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GOSTO/2021</text:p>
          </table:table-cell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27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number-columns-repeated="3" table:style-name="ce27" office:value-type="string" calcext:value-type="string">
              <text:p>Mês</text:p>
            </table:table-cell>
            <table:covered-table-cell table:style-name="ce35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6828.21" calcext:value-type="float">
            <text:p>6.828,21</text:p>
          </table:table-cell>
          <table:table-cell table:style-name="ce23" office:value-type="float" office:value="1815" calcext:value-type="float">
            <text:p>1.815,00</text:p>
          </table:table-cell>
          <table:table-cell table:style-name="ce28" office:value-type="float" office:value="29.01" calcext:value-type="float">
            <text:p>29,0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0]+[.D10]+[.E10]-[.F10]" office:value-type="float" office:value="8672.22" calcext:value-type="float">
            <text:p>8.672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5044.34" calcext:value-type="float">
            <text:p>5.044,34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18.82" calcext:value-type="float">
            <text:p>18,8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1]+[.D11]+[.E11]-[.F11]" office:value-type="float" office:value="5063.16" calcext:value-type="float">
            <text:p>5.063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65236.62" calcext:value-type="float">
            <text:p>65.236,62</text:p>
          </table:table-cell>
          <table:table-cell table:style-name="ce23" office:value-type="float" office:value="3725" calcext:value-type="float">
            <text:p>3.725,00</text:p>
          </table:table-cell>
          <table:table-cell table:style-name="ce28" office:value-type="float" office:value="243.93" calcext:value-type="float">
            <text:p>243,93</text:p>
          </table:table-cell>
          <table:table-cell table:style-name="ce29" office:value-type="float" office:value="3600" calcext:value-type="float">
            <text:p>3.600,00</text:p>
          </table:table-cell>
          <table:table-cell table:style-name="ce36" table:formula="of:=[.C12]+[.D12]+[.E12]-[.F12]" office:value-type="float" office:value="65605.55" calcext:value-type="float">
            <text:p>65.605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9568.99" calcext:value-type="float">
            <text:p>19.568,99</text:p>
          </table:table-cell>
          <table:table-cell table:style-name="ce23" office:value-type="float" office:value="5713.1" calcext:value-type="float">
            <text:p>5.713,10</text:p>
          </table:table-cell>
          <table:table-cell table:style-name="ce28" office:value-type="float" office:value="92.37" calcext:value-type="float">
            <text:p>92,3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3]+[.D13]+[.E13]-[.F13]" office:value-type="float" office:value="25374.46" calcext:value-type="float">
            <text:p>25.374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21178.36" calcext:value-type="float">
            <text:p>21.178,36</text:p>
          </table:table-cell>
          <table:table-cell table:style-name="ce23" office:value-type="float" office:value="1238.96" calcext:value-type="float">
            <text:p>1.238,96</text:p>
          </table:table-cell>
          <table:table-cell table:style-name="ce28" office:value-type="float" office:value="81.3" calcext:value-type="float">
            <text:p>81,30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4]+[.D14]+[.E14]-[.F14]" office:value-type="float" office:value="22498.62" calcext:value-type="float">
            <text:p>22.498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37769.58" calcext:value-type="float">
            <text:p>37.769,58</text:p>
          </table:table-cell>
          <table:table-cell table:style-name="ce23" office:value-type="float" office:value="17500.69" calcext:value-type="float">
            <text:p>17.500,69</text:p>
          </table:table-cell>
          <table:table-cell table:style-name="ce28" office:value-type="float" office:value="171.51" calcext:value-type="float">
            <text:p>171,51</text:p>
          </table:table-cell>
          <table:table-cell table:style-name="ce29" office:value-type="float" office:value="5003.52" calcext:value-type="float">
            <text:p>5.003,52</text:p>
          </table:table-cell>
          <table:table-cell table:style-name="ce36" table:formula="of:=[.C15]+[.D15]+[.E15]-[.F15]" office:value-type="float" office:value="50438.26" calcext:value-type="float">
            <text:p>50.438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3454.12" calcext:value-type="float">
            <text:p>13.454,12</text:p>
          </table:table-cell>
          <table:table-cell table:style-name="ce23" office:value-type="float" office:value="1450" calcext:value-type="float">
            <text:p>1.450,00</text:p>
          </table:table-cell>
          <table:table-cell table:style-name="ce28" office:value-type="float" office:value="51.97" calcext:value-type="float">
            <text:p>51,9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6]+[.D16]+[.E16]-[.F16]" office:value-type="float" office:value="14956.09" calcext:value-type="float">
            <text:p>14.956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619.87" calcext:value-type="float">
            <text:p>40.619,87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151.64" calcext:value-type="float">
            <text:p>151,6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7]+[.D17]+[.E17]-[.F17]" office:value-type="float" office:value="40771.51" calcext:value-type="float">
            <text:p>40.771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5281.72" calcext:value-type="float">
            <text:p>15.281,72</text:p>
          </table:table-cell>
          <table:table-cell table:style-name="ce23" office:value-type="float" office:value="5627.25" calcext:value-type="float">
            <text:p>5.627,25</text:p>
          </table:table-cell>
          <table:table-cell table:style-name="ce28" office:value-type="float" office:value="72.1" calcext:value-type="float">
            <text:p>72,10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8]+[.D18]+[.E18]-[.F18]" office:value-type="float" office:value="20981.07" calcext:value-type="float">
            <text:p>20.981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9.27" calcext:value-type="float">
            <text:p>259,27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0.96" calcext:value-type="float">
            <text:p>0,9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19]+[.D19]+[.E19]-[.F19]" office:value-type="float" office:value="260.23" calcext:value-type="float">
            <text:p>260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7841.06" calcext:value-type="float">
            <text:p>27.841,06</text:p>
          </table:table-cell>
          <table:table-cell table:style-name="ce23" office:value-type="float" office:value="4699.8" calcext:value-type="float">
            <text:p>4.699,80</text:p>
          </table:table-cell>
          <table:table-cell table:style-name="ce28" office:value-type="float" office:value="113.15" calcext:value-type="float">
            <text:p>113,1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0]+[.D20]+[.E20]-[.F20]" office:value-type="float" office:value="32654.01" calcext:value-type="float">
            <text:p>32.654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62398.1" calcext:value-type="float">
            <text:p>62.398,10</text:p>
          </table:table-cell>
          <table:table-cell table:style-name="ce23" office:value-type="float" office:value="4937.82" calcext:value-type="float">
            <text:p>4.937,82</text:p>
          </table:table-cell>
          <table:table-cell table:style-name="ce28" office:value-type="float" office:value="244.02" calcext:value-type="float">
            <text:p>244,0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2]+[.D22]+[.E22]-[.F22]" office:value-type="float" office:value="67579.94" calcext:value-type="float">
            <text:p>67.579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8604.53" calcext:value-type="float">
            <text:p>8.604,53</text:p>
          </table:table-cell>
          <table:table-cell table:style-name="ce23" office:value-type="float" office:value="1450" calcext:value-type="float">
            <text:p>1.450,00</text:p>
          </table:table-cell>
          <table:table-cell table:style-name="ce28" office:value-type="float" office:value="35.13" calcext:value-type="float">
            <text:p>35,13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3]+[.D23]+[.E23]-[.F23]" office:value-type="float" office:value="10089.66" calcext:value-type="float">
            <text:p>10.089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38133.55" calcext:value-type="float">
            <text:p>38.133,55</text:p>
          </table:table-cell>
          <table:table-cell table:style-name="ce23" office:value-type="float" office:value="21506.47" calcext:value-type="float">
            <text:p>21.506,47</text:p>
          </table:table-cell>
          <table:table-cell table:style-name="ce28" office:value-type="float" office:value="145.78" calcext:value-type="float">
            <text:p>145,78</text:p>
          </table:table-cell>
          <table:table-cell table:style-name="ce29" office:value-type="float" office:value="9905.95" calcext:value-type="float">
            <text:p>9.905,95</text:p>
          </table:table-cell>
          <table:table-cell table:style-name="ce36" table:formula="of:=[.C24]+[.D24]+[.E24]-[.F24]" office:value-type="float" office:value="49879.85" calcext:value-type="float">
            <text:p>49.87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4811.78" calcext:value-type="float">
            <text:p>4.811,78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17.94" calcext:value-type="float">
            <text:p>17,9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5]+[.D25]+[.E25]-[.F25]" office:value-type="float" office:value="4829.72" calcext:value-type="float">
            <text:p>4.829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61312.92" calcext:value-type="float">
            <text:p>161.312,92</text:p>
          </table:table-cell>
          <table:table-cell table:style-name="ce23" office:value-type="float" office:value="3054.1" calcext:value-type="float">
            <text:p>3.054,10</text:p>
          </table:table-cell>
          <table:table-cell table:style-name="ce28" office:value-type="float" office:value="610.27" calcext:value-type="float">
            <text:p>610,2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6]+[.D26]+[.E26]-[.F26]" office:value-type="float" office:value="164977.29" calcext:value-type="float">
            <text:p>164.977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83417.59" calcext:value-type="float">
            <text:p>83.417,59</text:p>
          </table:table-cell>
          <table:table-cell table:style-name="ce23" office:value-type="float" office:value="13357.26" calcext:value-type="float">
            <text:p>13.357,26</text:p>
          </table:table-cell>
          <table:table-cell table:style-name="ce28" office:value-type="float" office:value="341.15" calcext:value-type="float">
            <text:p>341,1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7]+[.D27]+[.E27]-[.F27]" office:value-type="float" office:value="97116" calcext:value-type="float">
            <text:p>97.116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259477.07" calcext:value-type="float">
            <text:p>259.477,07</text:p>
          </table:table-cell>
          <table:table-cell table:style-name="ce23" office:value-type="float" office:value="12852.66" calcext:value-type="float">
            <text:p>12.852,66</text:p>
          </table:table-cell>
          <table:table-cell table:style-name="ce28" office:value-type="float" office:value="994.82" calcext:value-type="float">
            <text:p>994,8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8]+[.D28]+[.E28]-[.F28]" office:value-type="float" office:value="273324.55" calcext:value-type="float">
            <text:p>273.324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89797.26" calcext:value-type="float">
            <text:p>89.797,26</text:p>
          </table:table-cell>
          <table:table-cell table:style-name="ce23" office:value-type="float" office:value="17435.04" calcext:value-type="float">
            <text:p>17.435,04</text:p>
          </table:table-cell>
          <table:table-cell table:style-name="ce28" office:value-type="float" office:value="367.48" calcext:value-type="float">
            <text:p>367,4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29]+[.D29]+[.E29]-[.F29]" office:value-type="float" office:value="107599.78" calcext:value-type="float">
            <text:p>107.599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7196.22" calcext:value-type="float">
            <text:p>27.196,22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8" office:value-type="float" office:value="102.38" calcext:value-type="float">
            <text:p>102,3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0]+[.D30]+[.E30]-[.F30]" office:value-type="float" office:value="27548.6" calcext:value-type="float">
            <text:p>27.548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71752.97" calcext:value-type="float">
            <text:p>71.752,97</text:p>
          </table:table-cell>
          <table:table-cell table:style-name="ce23" office:value-type="float" office:value="6079" calcext:value-type="float">
            <text:p>6.079,00</text:p>
          </table:table-cell>
          <table:table-cell table:style-name="ce28" office:value-type="float" office:value="277.31" calcext:value-type="float">
            <text:p>277,3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1]+[.D31]+[.E31]-[.F31]" office:value-type="float" office:value="78109.28" calcext:value-type="float">
            <text:p>78.109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41670.64" calcext:value-type="float">
            <text:p>41.670,64</text:p>
          </table:table-cell>
          <table:table-cell table:style-name="ce23" office:value-type="float" office:value="1990.2" calcext:value-type="float">
            <text:p>1.990,20</text:p>
          </table:table-cell>
          <table:table-cell table:style-name="ce28" office:value-type="float" office:value="160.13" calcext:value-type="float">
            <text:p>160,13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2]+[.D32]+[.E32]-[.F32]" office:value-type="float" office:value="43820.97" calcext:value-type="float">
            <text:p>43.820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281.3" calcext:value-type="float">
            <text:p>12.281,30</text:p>
          </table:table-cell>
          <table:table-cell table:style-name="ce23" office:value-type="float" office:value="224.91" calcext:value-type="float">
            <text:p>224,91</text:p>
          </table:table-cell>
          <table:table-cell table:style-name="ce28" office:value-type="float" office:value="45.96" calcext:value-type="float">
            <text:p>45,9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3]+[.D33]+[.E33]-[.F33]" office:value-type="float" office:value="12552.17" calcext:value-type="float">
            <text:p>12.552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13253.33" calcext:value-type="float">
            <text:p>113.253,33</text:p>
          </table:table-cell>
          <table:table-cell table:style-name="ce23" office:value-type="float" office:value="5634.25" calcext:value-type="float">
            <text:p>5.634,25</text:p>
          </table:table-cell>
          <table:table-cell table:style-name="ce28" office:value-type="float" office:value="439.21" calcext:value-type="float">
            <text:p>439,2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4]+[.D34]+[.E34]-[.F34]" office:value-type="float" office:value="119326.79" calcext:value-type="float">
            <text:p>119.326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6353.35" calcext:value-type="float">
            <text:p>106.353,35</text:p>
          </table:table-cell>
          <table:table-cell table:style-name="ce23" office:value-type="float" office:value="426" calcext:value-type="float">
            <text:p>426,00</text:p>
          </table:table-cell>
          <table:table-cell table:style-name="ce28" office:value-type="float" office:value="397.39" calcext:value-type="float">
            <text:p>397,39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5]+[.D35]+[.E35]-[.F35]" office:value-type="float" office:value="107176.74" calcext:value-type="float">
            <text:p>107.176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38062.01" calcext:value-type="float">
            <text:p>38.062,01</text:p>
          </table:table-cell>
          <table:table-cell table:style-name="ce23" office:value-type="float" office:value="1959.6" calcext:value-type="float">
            <text:p>1.959,60</text:p>
          </table:table-cell>
          <table:table-cell table:style-name="ce28" office:value-type="float" office:value="145.4" calcext:value-type="float">
            <text:p>145,40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6]+[.D36]+[.E36]-[.F36]" office:value-type="float" office:value="40167.01" calcext:value-type="float">
            <text:p>40.167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47135.35" calcext:value-type="float">
            <text:p>47.135,35</text:p>
          </table:table-cell>
          <table:table-cell table:style-name="ce23" office:value-type="float" office:value="8225" calcext:value-type="float">
            <text:p>8.225,00</text:p>
          </table:table-cell>
          <table:table-cell table:style-name="ce28" office:value-type="float" office:value="190.15" calcext:value-type="float">
            <text:p>190,1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7]+[.D37]+[.E37]-[.F37]" office:value-type="float" office:value="55550.5" calcext:value-type="float">
            <text:p>55.550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55774.42" calcext:value-type="float">
            <text:p>55.774,42</text:p>
          </table:table-cell>
          <table:table-cell table:style-name="ce23" office:value-type="float" office:value="15438.11" calcext:value-type="float">
            <text:p>15.438,11</text:p>
          </table:table-cell>
          <table:table-cell table:style-name="ce28" office:value-type="float" office:value="234.81" calcext:value-type="float">
            <text:p>234,8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8]+[.D38]+[.E38]-[.F38]" office:value-type="float" office:value="71447.34" calcext:value-type="float">
            <text:p>71.447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55425.43" calcext:value-type="float">
            <text:p>55.425,43</text:p>
          </table:table-cell>
          <table:table-cell table:style-name="ce23" office:value-type="float" office:value="10089.87" calcext:value-type="float">
            <text:p>10.089,87</text:p>
          </table:table-cell>
          <table:table-cell table:style-name="ce28" office:value-type="float" office:value="231.38" calcext:value-type="float">
            <text:p>231,3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39]+[.D39]+[.E39]-[.F39]" office:value-type="float" office:value="65746.68" calcext:value-type="float">
            <text:p>65.746,6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2773.11" calcext:value-type="float">
            <text:p>12.773,11</text:p>
          </table:table-cell>
          <table:table-cell table:style-name="ce23" office:value-type="float" office:value="495" calcext:value-type="float">
            <text:p>495,00</text:p>
          </table:table-cell>
          <table:table-cell table:style-name="ce28" office:value-type="float" office:value="48.63" calcext:value-type="float">
            <text:p>48,63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0]+[.D40]+[.E40]-[.F40]" office:value-type="float" office:value="13316.74" calcext:value-type="float">
            <text:p>13.316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4808.97" calcext:value-type="float">
            <text:p>334.808,97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1249.84" calcext:value-type="float">
            <text:p>1.249,8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1]+[.D41]+[.E41]-[.F41]" office:value-type="float" office:value="336058.81" calcext:value-type="float">
            <text:p>336.058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6236.6" calcext:value-type="float">
            <text:p>6.236,60</text:p>
          </table:table-cell>
          <table:table-cell table:style-name="ce23" office:value-type="float" office:value="1813.9" calcext:value-type="float">
            <text:p>1.813,90</text:p>
          </table:table-cell>
          <table:table-cell table:style-name="ce28" office:value-type="float" office:value="26.24" calcext:value-type="float">
            <text:p>26,2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2]+[.D42]+[.E42]-[.F42]" office:value-type="float" office:value="8076.74" calcext:value-type="float">
            <text:p>8.076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49693.32" calcext:value-type="float">
            <text:p>149.693,32</text:p>
          </table:table-cell>
          <table:table-cell table:style-name="ce23" office:value-type="float" office:value="49599.74" calcext:value-type="float">
            <text:p>49.599,74</text:p>
          </table:table-cell>
          <table:table-cell table:style-name="ce28" office:value-type="float" office:value="608.51" calcext:value-type="float">
            <text:p>608,5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3]+[.D43]+[.E43]-[.F43]" office:value-type="float" office:value="199901.57" calcext:value-type="float">
            <text:p>199.901,5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3732.12" calcext:value-type="float">
            <text:p>63.732,12</text:p>
          </table:table-cell>
          <table:table-cell table:style-name="ce23" office:value-type="float" office:value="12855.73" calcext:value-type="float">
            <text:p>12.855,73</text:p>
          </table:table-cell>
          <table:table-cell table:style-name="ce28" office:value-type="float" office:value="257.94" calcext:value-type="float">
            <text:p>257,9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4]+[.D44]+[.E44]-[.F44]" office:value-type="float" office:value="76845.79" calcext:value-type="float">
            <text:p>76.845,7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476530.19" calcext:value-type="float">
            <text:p>476.530,19</text:p>
          </table:table-cell>
          <table:table-cell table:style-name="ce23" office:value-type="float" office:value="34075.45" calcext:value-type="float">
            <text:p>34.075,45</text:p>
          </table:table-cell>
          <table:table-cell table:style-name="ce28" office:value-type="float" office:value="1835.46" calcext:value-type="float">
            <text:p>1.835,4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5]+[.D45]+[.E45]-[.F45]" office:value-type="float" office:value="512441.1" calcext:value-type="float">
            <text:p>512.441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48211.58" calcext:value-type="float">
            <text:p>48.211,58</text:p>
          </table:table-cell>
          <table:table-cell table:style-name="ce23" office:value-type="float" office:value="1637.51" calcext:value-type="float">
            <text:p>1.637,51</text:p>
          </table:table-cell>
          <table:table-cell table:style-name="ce28" office:value-type="float" office:value="181.96" calcext:value-type="float">
            <text:p>181,9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6]+[.D46]+[.E46]-[.F46]" office:value-type="float" office:value="50031.05" calcext:value-type="float">
            <text:p>50.031,0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89326.58" calcext:value-type="float">
            <text:p>389.326,58</text:p>
          </table:table-cell>
          <table:table-cell table:style-name="ce23" office:value-type="float" office:value="51318.58" calcext:value-type="float">
            <text:p>51.318,58</text:p>
          </table:table-cell>
          <table:table-cell table:style-name="ce28" office:value-type="float" office:value="1551.82" calcext:value-type="float">
            <text:p>1.551,8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7]+[.D47]+[.E47]-[.F47]" office:value-type="float" office:value="442196.98" calcext:value-type="float">
            <text:p>442.196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98241.33" calcext:value-type="float">
            <text:p>98.241,33</text:p>
          </table:table-cell>
          <table:table-cell table:style-name="ce23" office:value-type="float" office:value="11976.66" calcext:value-type="float">
            <text:p>11.976,66</text:p>
          </table:table-cell>
          <table:table-cell table:style-name="ce28" office:value-type="float" office:value="390.65" calcext:value-type="float">
            <text:p>390,6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8]+[.D48]+[.E48]-[.F48]" office:value-type="float" office:value="110608.64" calcext:value-type="float">
            <text:p>110.608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22401.03" calcext:value-type="float">
            <text:p>22.401,03</text:p>
          </table:table-cell>
          <table:table-cell table:style-name="ce23" office:value-type="float" office:value="2400.48" calcext:value-type="float">
            <text:p>2.400,48</text:p>
          </table:table-cell>
          <table:table-cell table:style-name="ce28" office:value-type="float" office:value="90.17" calcext:value-type="float">
            <text:p>90,1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49]+[.D49]+[.E49]-[.F49]" office:value-type="float" office:value="24891.68" calcext:value-type="float">
            <text:p>24.891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70843.26" calcext:value-type="float">
            <text:p>70.843,26</text:p>
          </table:table-cell>
          <table:table-cell table:style-name="ce23" office:value-type="float" office:value="6240.8" calcext:value-type="float">
            <text:p>6.240,80</text:p>
          </table:table-cell>
          <table:table-cell table:style-name="ce28" office:value-type="float" office:value="277.62" calcext:value-type="float">
            <text:p>277,6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0]+[.D50]+[.E50]-[.F50]" office:value-type="float" office:value="77361.68" calcext:value-type="float">
            <text:p>77.361,6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85788.14" calcext:value-type="float">
            <text:p>1.585.788,14</text:p>
          </table:table-cell>
          <table:table-cell table:style-name="ce23" office:value-type="float" office:value="27741.59" calcext:value-type="float">
            <text:p>27.741,59</text:p>
          </table:table-cell>
          <table:table-cell table:style-name="ce28" office:value-type="float" office:value="5965.59" calcext:value-type="float">
            <text:p>5.965,59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1]+[.D51]+[.E51]-[.F51]" office:value-type="float" office:value="1619495.32" calcext:value-type="float">
            <text:p>1.619.495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09479.93" calcext:value-type="float">
            <text:p>309.479,93</text:p>
          </table:table-cell>
          <table:table-cell table:style-name="ce23" office:value-type="float" office:value="3807.63" calcext:value-type="float">
            <text:p>3.807,63</text:p>
          </table:table-cell>
          <table:table-cell table:style-name="ce28" office:value-type="float" office:value="1162.89" calcext:value-type="float">
            <text:p>1.162,89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2]+[.D52]+[.E52]-[.F52]" office:value-type="float" office:value="314450.45" calcext:value-type="float">
            <text:p>314.450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1051.5" calcext:value-type="float">
            <text:p>21.051,50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8" office:value-type="float" office:value="80.56" calcext:value-type="float">
            <text:p>80,5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3]+[.D53]+[.E53]-[.F53]" office:value-type="float" office:value="22532.06" calcext:value-type="float">
            <text:p>22.532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05638.51" calcext:value-type="float">
            <text:p>205.638,51</text:p>
          </table:table-cell>
          <table:table-cell table:style-name="ce23" office:value-type="float" office:value="29915.32" calcext:value-type="float">
            <text:p>29.915,32</text:p>
          </table:table-cell>
          <table:table-cell table:style-name="ce28" office:value-type="float" office:value="821.52" calcext:value-type="float">
            <text:p>821,5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4]+[.D54]+[.E54]-[.F54]" office:value-type="float" office:value="236375.35" calcext:value-type="float">
            <text:p>236.375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2700.91" calcext:value-type="float">
            <text:p>172.700,91</text:p>
          </table:table-cell>
          <table:table-cell table:style-name="ce23" office:value-type="float" office:value="131.33" calcext:value-type="float">
            <text:p>131,33</text:p>
          </table:table-cell>
          <table:table-cell table:style-name="ce28" office:value-type="float" office:value="645.07" calcext:value-type="float">
            <text:p>645,0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5]+[.D55]+[.E55]-[.F55]" office:value-type="float" office:value="173477.31" calcext:value-type="float">
            <text:p>173.477,3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65446.85" calcext:value-type="float">
            <text:p>165.446,85</text:p>
          </table:table-cell>
          <table:table-cell table:style-name="ce23" office:value-type="float" office:value="25488.31" calcext:value-type="float">
            <text:p>25.488,31</text:p>
          </table:table-cell>
          <table:table-cell table:style-name="ce28" office:value-type="float" office:value="663.55" calcext:value-type="float">
            <text:p>663,5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6]+[.D56]+[.E56]-[.F56]" office:value-type="float" office:value="191598.71" calcext:value-type="float">
            <text:p>191.598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098312.35" calcext:value-type="float">
            <text:p>2.098.312,35</text:p>
          </table:table-cell>
          <table:table-cell table:style-name="ce23" office:value-type="float" office:value="105211.5" calcext:value-type="float">
            <text:p>105.211,50</text:p>
          </table:table-cell>
          <table:table-cell table:style-name="ce28" office:value-type="float" office:value="8010.89" calcext:value-type="float">
            <text:p>8.010,89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7]+[.D57]+[.E57]-[.F57]" office:value-type="float" office:value="2211534.74" calcext:value-type="float">
            <text:p>2.211.534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9593.82" calcext:value-type="float">
            <text:p>89.593,82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334.55" calcext:value-type="float">
            <text:p>334,5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8]+[.D58]+[.E58]-[.F58]" office:value-type="float" office:value="89928.37" calcext:value-type="float">
            <text:p>89.928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18592.63" calcext:value-type="float">
            <text:p>118.592,63</text:p>
          </table:table-cell>
          <table:table-cell table:style-name="ce23" office:value-type="float" office:value="5149.05" calcext:value-type="float">
            <text:p>5.149,05</text:p>
          </table:table-cell>
          <table:table-cell table:style-name="ce28" office:value-type="float" office:value="452.37" calcext:value-type="float">
            <text:p>452,3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59]+[.D59]+[.E59]-[.F59]" office:value-type="float" office:value="124194.05" calcext:value-type="float">
            <text:p>124.194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66324.07" calcext:value-type="float">
            <text:p>66.324,07</text:p>
          </table:table-cell>
          <table:table-cell table:style-name="ce23" office:value-type="float" office:value="2176.03" calcext:value-type="float">
            <text:p>2.176,03</text:p>
          </table:table-cell>
          <table:table-cell table:style-name="ce28" office:value-type="float" office:value="251.06" calcext:value-type="float">
            <text:p>251,06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0]+[.D60]+[.E60]-[.F60]" office:value-type="float" office:value="68751.16" calcext:value-type="float">
            <text:p>68.751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50663.07" calcext:value-type="float">
            <text:p>150.663,07</text:p>
          </table:table-cell>
          <table:table-cell table:style-name="ce23" office:value-type="float" office:value="4133.34" calcext:value-type="float">
            <text:p>4.133,34</text:p>
          </table:table-cell>
          <table:table-cell table:style-name="ce28" office:value-type="float" office:value="571.45" calcext:value-type="float">
            <text:p>571,4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1]+[.D61]+[.E61]-[.F61]" office:value-type="float" office:value="155367.86" calcext:value-type="float">
            <text:p>155.367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12.38" calcext:value-type="float">
            <text:p>712,38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2.65" calcext:value-type="float">
            <text:p>2,6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2]+[.D62]+[.E62]-[.F62]" office:value-type="float" office:value="715.03" calcext:value-type="float">
            <text:p>715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1680.65" calcext:value-type="float">
            <text:p>11.680,65</text:p>
          </table:table-cell>
          <table:table-cell table:style-name="ce23" office:value-type="float" office:value="1064" calcext:value-type="float">
            <text:p>1.064,00</text:p>
          </table:table-cell>
          <table:table-cell table:style-name="ce28" office:value-type="float" office:value="44.79" calcext:value-type="float">
            <text:p>44,79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3]+[.D63]+[.E63]-[.F63]" office:value-type="float" office:value="12789.44" calcext:value-type="float">
            <text:p>12.789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2500.34" calcext:value-type="float">
            <text:p>2.500,34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9.34" calcext:value-type="float">
            <text:p>9,3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4]+[.D64]+[.E64]-[.F64]" office:value-type="float" office:value="2509.68" calcext:value-type="float">
            <text:p>2.509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9469.95" calcext:value-type="float">
            <text:p>9.469,95</text:p>
          </table:table-cell>
          <table:table-cell table:style-name="ce23" office:value-type="float" office:value="1686.64" calcext:value-type="float">
            <text:p>1.686,64</text:p>
          </table:table-cell>
          <table:table-cell table:style-name="ce28" office:value-type="float" office:value="40.25" calcext:value-type="float">
            <text:p>40,2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5]+[.D65]+[.E65]-[.F65]" office:value-type="float" office:value="11196.84" calcext:value-type="float">
            <text:p>11.196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6065.06" calcext:value-type="float">
            <text:p>26.065,06</text:p>
          </table:table-cell>
          <table:table-cell table:style-name="ce23" office:value-type="float" office:value="4125" calcext:value-type="float">
            <text:p>4.125,00</text:p>
          </table:table-cell>
          <table:table-cell table:style-name="ce28" office:value-type="float" office:value="107.35" calcext:value-type="float">
            <text:p>107,3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6]+[.D66]+[.E66]-[.F66]" office:value-type="float" office:value="30297.41" calcext:value-type="float">
            <text:p>30.297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2273.54" calcext:value-type="float">
            <text:p>2.273,54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8" office:value-type="float" office:value="10.23" calcext:value-type="float">
            <text:p>10,23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7]+[.D67]+[.E67]-[.F67]" office:value-type="float" office:value="3383.77" calcext:value-type="float">
            <text:p>3.383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0133.36" calcext:value-type="float">
            <text:p>20.133,36</text:p>
          </table:table-cell>
          <table:table-cell table:style-name="ce23" office:value-type="float" office:value="1755" calcext:value-type="float">
            <text:p>1.755,00</text:p>
          </table:table-cell>
          <table:table-cell table:style-name="ce28" office:value-type="float" office:value="78.77" calcext:value-type="float">
            <text:p>78,7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8]+[.D68]+[.E68]-[.F68]" office:value-type="float" office:value="21967.13" calcext:value-type="float">
            <text:p>21.967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7190.75" calcext:value-type="float">
            <text:p>27.190,75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8" office:value-type="float" office:value="102.27" calcext:value-type="float">
            <text:p>102,27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69]+[.D69]+[.E69]-[.F69]" office:value-type="float" office:value="27693.02" calcext:value-type="float">
            <text:p>27.693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17159.59" calcext:value-type="float">
            <text:p>17.159,59</text:p>
          </table:table-cell>
          <table:table-cell table:style-name="ce23" office:value-type="float" office:value="5915.3" calcext:value-type="float">
            <text:p>5.915,30</text:p>
          </table:table-cell>
          <table:table-cell table:style-name="ce28" office:value-type="float" office:value="75.68" calcext:value-type="float">
            <text:p>75,6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70]+[.D70]+[.E70]-[.F70]" office:value-type="float" office:value="23150.57" calcext:value-type="float">
            <text:p>23.150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5497.03" calcext:value-type="float">
            <text:p>25.497,03</text:p>
          </table:table-cell>
          <table:table-cell table:style-name="ce23" office:value-type="float" office:value="4957.06" calcext:value-type="float">
            <text:p>4.957,06</text:p>
          </table:table-cell>
          <table:table-cell table:style-name="ce28" office:value-type="float" office:value="102.31" calcext:value-type="float">
            <text:p>102,31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71]+[.D71]+[.E71]-[.F71]" office:value-type="float" office:value="30556.4" calcext:value-type="float">
            <text:p>30.556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6494.28" calcext:value-type="float">
            <text:p>16.494,28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8" office:value-type="float" office:value="63.52" calcext:value-type="float">
            <text:p>63,5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72]+[.D72]+[.E72]-[.F72]" office:value-type="float" office:value="17307.8" calcext:value-type="float">
            <text:p>17.307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4967.91" calcext:value-type="float">
            <text:p>24.967,91</text:p>
          </table:table-cell>
          <table:table-cell table:style-name="ce23" office:value-type="float" office:value="3726.66" calcext:value-type="float">
            <text:p>3.726,66</text:p>
          </table:table-cell>
          <table:table-cell table:style-name="ce28" office:value-type="float" office:value="100.95" calcext:value-type="float">
            <text:p>100,95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73]+[.D73]+[.E73]-[.F73]" office:value-type="float" office:value="28795.52" calcext:value-type="float">
            <text:p>28.795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49596.95" calcext:value-type="float">
            <text:p>49.596,95</text:p>
          </table:table-cell>
          <table:table-cell table:style-name="ce23" office:value-type="float" office:value="5160.76" calcext:value-type="float">
            <text:p>5.160,76</text:p>
          </table:table-cell>
          <table:table-cell table:style-name="ce28" office:value-type="float" office:value="192.44" calcext:value-type="float">
            <text:p>192,44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C74]+[.D74]+[.E74]-[.F74]" office:value-type="float" office:value="54950.15" calcext:value-type="float">
            <text:p>54.950,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8420071.64" calcext:value-type="float">
            <text:p>8.420.071,64</text:p>
          </table:table-cell>
          <table:table-cell table:style-name="ce24" table:formula="of:=SUM([.D10:.D74])" office:value-type="float" office:value="574888.46" calcext:value-type="float">
            <text:p>574.888,46</text:p>
          </table:table-cell>
          <table:table-cell table:style-name="ce30" table:formula="of:=SUM([.E10:.E74])" office:value-type="float" office:value="32416.36" calcext:value-type="float">
            <text:p>32.416,36</text:p>
          </table:table-cell>
          <table:table-cell table:style-name="ce30" table:formula="of:=SUM([.F10:.F74])" office:value-type="float" office:value="18509.47" calcext:value-type="float">
            <text:p>18.509,47</text:p>
          </table:table-cell>
          <table:table-cell table:style-name="ce37" table:formula="of:=SUM([.G10:.G74])" office:value-type="float" office:value="9008866.99" calcext:value-type="float">
            <text:p>9.008.866,99</text:p>
          </table:table-cell>
          <table:table-cell table:style-name="ce39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8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SASANTOS</dc:creator>
    <dc:date>2021-09-10T17:26:46</dc:date>
    <meta:print-date>2021-09-10T16:40:32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