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5" table:default-cell-style-name="Default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VERBA CONCEDIDA/APLICADA - MENSAL - CARTÃO ALIMENTAÇÃO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style-name="ce18" office:value-type="date" office:date-value="2022-03-01" calcext:value-type="date" table:number-columns-spanned="2" table:number-rows-spanned="1">
            <text:p>mar/22</text:p>
          </table:table-cell>
          <table:covered-table-cell table:style-name="ce21"/>
          <table:table-cell table:style-name="ce18" office:value-type="date" office:date-value="2022-04-01" calcext:value-type="date" table:number-columns-spanned="2" table:number-rows-spanned="1">
            <text:p>abr/22</text:p>
          </table:table-cell>
          <table:covered-table-cell table:style-name="ce21"/>
          <table:table-cell table:style-name="ce18" office:value-type="date" office:date-value="2022-05-01" calcext:value-type="date" table:number-columns-spanned="2" table:number-rows-spanned="1">
            <text:p>mai/22</text:p>
          </table:table-cell>
          <table:covered-table-cell table:style-name="ce21"/>
          <table:table-cell table:style-name="ce18" office:value-type="date" office:date-value="2022-06-01" calcext:value-type="date" table:number-columns-spanned="2" table:number-rows-spanned="1">
            <text:p>jun/22</text:p>
          </table:table-cell>
          <table:covered-table-cell table:style-name="ce21"/>
          <table:table-cell table:style-name="ce18" office:value-type="date" office:date-value="2022-07-01" calcext:value-type="date" table:number-columns-spanned="2" table:number-rows-spanned="1">
            <text:p>jul/22</text:p>
          </table:table-cell>
          <table:covered-table-cell table:style-name="ce21"/>
          <table:table-cell table:style-name="ce18" office:value-type="date" office:date-value="2022-08-01" calcext:value-type="date" table:number-columns-spanned="2" table:number-rows-spanned="1">
            <text:p>ago/22</text:p>
          </table:table-cell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93.82" calcext:value-type="float">
            <text:p>693,8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16.31" calcext:value-type="float">
            <text:p>516,3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700.18" calcext:value-type="float">
            <text:p>700,1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0" calcext:value-type="float">
            <text:p>62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62.7" calcext:value-type="float">
            <text:p>662,7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75.74" calcext:value-type="float">
            <text:p>675,7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863.05" calcext:value-type="float">
            <text:p>863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400.45" calcext:value-type="float">
            <text:p>2.400,4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6" office:value-type="float" office:value="167" calcext:value-type="float">
            <text:p>167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418.73" calcext:value-type="float">
            <text:p>418,73</text:p>
          </table:table-cell>
          <table:table-cell table:style-name="ce16" office:value-type="float" office:value="850" calcext:value-type="float">
            <text:p>850,00</text:p>
          </table:table-cell>
          <table:table-cell table:style-name="ce16" office:value-type="float" office:value="419.4" calcext:value-type="float">
            <text:p>419,4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82.5" calcext:value-type="float">
            <text:p>582,5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7.5" calcext:value-type="float">
            <text:p>217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919.8" calcext:value-type="float">
            <text:p>1.919,80</text:p>
          </table:table-cell>
          <table:table-cell table:style-name="ce16" office:value-type="float" office:value="473" calcext:value-type="float">
            <text:p>47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907" calcext:value-type="float">
            <text:p>90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886" calcext:value-type="float">
            <text:p>8.886,00</text:p>
          </table:table-cell>
          <table:table-cell table:style-name="ce15" office:value-type="float" office:value="5981.67" calcext:value-type="float">
            <text:p>5.981,6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3.99" calcext:value-type="float">
            <text:p>1.903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6" office:value-type="float" office:value="2681.84" calcext:value-type="float">
            <text:p>2.681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4.8" calcext:value-type="float">
            <text:p>3.014,8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0" calcext:value-type="float">
            <text:p>1.220,00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6" office:value-type="float" office:value="764.1" calcext:value-type="float">
            <text:p>764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070.26" calcext:value-type="float">
            <text:p>2.070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82.58" calcext:value-type="float">
            <text:p>1.08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345.92" calcext:value-type="float">
            <text:p>1.345,9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9.86" calcext:value-type="float">
            <text:p>669,86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1625.87" calcext:value-type="float">
            <text:p>1.625,87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552.47" calcext:value-type="float">
            <text:p>1.552,4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824.83" calcext:value-type="float">
            <text:p>824,83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24.74" calcext:value-type="float">
            <text:p>524,74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9.5" calcext:value-type="float">
            <text:p>50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96.8" calcext:value-type="float">
            <text:p>6.296,8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2129.8" calcext:value-type="float">
            <text:p>2.12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061.4" calcext:value-type="float">
            <text:p>6.061,4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2844.3" calcext:value-type="float">
            <text:p>2.844,3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658.5" calcext:value-type="float">
            <text:p>4.658,50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160.39" calcext:value-type="float">
            <text:p>3.160,39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46.22" calcext:value-type="float">
            <text:p>2.446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8.42" calcext:value-type="float">
            <text:p>3.018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02.74" calcext:value-type="float">
            <text:p>4.102,74</text:p>
          </table:table-cell>
          <table:table-cell table:style-name="ce15" office:value-type="float" office:value="11100" calcext:value-type="float">
            <text:p>11.100,00</text:p>
          </table:table-cell>
          <table:table-cell table:style-name="ce15" office:value-type="float" office:value="1763.97" calcext:value-type="float">
            <text:p>1.76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2.83" calcext:value-type="float">
            <text:p>3.002,8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691" calcext:value-type="float">
            <text:p>691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14" calcext:value-type="float">
            <text:p>41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12.9" calcext:value-type="float">
            <text:p>412,9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24.6" calcext:value-type="float">
            <text:p>1.424,6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091" calcext:value-type="float">
            <text:p>1.091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481.62" calcext:value-type="float">
            <text:p>1.48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4.7" calcext:value-type="float">
            <text:p>754,7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461" calcext:value-type="float">
            <text:p>1.461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463" calcext:value-type="float">
            <text:p>463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03" calcext:value-type="float">
            <text:p>603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5.8" calcext:value-type="float">
            <text:p>435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80.53" calcext:value-type="float">
            <text:p>1.280,53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907.4" calcext:value-type="float">
            <text:p>90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237.71" calcext:value-type="float">
            <text:p>23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69.22" calcext:value-type="float">
            <text:p>369,2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410.67" calcext:value-type="float">
            <text:p>410,67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26" calcext:value-type="float">
            <text:p>42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6.44" calcext:value-type="float">
            <text:p>106,4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3.66" calcext:value-type="float">
            <text:p>243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8.14" calcext:value-type="float">
            <text:p>318,14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38.57" calcext:value-type="float">
            <text:p>438,57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6.2" calcext:value-type="float">
            <text:p>1.206,2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434.34" calcext:value-type="float">
            <text:p>2.434,3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71" calcext:value-type="float">
            <text:p>1.87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6.24" calcext:value-type="float">
            <text:p>976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74.58" calcext:value-type="float">
            <text:p>1.174,5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8" calcext:value-type="float">
            <text:p>58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642.17" calcext:value-type="float">
            <text:p>2.642,1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26.74" calcext:value-type="float">
            <text:p>2.226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832.44" calcext:value-type="float">
            <text:p>1.832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327.43" calcext:value-type="float">
            <text:p>1.327,4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75.06" calcext:value-type="float">
            <text:p>1.275,0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3.56" calcext:value-type="float">
            <text:p>493,56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965" calcext:value-type="float">
            <text:p>1.965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04" calcext:value-type="float">
            <text:p>1.015,0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Hélio Adolpho Machado Schiav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5" calcext:value-type="float">
            <text:p>1.015,5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894.87" calcext:value-type="float">
            <text:p>1.894,8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17.19" calcext:value-type="float">
            <text:p>717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82.82" calcext:value-type="float">
            <text:p>1.682,8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8.65" calcext:value-type="float">
            <text:p>238,6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40.33" calcext:value-type="float">
            <text:p>540,3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5192.34" calcext:value-type="float">
            <text:p>5.192,3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84.54" calcext:value-type="float">
            <text:p>38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4.39" calcext:value-type="float">
            <text:p>894,3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075.99" calcext:value-type="float">
            <text:p>6.075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1.14" calcext:value-type="float">
            <text:p>911,14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15" office:value-type="float" office:value="256.41" calcext:value-type="float">
            <text:p>256,4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52" calcext:value-type="float">
            <text:p>352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.5" calcext:value-type="float">
            <text:p>400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4" calcext:value-type="float">
            <text:p>47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3" calcext:value-type="float">
            <text:p>39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6" office:value-type="float" office:value="1065" calcext:value-type="float">
            <text:p>1.06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1390" calcext:value-type="float">
            <text:p>1.39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44" calcext:value-type="float">
            <text:p>1.344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6" office:value-type="float" office:value="155.62" calcext:value-type="float">
            <text:p>155,6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3320.23" calcext:value-type="float">
            <text:p>3.320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1.56" calcext:value-type="float">
            <text:p>711,56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552.31" calcext:value-type="float">
            <text:p>2.552,3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1.98" calcext:value-type="float">
            <text:p>361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371" calcext:value-type="float">
            <text:p>371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34" calcext:value-type="float">
            <text:p>534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581.75" calcext:value-type="float">
            <text:p>581,7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4.99" calcext:value-type="float">
            <text:p>664,9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23.79" calcext:value-type="float">
            <text:p>823,7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15" office:value-type="float" office:value="959.7" calcext:value-type="float">
            <text:p>959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640.3" calcext:value-type="float">
            <text:p>640,3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70" calcext:value-type="float">
            <text:p>3.870,00</text:p>
          </table:table-cell>
          <table:table-cell table:style-name="ce15" office:value-type="float" office:value="3331.4" calcext:value-type="float">
            <text:p>3.331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500" calcext:value-type="float">
            <text:p>5.500,00</text:p>
          </table:table-cell>
          <table:table-cell table:style-name="ce15" office:value-type="float" office:value="935" calcext:value-type="float">
            <text:p>9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09.55" calcext:value-type="float">
            <text:p>3.909,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519" calcext:value-type="float">
            <text:p>51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39.19" calcext:value-type="float">
            <text:p>539,1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396.26" calcext:value-type="float">
            <text:p>396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914.89" calcext:value-type="float">
            <text:p>914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49.02" calcext:value-type="float">
            <text:p>849,02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202.5" calcext:value-type="float">
            <text:p>1.202,5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2.5" calcext:value-type="float">
            <text:p>682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2.71" calcext:value-type="float">
            <text:p>1.002,7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77.5" calcext:value-type="float">
            <text:p>877,5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" calcext:value-type="float">
            <text:p>77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52" calcext:value-type="float">
            <text:p>500,5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5.43" calcext:value-type="float">
            <text:p>55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0.33" calcext:value-type="float">
            <text:p>430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3.97" calcext:value-type="float">
            <text:p>26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8.43" calcext:value-type="float">
            <text:p>1.008,43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87.55" calcext:value-type="float">
            <text:p>487,55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9" calcext:value-type="float">
            <text:p>1.219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461" calcext:value-type="float">
            <text:p>4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24" office:value-type="float" office:value="948" calcext:value-type="float">
            <text:p>9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1" calcext:value-type="float">
            <text:p>361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975" calcext:value-type="float">
            <text:p>1.975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86" calcext:value-type="float">
            <text:p>1.186,0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000.42" calcext:value-type="float">
            <text:p>6.000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129.01" calcext:value-type="float">
            <text:p>3.129,0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36.7" calcext:value-type="float">
            <text:p>636,7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97.84" calcext:value-type="float">
            <text:p>2.297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8.31" calcext:value-type="float">
            <text:p>4.148,3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8457.89" calcext:value-type="float">
            <text:p>8.457,89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53.66" calcext:value-type="float">
            <text:p>1.153,6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63.05" calcext:value-type="float">
            <text:p>363,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254.5" calcext:value-type="float">
            <text:p>2.254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87" calcext:value-type="float">
            <text:p>1.48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8" calcext:value-type="float">
            <text:p>1.448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304" calcext:value-type="float">
            <text:p>2.30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7.8" calcext:value-type="float">
            <text:p>317,8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740" calcext:value-type="float">
            <text:p>740,00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856" calcext:value-type="float">
            <text:p>5.856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470" calcext:value-type="float">
            <text:p>3.4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74" calcext:value-type="float">
            <text:p>3.674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400" calcext:value-type="float">
            <text:p>4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8" calcext:value-type="float">
            <text:p>2.06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58" calcext:value-type="float">
            <text:p>3.058,00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2490" calcext:value-type="float">
            <text:p>12.49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7250" calcext:value-type="float">
            <text:p>7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9725" calcext:value-type="float">
            <text:p>9.725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619.99" calcext:value-type="float">
            <text:p>12.619,9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style-name="ce20" table:formula="of:=SUM([.H4:.H73])" office:value-type="float" office:value="91721" calcext:value-type="float">
            <text:p><text:s/>91.721,00 </text:p>
          </table:table-cell>
          <table:table-cell table:style-name="ce20" table:formula="of:=SUM([.I4:.I73])" office:value-type="float" office:value="77360.73" calcext:value-type="float">
            <text:p><text:s/>77.360,73 </text:p>
          </table:table-cell>
          <table:table-cell table:style-name="ce23" table:formula="of:=SUM([.J4:.J73])" office:value-type="float" office:value="31500" calcext:value-type="float">
            <text:p>31.500,00 </text:p>
          </table:table-cell>
          <table:table-cell table:style-name="ce23" table:formula="of:=SUM([.K4:.K73])" office:value-type="float" office:value="32350.09" calcext:value-type="float">
            <text:p>32.350,09 </text:p>
          </table:table-cell>
          <table:table-cell table:style-name="ce23" table:formula="of:=SUM([.L4:.L73])" office:value-type="float" office:value="33869.8" calcext:value-type="float">
            <text:p>33.869,80 </text:p>
          </table:table-cell>
          <table:table-cell table:style-name="ce23" table:formula="of:=SUM([.M4:.M73])" office:value-type="float" office:value="20997.69" calcext:value-type="float">
            <text:p>20.997,69 </text:p>
          </table:table-cell>
          <table:table-cell table:style-name="ce23" table:formula="of:=SUM([.N4:.N73])" office:value-type="float" office:value="66050" calcext:value-type="float">
            <text:p>66.050,00 </text:p>
          </table:table-cell>
          <table:table-cell table:style-name="ce23" table:formula="of:=SUM([.O4:.O73])" office:value-type="float" office:value="56767.83" calcext:value-type="float">
            <text:p>56.767,83 </text:p>
          </table:table-cell>
          <table:table-cell table:style-name="ce23" table:formula="of:=SUM([.P4:.P73])" office:value-type="float" office:value="39300" calcext:value-type="float">
            <text:p>39.300,00 </text:p>
          </table:table-cell>
          <table:table-cell table:style-name="ce23" table:formula="of:=SUM([.Q4:.Q73])" office:value-type="float" office:value="40150.3" calcext:value-type="float">
            <text:p>40.150,30 </text:p>
          </table:table-cell>
          <table:table-cell table:style-name="ce20" table:formula="of:=SUM([.R4:.R73])" office:value-type="float" office:value="50700" calcext:value-type="float">
            <text:p><text:s/>50.700,00 </text:p>
          </table:table-cell>
          <table:table-cell table:style-name="ce23" table:formula="of:=SUM([.S4:.S73])" office:value-type="float" office:value="47740.12" calcext:value-type="float">
            <text:p>47.740,12 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S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S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18-03-13T17:16:50</meta:print-date>
    <meta:creation-date>2017-11-14T16:40:34</meta:creation-date>
    <dc:date>2022-09-02T18:59:12</dc:date>
    <meta:generator>LibreOffice/4.3.4.1$Windows_x86 LibreOffice_project/bc356b2f991740509f321d70e4512a6a54c5f243</meta:generator>
    <meta:document-statistic meta:table-count="1" meta:cell-count="137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