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2" table:number-columns-repeated="16375" table:default-cell-style-name="ce1"/>
        <table:table-row table:style-name="ro1">
          <table:table-cell table:style-name="ce3">
            <draw:frame draw:z-index="1" draw:id="id0" draw:style-name="a0" draw:name="Figura 3" svg:x="0.0937in" svg:y="0.04173in" svg:width="0.75697in" svg:height="0.8640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string" table:style-name="ce4">
            <text:p>SIGLA: TJ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NOME DO ÓRGÃO: TRIBUNAL DE JUSTIÇA DO ESTADO DO ES</text:p>
          </table:table-cell>
          <table:table-cell table:style-name="ce11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AUTORIDADE MÁXIMA: DESEMBARGADOR PRESIDENTE FABIO CLEM DE OLIVEIRA</text:p>
          </table:table-cell>
          <table:table-cell table:style-name="ce11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13">
            <text:p>RESPONSÁVEL PELA INFORMAÇÃO: SECRETARIA DE FINANÇAS E EXECUÇÃO ORÇAMENTÁRIA</text:p>
          </table:table-cell>
          <table:table-cell table:style-name="ce14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MÊS DE REFERÊNCIA: <text:s/>AGOSTO/2022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1">
            <text:p>PAGAMENTOS DE PENAS PECUNIÁRIA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style-name="ce20">
            <text:p>Conta</text:p>
          </table:table-cell>
          <table:table-cell office:value-type="string" table:style-name="ce21">
            <text:p>Comarca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Beneficiário</text:p>
          </table:table-cell>
          <table:table-cell office:value-type="string" table:style-name="ce20">
            <text:p>Ordem Bancária</text:p>
          </table:table-cell>
          <table:table-cell office:value-type="string" table:style-name="ce20">
            <text:p>valor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8,Plan1!A:B,2,0)" table:style-name="ce23">
            <text:p>Afonso Cláudio - 2ª Vara - PPP</text:p>
          </table:table-cell>
          <table:table-cell office:value-type="string" table:style-name="ce24">
            <text:p>27/07/2022</text:p>
          </table:table-cell>
          <table:table-cell office:value-type="string" table:style-name="ce25">
            <text:p>REFERENTE AO PROCESSO N° 0002271-92.2014.8.08.0001; ROBSON VIANA MARTINS, FJ0000062.</text:p>
          </table:table-cell>
          <table:table-cell office:value-type="string" table:style-name="ce22">
            <text:p>2022OB00046</text:p>
          </table:table-cell>
          <table:table-cell office:value-type="float" office:value="-1447.21" table:style-name="ce26">
            <text:p>-1.447,21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9,Plan1!A:B,2,0)" table:style-name="ce23">
            <text:p>Afonso Cláudio - 2ª Vara - PPP</text:p>
          </table:table-cell>
          <table:table-cell office:value-type="string" table:style-name="ce24">
            <text:p>01/08/2022</text:p>
          </table:table-cell>
          <table:table-cell office:value-type="string" table:style-name="ce25">
            <text:p>REFERENTE AO PROCESSO N° 0002271-92.2014.8.08.0001; ROBSON VIANA MARTINS, FJ0000062. CORREÇÃO DE LANÇAMENTO FEITO EM 27/07/2022.</text:p>
          </table:table-cell>
          <table:table-cell office:value-type="string" table:style-name="ce22">
            <text:p>2022OB00049</text:p>
          </table:table-cell>
          <table:table-cell office:value-type="float" office:value="1477.21" table:style-name="ce26">
            <text:p>1.477,21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414" table:style-name="ce22">
            <text:p>22318414</text:p>
          </table:table-cell>
          <table:table-cell office:value-type="string" office:string-value="São Mateus - 2ª Vara Criminal(Vara de Execução Penal) - PPP" table:formula="msoxl:=VLOOKUP(A10,Plan1!A:B,2,0)" table:style-name="ce23">
            <text:p>São Mateus - 2ª Vara Criminal(Vara de Execução Penal) - PPP</text:p>
          </table:table-cell>
          <table:table-cell office:value-type="string" table:style-name="ce24">
            <text:p>12/08/2022</text:p>
          </table:table-cell>
          <table:table-cell office:value-type="string" table:style-name="ce25">
            <text:p>REFERENTE AO PROCESSO N° 2000084-55.2022.8.08.0047 - CLUBE DA BOA CONVIVÊNCIA DE SÃO MATEUS - CNPJ: 03.569.943/0001-28.</text:p>
          </table:table-cell>
          <table:table-cell office:value-type="string" table:style-name="ce22">
            <text:p>2022OB00055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414" table:style-name="ce22">
            <text:p>22318414</text:p>
          </table:table-cell>
          <table:table-cell office:value-type="string" office:string-value="São Mateus - 2ª Vara Criminal(Vara de Execução Penal) - PPP" table:formula="msoxl:=VLOOKUP(A11,Plan1!A:B,2,0)" table:style-name="ce23">
            <text:p>São Mateus - 2ª Vara Criminal(Vara de Execução Penal) - PPP</text:p>
          </table:table-cell>
          <table:table-cell office:value-type="string" table:style-name="ce24">
            <text:p>02/08/2022</text:p>
          </table:table-cell>
          <table:table-cell office:value-type="string" table:style-name="ce25">
            <text:p>REFERENTE AO PROCESSO N° 2000077-63.2022.8.08.0047 - CENTRO CULTURAL ARACA - CNPJ: 01.499.271/0001-04.</text:p>
          </table:table-cell>
          <table:table-cell office:value-type="string" table:style-name="ce22">
            <text:p>2022OB00056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12,Plan1!A:B,2,0)" table:style-name="ce23">
            <text:p>Afonso Cláudio - 2ª Vara - PPP</text:p>
          </table:table-cell>
          <table:table-cell office:value-type="string" table:style-name="ce24">
            <text:p>30/08/2022</text:p>
          </table:table-cell>
          <table:table-cell office:value-type="string" table:style-name="ce25">
            <text:p>REFERENTE AO PROCESSO N° 0000615-22.2022.8.08.0001 - ASSOCIAÇÃO MONTANHAS CAPIXABAS TURISMO E EVENTOS. - CNPJ: 08.492.238/0001-93.<text:s/></text:p>
          </table:table-cell>
          <table:table-cell office:value-type="string" table:style-name="ce22">
            <text:p>2022OB00053</text:p>
          </table:table-cell>
          <table:table-cell office:value-type="float" office:value="11125" table:style-name="ce26">
            <text:p>11.125,0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422" table:style-name="ce22">
            <text:p>22318422</text:p>
          </table:table-cell>
          <table:table-cell office:value-type="string" office:string-value="Comarca da Capital - VEPEMA - PPP" table:formula="msoxl:=VLOOKUP(A13,Plan1!A:B,2,0)" table:style-name="ce23">
            <text:p>Comarca da Capital - VEPEMA - PPP</text:p>
          </table:table-cell>
          <table:table-cell office:value-type="string" table:style-name="ce24">
            <text:p>29/08/2022</text:p>
          </table:table-cell>
          <table:table-cell office:value-type="string" table:style-name="ce25">
            <text:p>REFERENTE AO PROCESSO N° 7001022-34.2022.8.08.0024 - MICHELLE VIANNA HOFFMANN - CPF:098.324.877-06</text:p>
          </table:table-cell>
          <table:table-cell office:value-type="string" table:style-name="ce22">
            <text:p>2022OB00050</text:p>
          </table:table-cell>
          <table:table-cell office:value-type="float" office:value="13749.84" table:style-name="ce26">
            <text:p>13.749,84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422" table:style-name="ce22">
            <text:p>22318422</text:p>
          </table:table-cell>
          <table:table-cell office:value-type="string" office:string-value="Comarca da Capital - VEPEMA - PPP" table:formula="msoxl:=VLOOKUP(A14,Plan1!A:B,2,0)" table:style-name="ce23">
            <text:p>Comarca da Capital - VEPEMA - PPP</text:p>
          </table:table-cell>
          <table:table-cell office:value-type="string" table:style-name="ce24">
            <text:p>01/08/2022</text:p>
          </table:table-cell>
          <table:table-cell office:value-type="string" table:style-name="ce25">
            <text:p>REFERENTE AO OFÍCIO N° 015/2022; DEIVID DOS SANTOS DAMASCENO; 099.660.717-09.</text:p>
          </table:table-cell>
          <table:table-cell office:value-type="string" table:style-name="ce22">
            <text:p>2022OB00048</text:p>
          </table:table-cell>
          <table:table-cell office:value-type="float" office:value="2090" table:style-name="ce26">
            <text:p>2.090,0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15,Plan1!A:B,2,0)" table:style-name="ce23">
            <text:p>Afonso Cláudio - 2ª Vara - PPP</text:p>
          </table:table-cell>
          <table:table-cell office:value-type="string" table:style-name="ce24">
            <text:p>30/08/2022</text:p>
          </table:table-cell>
          <table:table-cell office:value-type="string" table:style-name="ce25">
            <text:p>REFERENTE AO PROCESSO N° 0000608-30.2022.8.08.0001 - ASSOCIAÇÃO DE PRODUTORES RURAIS, AGRICULTORES E MORADORES DE TRÊS PONTÕES - CNPJ: 17.320.000/0001-71.<text:s/></text:p>
          </table:table-cell>
          <table:table-cell office:value-type="string" table:style-name="ce22">
            <text:p>2022OB00051</text:p>
          </table:table-cell>
          <table:table-cell office:value-type="float" office:value="33895.699999999997" table:style-name="ce26">
            <text:p>33.89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16,Plan1!A:B,2,0)" table:style-name="ce23">
            <text:p>Afonso Cláudio - 2ª Vara - PPP</text:p>
          </table:table-cell>
          <table:table-cell office:value-type="string" table:style-name="ce24">
            <text:p>05/08/2022</text:p>
          </table:table-cell>
          <table:table-cell office:value-type="string" table:style-name="ce25">
            <text:p>REFERENTE AO PROCESSO N° 0000608-30.2022.8.08.0001 - ASSOCIACAO DE PRODUTORES RURAIS, AGRICULTORES E MORADORES DE TRES PONTOES - CNPJ: 17.320.000/0001-71.</text:p>
          </table:table-cell>
          <table:table-cell office:value-type="string" table:style-name="ce22">
            <text:p>2022OB00057</text:p>
          </table:table-cell>
          <table:table-cell office:value-type="float" office:value="33895.699999999997" table:style-name="ce26">
            <text:p>33.89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17,Plan1!A:B,2,0)" table:style-name="ce23">
            <text:p>Afonso Cláudio - 2ª Vara - PPP</text:p>
          </table:table-cell>
          <table:table-cell office:value-type="string" table:style-name="ce24">
            <text:p>30/08/2022</text:p>
          </table:table-cell>
          <table:table-cell office:value-type="string" table:style-name="ce25">
            <text:p>REFERENTE AO PROCESSO N° 0000609-15.2022.8.08.0001 - CONSELHO MUNICIPAL DE SEGURANÇA PÚBLICA DO MUNICÍPIO DE AFONSO CLÁUDIO ES - CONSEP. - CNPJ: 18.740.968/0001-10.<text:s/></text:p>
          </table:table-cell>
          <table:table-cell office:value-type="string" table:style-name="ce22">
            <text:p>2022OB00052</text:p>
          </table:table-cell>
          <table:table-cell office:value-type="float" office:value="1100" table:style-name="ce26">
            <text:p>1.100,00</text:p>
          </table:table-cell>
          <table:table-cell table:number-columns-repeated="16378"/>
        </table:table-row>
        <table:table-row table:style-name="ro3">
          <table:table-cell office:value-type="float" office:value="22318075" table:style-name="ce22">
            <text:p>22318075</text:p>
          </table:table-cell>
          <table:table-cell office:value-type="string" office:string-value="Afonso Cláudio - 2ª Vara - PPP" table:formula="msoxl:=VLOOKUP(A18,Plan1!A:B,2,0)" table:style-name="ce23">
            <text:p>Afonso Cláudio - 2ª Vara - PPP</text:p>
          </table:table-cell>
          <table:table-cell office:value-type="string" table:style-name="ce24">
            <text:p>30/08/2022</text:p>
          </table:table-cell>
          <table:table-cell office:value-type="string" table:style-name="ce25">
            <text:p>REFERENTE AO PROCESSO N° 0000679-32.2022.8.08.0001 - OSCIP FOCINHOS CARENTES. CNPJ: 42.268.842/0001-79.<text:s/></text:p>
          </table:table-cell>
          <table:table-cell office:value-type="string" table:style-name="ce22">
            <text:p>2022OB00054</text:p>
          </table:table-cell>
          <table:table-cell office:value-type="float" office:value="26448" table:style-name="ce26">
            <text:p>26.448,0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</text:p>
          </table:table-cell>
          <table:table-cell table:style-name="ce28"/>
          <table:table-cell table:number-columns-repeated="3" table:style-name="ce29"/>
          <table:table-cell office:value-type="float" office:value="172304.24" table:formula="msoxl:=SUM(F10:F18)" table:style-name="ce30">
            <text:p>172.304,24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CALIMAN RANGEL MORYAMA</meta:initial-creator>
    <dc:creator>SIMONE CALIMAN RANGEL MORYAMA</dc:creator>
    <meta:creation-date>2006-09-16T00:00:00Z</meta:creation-date>
    <dc:date>2022-09-12T19:54:29Z</dc:date>
    <meta:print-date>2022-09-12T19:31:34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