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SETEMBRO/2020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4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2169.98" calcext:value-type="float">
            <text:p>2.169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34" calcext:value-type="float">
            <text:p>2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72.32" calcext:value-type="float">
            <text:p>2.172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315.44" calcext:value-type="float">
            <text:p>1.315,44</text:p>
          </table:table-cell>
          <table:table-cell table:style-name="ce23" office:value-type="float" office:value="266.14" calcext:value-type="float">
            <text:p>266,14</text:p>
          </table:table-cell>
          <table:table-cell table:style-name="ce23" office:value-type="float" office:value="1.5" calcext:value-type="float">
            <text:p>1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83.08" calcext:value-type="float">
            <text:p>1.583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18937.5" calcext:value-type="float">
            <text:p>18.937,5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22.4" calcext:value-type="float">
            <text:p>22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959.9" calcext:value-type="float">
            <text:p>19.959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6421.04" calcext:value-type="float">
            <text:p>6.421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.25" calcext:value-type="float">
            <text:p>7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428.29" calcext:value-type="float">
            <text:p>6.428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7542.43" calcext:value-type="float">
            <text:p>7.542,43</text:p>
          </table:table-cell>
          <table:table-cell table:style-name="ce23" office:value-type="float" office:value="2548.49" calcext:value-type="float">
            <text:p>2.548,49</text:p>
          </table:table-cell>
          <table:table-cell table:style-name="ce23" office:value-type="float" office:value="10.07" calcext:value-type="float">
            <text:p>10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100.99" calcext:value-type="float">
            <text:p>10.100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4619.43" calcext:value-type="float">
            <text:p>4.619,43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5.3" calcext:value-type="float">
            <text:p>5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24.73" calcext:value-type="float">
            <text:p>4.724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324.38" calcext:value-type="float">
            <text:p>2.324,38</text:p>
          </table:table-cell>
          <table:table-cell table:style-name="ce23" office:value-type="float" office:value="246.54" calcext:value-type="float">
            <text:p>246,54</text:p>
          </table:table-cell>
          <table:table-cell table:style-name="ce23" office:value-type="float" office:value="2.71" calcext:value-type="float">
            <text:p>2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73.63" calcext:value-type="float">
            <text:p>2.573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9912.62" calcext:value-type="float">
            <text:p>39.912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.04" calcext:value-type="float">
            <text:p>45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957.66" calcext:value-type="float">
            <text:p>39.957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4146.68" calcext:value-type="float">
            <text:p>4.146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.69" calcext:value-type="float">
            <text:p>4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51.37" calcext:value-type="float">
            <text:p>4.151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6.42" calcext:value-type="float">
            <text:p>6,4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6.42" calcext:value-type="float">
            <text:p>6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11989.15" calcext:value-type="float">
            <text:p>11.989,15</text:p>
          </table:table-cell>
          <table:table-cell table:style-name="ce23" office:value-type="float" office:value="230.43" calcext:value-type="float">
            <text:p>230,43</text:p>
          </table:table-cell>
          <table:table-cell table:style-name="ce23" office:value-type="float" office:value="13.73" calcext:value-type="float">
            <text:p>13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233.31" calcext:value-type="float">
            <text:p>12.233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8564.86" calcext:value-type="float">
            <text:p>8.564,86</text:p>
          </table:table-cell>
          <table:table-cell table:style-name="ce23" office:value-type="float" office:value="479.83" calcext:value-type="float">
            <text:p>479,83</text:p>
          </table:table-cell>
          <table:table-cell table:style-name="ce23" office:value-type="float" office:value="9.95" calcext:value-type="float">
            <text:p>9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54.64" calcext:value-type="float">
            <text:p>9.054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585.96" calcext:value-type="float">
            <text:p>1.585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79" calcext:value-type="float">
            <text:p>1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87.75" calcext:value-type="float">
            <text:p>1.587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87952.14" calcext:value-type="float">
            <text:p>87.952,14</text:p>
          </table:table-cell>
          <table:table-cell table:style-name="ce23" office:value-type="float" office:value="4716.54" calcext:value-type="float">
            <text:p>4.716,54</text:p>
          </table:table-cell>
          <table:table-cell table:style-name="ce23" office:value-type="float" office:value="103.86" calcext:value-type="float">
            <text:p>103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2772.54" calcext:value-type="float">
            <text:p>92.772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20356.27" calcext:value-type="float">
            <text:p>20.356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.97" calcext:value-type="float">
            <text:p>22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379.24" calcext:value-type="float">
            <text:p>20.379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33386.75" calcext:value-type="float">
            <text:p>133.386,75</text:p>
          </table:table-cell>
          <table:table-cell table:style-name="ce23" office:value-type="float" office:value="6045.93" calcext:value-type="float">
            <text:p>6.045,93</text:p>
          </table:table-cell>
          <table:table-cell table:style-name="ce23" office:value-type="float" office:value="155.63" calcext:value-type="float">
            <text:p>155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588.31" calcext:value-type="float">
            <text:p>139.588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3399.89" calcext:value-type="float">
            <text:p>3.399,89</text:p>
          </table:table-cell>
          <table:table-cell table:style-name="ce23" office:value-type="float" office:value="1479" calcext:value-type="float">
            <text:p>1.479,00</text:p>
          </table:table-cell>
          <table:table-cell table:style-name="ce23" office:value-type="float" office:value="4.36" calcext:value-type="float">
            <text:p>4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83.25" calcext:value-type="float">
            <text:p>4.883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610445.31" calcext:value-type="float">
            <text:p>610.445,31</text:p>
          </table:table-cell>
          <table:table-cell table:style-name="ce23" office:value-type="float" office:value="3664.66" calcext:value-type="float">
            <text:p>3.664,66</text:p>
          </table:table-cell>
          <table:table-cell table:style-name="ce23" office:value-type="float" office:value="556.29" calcext:value-type="float">
            <text:p>556,29</text:p>
          </table:table-cell>
          <table:table-cell table:style-name="ce23" office:value-type="float" office:value="250000" calcext:value-type="float">
            <text:p>250.000,00</text:p>
          </table:table-cell>
          <table:table-cell table:style-name="ce23" office:value-type="float" office:value="364666.26" calcext:value-type="float">
            <text:p>364.666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57566.67" calcext:value-type="float">
            <text:p>157.566,67</text:p>
          </table:table-cell>
          <table:table-cell table:style-name="ce23" office:value-type="float" office:value="5945.61" calcext:value-type="float">
            <text:p>5.945,61</text:p>
          </table:table-cell>
          <table:table-cell table:style-name="ce23" office:value-type="float" office:value="179.68" calcext:value-type="float">
            <text:p>179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3691.96" calcext:value-type="float">
            <text:p>163.691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5983.52" calcext:value-type="float">
            <text:p>25.983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.31" calcext:value-type="float">
            <text:p>29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012.83" calcext:value-type="float">
            <text:p>26.012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3819.32" calcext:value-type="float">
            <text:p>13.819,32</text:p>
          </table:table-cell>
          <table:table-cell table:style-name="ce23" office:value-type="float" office:value="4487.96" calcext:value-type="float">
            <text:p>4.487,96</text:p>
          </table:table-cell>
          <table:table-cell table:style-name="ce23" office:value-type="float" office:value="17.95" calcext:value-type="float">
            <text:p>17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325.23" calcext:value-type="float">
            <text:p>18.325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28515.22" calcext:value-type="float">
            <text:p>28.515,22</text:p>
          </table:table-cell>
          <table:table-cell table:style-name="ce23" office:value-type="float" office:value="341.57" calcext:value-type="float">
            <text:p>341,57</text:p>
          </table:table-cell>
          <table:table-cell table:style-name="ce23" office:value-type="float" office:value="32.3" calcext:value-type="float">
            <text:p>32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889.09" calcext:value-type="float">
            <text:p>28.889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6584.46" calcext:value-type="float">
            <text:p>6.584,46</text:p>
          </table:table-cell>
          <table:table-cell table:style-name="ce23" office:value-type="float" office:value="691.01" calcext:value-type="float">
            <text:p>691,01</text:p>
          </table:table-cell>
          <table:table-cell table:style-name="ce23" office:value-type="float" office:value="7.66" calcext:value-type="float">
            <text:p>7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83.13" calcext:value-type="float">
            <text:p>7.283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87104.75" calcext:value-type="float">
            <text:p>87.104,75</text:p>
          </table:table-cell>
          <table:table-cell table:style-name="ce23" office:value-type="float" office:value="657.47" calcext:value-type="float">
            <text:p>657,47</text:p>
          </table:table-cell>
          <table:table-cell table:style-name="ce23" office:value-type="float" office:value="98.81" calcext:value-type="float">
            <text:p>98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7861.03" calcext:value-type="float">
            <text:p>87.861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121.76" calcext:value-type="float">
            <text:p>2.121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39" calcext:value-type="float">
            <text:p>2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24.15" calcext:value-type="float">
            <text:p>2.124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216.81" calcext:value-type="float">
            <text:p>216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24" calcext:value-type="float">
            <text:p>0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7.05" calcext:value-type="float">
            <text:p>217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4028.69" calcext:value-type="float">
            <text:p>14.028,69</text:p>
          </table:table-cell>
          <table:table-cell table:style-name="ce23" office:value-type="float" office:value="968.5" calcext:value-type="float">
            <text:p>968,50</text:p>
          </table:table-cell>
          <table:table-cell table:style-name="ce23" office:value-type="float" office:value="16.3" calcext:value-type="float">
            <text:p>16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13.49" calcext:value-type="float">
            <text:p>15.013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39994.3" calcext:value-type="float">
            <text:p>39.994,30</text:p>
          </table:table-cell>
          <table:table-cell table:style-name="ce23" office:value-type="float" office:value="2209.9" calcext:value-type="float">
            <text:p>2.209,90</text:p>
          </table:table-cell>
          <table:table-cell table:style-name="ce23" office:value-type="float" office:value="46.39" calcext:value-type="float">
            <text:p>46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250.59" calcext:value-type="float">
            <text:p>42.250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73160.43" calcext:value-type="float">
            <text:p>73.160,43</text:p>
          </table:table-cell>
          <table:table-cell table:style-name="ce23" office:value-type="float" office:value="1406.59" calcext:value-type="float">
            <text:p>1.406,59</text:p>
          </table:table-cell>
          <table:table-cell table:style-name="ce23" office:value-type="float" office:value="83.14" calcext:value-type="float">
            <text:p>83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4650.16" calcext:value-type="float">
            <text:p>74.650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675.46" calcext:value-type="float">
            <text:p>1.675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89" calcext:value-type="float">
            <text:p>1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7.35" calcext:value-type="float">
            <text:p>1.677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46301.42" calcext:value-type="float">
            <text:p>346.301,42</text:p>
          </table:table-cell>
          <table:table-cell table:style-name="ce23" office:value-type="float" office:value="218.5" calcext:value-type="float">
            <text:p>218,50</text:p>
          </table:table-cell>
          <table:table-cell table:style-name="ce23" office:value-type="float" office:value="390.91" calcext:value-type="float">
            <text:p>390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6910.83" calcext:value-type="float">
            <text:p>346.910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817.23" calcext:value-type="float">
            <text:p>2.817,23</text:p>
          </table:table-cell>
          <table:table-cell table:style-name="ce23" office:value-type="float" office:value="277.8" calcext:value-type="float">
            <text:p>277,80</text:p>
          </table:table-cell>
          <table:table-cell table:style-name="ce23" office:value-type="float" office:value="3.45" calcext:value-type="float">
            <text:p>3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98.48" calcext:value-type="float">
            <text:p>3.098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17847.96" calcext:value-type="float">
            <text:p>17.847,96</text:p>
          </table:table-cell>
          <table:table-cell table:style-name="ce23" office:value-type="float" office:value="2514.17" calcext:value-type="float">
            <text:p>2.514,17</text:p>
          </table:table-cell>
          <table:table-cell table:style-name="ce23" office:value-type="float" office:value="21.89" calcext:value-type="float">
            <text:p>21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384.02" calcext:value-type="float">
            <text:p>20.384,02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12623.89" calcext:value-type="float">
            <text:p>12.623,89</text:p>
          </table:table-cell>
          <table:table-cell table:style-name="ce23" office:value-type="float" office:value="2055.29" calcext:value-type="float">
            <text:p>2.055,29</text:p>
          </table:table-cell>
          <table:table-cell table:style-name="ce23" office:value-type="float" office:value="15.66" calcext:value-type="float">
            <text:p>15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694.84" calcext:value-type="float">
            <text:p>14.694,84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17776.36" calcext:value-type="float">
            <text:p>117.776,36</text:p>
          </table:table-cell>
          <table:table-cell table:style-name="ce23" office:value-type="float" office:value="14801.17" calcext:value-type="float">
            <text:p>14.801,17</text:p>
          </table:table-cell>
          <table:table-cell table:style-name="ce23" office:value-type="float" office:value="138.45" calcext:value-type="float">
            <text:p>138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2715.98" calcext:value-type="float">
            <text:p>132.715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494381.11" calcext:value-type="float">
            <text:p>494.381,11</text:p>
          </table:table-cell>
          <table:table-cell table:style-name="ce23" office:value-type="float" office:value="2165.45" calcext:value-type="float">
            <text:p>2.165,45</text:p>
          </table:table-cell>
          <table:table-cell table:style-name="ce23" office:value-type="float" office:value="520.03" calcext:value-type="float">
            <text:p>520,03</text:p>
          </table:table-cell>
          <table:table-cell table:style-name="ce23" office:value-type="float" office:value="108550.48" calcext:value-type="float">
            <text:p>108.550,48</text:p>
          </table:table-cell>
          <table:table-cell table:style-name="ce23" office:value-type="float" office:value="388516.11" calcext:value-type="float">
            <text:p>388.516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5487.82" calcext:value-type="float">
            <text:p>5.487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.22" calcext:value-type="float">
            <text:p>6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94.04" calcext:value-type="float">
            <text:p>5.494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909.05" calcext:value-type="float">
            <text:p>909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02" calcext:value-type="float">
            <text:p>1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10.07" calcext:value-type="float">
            <text:p>910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4899.26" calcext:value-type="float">
            <text:p>14.899,26</text:p>
          </table:table-cell>
          <table:table-cell table:style-name="ce23" office:value-type="float" office:value="627" calcext:value-type="float">
            <text:p>627,00</text:p>
          </table:table-cell>
          <table:table-cell table:style-name="ce23" office:value-type="float" office:value="17.37" calcext:value-type="float">
            <text:p>17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543.63" calcext:value-type="float">
            <text:p>15.543,63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427452.15" calcext:value-type="float">
            <text:p>1.427.452,15</text:p>
          </table:table-cell>
          <table:table-cell table:style-name="ce23" office:value-type="float" office:value="4616.6" calcext:value-type="float">
            <text:p>4.616,60</text:p>
          </table:table-cell>
          <table:table-cell table:style-name="ce23" office:value-type="float" office:value="1613.48" calcext:value-type="float">
            <text:p>1.613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33682.23" calcext:value-type="float">
            <text:p>1.433.682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80652.48" calcext:value-type="float">
            <text:p>280.652,48</text:p>
          </table:table-cell>
          <table:table-cell table:style-name="ce23" office:value-type="float" office:value="199.6" calcext:value-type="float">
            <text:p>199,60</text:p>
          </table:table-cell>
          <table:table-cell table:style-name="ce23" office:value-type="float" office:value="316.92" calcext:value-type="float">
            <text:p>316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1169" calcext:value-type="float">
            <text:p>281.169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1399.33" calcext:value-type="float">
            <text:p>1.399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56" calcext:value-type="float">
            <text:p>1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0.89" calcext:value-type="float">
            <text:p>1.400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31132.99" calcext:value-type="float">
            <text:p>131.132,99</text:p>
          </table:table-cell>
          <table:table-cell table:style-name="ce23" office:value-type="float" office:value="1884" calcext:value-type="float">
            <text:p>1.884,00</text:p>
          </table:table-cell>
          <table:table-cell table:style-name="ce23" office:value-type="float" office:value="149.45" calcext:value-type="float">
            <text:p>149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166.44" calcext:value-type="float">
            <text:p>133.166,4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7703.11" calcext:value-type="float">
            <text:p>167.703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9.26" calcext:value-type="float">
            <text:p>189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892.37" calcext:value-type="float">
            <text:p>167.892,37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73059.27" calcext:value-type="float">
            <text:p>73.059,27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82.48" calcext:value-type="float">
            <text:p>82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441.75" calcext:value-type="float">
            <text:p>73.441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426285.28" calcext:value-type="float">
            <text:p>1.426.285,28</text:p>
          </table:table-cell>
          <table:table-cell table:style-name="ce23" office:value-type="float" office:value="16470.69" calcext:value-type="float">
            <text:p>16.470,69</text:p>
          </table:table-cell>
          <table:table-cell table:style-name="ce23" office:value-type="float" office:value="1621.95" calcext:value-type="float">
            <text:p>1.621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44377.92" calcext:value-type="float">
            <text:p>1.444.377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2960.45" calcext:value-type="float">
            <text:p>82.960,45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94.12" calcext:value-type="float">
            <text:p>94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3654.57" calcext:value-type="float">
            <text:p>83.654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91373.12" calcext:value-type="float">
            <text:p>191.373,12</text:p>
          </table:table-cell>
          <table:table-cell table:style-name="ce23" office:value-type="float" office:value="796.46" calcext:value-type="float">
            <text:p>796,46</text:p>
          </table:table-cell>
          <table:table-cell table:style-name="ce23" office:value-type="float" office:value="216.48" calcext:value-type="float">
            <text:p>216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2386.06" calcext:value-type="float">
            <text:p>192.386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54598.27" calcext:value-type="float">
            <text:p>54.598,27</text:p>
          </table:table-cell>
          <table:table-cell table:style-name="ce23" office:value-type="float" office:value="209" calcext:value-type="float">
            <text:p>209,00</text:p>
          </table:table-cell>
          <table:table-cell table:style-name="ce23" office:value-type="float" office:value="61.74" calcext:value-type="float">
            <text:p>61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869.01" calcext:value-type="float">
            <text:p>54.869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3212.45" calcext:value-type="float">
            <text:p>143.212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1.65" calcext:value-type="float">
            <text:p>161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3374.1" calcext:value-type="float">
            <text:p>143.374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699.96" calcext:value-type="float">
            <text:p>699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79" calcext:value-type="float">
            <text:p>0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0.75" calcext:value-type="float">
            <text:p>700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577.57" calcext:value-type="float">
            <text:p>1.577,57</text:p>
          </table:table-cell>
          <table:table-cell table:style-name="ce23" office:value-type="float" office:value="4949.4" calcext:value-type="float">
            <text:p>4.949,40</text:p>
          </table:table-cell>
          <table:table-cell table:style-name="ce23" office:value-type="float" office:value="5.93" calcext:value-type="float">
            <text:p>5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32.9" calcext:value-type="float">
            <text:p>6.532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727.97" calcext:value-type="float">
            <text:p>727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83" calcext:value-type="float">
            <text:p>0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8.8" calcext:value-type="float">
            <text:p>728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157.38" calcext:value-type="float">
            <text:p>2.157,38</text:p>
          </table:table-cell>
          <table:table-cell table:style-name="ce23" office:value-type="float" office:value="700" calcext:value-type="float">
            <text:p>700,00</text:p>
          </table:table-cell>
          <table:table-cell table:style-name="ce23" office:value-type="float" office:value="2.7" calcext:value-type="float">
            <text:p>2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60.08" calcext:value-type="float">
            <text:p>2.860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492.21" calcext:value-type="float">
            <text:p>492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55" calcext:value-type="float">
            <text:p>0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2.76" calcext:value-type="float">
            <text:p>492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1362.07" calcext:value-type="float">
            <text:p>1.362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54" calcext:value-type="float">
            <text:p>1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63.61" calcext:value-type="float">
            <text:p>1.363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2861.43" calcext:value-type="float">
            <text:p>22.861,43</text:p>
          </table:table-cell>
          <table:table-cell table:style-name="ce23" office:value-type="float" office:value="666" calcext:value-type="float">
            <text:p>666,00</text:p>
          </table:table-cell>
          <table:table-cell table:style-name="ce23" office:value-type="float" office:value="26.18" calcext:value-type="float">
            <text:p>26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553.61" calcext:value-type="float">
            <text:p>23.553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636.45" calcext:value-type="float">
            <text:p>636,45</text:p>
          </table:table-cell>
          <table:table-cell table:style-name="ce23" office:value-type="float" office:value="1421.45" calcext:value-type="float">
            <text:p>1.421,45</text:p>
          </table:table-cell>
          <table:table-cell table:style-name="ce23" office:value-type="float" office:value="2" calcext:value-type="float">
            <text:p>2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59.9" calcext:value-type="float">
            <text:p>2.059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957.82" calcext:value-type="float">
            <text:p>2.957,82</text:p>
          </table:table-cell>
          <table:table-cell table:style-name="ce23" office:value-type="float" office:value="998" calcext:value-type="float">
            <text:p>998,00</text:p>
          </table:table-cell>
          <table:table-cell table:style-name="ce23" office:value-type="float" office:value="4.23" calcext:value-type="float">
            <text:p>4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60.05" calcext:value-type="float">
            <text:p>3.960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532.36" calcext:value-type="float">
            <text:p>532,36</text:p>
          </table:table-cell>
          <table:table-cell table:style-name="ce23" office:value-type="float" office:value="348.33" calcext:value-type="float">
            <text:p>348,33</text:p>
          </table:table-cell>
          <table:table-cell table:style-name="ce23" office:value-type="float" office:value="0.86" calcext:value-type="float">
            <text:p>0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81.55" calcext:value-type="float">
            <text:p>881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983.57" calcext:value-type="float">
            <text:p>2.983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36" calcext:value-type="float">
            <text:p>3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86.93" calcext:value-type="float">
            <text:p>2.986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3259.22" calcext:value-type="float">
            <text:p>3.259,22</text:p>
          </table:table-cell>
          <table:table-cell table:style-name="ce23" office:value-type="float" office:value="2160.13" calcext:value-type="float">
            <text:p>2.160,13</text:p>
          </table:table-cell>
          <table:table-cell table:style-name="ce23" office:value-type="float" office:value="4.87" calcext:value-type="float">
            <text:p>4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24.22" calcext:value-type="float">
            <text:p>5.424,2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6448969.67" calcext:value-type="float">
            <text:p>6.448.969,67</text:p>
          </table:table-cell>
          <table:table-cell table:style-name="ce24" table:formula="of:=SUM([.D10:.D74])" office:value-type="float" office:value="96465.21" calcext:value-type="float">
            <text:p>96.465,21</text:p>
          </table:table-cell>
          <table:table-cell table:style-name="ce24" table:formula="of:=SUM([.E10:.E74])" office:value-type="float" office:value="7163.87" calcext:value-type="float">
            <text:p>7.163,87</text:p>
          </table:table-cell>
          <table:table-cell table:style-name="ce24" table:formula="of:=SUM([.F10:.F74])" office:value-type="float" office:value="358550.48" calcext:value-type="float">
            <text:p>358.550,48</text:p>
          </table:table-cell>
          <table:table-cell table:style-name="ce24" table:formula="of:=SUM([.G10:.G74])" office:value-type="float" office:value="6194048.27" calcext:value-type="float">
            <text:p>6.194.048,27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5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0-10-05T16:58:52</dc:date>
    <meta:print-date>2020-04-08T15:45:00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