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SETEMBRO/2021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8672.22" calcext:value-type="float">
            <text:p>8.672,22</text:p>
          </table:table-cell>
          <table:table-cell table:style-name="ce23" office:value-type="float" office:value="4450.41" calcext:value-type="float">
            <text:p>4.450,41</text:p>
          </table:table-cell>
          <table:table-cell table:style-name="ce23" office:value-type="float" office:value="43.77" calcext:value-type="float">
            <text:p>43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66.4" calcext:value-type="float">
            <text:p>13.166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5063.16" calcext:value-type="float">
            <text:p>5.063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.82" calcext:value-type="float">
            <text:p>19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82.98" calcext:value-type="float">
            <text:p>5.082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65605.55" calcext:value-type="float">
            <text:p>65.605,55</text:p>
          </table:table-cell>
          <table:table-cell table:style-name="ce23" office:value-type="float" office:value="3722.92" calcext:value-type="float">
            <text:p>3.722,92</text:p>
          </table:table-cell>
          <table:table-cell table:style-name="ce23" office:value-type="float" office:value="261.48" calcext:value-type="float">
            <text:p>261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589.95" calcext:value-type="float">
            <text:p>69.589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25374.46" calcext:value-type="float">
            <text:p>25.374,46</text:p>
          </table:table-cell>
          <table:table-cell table:style-name="ce23" office:value-type="float" office:value="2482.5" calcext:value-type="float">
            <text:p>2.482,50</text:p>
          </table:table-cell>
          <table:table-cell table:style-name="ce23" office:value-type="float" office:value="104.81" calcext:value-type="float">
            <text:p>104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61.77" calcext:value-type="float">
            <text:p>27.961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22498.62" calcext:value-type="float">
            <text:p>22.498,62</text:p>
          </table:table-cell>
          <table:table-cell table:style-name="ce23" office:value-type="float" office:value="3512.33" calcext:value-type="float">
            <text:p>3.512,33</text:p>
          </table:table-cell>
          <table:table-cell table:style-name="ce23" office:value-type="float" office:value="94.73" calcext:value-type="float">
            <text:p>94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05.68" calcext:value-type="float">
            <text:p>26.105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50438.26" calcext:value-type="float">
            <text:p>50.438,26</text:p>
          </table:table-cell>
          <table:table-cell table:style-name="ce23" office:value-type="float" office:value="11598.35" calcext:value-type="float">
            <text:p>11.598,35</text:p>
          </table:table-cell>
          <table:table-cell table:style-name="ce23" office:value-type="float" office:value="224.45" calcext:value-type="float">
            <text:p>224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261.06" calcext:value-type="float">
            <text:p>62.261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4956.09" calcext:value-type="float">
            <text:p>14.956,09</text:p>
          </table:table-cell>
          <table:table-cell table:style-name="ce23" office:value-type="float" office:value="883.33" calcext:value-type="float">
            <text:p>883,33</text:p>
          </table:table-cell>
          <table:table-cell table:style-name="ce23" office:value-type="float" office:value="59.27" calcext:value-type="float">
            <text:p>59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98.69" calcext:value-type="float">
            <text:p>15.898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771.51" calcext:value-type="float">
            <text:p>40.771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.53" calcext:value-type="float">
            <text:p>159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931.04" calcext:value-type="float">
            <text:p>40.931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20981.07" calcext:value-type="float">
            <text:p>20.981,07</text:p>
          </table:table-cell>
          <table:table-cell table:style-name="ce23" office:value-type="float" office:value="9474.45" calcext:value-type="float">
            <text:p>9.474,45</text:p>
          </table:table-cell>
          <table:table-cell table:style-name="ce23" office:value-type="float" office:value="104.63" calcext:value-type="float">
            <text:p>104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60.15" calcext:value-type="float">
            <text:p>30.560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0.23" calcext:value-type="float">
            <text:p>260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2" calcext:value-type="float">
            <text:p>1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.25" calcext:value-type="float">
            <text:p>261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32654.01" calcext:value-type="float">
            <text:p>32.654,01</text:p>
          </table:table-cell>
          <table:table-cell table:style-name="ce23" office:value-type="float" office:value="5802.55" calcext:value-type="float">
            <text:p>5.802,55</text:p>
          </table:table-cell>
          <table:table-cell table:style-name="ce23" office:value-type="float" office:value="138.55" calcext:value-type="float">
            <text:p>138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595.11" calcext:value-type="float">
            <text:p>38.595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67579.94" calcext:value-type="float">
            <text:p>67.579,94</text:p>
          </table:table-cell>
          <table:table-cell table:style-name="ce23" office:value-type="float" office:value="3960.1" calcext:value-type="float">
            <text:p>3.960,10</text:p>
          </table:table-cell>
          <table:table-cell table:style-name="ce23" office:value-type="float" office:value="273.79" calcext:value-type="float">
            <text:p>27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813.83" calcext:value-type="float">
            <text:p>71.813,8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0089.66" calcext:value-type="float">
            <text:p>10.089,66</text:p>
          </table:table-cell>
          <table:table-cell table:style-name="ce23" office:value-type="float" office:value="1067.01" calcext:value-type="float">
            <text:p>1.067,01</text:p>
          </table:table-cell>
          <table:table-cell table:style-name="ce23" office:value-type="float" office:value="41.73" calcext:value-type="float">
            <text:p>41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98.4" calcext:value-type="float">
            <text:p>11.198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49879.85" calcext:value-type="float">
            <text:p>49.879,85</text:p>
          </table:table-cell>
          <table:table-cell table:style-name="ce23" office:value-type="float" office:value="44461.39" calcext:value-type="float">
            <text:p>44.461,39</text:p>
          </table:table-cell>
          <table:table-cell table:style-name="ce23" office:value-type="float" office:value="296.72" calcext:value-type="float">
            <text:p>296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637.96" calcext:value-type="float">
            <text:p>94.637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4829.72" calcext:value-type="float">
            <text:p>4.829,72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20.58" calcext:value-type="float">
            <text:p>20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00.3" calcext:value-type="float">
            <text:p>5.400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64977.29" calcext:value-type="float">
            <text:p>164.977,29</text:p>
          </table:table-cell>
          <table:table-cell table:style-name="ce23" office:value-type="float" office:value="3472.82" calcext:value-type="float">
            <text:p>3.472,82</text:p>
          </table:table-cell>
          <table:table-cell table:style-name="ce23" office:value-type="float" office:value="653.15" calcext:value-type="float">
            <text:p>653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103.26" calcext:value-type="float">
            <text:p>169.103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97116" calcext:value-type="float">
            <text:p>97.116,00</text:p>
          </table:table-cell>
          <table:table-cell table:style-name="ce23" office:value-type="float" office:value="11200" calcext:value-type="float">
            <text:p>11.200,00</text:p>
          </table:table-cell>
          <table:table-cell table:style-name="ce23" office:value-type="float" office:value="403.8" calcext:value-type="float">
            <text:p>40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719.8" calcext:value-type="float">
            <text:p>108.719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273324.55" calcext:value-type="float">
            <text:p>273.324,55</text:p>
          </table:table-cell>
          <table:table-cell table:style-name="ce23" office:value-type="float" office:value="12405.09" calcext:value-type="float">
            <text:p>12.405,09</text:p>
          </table:table-cell>
          <table:table-cell table:style-name="ce23" office:value-type="float" office:value="1097.82" calcext:value-type="float">
            <text:p>1.097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827.46" calcext:value-type="float">
            <text:p>286.827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07599.78" calcext:value-type="float">
            <text:p>107.599,78</text:p>
          </table:table-cell>
          <table:table-cell table:style-name="ce23" office:value-type="float" office:value="11948.91" calcext:value-type="float">
            <text:p>11.948,91</text:p>
          </table:table-cell>
          <table:table-cell table:style-name="ce23" office:value-type="float" office:value="450.29" calcext:value-type="float">
            <text:p>450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998.98" calcext:value-type="float">
            <text:p>119.99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7548.6" calcext:value-type="float">
            <text:p>27.548,60</text:p>
          </table:table-cell>
          <table:table-cell table:style-name="ce23" office:value-type="float" office:value="2070" calcext:value-type="float">
            <text:p>2.070,00</text:p>
          </table:table-cell>
          <table:table-cell table:style-name="ce23" office:value-type="float" office:value="112.36" calcext:value-type="float">
            <text:p>112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30.96" calcext:value-type="float">
            <text:p>29.730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78109.28" calcext:value-type="float">
            <text:p>78.109,28</text:p>
          </table:table-cell>
          <table:table-cell table:style-name="ce23" office:value-type="float" office:value="6393" calcext:value-type="float">
            <text:p>6.393,00</text:p>
          </table:table-cell>
          <table:table-cell table:style-name="ce23" office:value-type="float" office:value="322.54" calcext:value-type="float">
            <text:p>322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824.82" calcext:value-type="float">
            <text:p>84.824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43820.97" calcext:value-type="float">
            <text:p>43.820,97</text:p>
          </table:table-cell>
          <table:table-cell table:style-name="ce23" office:value-type="float" office:value="1642" calcext:value-type="float">
            <text:p>1.642,00</text:p>
          </table:table-cell>
          <table:table-cell table:style-name="ce23" office:value-type="float" office:value="172.88" calcext:value-type="float">
            <text:p>172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635.85" calcext:value-type="float">
            <text:p>45.635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552.17" calcext:value-type="float">
            <text:p>12.552,17</text:p>
          </table:table-cell>
          <table:table-cell table:style-name="ce23" office:value-type="float" office:value="466.66" calcext:value-type="float">
            <text:p>466,66</text:p>
          </table:table-cell>
          <table:table-cell table:style-name="ce23" office:value-type="float" office:value="50.15" calcext:value-type="float">
            <text:p>50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068.98" calcext:value-type="float">
            <text:p>13.06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19326.79" calcext:value-type="float">
            <text:p>119.326,79</text:p>
          </table:table-cell>
          <table:table-cell table:style-name="ce23" office:value-type="float" office:value="1355" calcext:value-type="float">
            <text:p>1.355,00</text:p>
          </table:table-cell>
          <table:table-cell table:style-name="ce23" office:value-type="float" office:value="469.84" calcext:value-type="float">
            <text:p>469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151.63" calcext:value-type="float">
            <text:p>121.151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7176.74" calcext:value-type="float">
            <text:p>107.176,74</text:p>
          </table:table-cell>
          <table:table-cell table:style-name="ce23" office:value-type="float" office:value="762.68" calcext:value-type="float">
            <text:p>762,68</text:p>
          </table:table-cell>
          <table:table-cell table:style-name="ce23" office:value-type="float" office:value="420.65" calcext:value-type="float">
            <text:p>420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360.07" calcext:value-type="float">
            <text:p>108.360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40167.01" calcext:value-type="float">
            <text:p>40.167,01</text:p>
          </table:table-cell>
          <table:table-cell table:style-name="ce23" office:value-type="float" office:value="3470.22" calcext:value-type="float">
            <text:p>3.470,22</text:p>
          </table:table-cell>
          <table:table-cell table:style-name="ce23" office:value-type="float" office:value="166.33" calcext:value-type="float">
            <text:p>16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803.56" calcext:value-type="float">
            <text:p>43.803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55550.5" calcext:value-type="float">
            <text:p>55.550,50</text:p>
          </table:table-cell>
          <table:table-cell table:style-name="ce23" office:value-type="float" office:value="16788.33" calcext:value-type="float">
            <text:p>16.788,33</text:p>
          </table:table-cell>
          <table:table-cell table:style-name="ce23" office:value-type="float" office:value="259.09" calcext:value-type="float">
            <text:p>259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597.92" calcext:value-type="float">
            <text:p>72.59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71447.34" calcext:value-type="float">
            <text:p>71.447,34</text:p>
          </table:table-cell>
          <table:table-cell table:style-name="ce23" office:value-type="float" office:value="18441.19" calcext:value-type="float">
            <text:p>18.441,19</text:p>
          </table:table-cell>
          <table:table-cell table:style-name="ce23" office:value-type="float" office:value="322.6" calcext:value-type="float">
            <text:p>322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211.13" calcext:value-type="float">
            <text:p>90.211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65746.68" calcext:value-type="float">
            <text:p>65.746,68</text:p>
          </table:table-cell>
          <table:table-cell table:style-name="ce23" office:value-type="float" office:value="11244.64" calcext:value-type="float">
            <text:p>11.244,64</text:p>
          </table:table-cell>
          <table:table-cell table:style-name="ce23" office:value-type="float" office:value="274.79" calcext:value-type="float">
            <text:p>274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266.11" calcext:value-type="float">
            <text:p>77.266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3316.74" calcext:value-type="float">
            <text:p>13.316,74</text:p>
          </table:table-cell>
          <table:table-cell table:style-name="ce23" office:value-type="float" office:value="3330.51" calcext:value-type="float">
            <text:p>3.330,51</text:p>
          </table:table-cell>
          <table:table-cell table:style-name="ce23" office:value-type="float" office:value="57.81" calcext:value-type="float">
            <text:p>57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05.06" calcext:value-type="float">
            <text:p>16.705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6058.81" calcext:value-type="float">
            <text:p>336.058,81</text:p>
          </table:table-cell>
          <table:table-cell table:style-name="ce23" office:value-type="float" office:value="832" calcext:value-type="float">
            <text:p>832,00</text:p>
          </table:table-cell>
          <table:table-cell table:style-name="ce23" office:value-type="float" office:value="1317.41" calcext:value-type="float">
            <text:p>1.317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8208.22" calcext:value-type="float">
            <text:p>338.208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8076.74" calcext:value-type="float">
            <text:p>8.076,74</text:p>
          </table:table-cell>
          <table:table-cell table:style-name="ce23" office:value-type="float" office:value="3863.9" calcext:value-type="float">
            <text:p>3.863,90</text:p>
          </table:table-cell>
          <table:table-cell table:style-name="ce23" office:value-type="float" office:value="42.69" calcext:value-type="float">
            <text:p>42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83.33" calcext:value-type="float">
            <text:p>11.983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99901.57" calcext:value-type="float">
            <text:p>199.901,57</text:p>
          </table:table-cell>
          <table:table-cell table:style-name="ce23" office:value-type="float" office:value="62265.58" calcext:value-type="float">
            <text:p>62.265,58</text:p>
          </table:table-cell>
          <table:table-cell table:style-name="ce23" office:value-type="float" office:value="922.66" calcext:value-type="float">
            <text:p>922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089.81" calcext:value-type="float">
            <text:p>263.089,8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76845.79" calcext:value-type="float">
            <text:p>76.845,79</text:p>
          </table:table-cell>
          <table:table-cell table:style-name="ce23" office:value-type="float" office:value="20856.69" calcext:value-type="float">
            <text:p>20.856,69</text:p>
          </table:table-cell>
          <table:table-cell table:style-name="ce23" office:value-type="float" office:value="340.33" calcext:value-type="float">
            <text:p>340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042.81" calcext:value-type="float">
            <text:p>98.042,8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512441.1" calcext:value-type="float">
            <text:p>512.441,10</text:p>
          </table:table-cell>
          <table:table-cell table:style-name="ce23" office:value-type="float" office:value="70684.63" calcext:value-type="float">
            <text:p>70.684,63</text:p>
          </table:table-cell>
          <table:table-cell table:style-name="ce23" office:value-type="float" office:value="2150.35" calcext:value-type="float">
            <text:p>2.150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5276.08" calcext:value-type="float">
            <text:p>585.276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50031.05" calcext:value-type="float">
            <text:p>50.031,05</text:p>
          </table:table-cell>
          <table:table-cell table:style-name="ce23" office:value-type="float" office:value="3047.5" calcext:value-type="float">
            <text:p>3.047,50</text:p>
          </table:table-cell>
          <table:table-cell table:style-name="ce23" office:value-type="float" office:value="204.27" calcext:value-type="float">
            <text:p>204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282.82" calcext:value-type="float">
            <text:p>53.282,8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42196.98" calcext:value-type="float">
            <text:p>442.196,98</text:p>
          </table:table-cell>
          <table:table-cell table:style-name="ce23" office:value-type="float" office:value="49185.2" calcext:value-type="float">
            <text:p>49.185,20</text:p>
          </table:table-cell>
          <table:table-cell table:style-name="ce23" office:value-type="float" office:value="1826.46" calcext:value-type="float">
            <text:p>1.826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3208.64" calcext:value-type="float">
            <text:p>493.208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110608.64" calcext:value-type="float">
            <text:p>110.608,64</text:p>
          </table:table-cell>
          <table:table-cell table:style-name="ce23" office:value-type="float" office:value="22027.87" calcext:value-type="float">
            <text:p>22.027,87</text:p>
          </table:table-cell>
          <table:table-cell table:style-name="ce23" office:value-type="float" office:value="469.03" calcext:value-type="float">
            <text:p>469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105.54" calcext:value-type="float">
            <text:p>133.105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24891.68" calcext:value-type="float">
            <text:p>24.891,68</text:p>
          </table:table-cell>
          <table:table-cell table:style-name="ce23" office:value-type="float" office:value="2000.46" calcext:value-type="float">
            <text:p>2.000,46</text:p>
          </table:table-cell>
          <table:table-cell table:style-name="ce23" office:value-type="float" office:value="102.12" calcext:value-type="float">
            <text:p>102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94.26" calcext:value-type="float">
            <text:p>26.994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77361.68" calcext:value-type="float">
            <text:p>77.361,68</text:p>
          </table:table-cell>
          <table:table-cell table:style-name="ce23" office:value-type="float" office:value="8087.83" calcext:value-type="float">
            <text:p>8.087,83</text:p>
          </table:table-cell>
          <table:table-cell table:style-name="ce23" office:value-type="float" office:value="321.06" calcext:value-type="float">
            <text:p>32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770.57" calcext:value-type="float">
            <text:p>85.770,5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619495.32" calcext:value-type="float">
            <text:p>1.619.495,32</text:p>
          </table:table-cell>
          <table:table-cell table:style-name="ce23" office:value-type="float" office:value="28866.23" calcext:value-type="float">
            <text:p>28.866,23</text:p>
          </table:table-cell>
          <table:table-cell table:style-name="ce23" office:value-type="float" office:value="6390.14" calcext:value-type="float">
            <text:p>6.390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4751.69" calcext:value-type="float">
            <text:p>1.654.751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14450.45" calcext:value-type="float">
            <text:p>314.450,45</text:p>
          </table:table-cell>
          <table:table-cell table:style-name="ce23" office:value-type="float" office:value="3850" calcext:value-type="float">
            <text:p>3.850,00</text:p>
          </table:table-cell>
          <table:table-cell table:style-name="ce23" office:value-type="float" office:value="1237.27" calcext:value-type="float">
            <text:p>1.237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9537.72" calcext:value-type="float">
            <text:p>319.537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2532.06" calcext:value-type="float">
            <text:p>22.532,06</text:p>
          </table:table-cell>
          <table:table-cell table:style-name="ce23" office:value-type="float" office:value="2400" calcext:value-type="float">
            <text:p>2.400,00</text:p>
          </table:table-cell>
          <table:table-cell table:style-name="ce23" office:value-type="float" office:value="93.64" calcext:value-type="float">
            <text:p>93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25.7" calcext:value-type="float">
            <text:p>25.025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36375.35" calcext:value-type="float">
            <text:p>236.375,35</text:p>
          </table:table-cell>
          <table:table-cell table:style-name="ce23" office:value-type="float" office:value="22034.34" calcext:value-type="float">
            <text:p>22.034,34</text:p>
          </table:table-cell>
          <table:table-cell table:style-name="ce23" office:value-type="float" office:value="970.99" calcext:value-type="float">
            <text:p>970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9380.68" calcext:value-type="float">
            <text:p>259.380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3477.31" calcext:value-type="float">
            <text:p>173.477,31</text:p>
          </table:table-cell>
          <table:table-cell table:style-name="ce23" office:value-type="float" office:value="131.33" calcext:value-type="float">
            <text:p>131,33</text:p>
          </table:table-cell>
          <table:table-cell table:style-name="ce23" office:value-type="float" office:value="678.75" calcext:value-type="float">
            <text:p>678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287.39" calcext:value-type="float">
            <text:p>174.287,3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91598.71" calcext:value-type="float">
            <text:p>191.598,71</text:p>
          </table:table-cell>
          <table:table-cell table:style-name="ce23" office:value-type="float" office:value="21904.62" calcext:value-type="float">
            <text:p>21.904,62</text:p>
          </table:table-cell>
          <table:table-cell table:style-name="ce23" office:value-type="float" office:value="793.33" calcext:value-type="float">
            <text:p>793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4296.66" calcext:value-type="float">
            <text:p>214.296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211534.74" calcext:value-type="float">
            <text:p>2.211.534,74</text:p>
          </table:table-cell>
          <table:table-cell table:style-name="ce23" office:value-type="float" office:value="103171.47" calcext:value-type="float">
            <text:p>103.171,47</text:p>
          </table:table-cell>
          <table:table-cell table:style-name="ce23" office:value-type="float" office:value="8871.97" calcext:value-type="float">
            <text:p>8.871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3578.18" calcext:value-type="float">
            <text:p>2.323.578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9928.37" calcext:value-type="float">
            <text:p>89.928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1.78" calcext:value-type="float">
            <text:p>351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280.15" calcext:value-type="float">
            <text:p>90.280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24194.05" calcext:value-type="float">
            <text:p>124.194,05</text:p>
          </table:table-cell>
          <table:table-cell table:style-name="ce23" office:value-type="float" office:value="3732.54" calcext:value-type="float">
            <text:p>3.732,54</text:p>
          </table:table-cell>
          <table:table-cell table:style-name="ce23" office:value-type="float" office:value="494.33" calcext:value-type="float">
            <text:p>494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420.92" calcext:value-type="float">
            <text:p>128.420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68751.16" calcext:value-type="float">
            <text:p>68.751,16</text:p>
          </table:table-cell>
          <table:table-cell table:style-name="ce23" office:value-type="float" office:value="2175.03" calcext:value-type="float">
            <text:p>2.175,03</text:p>
          </table:table-cell>
          <table:table-cell table:style-name="ce23" office:value-type="float" office:value="273.17" calcext:value-type="float">
            <text:p>273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199.36" calcext:value-type="float">
            <text:p>71.199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55367.86" calcext:value-type="float">
            <text:p>155.367,86</text:p>
          </table:table-cell>
          <table:table-cell table:style-name="ce23" office:value-type="float" office:value="4312.5" calcext:value-type="float">
            <text:p>4.312,50</text:p>
          </table:table-cell>
          <table:table-cell table:style-name="ce23" office:value-type="float" office:value="615.26" calcext:value-type="float">
            <text:p>615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295.62" calcext:value-type="float">
            <text:p>160.295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15.03" calcext:value-type="float">
            <text:p>715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8" calcext:value-type="float">
            <text:p>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7.83" calcext:value-type="float">
            <text:p>717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2789.44" calcext:value-type="float">
            <text:p>12.789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.06" calcext:value-type="float">
            <text:p>50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39.5" calcext:value-type="float">
            <text:p>12.839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2509.68" calcext:value-type="float">
            <text:p>2.509,68</text:p>
          </table:table-cell>
          <table:table-cell table:style-name="ce23" office:value-type="float" office:value="900" calcext:value-type="float">
            <text:p>900,00</text:p>
          </table:table-cell>
          <table:table-cell table:style-name="ce23" office:value-type="float" office:value="12.31" calcext:value-type="float">
            <text:p>12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1.99" calcext:value-type="float">
            <text:p>3.421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11196.84" calcext:value-type="float">
            <text:p>11.196,84</text:p>
          </table:table-cell>
          <table:table-cell table:style-name="ce23" office:value-type="float" office:value="2105.41" calcext:value-type="float">
            <text:p>2.105,41</text:p>
          </table:table-cell>
          <table:table-cell table:style-name="ce23" office:value-type="float" office:value="48.31" calcext:value-type="float">
            <text:p>48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50.56" calcext:value-type="float">
            <text:p>13.350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30297.41" calcext:value-type="float">
            <text:p>30.297,41</text:p>
          </table:table-cell>
          <table:table-cell table:style-name="ce23" office:value-type="float" office:value="2425" calcext:value-type="float">
            <text:p>2.425,00</text:p>
          </table:table-cell>
          <table:table-cell table:style-name="ce23" office:value-type="float" office:value="123.02" calcext:value-type="float">
            <text:p>123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845.43" calcext:value-type="float">
            <text:p>32.845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3383.77" calcext:value-type="float">
            <text:p>3.383,77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3.36" calcext:value-type="float">
            <text:p>13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97.13" calcext:value-type="float">
            <text:p>3.497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1967.13" calcext:value-type="float">
            <text:p>21.967,13</text:p>
          </table:table-cell>
          <table:table-cell table:style-name="ce23" office:value-type="float" office:value="925" calcext:value-type="float">
            <text:p>925,00</text:p>
          </table:table-cell>
          <table:table-cell table:style-name="ce23" office:value-type="float" office:value="88.14" calcext:value-type="float">
            <text:p>88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980.27" calcext:value-type="float">
            <text:p>22.980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7693.02" calcext:value-type="float">
            <text:p>27.693,02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3" office:value-type="float" office:value="108.98" calcext:value-type="float">
            <text:p>108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252" calcext:value-type="float">
            <text:p>28.252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23150.57" calcext:value-type="float">
            <text:p>23.150,57</text:p>
          </table:table-cell>
          <table:table-cell table:style-name="ce23" office:value-type="float" office:value="5126.66" calcext:value-type="float">
            <text:p>5.126,66</text:p>
          </table:table-cell>
          <table:table-cell table:style-name="ce23" office:value-type="float" office:value="102.9" calcext:value-type="float">
            <text:p>102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380.13" calcext:value-type="float">
            <text:p>28.380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30556.4" calcext:value-type="float">
            <text:p>30.556,40</text:p>
          </table:table-cell>
          <table:table-cell table:style-name="ce23" office:value-type="float" office:value="5435" calcext:value-type="float">
            <text:p>5.435,00</text:p>
          </table:table-cell>
          <table:table-cell table:style-name="ce23" office:value-type="float" office:value="131.92" calcext:value-type="float">
            <text:p>131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123.32" calcext:value-type="float">
            <text:p>36.123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7307.8" calcext:value-type="float">
            <text:p>17.307,80</text:p>
          </table:table-cell>
          <table:table-cell table:style-name="ce23" office:value-type="float" office:value="1766.67" calcext:value-type="float">
            <text:p>1.766,67</text:p>
          </table:table-cell>
          <table:table-cell table:style-name="ce23" office:value-type="float" office:value="71.2" calcext:value-type="float">
            <text:p>71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45.67" calcext:value-type="float">
            <text:p>19.145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8795.52" calcext:value-type="float">
            <text:p>28.795,52</text:p>
          </table:table-cell>
          <table:table-cell table:style-name="ce23" office:value-type="float" office:value="13506.66" calcext:value-type="float">
            <text:p>13.506,66</text:p>
          </table:table-cell>
          <table:table-cell table:style-name="ce23" office:value-type="float" office:value="142.66" calcext:value-type="float">
            <text:p>142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444.84" calcext:value-type="float">
            <text:p>42.444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54950.15" calcext:value-type="float">
            <text:p>54.950,15</text:p>
          </table:table-cell>
          <table:table-cell table:style-name="ce23" office:value-type="float" office:value="7175.87" calcext:value-type="float">
            <text:p>7.175,87</text:p>
          </table:table-cell>
          <table:table-cell table:style-name="ce23" office:value-type="float" office:value="231.37" calcext:value-type="float">
            <text:p>23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357.39" calcext:value-type="float">
            <text:p>62.357,3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9008866.99" calcext:value-type="float">
            <text:p>9.008.866,99</text:p>
          </table:table-cell>
          <table:table-cell table:style-name="ce24" table:formula="of:=SUM([.D10:.D74])" office:value-type="float" office:value="672302.38" calcext:value-type="float">
            <text:p>672.302,38</text:p>
          </table:table-cell>
          <table:table-cell table:style-name="ce24" table:formula="of:=SUM([.E10:.E74])" office:value-type="float" office:value="36673.02" calcext:value-type="float">
            <text:p>36.673,02</text:p>
          </table:table-cell>
          <table:table-cell table:style-name="ce24" table:formula="of:=SUM([.F10:.F74])" office:value-type="float" office:value="0" calcext:value-type="float">
            <text:p>0,00</text:p>
          </table:table-cell>
          <table:table-cell table:style-name="ce24" table:formula="of:=SUM([.G10:.G74])" office:value-type="float" office:value="9717842.39" calcext:value-type="float">
            <text:p>9.717.842,39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1-10-13T13:46:46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