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FABIO CLEM DE OLIVEIR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SETEMBRO/2022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38612.61" calcext:value-type="float">
            <text:p>38.612,61</text:p>
          </table:table-cell>
          <table:table-cell table:style-name="ce23" office:value-type="float" office:value="2384.5" calcext:value-type="float">
            <text:p>2.384,50</text:p>
          </table:table-cell>
          <table:table-cell table:style-name="ce23" office:value-type="float" office:value="404.28" calcext:value-type="float">
            <text:p>404,2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0]+[.D10]+[.E10]-[.F10]" office:value-type="float" office:value="41401.39" calcext:value-type="float">
            <text:p>41.401,3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22174.1" calcext:value-type="float">
            <text:p>22.174,10</text:p>
          </table:table-cell>
          <table:table-cell table:style-name="ce23" office:value-type="float" office:value="943.91" calcext:value-type="float">
            <text:p>943,91</text:p>
          </table:table-cell>
          <table:table-cell table:style-name="ce23" office:value-type="float" office:value="230.72" calcext:value-type="float">
            <text:p>230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1]+[.D11]+[.E11]-[.F11]" office:value-type="float" office:value="23348.73" calcext:value-type="float">
            <text:p>23.348,7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147962.85" calcext:value-type="float">
            <text:p>147.962,85</text:p>
          </table:table-cell>
          <table:table-cell table:style-name="ce23" office:value-type="float" office:value="28096.09" calcext:value-type="float">
            <text:p>28.096,09</text:p>
          </table:table-cell>
          <table:table-cell table:style-name="ce23" office:value-type="float" office:value="1602.37" calcext:value-type="float">
            <text:p>1.602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2]+[.D12]+[.E12]-[.F12]" office:value-type="float" office:value="177661.31" calcext:value-type="float">
            <text:p>177.661,3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68339.92" calcext:value-type="float">
            <text:p>68.339,92</text:p>
          </table:table-cell>
          <table:table-cell table:style-name="ce23" office:value-type="float" office:value="2765.04" calcext:value-type="float">
            <text:p>2.765,04</text:p>
          </table:table-cell>
          <table:table-cell table:style-name="ce23" office:value-type="float" office:value="705.45" calcext:value-type="float">
            <text:p>705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3]+[.D13]+[.E13]-[.F13]" office:value-type="float" office:value="71810.41" calcext:value-type="float">
            <text:p>71.810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59171.95" calcext:value-type="float">
            <text:p>59.171,95</text:p>
          </table:table-cell>
          <table:table-cell table:style-name="ce23" office:value-type="float" office:value="1446" calcext:value-type="float">
            <text:p>1.446,00</text:p>
          </table:table-cell>
          <table:table-cell table:style-name="ce23" office:value-type="float" office:value="666.33" calcext:value-type="float">
            <text:p>666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4]+[.D14]+[.E14]-[.F14]" office:value-type="float" office:value="61284.28" calcext:value-type="float">
            <text:p>61.284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73241.28" calcext:value-type="float">
            <text:p>173.241,28</text:p>
          </table:table-cell>
          <table:table-cell table:style-name="ce23" office:value-type="float" office:value="14179.9" calcext:value-type="float">
            <text:p>14.179,90</text:p>
          </table:table-cell>
          <table:table-cell table:style-name="ce23" office:value-type="float" office:value="1832.29" calcext:value-type="float">
            <text:p>1.832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5]+[.D15]+[.E15]-[.F15]" office:value-type="float" office:value="189253.47" calcext:value-type="float">
            <text:p>189.253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29613.27" calcext:value-type="float">
            <text:p>29.613,27</text:p>
          </table:table-cell>
          <table:table-cell table:style-name="ce23" office:value-type="float" office:value="2098" calcext:value-type="float">
            <text:p>2.098,00</text:p>
          </table:table-cell>
          <table:table-cell table:style-name="ce23" office:value-type="float" office:value="305.19" calcext:value-type="float">
            <text:p>305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6]+[.D16]+[.E16]-[.F16]" office:value-type="float" office:value="32016.46" calcext:value-type="float">
            <text:p>32.016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6345.52" calcext:value-type="float">
            <text:p>46.345,52</text:p>
          </table:table-cell>
          <table:table-cell table:style-name="ce23" office:value-type="float" office:value="600" calcext:value-type="float">
            <text:p>600,00</text:p>
          </table:table-cell>
          <table:table-cell table:style-name="ce23" office:value-type="float" office:value="471.59" calcext:value-type="float">
            <text:p>471,5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7]+[.D17]+[.E17]-[.F17]" office:value-type="float" office:value="47417.11" calcext:value-type="float">
            <text:p>47.417,1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76060.66" calcext:value-type="float">
            <text:p>76.060,66</text:p>
          </table:table-cell>
          <table:table-cell table:style-name="ce23" office:value-type="float" office:value="8543.97" calcext:value-type="float">
            <text:p>8.543,97</text:p>
          </table:table-cell>
          <table:table-cell table:style-name="ce23" office:value-type="float" office:value="822.93" calcext:value-type="float">
            <text:p>822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8]+[.D18]+[.E18]-[.F18]" office:value-type="float" office:value="85427.56" calcext:value-type="float">
            <text:p>85.427,5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84.91" calcext:value-type="float">
            <text:p>284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.87" calcext:value-type="float">
            <text:p>2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19]+[.D19]+[.E19]-[.F19]" office:value-type="float" office:value="287.78" calcext:value-type="float">
            <text:p>287,7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94480.69" calcext:value-type="float">
            <text:p>94.480,69</text:p>
          </table:table-cell>
          <table:table-cell table:style-name="ce23" office:value-type="float" office:value="3317.18" calcext:value-type="float">
            <text:p>3.317,18</text:p>
          </table:table-cell>
          <table:table-cell table:style-name="ce23" office:value-type="float" office:value="972.78" calcext:value-type="float">
            <text:p>972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0]+[.D20]+[.E20]-[.F20]" office:value-type="float" office:value="98770.65" calcext:value-type="float">
            <text:p>98.770,6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table:formula="of:=[.C21]+[.D21]+[.E21]-[.F21]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18203.08" calcext:value-type="float">
            <text:p>118.203,08</text:p>
          </table:table-cell>
          <table:table-cell table:style-name="ce23" office:value-type="float" office:value="4149" calcext:value-type="float">
            <text:p>4.149,00</text:p>
          </table:table-cell>
          <table:table-cell table:style-name="ce23" office:value-type="float" office:value="1212.08" calcext:value-type="float">
            <text:p>1.212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2]+[.D22]+[.E22]-[.F22]" office:value-type="float" office:value="123564.16" calcext:value-type="float">
            <text:p>123.564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8428.67" calcext:value-type="float">
            <text:p>18.428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5.76" calcext:value-type="float">
            <text:p>185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3]+[.D23]+[.E23]-[.F23]" office:value-type="float" office:value="18614.43" calcext:value-type="float">
            <text:p>18.614,4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75175.83" calcext:value-type="float">
            <text:p>75.175,83</text:p>
          </table:table-cell>
          <table:table-cell table:style-name="ce23" office:value-type="float" office:value="19392.16" calcext:value-type="float">
            <text:p>19.392,16</text:p>
          </table:table-cell>
          <table:table-cell table:style-name="ce23" office:value-type="float" office:value="569.25" calcext:value-type="float">
            <text:p>569,25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3" table:formula="of:=[.C24]+[.D24]+[.E24]-[.F24]" office:value-type="float" office:value="45137.24" calcext:value-type="float">
            <text:p>45.137,2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7280.29" calcext:value-type="float">
            <text:p>17.280,29</text:p>
          </table:table-cell>
          <table:table-cell table:style-name="ce23" office:value-type="float" office:value="908.4" calcext:value-type="float">
            <text:p>908,40</text:p>
          </table:table-cell>
          <table:table-cell table:style-name="ce23" office:value-type="float" office:value="177.38" calcext:value-type="float">
            <text:p>177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5]+[.D25]+[.E25]-[.F25]" office:value-type="float" office:value="18366.07" calcext:value-type="float">
            <text:p>18.366,0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260798.9" calcext:value-type="float">
            <text:p>260.798,90</text:p>
          </table:table-cell>
          <table:table-cell table:style-name="ce23" office:value-type="float" office:value="6418.06" calcext:value-type="float">
            <text:p>6.418,06</text:p>
          </table:table-cell>
          <table:table-cell table:style-name="ce23" office:value-type="float" office:value="2669.96" calcext:value-type="float">
            <text:p>2.669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6]+[.D26]+[.E26]-[.F26]" office:value-type="float" office:value="269886.92" calcext:value-type="float">
            <text:p>269.886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248930.89" calcext:value-type="float">
            <text:p>248.930,89</text:p>
          </table:table-cell>
          <table:table-cell table:style-name="ce23" office:value-type="float" office:value="12708.76" calcext:value-type="float">
            <text:p>12.708,76</text:p>
          </table:table-cell>
          <table:table-cell table:style-name="ce23" office:value-type="float" office:value="2571.03" calcext:value-type="float">
            <text:p>2.571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7]+[.D27]+[.E27]-[.F27]" office:value-type="float" office:value="264210.68" calcext:value-type="float">
            <text:p>264.210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474529.43" calcext:value-type="float">
            <text:p>474.529,43</text:p>
          </table:table-cell>
          <table:table-cell table:style-name="ce23" office:value-type="float" office:value="21220.37" calcext:value-type="float">
            <text:p>21.220,37</text:p>
          </table:table-cell>
          <table:table-cell table:style-name="ce23" office:value-type="float" office:value="4897.92" calcext:value-type="float">
            <text:p>4.897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8]+[.D28]+[.E28]-[.F28]" office:value-type="float" office:value="500647.72" calcext:value-type="float">
            <text:p>500.647,7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342866.26" calcext:value-type="float">
            <text:p>342.866,26</text:p>
          </table:table-cell>
          <table:table-cell table:style-name="ce23" office:value-type="float" office:value="11628" calcext:value-type="float">
            <text:p>11.628,00</text:p>
          </table:table-cell>
          <table:table-cell table:style-name="ce23" office:value-type="float" office:value="3524.99" calcext:value-type="float">
            <text:p>3.524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29]+[.D29]+[.E29]-[.F29]" office:value-type="float" office:value="358019.25" calcext:value-type="float">
            <text:p>358.019,2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57450.98" calcext:value-type="float">
            <text:p>57.450,98</text:p>
          </table:table-cell>
          <table:table-cell table:style-name="ce23" office:value-type="float" office:value="4812.29" calcext:value-type="float">
            <text:p>4.812,29</text:p>
          </table:table-cell>
          <table:table-cell table:style-name="ce23" office:value-type="float" office:value="600.54" calcext:value-type="float">
            <text:p>600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0]+[.D30]+[.E30]-[.F30]" office:value-type="float" office:value="62863.81" calcext:value-type="float">
            <text:p>62.863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181387.71" calcext:value-type="float">
            <text:p>181.387,71</text:p>
          </table:table-cell>
          <table:table-cell table:style-name="ce23" office:value-type="float" office:value="5699" calcext:value-type="float">
            <text:p>5.699,00</text:p>
          </table:table-cell>
          <table:table-cell table:style-name="ce23" office:value-type="float" office:value="1860.44" calcext:value-type="float">
            <text:p>1.860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1]+[.D31]+[.E31]-[.F31]" office:value-type="float" office:value="188947.15" calcext:value-type="float">
            <text:p>188.947,1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72528.85" calcext:value-type="float">
            <text:p>72.528,85</text:p>
          </table:table-cell>
          <table:table-cell table:style-name="ce23" office:value-type="float" office:value="1524" calcext:value-type="float">
            <text:p>1.524,00</text:p>
          </table:table-cell>
          <table:table-cell table:style-name="ce23" office:value-type="float" office:value="736.13" calcext:value-type="float">
            <text:p>736,13</text:p>
          </table:table-cell>
          <table:table-cell table:style-name="ce23" office:value-type="float" office:value="700" calcext:value-type="float">
            <text:p>700,00</text:p>
          </table:table-cell>
          <table:table-cell table:style-name="ce23" table:formula="of:=[.C32]+[.D32]+[.E32]-[.F32]" office:value-type="float" office:value="74088.98" calcext:value-type="float">
            <text:p>74.088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32629.59" calcext:value-type="float">
            <text:p>32.629,59</text:p>
          </table:table-cell>
          <table:table-cell table:style-name="ce23" office:value-type="float" office:value="1604.76" calcext:value-type="float">
            <text:p>1.604,76</text:p>
          </table:table-cell>
          <table:table-cell table:style-name="ce23" office:value-type="float" office:value="333.57" calcext:value-type="float">
            <text:p>333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3]+[.D33]+[.E33]-[.F33]" office:value-type="float" office:value="34567.92" calcext:value-type="float">
            <text:p>34.567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184009.6" calcext:value-type="float">
            <text:p>184.009,60</text:p>
          </table:table-cell>
          <table:table-cell table:style-name="ce23" office:value-type="float" office:value="4550.36" calcext:value-type="float">
            <text:p>4.550,36</text:p>
          </table:table-cell>
          <table:table-cell table:style-name="ce23" office:value-type="float" office:value="1880.94" calcext:value-type="float">
            <text:p>1.880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4]+[.D34]+[.E34]-[.F34]" office:value-type="float" office:value="190440.9" calcext:value-type="float">
            <text:p>190.440,9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48688.04" calcext:value-type="float">
            <text:p>148.688,04</text:p>
          </table:table-cell>
          <table:table-cell table:style-name="ce23" office:value-type="float" office:value="1414" calcext:value-type="float">
            <text:p>1.414,00</text:p>
          </table:table-cell>
          <table:table-cell table:style-name="ce23" office:value-type="float" office:value="1506.51" calcext:value-type="float">
            <text:p>1.506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5]+[.D35]+[.E35]-[.F35]" office:value-type="float" office:value="151608.55" calcext:value-type="float">
            <text:p>151.608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66967.24" calcext:value-type="float">
            <text:p>66.967,24</text:p>
          </table:table-cell>
          <table:table-cell table:style-name="ce23" office:value-type="float" office:value="2488.8" calcext:value-type="float">
            <text:p>2.488,80</text:p>
          </table:table-cell>
          <table:table-cell table:style-name="ce23" office:value-type="float" office:value="697.67" calcext:value-type="float">
            <text:p>697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6]+[.D36]+[.E36]-[.F36]" office:value-type="float" office:value="70153.71" calcext:value-type="float">
            <text:p>70.153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143425.39" calcext:value-type="float">
            <text:p>143.425,39</text:p>
          </table:table-cell>
          <table:table-cell table:style-name="ce23" office:value-type="float" office:value="1655.99" calcext:value-type="float">
            <text:p>1.655,99</text:p>
          </table:table-cell>
          <table:table-cell table:style-name="ce23" office:value-type="float" office:value="1452.74" calcext:value-type="float">
            <text:p>1.452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7]+[.D37]+[.E37]-[.F37]" office:value-type="float" office:value="146534.12" calcext:value-type="float">
            <text:p>146.534,1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237994.71" calcext:value-type="float">
            <text:p>237.994,71</text:p>
          </table:table-cell>
          <table:table-cell table:style-name="ce23" office:value-type="float" office:value="4262.85" calcext:value-type="float">
            <text:p>4.262,85</text:p>
          </table:table-cell>
          <table:table-cell table:style-name="ce23" office:value-type="float" office:value="2410.52" calcext:value-type="float">
            <text:p>2.410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38]+[.D38]+[.E38]-[.F38]" office:value-type="float" office:value="244668.08" calcext:value-type="float">
            <text:p>244.668,0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120882.09" calcext:value-type="float">
            <text:p>120.882,09</text:p>
          </table:table-cell>
          <table:table-cell table:style-name="ce23" office:value-type="float" office:value="7318.84" calcext:value-type="float">
            <text:p>7.318,84</text:p>
          </table:table-cell>
          <table:table-cell table:style-name="ce23" office:value-type="float" office:value="1083.67" calcext:value-type="float">
            <text:p>1.083,67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3" table:formula="of:=[.C39]+[.D39]+[.E39]-[.F39]" office:value-type="float" office:value="109284.6" calcext:value-type="float">
            <text:p>109.284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44880.96" calcext:value-type="float">
            <text:p>44.880,96</text:p>
          </table:table-cell>
          <table:table-cell table:style-name="ce23" office:value-type="float" office:value="2802.5" calcext:value-type="float">
            <text:p>2.802,50</text:p>
          </table:table-cell>
          <table:table-cell table:style-name="ce23" office:value-type="float" office:value="465.04" calcext:value-type="float">
            <text:p>465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0]+[.D40]+[.E40]-[.F40]" office:value-type="float" office:value="48148.5" calcext:value-type="float">
            <text:p>48.148,5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416665.8" calcext:value-type="float">
            <text:p>416.665,80</text:p>
          </table:table-cell>
          <table:table-cell table:style-name="ce23" office:value-type="float" office:value="25631" calcext:value-type="float">
            <text:p>25.631,00</text:p>
          </table:table-cell>
          <table:table-cell table:style-name="ce23" office:value-type="float" office:value="4327.16" calcext:value-type="float">
            <text:p>4.327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1]+[.D41]+[.E41]-[.F41]" office:value-type="float" office:value="446623.96" calcext:value-type="float">
            <text:p>446.623,9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25432.25" calcext:value-type="float">
            <text:p>25.432,25</text:p>
          </table:table-cell>
          <table:table-cell table:style-name="ce23" office:value-type="float" office:value="1844.9" calcext:value-type="float">
            <text:p>1.844,90</text:p>
          </table:table-cell>
          <table:table-cell table:style-name="ce23" office:value-type="float" office:value="262.15" calcext:value-type="float">
            <text:p>262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2]+[.D42]+[.E42]-[.F42]" office:value-type="float" office:value="27539.3" calcext:value-type="float">
            <text:p>27.539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745898.58" calcext:value-type="float">
            <text:p>745.898,58</text:p>
          </table:table-cell>
          <table:table-cell table:style-name="ce23" office:value-type="float" office:value="75801.89" calcext:value-type="float">
            <text:p>75.801,89</text:p>
          </table:table-cell>
          <table:table-cell table:style-name="ce23" office:value-type="float" office:value="7734.22" calcext:value-type="float">
            <text:p>7.734,22</text:p>
          </table:table-cell>
          <table:table-cell table:style-name="ce23" office:value-type="float" office:value="798.4" calcext:value-type="float">
            <text:p>798,40</text:p>
          </table:table-cell>
          <table:table-cell table:style-name="ce23" table:formula="of:=[.C43]+[.D43]+[.E43]-[.F43]" office:value-type="float" office:value="828636.29" calcext:value-type="float">
            <text:p>828.636,29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272343.62" calcext:value-type="float">
            <text:p>272.343,62</text:p>
          </table:table-cell>
          <table:table-cell table:style-name="ce23" office:value-type="float" office:value="13382.66" calcext:value-type="float">
            <text:p>13.382,66</text:p>
          </table:table-cell>
          <table:table-cell table:style-name="ce23" office:value-type="float" office:value="2808.7" calcext:value-type="float">
            <text:p>2.808,70</text:p>
          </table:table-cell>
          <table:table-cell table:style-name="ce23" office:value-type="float" office:value="1234.27" calcext:value-type="float">
            <text:p>1.234,27</text:p>
          </table:table-cell>
          <table:table-cell table:style-name="ce23" table:formula="of:=[.C44]+[.D44]+[.E44]-[.F44]" office:value-type="float" office:value="287300.71" calcext:value-type="float">
            <text:p>287.300,71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1505790.11" calcext:value-type="float">
            <text:p>1.505.790,11</text:p>
          </table:table-cell>
          <table:table-cell table:style-name="ce23" office:value-type="float" office:value="58473.89" calcext:value-type="float">
            <text:p>58.473,89</text:p>
          </table:table-cell>
          <table:table-cell table:style-name="ce23" office:value-type="float" office:value="15513.76" calcext:value-type="float">
            <text:p>15.513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5]+[.D45]+[.E45]-[.F45]" office:value-type="float" office:value="1579777.76" calcext:value-type="float">
            <text:p>1.579.777,7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52435.23" calcext:value-type="float">
            <text:p>52.435,23</text:p>
          </table:table-cell>
          <table:table-cell table:style-name="ce23" office:value-type="float" office:value="5364.9" calcext:value-type="float">
            <text:p>5.364,90</text:p>
          </table:table-cell>
          <table:table-cell table:style-name="ce23" office:value-type="float" office:value="560.94" calcext:value-type="float">
            <text:p>560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6]+[.D46]+[.E46]-[.F46]" office:value-type="float" office:value="58361.07" calcext:value-type="float">
            <text:p>58.361,07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1344168.34" calcext:value-type="float">
            <text:p>1.344.168,34</text:p>
          </table:table-cell>
          <table:table-cell table:style-name="ce23" office:value-type="float" office:value="111155.04" calcext:value-type="float">
            <text:p>111.155,04</text:p>
          </table:table-cell>
          <table:table-cell table:style-name="ce23" office:value-type="float" office:value="14054.36" calcext:value-type="float">
            <text:p>14.054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7]+[.D47]+[.E47]-[.F47]" office:value-type="float" office:value="1469377.74" calcext:value-type="float">
            <text:p>1.469.377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497590.72" calcext:value-type="float">
            <text:p>497.590,72</text:p>
          </table:table-cell>
          <table:table-cell table:style-name="ce23" office:value-type="float" office:value="26679.4" calcext:value-type="float">
            <text:p>26.679,40</text:p>
          </table:table-cell>
          <table:table-cell table:style-name="ce23" office:value-type="float" office:value="5166.41" calcext:value-type="float">
            <text:p>5.166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8]+[.D48]+[.E48]-[.F48]" office:value-type="float" office:value="529436.53" calcext:value-type="float">
            <text:p>529.436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67557.37" calcext:value-type="float">
            <text:p>67.557,37</text:p>
          </table:table-cell>
          <table:table-cell table:style-name="ce23" office:value-type="float" office:value="2230.99" calcext:value-type="float">
            <text:p>2.230,99</text:p>
          </table:table-cell>
          <table:table-cell table:style-name="ce23" office:value-type="float" office:value="693.5" calcext:value-type="float">
            <text:p>693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49]+[.D49]+[.E49]-[.F49]" office:value-type="float" office:value="70481.86" calcext:value-type="float">
            <text:p>70.481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180234.8" calcext:value-type="float">
            <text:p>180.234,80</text:p>
          </table:table-cell>
          <table:table-cell table:style-name="ce23" office:value-type="float" office:value="3337.21" calcext:value-type="float">
            <text:p>3.337,21</text:p>
          </table:table-cell>
          <table:table-cell table:style-name="ce23" office:value-type="float" office:value="1836.2" calcext:value-type="float">
            <text:p>1.836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0]+[.D50]+[.E50]-[.F50]" office:value-type="float" office:value="185408.21" calcext:value-type="float">
            <text:p>185.408,21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2128581.85" calcext:value-type="float">
            <text:p>2.128.581,85</text:p>
          </table:table-cell>
          <table:table-cell table:style-name="ce23" office:value-type="float" office:value="47352.6" calcext:value-type="float">
            <text:p>47.352,60</text:p>
          </table:table-cell>
          <table:table-cell table:style-name="ce23" office:value-type="float" office:value="21653.97" calcext:value-type="float">
            <text:p>21.653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1]+[.D51]+[.E51]-[.F51]" office:value-type="float" office:value="2197588.42" calcext:value-type="float">
            <text:p>2.197.588,4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398124.95" calcext:value-type="float">
            <text:p>398.124,95</text:p>
          </table:table-cell>
          <table:table-cell table:style-name="ce23" office:value-type="float" office:value="1187.33" calcext:value-type="float">
            <text:p>1.187,33</text:p>
          </table:table-cell>
          <table:table-cell table:style-name="ce23" office:value-type="float" office:value="4019.19" calcext:value-type="float">
            <text:p>4.019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2]+[.D52]+[.E52]-[.F52]" office:value-type="float" office:value="403331.47" calcext:value-type="float">
            <text:p>403.331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39373.58" calcext:value-type="float">
            <text:p>39.373,58</text:p>
          </table:table-cell>
          <table:table-cell table:style-name="ce23" office:value-type="float" office:value="1805" calcext:value-type="float">
            <text:p>1.805,00</text:p>
          </table:table-cell>
          <table:table-cell table:style-name="ce23" office:value-type="float" office:value="404.52" calcext:value-type="float">
            <text:p>404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3]+[.D53]+[.E53]-[.F53]" office:value-type="float" office:value="41583.1" calcext:value-type="float">
            <text:p>41.583,1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480034.35" calcext:value-type="float">
            <text:p>480.034,35</text:p>
          </table:table-cell>
          <table:table-cell table:style-name="ce23" office:value-type="float" office:value="14342.28" calcext:value-type="float">
            <text:p>14.342,28</text:p>
          </table:table-cell>
          <table:table-cell table:style-name="ce23" office:value-type="float" office:value="4895.97" calcext:value-type="float">
            <text:p>4.895,97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23" table:formula="of:=[.C54]+[.D54]+[.E54]-[.F54]" office:value-type="float" office:value="497272.6" calcext:value-type="float">
            <text:p>497.272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94515.48" calcext:value-type="float">
            <text:p>194.515,48</text:p>
          </table:table-cell>
          <table:table-cell table:style-name="ce23" office:value-type="float" office:value="909" calcext:value-type="float">
            <text:p>909,00</text:p>
          </table:table-cell>
          <table:table-cell table:style-name="ce23" office:value-type="float" office:value="1965.91" calcext:value-type="float">
            <text:p>1.965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5]+[.D55]+[.E55]-[.F55]" office:value-type="float" office:value="197390.39" calcext:value-type="float">
            <text:p>197.390,39</text:p>
          </table:table-cell>
          <table:table-cell table:number-columns-repeated="101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373830.88" calcext:value-type="float">
            <text:p>373.830,88</text:p>
          </table:table-cell>
          <table:table-cell table:style-name="ce23" office:value-type="float" office:value="25196.85" calcext:value-type="float">
            <text:p>25.196,85</text:p>
          </table:table-cell>
          <table:table-cell table:style-name="ce23" office:value-type="float" office:value="3910.71" calcext:value-type="float">
            <text:p>3.910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6]+[.D56]+[.E56]-[.F56]" office:value-type="float" office:value="402938.44" calcext:value-type="float">
            <text:p>402.938,4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4226250.32" calcext:value-type="float">
            <text:p>4.226.250,32</text:p>
          </table:table-cell>
          <table:table-cell table:style-name="ce23" office:value-type="float" office:value="281683.39" calcext:value-type="float">
            <text:p>281.683,39</text:p>
          </table:table-cell>
          <table:table-cell table:style-name="ce23" office:value-type="float" office:value="44017.91" calcext:value-type="float">
            <text:p>44.017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7]+[.D57]+[.E57]-[.F57]" office:value-type="float" office:value="4551951.62" calcext:value-type="float">
            <text:p>4.551.951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116612.45" calcext:value-type="float">
            <text:p>116.612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75.46" calcext:value-type="float">
            <text:p>1.175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8]+[.D58]+[.E58]-[.F58]" office:value-type="float" office:value="117787.91" calcext:value-type="float">
            <text:p>117.787,9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37743.24" calcext:value-type="float">
            <text:p>137.743,24</text:p>
          </table:table-cell>
          <table:table-cell table:style-name="ce23" office:value-type="float" office:value="3153.77" calcext:value-type="float">
            <text:p>3.153,77</text:p>
          </table:table-cell>
          <table:table-cell table:style-name="ce23" office:value-type="float" office:value="1412.36" calcext:value-type="float">
            <text:p>1.412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59]+[.D59]+[.E59]-[.F59]" office:value-type="float" office:value="142309.37" calcext:value-type="float">
            <text:p>142.309,3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49712.07" calcext:value-type="float">
            <text:p>49.712,07</text:p>
          </table:table-cell>
          <table:table-cell table:style-name="ce23" office:value-type="float" office:value="4163.5" calcext:value-type="float">
            <text:p>4.163,50</text:p>
          </table:table-cell>
          <table:table-cell table:style-name="ce23" office:value-type="float" office:value="521.72" calcext:value-type="float">
            <text:p>521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0]+[.D60]+[.E60]-[.F60]" office:value-type="float" office:value="54397.29" calcext:value-type="float">
            <text:p>54.397,29</text:p>
          </table:table-cell>
          <table:table-cell table:number-columns-repeated="1017"/>
        </table:table-row>
        <table:table-row table:style-name="ro5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95364.21" calcext:value-type="float">
            <text:p>195.364,21</text:p>
          </table:table-cell>
          <table:table-cell table:style-name="ce23" office:value-type="float" office:value="1086.8" calcext:value-type="float">
            <text:p>1.086,80</text:p>
          </table:table-cell>
          <table:table-cell table:style-name="ce23" office:value-type="float" office:value="1971.86" calcext:value-type="float">
            <text:p>1.971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1]+[.D61]+[.E61]-[.F61]" office:value-type="float" office:value="198422.87" calcext:value-type="float">
            <text:p>198.422,8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10573.39" calcext:value-type="float">
            <text:p>10.573,39</text:p>
          </table:table-cell>
          <table:table-cell table:style-name="ce23" office:value-type="float" office:value="2132.8" calcext:value-type="float">
            <text:p>2.132,80</text:p>
          </table:table-cell>
          <table:table-cell table:style-name="ce23" office:value-type="float" office:value="122.41" calcext:value-type="float">
            <text:p>122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2]+[.D62]+[.E62]-[.F62]" office:value-type="float" office:value="12828.6" calcext:value-type="float">
            <text:p>12.828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8968.58" calcext:value-type="float">
            <text:p>8.968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0.39" calcext:value-type="float">
            <text:p>90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3]+[.D63]+[.E63]-[.F63]" office:value-type="float" office:value="9058.97" calcext:value-type="float">
            <text:p>9.058,9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13788.19" calcext:value-type="float">
            <text:p>13.788,19</text:p>
          </table:table-cell>
          <table:table-cell table:style-name="ce23" office:value-type="float" office:value="2146" calcext:value-type="float">
            <text:p>2.146,00</text:p>
          </table:table-cell>
          <table:table-cell table:style-name="ce23" office:value-type="float" office:value="152.75" calcext:value-type="float">
            <text:p>152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4]+[.D64]+[.E64]-[.F64]" office:value-type="float" office:value="16086.94" calcext:value-type="float">
            <text:p>16.086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24509.66" calcext:value-type="float">
            <text:p>24.509,66</text:p>
          </table:table-cell>
          <table:table-cell table:style-name="ce23" office:value-type="float" office:value="202" calcext:value-type="float">
            <text:p>202,00</text:p>
          </table:table-cell>
          <table:table-cell table:style-name="ce23" office:value-type="float" office:value="247.26" calcext:value-type="float">
            <text:p>247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5]+[.D65]+[.E65]-[.F65]" office:value-type="float" office:value="24958.92" calcext:value-type="float">
            <text:p>24.958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56491.96" calcext:value-type="float">
            <text:p>56.491,96</text:p>
          </table:table-cell>
          <table:table-cell table:style-name="ce23" office:value-type="float" office:value="1791.2" calcext:value-type="float">
            <text:p>1.791,20</text:p>
          </table:table-cell>
          <table:table-cell table:style-name="ce23" office:value-type="float" office:value="578.82" calcext:value-type="float">
            <text:p>578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6]+[.D66]+[.E66]-[.F66]" office:value-type="float" office:value="58861.98" calcext:value-type="float">
            <text:p>58.861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35023.43" calcext:value-type="float">
            <text:p>135.023,43</text:p>
          </table:table-cell>
          <table:table-cell table:style-name="ce23" office:value-type="float" office:value="5471.6" calcext:value-type="float">
            <text:p>5.471,60</text:p>
          </table:table-cell>
          <table:table-cell table:style-name="ce23" office:value-type="float" office:value="1388.17" calcext:value-type="float">
            <text:p>1.388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7]+[.D67]+[.E67]-[.F67]" office:value-type="float" office:value="141883.2" calcext:value-type="float">
            <text:p>141.883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39053.49" calcext:value-type="float">
            <text:p>39.053,49</text:p>
          </table:table-cell>
          <table:table-cell table:style-name="ce23" office:value-type="float" office:value="3509.8" calcext:value-type="float">
            <text:p>3.509,80</text:p>
          </table:table-cell>
          <table:table-cell table:style-name="ce23" office:value-type="float" office:value="407.04" calcext:value-type="float">
            <text:p>407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8]+[.D68]+[.E68]-[.F68]" office:value-type="float" office:value="42970.33" calcext:value-type="float">
            <text:p>42.970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46729" calcext:value-type="float">
            <text:p>46.729,00</text:p>
          </table:table-cell>
          <table:table-cell table:style-name="ce23" office:value-type="float" office:value="7049.48" calcext:value-type="float">
            <text:p>7.049,48</text:p>
          </table:table-cell>
          <table:table-cell table:style-name="ce23" office:value-type="float" office:value="491.88" calcext:value-type="float">
            <text:p>491,8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69]+[.D69]+[.E69]-[.F69]" office:value-type="float" office:value="54270.36" calcext:value-type="float">
            <text:p>54.270,3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92414.26" calcext:value-type="float">
            <text:p>92.414,26</text:p>
          </table:table-cell>
          <table:table-cell table:style-name="ce23" office:value-type="float" office:value="6577.78" calcext:value-type="float">
            <text:p>6.577,78</text:p>
          </table:table-cell>
          <table:table-cell table:style-name="ce23" office:value-type="float" office:value="964.65" calcext:value-type="float">
            <text:p>964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0]+[.D70]+[.E70]-[.F70]" office:value-type="float" office:value="99956.69" calcext:value-type="float">
            <text:p>99.956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82833.98" calcext:value-type="float">
            <text:p>82.833,98</text:p>
          </table:table-cell>
          <table:table-cell table:style-name="ce23" office:value-type="float" office:value="7039.14" calcext:value-type="float">
            <text:p>7.039,14</text:p>
          </table:table-cell>
          <table:table-cell table:style-name="ce23" office:value-type="float" office:value="863.66" calcext:value-type="float">
            <text:p>863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1]+[.D71]+[.E71]-[.F71]" office:value-type="float" office:value="90736.78" calcext:value-type="float">
            <text:p>90.736,7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270419.06" calcext:value-type="float">
            <text:p>270.419,06</text:p>
          </table:table-cell>
          <table:table-cell table:style-name="ce23" office:value-type="float" office:value="250" calcext:value-type="float">
            <text:p>250,00</text:p>
          </table:table-cell>
          <table:table-cell table:style-name="ce23" office:value-type="float" office:value="2726.73" calcext:value-type="float">
            <text:p>2.726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2]+[.D72]+[.E72]-[.F72]" office:value-type="float" office:value="273395.79" calcext:value-type="float">
            <text:p>273.395,7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124391.58" calcext:value-type="float">
            <text:p>124.391,58</text:p>
          </table:table-cell>
          <table:table-cell table:style-name="ce23" office:value-type="float" office:value="7925.72" calcext:value-type="float">
            <text:p>7.925,72</text:p>
          </table:table-cell>
          <table:table-cell table:style-name="ce23" office:value-type="float" office:value="1295.35" calcext:value-type="float">
            <text:p>1.295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3]+[.D73]+[.E73]-[.F73]" office:value-type="float" office:value="133612.65" calcext:value-type="float">
            <text:p>133.612,65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127151.97" calcext:value-type="float">
            <text:p>127.151,97</text:p>
          </table:table-cell>
          <table:table-cell table:style-name="ce23" office:value-type="float" office:value="4077.18" calcext:value-type="float">
            <text:p>4.077,18</text:p>
          </table:table-cell>
          <table:table-cell table:style-name="ce23" office:value-type="float" office:value="199.26" calcext:value-type="float">
            <text:p>199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C74]+[.D74]+[.E74]-[.F74]" office:value-type="float" office:value="131428.41" calcext:value-type="float">
            <text:p>131.428,4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8083955.04" calcext:value-type="float">
            <text:p>18.083.955,04</text:p>
          </table:table-cell>
          <table:table-cell table:style-name="ce24" table:formula="of:=SUM([.D10:.D74])" office:value-type="float" office:value="931887.83" calcext:value-type="float">
            <text:p>931.887,83</text:p>
          </table:table-cell>
          <table:table-cell table:style-name="ce24" table:formula="of:=SUM([.E10:.E74])" office:value-type="float" office:value="185288.29" calcext:value-type="float">
            <text:p>185.288,29</text:p>
          </table:table-cell>
          <table:table-cell table:style-name="ce24" table:formula="of:=SUM([.F10:.F74])" office:value-type="float" office:value="74732.67" calcext:value-type="float">
            <text:p>74.732,67</text:p>
          </table:table-cell>
          <table:table-cell table:style-name="ce24" table:formula="of:=[.C75]+[.D75]+[.E75]-[.F75]" office:value-type="float" office:value="19126398.49" calcext:value-type="float">
            <text:p>19.126.398,49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9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number-columns-repeated="6" table:style-name="ce10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 table:style-name="ce25"/>
          <table:table-cell table:style-name="ce35"/>
          <table:table-cell table:number-columns-repeated="1017"/>
        </table:table-row>
        <table:table-row table:style-name="ro1">
          <table:covered-table-cell/>
          <table:table-cell table:style-name="ce13"/>
          <table:table-cell table:number-columns-repeated="1022"/>
        </table:table-row>
        <table:table-row table:style-name="ro6">
          <table:table-cell table:style-name="ce12" table:number-columns-spanned="3" table:number-rows-spanned="1"/>
          <table:covered-table-cell table:number-columns-repeated="2" table:style-name="ce12"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number-columns-repeated="2" table:style-name="ce12"/>
          <table:table-cell table:number-columns-repeated="1021"/>
        </table:table-row>
        <table:table-row table:style-name="ro1">
          <table:table-cell table:style-name="ce13" table:number-columns-repeated="2"/>
          <table:table-cell table:style-name="ce12"/>
          <table:table-cell table:number-columns-repeated="1021"/>
        </table:table-row>
        <table:table-row table:style-name="ro1" table:number-rows-repeated="5">
          <table:table-cell table:style-name="ce12" table:number-columns-repeated="3"/>
          <table:table-cell table:number-columns-repeated="1021"/>
        </table:table-row>
        <table:table-row table:style-name="ro1">
          <table:table-cell table:style-name="ce13" table:number-columns-repeated="2"/>
          <table:table-cell table:style-name="ce12"/>
          <table:table-cell table:number-columns-repeated="1021"/>
        </table:table-row>
        <table:table-row table:style-name="ro1">
          <table:table-cell table:style-name="ce12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22-10-10T15:39:49</dc:date>
    <meta:print-date>2022-09-12T14:27:19</meta:print-date>
    <meta:document-statistic meta:table-count="1" meta:cell-count="478" meta:object-count="2"/>
    <meta:generator>LibreOffice/4.3.4.1$Windows_x86 LibreOffice_project/bc356b2f991740509f321d70e4512a6a54c5f243</meta:generator>
  </office:meta>
</office:document-meta>
</file>