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</style:style>
    <style:style style:name="ce26" style:family="table-cell" style:parent-style-name="Default" style:data-style-name="N10107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4" table:default-cell-style-name="ce25"/>
        <table:table-column table:style-name="co4" table:number-columns-repeated="7" table:default-cell-style-name="Default"/>
        <table:table-column table:style-name="co8" table:number-columns-repeated="4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VERBA CONCEDIDA/APLICADA - MENSAL - CARTÃO ALIMENTAÇÃO</text:p>
          </table:table-cell>
          <table:covered-table-cell table:number-columns-repeated="20" table:style-name="ce8"/>
          <table:table-cell table:number-columns-repeated="43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1-01-01" calcext:value-type="date" table:number-columns-spanned="2" table:number-rows-spanned="1">
            <text:p>jan/21</text:p>
          </table:table-cell>
          <table:covered-table-cell table:style-name="ce21"/>
          <table:table-cell table:style-name="ce18" office:value-type="date" office:date-value="2021-02-01" calcext:value-type="date" table:number-columns-spanned="2" table:number-rows-spanned="1">
            <text:p>fev/21</text:p>
          </table:table-cell>
          <table:covered-table-cell table:style-name="ce21"/>
          <table:table-cell table:style-name="ce18" office:value-type="date" office:date-value="2021-03-01" calcext:value-type="date" table:number-columns-spanned="2" table:number-rows-spanned="1">
            <text:p>mar/21</text:p>
          </table:table-cell>
          <table:covered-table-cell table:style-name="ce21"/>
          <table:table-cell table:style-name="ce18" office:value-type="date" office:date-value="2021-04-01" calcext:value-type="date" table:number-columns-spanned="2" table:number-rows-spanned="1">
            <text:p>abr/21</text:p>
          </table:table-cell>
          <table:covered-table-cell table:style-name="ce21"/>
          <table:table-cell table:style-name="ce18" office:value-type="date" office:date-value="2021-05-01" calcext:value-type="date" table:number-columns-spanned="2" table:number-rows-spanned="1">
            <text:p>mai/21</text:p>
          </table:table-cell>
          <table:covered-table-cell table:style-name="ce21"/>
          <table:table-cell table:style-name="ce18" office:value-type="date" office:date-value="2021-06-01" calcext:value-type="date" table:number-columns-spanned="2" table:number-rows-spanned="1">
            <text:p>jun/21</text:p>
          </table:table-cell>
          <table:covered-table-cell table:style-name="ce21"/>
          <table:table-cell table:style-name="ce18" office:value-type="date" office:date-value="2021-07-01" calcext:value-type="date" table:number-columns-spanned="2" table:number-rows-spanned="1">
            <text:p>jul/21</text:p>
          </table:table-cell>
          <table:covered-table-cell table:style-name="ce21"/>
          <table:table-cell table:style-name="ce18" office:value-type="date" office:date-value="2021-08-01" calcext:value-type="date" table:number-columns-spanned="2" table:number-rows-spanned="1">
            <text:p>ago/21</text:p>
          </table:table-cell>
          <table:covered-table-cell table:style-name="ce21"/>
          <table:table-cell table:style-name="ce18" office:value-type="date" office:date-value="2021-09-01" calcext:value-type="date" table:number-columns-spanned="2" table:number-rows-spanned="1">
            <text:p>set/21</text:p>
          </table:table-cell>
          <table:covered-table-cell table:style-name="ce21"/>
          <table:table-cell table:number-columns-repeated="43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Sayonara Dias Saleme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52.33" calcext:value-type="float">
            <text:p>352,33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1.74" calcext:value-type="float">
            <text:p>211,74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505.26" calcext:value-type="float">
            <text:p>505,2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794" calcext:value-type="float">
            <text:p>794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00" calcext:value-type="float">
            <text:p>1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26.81" calcext:value-type="float">
            <text:p>1.426,81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67.5" calcext:value-type="float">
            <text:p>667,5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650" calcext:value-type="float">
            <text:p>1.65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40.92" calcext:value-type="float">
            <text:p>740,92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7.02" calcext:value-type="float">
            <text:p>207,02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509.95" calcext:value-type="float">
            <text:p>509,9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Julio Hilario Capetini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200" calcext:value-type="float">
            <text:p>5.2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3892.94" calcext:value-type="float">
            <text:p>3.892,94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1445.35" calcext:value-type="float">
            <text:p>1.445,3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390" calcext:value-type="float">
            <text:p>3.390,00</text:p>
          </table:table-cell>
          <table:table-cell table:style-name="ce15" office:value-type="float" office:value="830.15" calcext:value-type="float">
            <text:p>830,15</text:p>
          </table:table-cell>
          <table:table-cell table:number-columns-repeated="43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2" office:value-type="string" calcext:value-type="string">
            <text:p>Sérgio Figueira Sarkis Fi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500" calcext:value-type="float">
            <text:p>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516.34" calcext:value-type="float">
            <text:p>2.516,3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88.92" calcext:value-type="float">
            <text:p>1.588,9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9000" calcext:value-type="float">
            <text:p>9.000,00</text:p>
          </table:table-cell>
          <table:table-cell table:style-name="ce15" office:value-type="float" office:value="4635.82" calcext:value-type="float">
            <text:p>4.635,82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175.96" calcext:value-type="float">
            <text:p>1.175,9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.01" calcext:value-type="float">
            <text:p>100,01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951.05" calcext:value-type="float">
            <text:p>951,05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145.34" calcext:value-type="float">
            <text:p>145,3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00" calcext:value-type="float">
            <text:p>7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75.1" calcext:value-type="float">
            <text:p>575,1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Ellen Nolasco Cortat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6155" calcext:value-type="float">
            <text:p>6.155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6318.25" calcext:value-type="float">
            <text:p>6.318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219.5" calcext:value-type="float">
            <text:p>8.219,5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9467.75" calcext:value-type="float">
            <text:p>9.467,75</text:p>
          </table:table-cell>
          <table:table-cell table:number-columns-repeated="43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250" calcext:value-type="float">
            <text:p>3.2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50" calcext:value-type="float">
            <text:p>9.250,00</text:p>
          </table:table-cell>
          <table:table-cell table:style-name="ce22" office:value-type="float" office:value="1741.24" calcext:value-type="float">
            <text:p>1.741,24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775.98" calcext:value-type="float">
            <text:p>1.775,98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1903.19" calcext:value-type="float">
            <text:p>1.903,1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77.13" calcext:value-type="float">
            <text:p>3.877,13</text:p>
          </table:table-cell>
          <table:table-cell table:style-name="ce15" office:value-type="float" office:value="14700" calcext:value-type="float">
            <text:p>14.700,00</text:p>
          </table:table-cell>
          <table:table-cell table:style-name="ce15" office:value-type="float" office:value="1962.19" calcext:value-type="float">
            <text:p>1.962,1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59.4" calcext:value-type="float">
            <text:p>3.259,4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18.05" calcext:value-type="float">
            <text:p>3.118,05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06.2" calcext:value-type="float">
            <text:p>1.006,2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60.44" calcext:value-type="float">
            <text:p>460,44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41.72" calcext:value-type="float">
            <text:p>541,7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80.11" calcext:value-type="float">
            <text:p>1.480,1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6.77" calcext:value-type="float">
            <text:p>226,77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834.73" calcext:value-type="float">
            <text:p>1.834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0.76" calcext:value-type="float">
            <text:p>220,76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02" calcext:value-type="float">
            <text:p>3.502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655.5" calcext:value-type="float">
            <text:p>2.655,5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Peterson Pagio Dela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50" calcext:value-type="float">
            <text:p>850,00</text:p>
          </table:table-cell>
          <table:table-cell table:style-name="ce15" office:value-type="float" office:value="796.25" calcext:value-type="float">
            <text:p>796,2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3.68" calcext:value-type="float">
            <text:p>633,6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654.67" calcext:value-type="float">
            <text:p>654,67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Bruna Oliveira Lop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588.41" calcext:value-type="float">
            <text:p>588,41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984" calcext:value-type="float">
            <text:p>98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9" calcext:value-type="float">
            <text:p>929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2036.72" calcext:value-type="float">
            <text:p>2.036,72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Christiane Balbin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000" calcext:value-type="float">
            <text:p>6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36.28" calcext:value-type="float">
            <text:p>3.036,2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625.61" calcext:value-type="float">
            <text:p>4.625,61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862.68" calcext:value-type="float">
            <text:p>3.862,68</text:p>
          </table:table-cell>
          <table:table-cell table:number-columns-repeated="43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Ronald José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400" calcext:value-type="float">
            <text:p>2.4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2.1" calcext:value-type="float">
            <text:p>202,1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4.5" calcext:value-type="float">
            <text:p>864,5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2056.4" calcext:value-type="float">
            <text:p>2.056,4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700" calcext:value-type="float">
            <text:p>1.700,00</text:p>
          </table:table-cell>
          <table:table-cell table:style-name="ce15" office:value-type="float" office:value="55.97" calcext:value-type="float">
            <text:p>55,9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45.49" calcext:value-type="float">
            <text:p>2.045,49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14.05" calcext:value-type="float">
            <text:p>1.514,0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3.08" calcext:value-type="float">
            <text:p>73,0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Douglas Salvare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680" calcext:value-type="float">
            <text:p>1.68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120" calcext:value-type="float">
            <text:p>1.12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250" calcext:value-type="float">
            <text:p>2.25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975.97" calcext:value-type="float">
            <text:p>975,97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978.6" calcext:value-type="float">
            <text:p>978,6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773" calcext:value-type="float">
            <text:p>1.773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Andréia Vieira Ami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876" calcext:value-type="float">
            <text:p>87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800" calcext:value-type="float">
            <text:p>3.800,00</text:p>
          </table:table-cell>
          <table:table-cell table:style-name="ce15" office:value-type="float" office:value="1667" calcext:value-type="float">
            <text:p>1.66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40" calcext:value-type="float">
            <text:p>2.24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1320" calcext:value-type="float">
            <text:p>1.32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26.89" calcext:value-type="float">
            <text:p>1.126,8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682.57" calcext:value-type="float">
            <text:p>1.682,57</text:p>
          </table:table-cell>
          <table:table-cell table:number-columns-repeated="2" table:style-name="ce15" office:value-type="float" office:value="500" calcext:value-type="float">
            <text:p>50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90" calcext:value-type="float">
            <text:p>590,00</text:p>
          </table:table-cell>
          <table:table-cell table:number-columns-repeated="2" table:style-name="ce15" office:value-type="float" office:value="600" calcext:value-type="float">
            <text:p>60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722.74" calcext:value-type="float">
            <text:p>722,7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650.62" calcext:value-type="float">
            <text:p>650,62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Raphael de Almeida Gonçal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384.49" calcext:value-type="float">
            <text:p>2.384,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5" office:value-type="float" office:value="406.07" calcext:value-type="float">
            <text:p>406,0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30.09" calcext:value-type="float">
            <text:p>2.130,0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6" office:value-type="float" office:value="1500" calcext:value-type="float">
            <text:p><text:s/>1.500,00</text:p>
          </table:table-cell>
          <table:table-cell table:style-name="ce15" office:value-type="float" office:value="342.06" calcext:value-type="float">
            <text:p>342,0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69.44" calcext:value-type="float">
            <text:p>2.869,44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80" calcext:value-type="float">
            <text:p>28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0" calcext:value-type="float">
            <text:p>63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0" calcext:value-type="float">
            <text:p>63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Kthyany Heller Bernardo e Silv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807" calcext:value-type="float">
            <text:p>807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78" calcext:value-type="float">
            <text:p>378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314" calcext:value-type="float">
            <text:p>1.314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Max Antonio Ambos Correa da Silva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3.83" calcext:value-type="float">
            <text:p>363,8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77.88" calcext:value-type="float">
            <text:p>377,8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9" calcext:value-type="float">
            <text:p>399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0" office:value-type="string" calcext:value-type="string">
            <text:p>Léia Regina Regattieri Arra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6.3" calcext:value-type="float">
            <text:p>146,3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Adda Maria Bettero M. Lobat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14" calcext:value-type="float">
            <text:p>1.114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774" calcext:value-type="float">
            <text:p>7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82" calcext:value-type="float">
            <text:p>1.582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650" calcext:value-type="float">
            <text:p>6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96" calcext:value-type="float">
            <text:p>1.49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4" calcext:value-type="float">
            <text:p>334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1084" calcext:value-type="float">
            <text:p>1.08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0" calcext:value-type="float">
            <text:p>35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Créssila Caçador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15" office:value-type="float" office:value="649.59" calcext:value-type="float">
            <text:p>649,59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Geovanna Lopes de Ass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883.4" calcext:value-type="float">
            <text:p>883,4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738" calcext:value-type="float">
            <text:p>1.738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550.31" calcext:value-type="float">
            <text:p>550,31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95.27" calcext:value-type="float">
            <text:p>495,27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3.62" calcext:value-type="float">
            <text:p>1.303,62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506.59" calcext:value-type="float">
            <text:p>506,59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Rosiléia Salomão de Sá Menez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142.49" calcext:value-type="float">
            <text:p>1.142,49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535.84" calcext:value-type="float">
            <text:p>535,84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800" calcext:value-type="float">
            <text:p>1.8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59.92" calcext:value-type="float">
            <text:p>1.359,9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808.38" calcext:value-type="float">
            <text:p>808,38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João Bosco Seith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900" calcext:value-type="float">
            <text:p>3.900,00</text:p>
          </table:table-cell>
          <table:table-cell table:style-name="ce15" office:value-type="float" office:value="1289.7" calcext:value-type="float">
            <text:p>1.289,7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89.7" calcext:value-type="float">
            <text:p>1.289,7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600" calcext:value-type="float">
            <text:p>2.600,00</text:p>
          </table:table-cell>
          <table:table-cell table:style-name="ce15" office:value-type="float" office:value="2579.4" calcext:value-type="float">
            <text:p>2.579,4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861.84" calcext:value-type="float">
            <text:p>861,8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432" calcext:value-type="float">
            <text:p>432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5" office:value-type="float" office:value="93.72" calcext:value-type="float">
            <text:p>93,7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89.42" calcext:value-type="float">
            <text:p>689,42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592.42" calcext:value-type="float">
            <text:p>592,42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3.98" calcext:value-type="float">
            <text:p>393,98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430.16" calcext:value-type="float">
            <text:p>430,16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431.25" calcext:value-type="float">
            <text:p>431,25</text:p>
          </table:table-cell>
          <table:table-cell table:style-name="ce15" office:value-type="float" office:value="460" calcext:value-type="float">
            <text:p>46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Nísia Matos Ne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976" calcext:value-type="float">
            <text:p>97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10" calcext:value-type="float">
            <text:p>61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20" calcext:value-type="float">
            <text:p>1.22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Carlos Alberto Herzog da Cru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265" calcext:value-type="float">
            <text:p>265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0" office:value-type="string" calcext:value-type="string">
            <text:p>Irlanda Maria Wyatt Doná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8000" calcext:value-type="float">
            <text:p>8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01.42" calcext:value-type="float">
            <text:p>1.301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2.29" calcext:value-type="float">
            <text:p>342,2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0.51" calcext:value-type="float">
            <text:p>350,5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0.67" calcext:value-type="float">
            <text:p>80,67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Antonio Carlos Vargas d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400" calcext:value-type="float">
            <text:p>2.4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24" office:value-type="float" office:value="550" calcext:value-type="float">
            <text:p>55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2365" calcext:value-type="float">
            <text:p>2.36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60.38" calcext:value-type="float">
            <text:p>1.260,38</text:p>
          </table:table-cell>
          <table:table-cell table:style-name="ce15" office:value-type="float" office:value="2800" calcext:value-type="float">
            <text:p>2.800,00</text:p>
          </table:table-cell>
          <table:table-cell table:style-name="ce15" office:value-type="float" office:value="495" calcext:value-type="float">
            <text:p>49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01.92" calcext:value-type="float">
            <text:p>1.201,92</text:p>
          </table:table-cell>
          <table:table-cell table:number-columns-repeated="43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841.44" calcext:value-type="float">
            <text:p>2.841,4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14689.92" calcext:value-type="float">
            <text:p>14.689,9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4171.05" calcext:value-type="float">
            <text:p>4.171,05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6565.9" calcext:value-type="float">
            <text:p>6.565,9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8967.75" calcext:value-type="float">
            <text:p>8.967,75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Dolores Betzel Reet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050.3" calcext:value-type="float">
            <text:p>1.050,3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2" office:value-type="float" office:value="854.05" calcext:value-type="float">
            <text:p>854,05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74" calcext:value-type="float">
            <text:p>274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561" calcext:value-type="float">
            <text:p>56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1077.7" calcext:value-type="float">
            <text:p>1.077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3.3" calcext:value-type="float">
            <text:p>403,3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17.5" calcext:value-type="float">
            <text:p>1.917,50</text:p>
          </table:table-cell>
          <table:table-cell table:number-columns-repeated="43"/>
        </table:table-row>
        <table:table-row table:style-name="ro6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Juliana Gabrieli Pimentel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975" calcext:value-type="float">
            <text:p>975,00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2115" calcext:value-type="float">
            <text:p>2.115,00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085" calcext:value-type="float">
            <text:p>2.08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5" office:value-type="float" office:value="1065" calcext:value-type="float">
            <text:p>1.06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10" calcext:value-type="float">
            <text:p>2.91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48" calcext:value-type="float">
            <text:p>2.44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732" calcext:value-type="float">
            <text:p>3.732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2183.95" calcext:value-type="float">
            <text:p>2.183,95</text:p>
          </table:table-cell>
          <table:table-cell table:number-columns-repeated="43"/>
        </table:table-row>
        <table:table-row table:style-name="ro6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Regina Célia Negrelly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3950" calcext:value-type="float">
            <text:p>3.95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345" calcext:value-type="float">
            <text:p>6.34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12495" calcext:value-type="float">
            <text:p>12.495,00</text:p>
          </table:table-cell>
          <table:table-cell table:style-name="ce15" office:value-type="float" office:value="62800" calcext:value-type="float">
            <text:p>62.800,00</text:p>
          </table:table-cell>
          <table:table-cell table:style-name="ce15" office:value-type="float" office:value="65837" calcext:value-type="float">
            <text:p>65.83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95" calcext:value-type="float">
            <text:p>3.295,00</text:p>
          </table:table-cell>
          <table:table-cell table:number-columns-repeated="43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7" table:formula="of:=SUM([.C4:.C75])" office:value-type="float" office:value="0" calcext:value-type="float">
            <text:p>0,00</text:p>
          </table:table-cell>
          <table:table-cell table:style-name="ce20" table:formula="of:=SUM([.D4:.D75])" office:value-type="float" office:value="21650" calcext:value-type="float">
            <text:p><text:s/>21.650,00 </text:p>
          </table:table-cell>
          <table:table-cell table:style-name="ce20" table:formula="of:=SUM([.E4:.E75])" office:value-type="float" office:value="1782" calcext:value-type="float">
            <text:p><text:s/>1.782,00 </text:p>
          </table:table-cell>
          <table:table-cell table:style-name="ce20" table:formula="of:=SUM([.F4:.F75])" office:value-type="float" office:value="85880" calcext:value-type="float">
            <text:p><text:s/>85.880,00 </text:p>
          </table:table-cell>
          <table:table-cell table:style-name="ce20" table:formula="of:=SUM([.G4:.G75])" office:value-type="float" office:value="13787.67" calcext:value-type="float">
            <text:p><text:s/>13.787,67 </text:p>
          </table:table-cell>
          <table:table-cell table:style-name="ce20" table:formula="of:=SUM([.H4:.H75])" office:value-type="float" office:value="28300" calcext:value-type="float">
            <text:p><text:s/>28.300,00 </text:p>
          </table:table-cell>
          <table:table-cell table:style-name="ce20" table:formula="of:=SUM([.I4:.I75])" office:value-type="float" office:value="44813.85" calcext:value-type="float">
            <text:p><text:s/>44.813,85 </text:p>
          </table:table-cell>
          <table:table-cell table:style-name="ce23" table:formula="of:=SUM([.J4:.J75])" office:value-type="float" office:value="0" calcext:value-type="float">
            <text:p>0,00 </text:p>
          </table:table-cell>
          <table:table-cell table:style-name="ce23" table:formula="of:=SUM([.K4:.K75])" office:value-type="float" office:value="495.27" calcext:value-type="float">
            <text:p>495,27 </text:p>
          </table:table-cell>
          <table:table-cell table:style-name="ce23" table:formula="of:=SUM([.L4:.L75])" office:value-type="float" office:value="80745.49" calcext:value-type="float">
            <text:p>80.745,49 </text:p>
          </table:table-cell>
          <table:table-cell table:style-name="ce23" table:formula="of:=SUM([.M4:.M75])" office:value-type="float" office:value="7786.26" calcext:value-type="float">
            <text:p>7.786,26 </text:p>
          </table:table-cell>
          <table:table-cell table:style-name="ce23" table:formula="of:=SUM([.N4:.N75])" office:value-type="float" office:value="16300" calcext:value-type="float">
            <text:p>16.300,00 </text:p>
          </table:table-cell>
          <table:table-cell table:style-name="ce23" table:formula="of:=SUM([.O4:.O75])" office:value-type="float" office:value="63736.07" calcext:value-type="float">
            <text:p>63.736,07 </text:p>
          </table:table-cell>
          <table:table-cell table:style-name="ce23" table:formula="of:=SUM([.P4:.P75])" office:value-type="float" office:value="41100" calcext:value-type="float">
            <text:p>41.100,00 </text:p>
          </table:table-cell>
          <table:table-cell table:style-name="ce23" table:formula="of:=SUM([.Q4:.Q75])" office:value-type="float" office:value="36625.81" calcext:value-type="float">
            <text:p>36.625,81 </text:p>
          </table:table-cell>
          <table:table-cell table:style-name="ce20" table:formula="of:=SUM([.R4:.R75])" office:value-type="float" office:value="93100" calcext:value-type="float">
            <text:p><text:s/>93.100,00 </text:p>
          </table:table-cell>
          <table:table-cell table:style-name="ce23" table:formula="of:=SUM([.S4:.S75])" office:value-type="float" office:value="90912.97" calcext:value-type="float">
            <text:p>90.912,97 </text:p>
          </table:table-cell>
          <table:table-cell table:style-name="ce20" table:formula="of:=SUM([.T4:.T75])" office:value-type="float" office:value="70850" calcext:value-type="float">
            <text:p><text:s/>70.850,00 </text:p>
          </table:table-cell>
          <table:table-cell table:style-name="ce20" table:formula="of:=SUM([.U4:.U75])" office:value-type="float" office:value="69022.52" calcext:value-type="float">
            <text:p><text:s/>69.022,52 </text:p>
          </table:table-cell>
          <table:table-cell table:number-columns-repeated="43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63"/>
        </table:table-row>
        <table:table-row table:style-name="ro3">
          <table:table-cell table:style-name="ce7" office:value-type="string" calcext:value-type="string">
            <text:p>1- 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63"/>
        </table:table-row>
        <table:table-row table:style-name="ro3" table:visibility="collapse">
          <table:table-cell office:value-type="string" calcext:value-type="string">
            <text:p>2- O cartão magnético da Subsecretaria Geral foi bloqueado a partir do dia 01/02/2021 por solicitação da unidade e não será mais utilizado. Em substituição foi emitido um novo cartão para a Assessoria de Cerimonial e Relações Públicas, conforme processo SEI 7006641-85.2020.8.08.0000</text:p>
          </table:table-cell>
          <table:table-cell table:number-columns-repeated="63"/>
        </table:table-row>
        <table:table-row table:style-name="ro3" table:number-rows-repeated="104849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_FilterDatabase" table:base-cell-address="$'Concedido e Aplicado 2021'.$A$1" table:cell-range-address="$'Concedido e Aplicado 2021'.$A$3:.$U$76"/>
        </table:named-expressions>
      </table:table>
      <table:named-expressions/>
      <table:database-ranges>
        <table:database-range table:name="__Anonymous_Sheet_DB__0" table:target-range-address="'Concedido e Aplicado 2021'.A3:'Concedido e Aplicado 2021'.U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0107P0" style:volatile="true" number:language="pt" number:country="BR">
      <number:text> </number:text>
      <number:number number:decimal-places="2" loext:min-decimal-places="2" number:min-integer-digits="1" number:grouping="true"/>
    </number:number-style>
    <number:currency-style style:name="N10107" number:language="pt" number:country="BR"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4.3cm" fo:margin-right="2.799cm" style:print-page-order="ttb" style:first-page-number="continue" style:scale-to="3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1" style:display-name="PageStyle_Concedido e Aplicad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COSILVA</meta:initial-creator>
    <dc:creator>PACOSILVA</dc:creator>
    <meta:print-date>2021-10-06T17:03:12</meta:print-date>
    <meta:creation-date>2017-11-14T16:40:34</meta:creation-date>
    <dc:date>2021-10-06T17:03:49</dc:date>
    <meta:generator>LibreOffice/6.4.3.2$Windows_X86_64 LibreOffice_project/747b5d0ebf89f41c860ec2a39efd7cb15b54f2d8</meta:generator>
    <meta:document-statistic meta:table-count="1" meta:cell-count="1566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