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7.775cm"/>
    </style:style>
    <style:style style:name="co6" style:family="table-column">
      <style:table-column-properties fo:break-before="auto" style:column-width="7.803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4.923cm"/>
    </style:style>
    <style:style style:name="co9" style:family="table-column">
      <style:table-column-properties fo:break-before="auto" style:column-width="7.832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7.44cm"/>
    </style:style>
    <style:style style:name="co12" style:family="table-column">
      <style:table-column-properties fo:break-before="auto" style:column-width="4.727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3.272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5.173cm"/>
    </style:style>
    <style:style style:name="co18" style:family="table-column">
      <style:table-column-properties fo:break-before="auto" style:column-width="3.635cm"/>
    </style:style>
    <style:style style:name="co1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6.265cm" fo:break-before="auto" style:use-optimal-row-height="false"/>
    </style:style>
    <style:style style:name="ro10" style:family="table-row">
      <style:table-row-properties style:row-height="3.8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614.25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number-columns-repeated="2" table:default-cell-style-name="ce1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visibility="collapse" table:default-cell-style-name="ce15"/>
        <table:table-column table:style-name="co14" table:visibility="collapse" table:default-cell-style-name="ce15"/>
        <table:table-column table:style-name="co15" table:visibility="collapse" table:default-cell-style-name="ce15"/>
        <table:table-column table:style-name="co16" table:default-cell-style-name="ce15"/>
        <table:table-column table:style-name="co17" table:visibility="collapse" table:default-cell-style-name="ce15"/>
        <table:table-column table:style-name="co13" table:default-cell-style-name="ce15"/>
        <table:table-column table:style-name="co18" table:default-cell-style-name="ce15"/>
        <table:table-column table:style-name="co19" table:visibility="collapse" table:default-cell-style-name="ce1"/>
        <table:table-column table:style-name="co19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8 – JANEIRO/2018 – (FUNDO 030901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2/02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6" office:value-type="string" calcext:value-type="string">
            <text:p>Processo</text:p>
          </table:table-cell>
          <table:table-cell table:style-name="ce16" office:value-type="string" calcext:value-type="string">
            <text:p>Modalidade de Licitação</text:p>
          </table:table-cell>
          <table:table-cell table:style-name="ce16" office:value-type="string" calcext:value-type="string">
            <text:p>Embasamento Legal</text:p>
          </table:table-cell>
          <table:table-cell table:style-name="ce16" office:value-type="string" calcext:value-type="string">
            <text:p>Emenda Parlamentar</text:p>
          </table:table-cell>
          <table:table-cell table:style-name="ce16" office:value-type="string" calcext:value-type="string">
            <text:p>Dotação Inicial</text:p>
          </table:table-cell>
          <table:table-cell table:style-name="ce16" office:value-type="string" calcext:value-type="string">
            <text:p>Dotação Atualizada</text:p>
          </table:table-cell>
          <table:table-cell table:style-name="ce16" office:value-type="string" calcext:value-type="string">
            <text:p>Despesas Empenhadas</text:p>
          </table:table-cell>
          <table:table-cell table:style-name="ce16" office:value-type="string" calcext:value-type="string">
            <text:p>Despesas Empenhadas a Liquidar</text:p>
          </table:table-cell>
          <table:table-cell table:style-name="ce16" office:value-type="string" calcext:value-type="string">
            <text:p>Despesas Liquidadas</text:p>
          </table:table-cell>
          <table:table-cell table:style-name="ce16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O IMOVEL PARA ABRIGAR O CAJE SALAS 1501 A 1505, CONFORME AUTORIZAÇÃO SECRETARIO GERAL ATO ENCERRAMENTO EXERCICIO FLS 1976</text:p>
          </table:table-cell>
          <table:table-cell table:style-name="ce16" office:value-type="string" calcext:value-type="string">
            <text:p>201400543681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II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40346.63" calcext:value-type="float">
            <text:p>140.346,63</text:p>
          </table:table-cell>
          <table:table-cell table:style-name="ce18" office:value-type="float" office:value="135409.26" calcext:value-type="float">
            <text:p>135.409,26</text:p>
          </table:table-cell>
          <table:table-cell table:number-columns-repeated="2" table:style-name="ce18" office:value-type="float" office:value="4937.37" calcext:value-type="float">
            <text:p>4.937,3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INIO DO IMOVEL PARA ABRIGAR O CAJE SALAS 1501 A 1505, CONFORME AUTORIZAÇÃO SECRETARIO GERAL ATO ENCERRAMENTO EXERCICIO FLS 1976</text:p>
          </table:table-cell>
          <table:table-cell table:style-name="ce16" office:value-type="string" calcext:value-type="string">
            <text:p>201400543681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II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2374" calcext:value-type="float">
            <text:p>22.374,00</text:p>
          </table:table-cell>
          <table:table-cell table:style-name="ce18" office:value-type="float" office:value="20528.34" calcext:value-type="float">
            <text:p>20.528,34</text:p>
          </table:table-cell>
          <table:table-cell table:number-columns-repeated="2" table:style-name="ce18" office:value-type="float" office:value="1845.66" calcext:value-type="float">
            <text:p>1.845,66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6" office:value-type="string" calcext:value-type="string">
            <text:p>201400543681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6047.13" calcext:value-type="float">
            <text:p>56.047,13</text:p>
          </table:table-cell>
          <table:table-cell table:style-name="ce18" office:value-type="float" office:value="54075.45" calcext:value-type="float">
            <text:p>54.075,45</text:p>
          </table:table-cell>
          <table:table-cell table:number-columns-repeated="2" table:style-name="ce18" office:value-type="float" office:value="1971.68" calcext:value-type="float">
            <text:p>1.971,68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6" office:value-type="string" calcext:value-type="string">
            <text:p>201400543681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712" calcext:value-type="float">
            <text:p>8.712,00</text:p>
          </table:table-cell>
          <table:table-cell table:style-name="ce18" office:value-type="float" office:value="7996.26" calcext:value-type="float">
            <text:p>7.996,26</text:p>
          </table:table-cell>
          <table:table-cell table:number-columns-repeated="2" table:style-name="ce18" office:value-type="float" office:value="715.74" calcext:value-type="float">
            <text:p>715,74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O IMOVEL PARA ABRIGAR O CAJE SALAS 1401 A 1403, CONFORME AUTORIZAÇÃO SECRETARIO GERAL ATO ENCERRAMENTO EXERCICIO FLS 1974</text:p>
          </table:table-cell>
          <table:table-cell table:style-name="ce16" office:value-type="string" calcext:value-type="string">
            <text:p>201400543681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II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4207.95" calcext:value-type="float">
            <text:p>84.207,95</text:p>
          </table:table-cell>
          <table:table-cell table:style-name="ce18" office:value-type="float" office:value="81245.61" calcext:value-type="float">
            <text:p>81.245,61</text:p>
          </table:table-cell>
          <table:table-cell table:number-columns-repeated="2" table:style-name="ce18" office:value-type="float" office:value="2962.34" calcext:value-type="float">
            <text:p>2.962,34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INIO DO IMOVEL PARA ABRIGAR O CAJE SALAS 1401 A 1403, CONFORME AUTORIZAÇÃO SECRETARIO GERAL ATO ENCERRAMENTO EXERCICIO FLS 1974</text:p>
          </table:table-cell>
          <table:table-cell table:style-name="ce16" office:value-type="string" calcext:value-type="string">
            <text:p>201400543681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II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728" calcext:value-type="float">
            <text:p>13.728,00</text:p>
          </table:table-cell>
          <table:table-cell table:style-name="ce18" office:value-type="float" office:value="12598.08" calcext:value-type="float">
            <text:p>12.598,08</text:p>
          </table:table-cell>
          <table:table-cell table:number-columns-repeated="2" table:style-name="ce18" office:value-type="float" office:value="1129.92" calcext:value-type="float">
            <text:p>1.129,9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ATO ENCERRAMENTO EXERCICIO FLS 359</text:p>
          </table:table-cell>
          <table:table-cell table:style-name="ce16" office:value-type="string" calcext:value-type="string">
            <text:p>201300222746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75900" calcext:value-type="float">
            <text:p>75.9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REFERENTE LOCAÇÃO DO IMOVEL PARA ABRIGAR 1,2,3 VARAS DA INFANCIA E JUVENTUDE DE VITORIA E 3 JUIZADO ESPECIAL CRIMINAL DE VITORIA CONFORME AUTORIZAÇÃO SECRETARIO GERAL ATO ENCERRAMENTO EXERCICIO FLS 459</text:p>
          </table:table-cell>
          <table:table-cell table:style-name="ce16" office:value-type="string" calcext:value-type="string">
            <text:p>201401325238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731306.4" calcext:value-type="float">
            <text:p>731.306,4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ATO ENCERRAMENTO EXERCICIO FLS 606</text:p>
          </table:table-cell>
          <table:table-cell table:style-name="ce16" office:value-type="string" calcext:value-type="string">
            <text:p>201500255948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6990" calcext:value-type="float">
            <text:p>66.990,00</text:p>
          </table:table-cell>
          <table:table-cell table:style-name="ce18" office:value-type="float" office:value="57240" calcext:value-type="float">
            <text:p>57.240,00</text:p>
          </table:table-cell>
          <table:table-cell table:number-columns-repeated="2" table:style-name="ce18" office:value-type="float" office:value="9750" calcext:value-type="float">
            <text:p>9.75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4373000127 - MILLENIUM EMPREENDIMENTOS IMOBILIARIOS LTDA</text:p>
          </table:table-cell>
          <table:table-cell table:style-name="ce11" office:value-type="string" calcext:value-type="string">
            <text:p>REFERENTE LOCAÇÃO DO IMOVEL PARA ARQUIVO DO FORUM DE GUARAPARI CONFORME AUTORIZAÇÃO SECRETARIO GERAL ATO ENCERRAMENTO EXERCICIO FLS 444</text:p>
          </table:table-cell>
          <table:table-cell table:style-name="ce16" office:value-type="string" calcext:value-type="string">
            <text:p>201600914381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44000" calcext:value-type="float">
            <text:p>144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CONTRIBUIÇÃO MENSAL PARA COLEGIO PERMANENTE DE PRESIDENTES CONFORME AUTORIZAÇÃO SECRETARIO GERAL ATO ENCERRAMENTO EXERCICIO FLS 730</text:p>
          </table:table-cell>
          <table:table-cell table:style-name="ce11" office:value-type="string" calcext:value-type="string">
            <text:p>20030078228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000" calcext:value-type="float">
            <text:p>12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ATO ENCERRAMENTO EXERCICIO FLS 299</text:p>
          </table:table-cell>
          <table:table-cell table:style-name="ce16" office:value-type="string" calcext:value-type="string">
            <text:p>201500079790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56569791 - PAULO ROBERTO FITARONI</text:p>
          </table:table-cell>
          <table:table-cell table:style-name="ce11" office:value-type="string" calcext:value-type="string">
            <text:p>REFERENTE LOCAÇÃO DO IMOVEL DA COMARCA DE GUAÇUI , CONFORME AUTORIZAÇÃO SECRETARIO GERAL ATO ENCERRAMENTO EXERCICIO FLS 405</text:p>
          </table:table-cell>
          <table:table-cell table:style-name="ce16" office:value-type="string" calcext:value-type="string">
            <text:p>20120122785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36000" calcext:value-type="float">
            <text:p>36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536076704 - DELIOMAR REALI</text:p>
          </table:table-cell>
          <table:table-cell table:style-name="ce11" office:value-type="string" calcext:value-type="string">
            <text:p>REFERENTE CONTRATO LOCAÇÃO DE IMOVEL PARA ATENDER FORUM JOAO NEIVA CONFORME AUTORIZAÇÃO SECRETARIO GERAL ATO ENCERRAMENTO EXERCICIO FLS 483</text:p>
          </table:table-cell>
          <table:table-cell table:style-name="ce16" office:value-type="string" calcext:value-type="string">
            <text:p>201200627085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8400" calcext:value-type="float">
            <text:p>38.400,00</text:p>
          </table:table-cell>
          <table:table-cell table:style-name="ce18" office:value-type="float" office:value="36874.67" calcext:value-type="float">
            <text:p>36.874,67</text:p>
          </table:table-cell>
          <table:table-cell table:number-columns-repeated="2" table:style-name="ce18" office:value-type="float" office:value="1525.33" calcext:value-type="float">
            <text:p>1.525,33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62028708 - HENRIQUE ELIAS DUARTE</text:p>
          </table:table-cell>
          <table:table-cell table:style-name="ce11" office:value-type="string" calcext:value-type="string">
            <text:p>REFERENTE LOCAÇAO DE IMOVEL PARA ACOMODAÇÃO DO ARQUIVO DO FORUM DE ARACRUZ CONFORME AUTORIZAÇÃO SECRETARIO GERAL ATO ENCERRAMENTO EXERCICIO FLS 987</text:p>
          </table:table-cell>
          <table:table-cell table:style-name="ce16" office:value-type="string" calcext:value-type="string">
            <text:p>201301001043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27600" calcext:value-type="float">
            <text:p>27.6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LOCAÇÃO DE IMOVEL URBANO NAO RESIDENCIAL PARA ABRIGAR 8 E 9 JUIZADO ESPECIAL CIVEL DE VITORIA CONFORME AUTORIZAÇÃO SECRETARIO GERAL ATO ENCERRAMENTO EXERCICIO FLS 1054</text:p>
          </table:table-cell>
          <table:table-cell table:style-name="ce16" office:value-type="string" calcext:value-type="string">
            <text:p>2014013210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1400" calcext:value-type="float">
            <text:p>191.400,00</text:p>
          </table:table-cell>
          <table:table-cell table:style-name="ce18" office:value-type="float" office:value="185116.67" calcext:value-type="float">
            <text:p>185.116,67</text:p>
          </table:table-cell>
          <table:table-cell table:number-columns-repeated="2" table:style-name="ce18" office:value-type="float" office:value="6283.33" calcext:value-type="float">
            <text:p>6.283,33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6" office:value-type="string" calcext:value-type="string">
            <text:p>2014013210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1680" calcext:value-type="float">
            <text:p>31.680,00</text:p>
          </table:table-cell>
          <table:table-cell table:style-name="ce18" office:value-type="float" office:value="29231.47" calcext:value-type="float">
            <text:p>29.231,47</text:p>
          </table:table-cell>
          <table:table-cell table:number-columns-repeated="2" table:style-name="ce18" office:value-type="float" office:value="2448.53" calcext:value-type="float">
            <text:p>2.448,53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LOCAÇÃO DO IMOVEL DO ARQUIVO DO FORUM DE LINHARES CONFORME AUTORIZAÇÃO SECRETARIO GERAL ATO ENCERRAMENTO EXERCICIO FLS 389</text:p>
          </table:table-cell>
          <table:table-cell table:style-name="ce16" office:value-type="string" calcext:value-type="string">
            <text:p>201400828756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99646.5" calcext:value-type="float">
            <text:p>99.646,5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AO DE IMOVEL PARA PARA SERVIR DE DEPOSITO DE BENS APREENDIDOS PARA ATENDER ECOPORANGA CONFORME AUTORIZAÇÃO SECRETARIO GERAL ATO ENCERRAMENTO EXERCICIO FLS 527</text:p>
          </table:table-cell>
          <table:table-cell table:style-name="ce16" office:value-type="string" calcext:value-type="string">
            <text:p>201100289998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4966.4" calcext:value-type="float">
            <text:p>14.966,40</text:p>
          </table:table-cell>
          <table:table-cell table:style-name="ce18" office:value-type="float" office:value="14550.67" calcext:value-type="float">
            <text:p>14.550,67</text:p>
          </table:table-cell>
          <table:table-cell table:number-columns-repeated="2" table:style-name="ce18" office:value-type="float" office:value="415.73" calcext:value-type="float">
            <text:p>415,73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4" office:value-type="string" calcext:value-type="string">
            <text:p>TRIBUTOS À CONTA DO LOCATÁRIO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TRIBUTOS DO IMOVEL PARA PARA SERVIR DE DEPOSITO DE BENS APREENDIDOS PARA ATENDER ECOPORANGA CONFORME AUTORIZAÇÃO SECRETARIO GERAL ATO ENCERRAMENTO EXERCICIO FLS 527</text:p>
          </table:table-cell>
          <table:table-cell table:style-name="ce16" office:value-type="string" calcext:value-type="string">
            <text:p>201100289998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69.4" calcext:value-type="float">
            <text:p>169,4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LOCAÇÃO DE IMOVEL PARA ABRIGAR O ARQUIVO DO FORUM DA COMARCA DE FUNDAO CONFORME AUTORIZAÇÃO SECRETARIO GERAL ATO ENCERRAMENTO EXERCICIO FLS 282</text:p>
          </table:table-cell>
          <table:table-cell table:style-name="ce16" office:value-type="string" calcext:value-type="string">
            <text:p>20100039348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 e art 25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REFERENTE LOCAÇÃO DO IMOVEL PARA ABRIGAR O FORUM DA COMARCA DA SERRA CONFORME AUTORIZAÇÃO SECRETARIO GERAL ATO ENCERRAMENTO EXERCICIO FLS 484</text:p>
          </table:table-cell>
          <table:table-cell table:style-name="ce16" office:value-type="string" calcext:value-type="string">
            <text:p>20170011253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884000" calcext:value-type="float">
            <text:p>1.884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ARA ABRIGAR O ARQUIVO DO FORUM DE CACHOEIRO DE ITAPEMIRIM CONFORME AUTORIZAÇÃO SECRETARIO GERAL ATO ENCERRAMENTO EXERCICIO </text:p>
          </table:table-cell>
          <table:table-cell table:style-name="ce16" office:value-type="string" calcext:value-type="string">
            <text:p>201000428028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05429" calcext:value-type="float">
            <text:p>105.429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ATO ENCERRAMENTO EXERCICIO FLS 240</text:p>
          </table:table-cell>
          <table:table-cell table:style-name="ce16" office:value-type="string" calcext:value-type="string">
            <text:p>201400682831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29207" calcext:value-type="float">
            <text:p>129.207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31463790 - REGINALDO DARÉ</text:p>
          </table:table-cell>
          <table:table-cell table:style-name="ce11" office:value-type="string" calcext:value-type="string">
            <text:p>REFERENTE A LOCAÇÃO DE IMÓVEL PARA ARQUIVO DO FÓRUM DA COMARCA DE CONCEIÇÃO DO CASTELO CONFORME AUTORIZAÇÃO SECRETARIO GERAL CONFORME ATO ENCERRAMENTO EXERCICIO FLS 229</text:p>
          </table:table-cell>
          <table:table-cell table:style-name="ce16" office:value-type="string" calcext:value-type="string">
            <text:p>20160048669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9200" calcext:value-type="float">
            <text:p>19.2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80571000130 - SECRETARIA DE ESTADO DA FAZENDA - SEFAZ</text:p>
          </table:table-cell>
          <table:table-cell table:style-name="ce11" office:value-type="string" calcext:value-type="string">
            <text:p>CONVENIO SEFAZ X PJES PARA FINS ESPECIFICO DE ARRECADACAO DAS RECEITAS CONFORME AUTORIZAÇÃO SECRETARIO GERAL ATO ENCERRAMENTO EXERCICIO FLS 96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68000" calcext:value-type="float">
            <text:p>168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PAGAMENTO PARA EMISSAO E ADMINISTRAÇÃO DE CARTOES MAGNETICOS DE COMPRAS CONFORME AUTORIZAÇÃO SECRETARIO GERAL ATO ENCERRAMENTO EXERCICIO FLS 5377 </text:p>
          </table:table-cell>
          <table:table-cell table:style-name="ce11" office:value-type="string" calcext:value-type="string">
            <text:p>2015002298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9261.16" calcext:value-type="float">
            <text:p>49261,16</text:p>
          </table:table-cell>
          <table:table-cell table:style-name="ce19" office:value-type="float" office:value="37341.56" calcext:value-type="float">
            <text:p>37341,56</text:p>
          </table:table-cell>
          <table:table-cell table:number-columns-repeated="2" table:style-name="ce19" office:value-type="float" office:value="11919.6" calcext:value-type="float">
            <text:p>11919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PAGAMENTO PARA EMISSAO E ADMINISTRAÇÃO DE CARTOES MAGNETICOS DE COMPRAS CONFORME AUTORIZAÇÃO SECRETARIO GERAL ATO ENCERRAMENTO EXERCICIO FLS 5377 </text:p>
          </table:table-cell>
          <table:table-cell table:style-name="ce11" office:value-type="string" calcext:value-type="string">
            <text:p>2015002298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79.08" calcext:value-type="float">
            <text:p>1479,0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6" office:value-type="string" calcext:value-type="string">
            <text:p>20100062059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8400" calcext:value-type="float">
            <text:p>158.400,00</text:p>
          </table:table-cell>
          <table:table-cell table:style-name="ce18" office:value-type="float" office:value="157205" calcext:value-type="float">
            <text:p>157.205,00</text:p>
          </table:table-cell>
          <table:table-cell table:number-columns-repeated="2" table:style-name="ce18" office:value-type="float" office:value="1195" calcext:value-type="float">
            <text:p>1.195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6" office:value-type="string" calcext:value-type="string">
            <text:p>20100062059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27720" calcext:value-type="float">
            <text:p>27.72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ONDE FUNCIONA O JUIZADO ESPECIAL CIVEL CONFORME AUTORIZAÇÃO SECRETARIO GERAL ATO ENCERRAMENTO EXERCICIO FLS 534</text:p>
          </table:table-cell>
          <table:table-cell table:style-name="ce16" office:value-type="string" calcext:value-type="string">
            <text:p>20110012372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920" calcext:value-type="float">
            <text:p>40.920,00</text:p>
          </table:table-cell>
          <table:table-cell table:style-name="ce18" office:value-type="float" office:value="39385" calcext:value-type="float">
            <text:p>39.385,00</text:p>
          </table:table-cell>
          <table:table-cell table:number-columns-repeated="2" table:style-name="ce18" office:value-type="float" office:value="1535" calcext:value-type="float">
            <text:p>1.535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E IMOVEL ONDE FUNCIONA O JUIZADO ESPECIAL CIVEL CONFORME AUTORIZAÇÃO SECRETARIO GERAL ATO ENCERRAMENTO EXERCICIO FLS 534</text:p>
          </table:table-cell>
          <table:table-cell table:style-name="ce16" office:value-type="string" calcext:value-type="string">
            <text:p>20110012372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8580" calcext:value-type="float">
            <text:p>8.58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REFERENTE CONDOMINIO DE IMOVEL PARA ATENDER COMARCA DE SANTA TEREZA CONFORME AUTORIZAÇÃO SECRETARIO GERAL ATO ENCERRAMENTO EXERCICIO FLS 581</text:p>
          </table:table-cell>
          <table:table-cell table:style-name="ce16" office:value-type="string" calcext:value-type="string">
            <text:p>201100270406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4953" calcext:value-type="float">
            <text:p>14.953,00</text:p>
          </table:table-cell>
          <table:table-cell table:style-name="ce18" office:value-type="float" office:value="14464.56" calcext:value-type="float">
            <text:p>14.464,56</text:p>
          </table:table-cell>
          <table:table-cell table:number-columns-repeated="2" table:style-name="ce18" office:value-type="float" office:value="488.44" calcext:value-type="float">
            <text:p>488,44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ATO ENCERRAMENTO EXERCICIO FLS 435</text:p>
          </table:table-cell>
          <table:table-cell table:style-name="ce16" office:value-type="string" calcext:value-type="string">
            <text:p>201401535800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66429" calcext:value-type="float">
            <text:p>66.429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96827753 - DIONEA GOMES DE SOUZA</text:p>
          </table:table-cell>
          <table:table-cell table:style-name="ce11" office:value-type="string" calcext:value-type="string">
            <text:p>RELATIVO CONTRATO LOCAÇÃO DE IMOVEL DO FORUM DA COMARCA DE MARATAIZES CONFORME AUTORIZAÇÃO SECRETARIO GERAL ATO ENCERRAMENTO EXERCICIO FLS 209</text:p>
          </table:table-cell>
          <table:table-cell table:style-name="ce16" office:value-type="string" calcext:value-type="string">
            <text:p>00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2200" calcext:value-type="float">
            <text:p>22.200,00</text:p>
          </table:table-cell>
          <table:table-cell table:style-name="ce18" office:value-type="float" office:value="21151.67" calcext:value-type="float">
            <text:p>21.151,67</text:p>
          </table:table-cell>
          <table:table-cell table:number-columns-repeated="2" table:style-name="ce18" office:value-type="float" office:value="1048.33" calcext:value-type="float">
            <text:p>1.048,33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17035730 - ANGELO FELIPE CYSNE DE MORAES</text:p>
          </table:table-cell>
          <table:table-cell table:style-name="ce11" office:value-type="string" calcext:value-type="string">
            <text:p>RELATIVO CONTRATO LOCAÇÃO DE IMOVEL DO FORUM DA COMARCA DE MIMOSO DO SUL CONFORME AUTORIZAÇÃO SECRETARIO GERAL ATO ENCERRAMENTO EXERCICIO FLS 385</text:p>
          </table:table-cell>
          <table:table-cell table:style-name="ce16" office:value-type="string" calcext:value-type="string">
            <text:p>201700378745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270000" calcext:value-type="float">
            <text:p>27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2131715749 - JOSE CARLOS BORGES DE RESENDE</text:p>
          </table:table-cell>
          <table:table-cell table:style-name="ce11" office:value-type="string" calcext:value-type="string">
            <text:p>REFERENTE A LOCAÇÃO DE IMÓVEL PARA ABRIGAR A SECRETARIA DE TECNOLOGIA DA INFORMAÇÃO - STI - CONFORME AUTORIZAÇÃO SECRETARIO GERAL ATO ENCERRAMENTO EXERCICIO </text:p>
          </table:table-cell>
          <table:table-cell table:style-name="ce16" office:value-type="string" calcext:value-type="string">
            <text:p>20160124936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205154" calcext:value-type="float">
            <text:p>205.154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2131715749 - JOSE CARLOS BORGES DE RESENDE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</text:p>
          </table:table-cell>
          <table:table-cell table:style-name="ce16" office:value-type="string" calcext:value-type="string">
            <text:p>20160124936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5900" calcext:value-type="float">
            <text:p>25.900,00</text:p>
          </table:table-cell>
          <table:table-cell table:style-name="ce18" office:value-type="float" office:value="23620.14" calcext:value-type="float">
            <text:p>23.620,14</text:p>
          </table:table-cell>
          <table:table-cell table:number-columns-repeated="2" table:style-name="ce18" office:value-type="float" office:value="2279.86" calcext:value-type="float">
            <text:p>2.279,8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9574703 - RONALDO SCHEIDEGGER BENEVIDES</text:p>
          </table:table-cell>
          <table:table-cell table:style-name="ce11" office:value-type="string" calcext:value-type="string">
            <text:p>REFERENTE LOCAÇÃO DO IMOVEL PARA ARQUIVO DO FORUM DE PIUMA CONFORME AUTORIZAÇÃO SECRETARIO GERAL CONFORME ATO ENCERRAMENTO EXERCICIO FLS 223</text:p>
          </table:table-cell>
          <table:table-cell table:style-name="ce16" office:value-type="string" calcext:value-type="string">
            <text:p>201601641969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34800" calcext:value-type="float">
            <text:p>34.8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5</text:p>
          </table:table-cell>
          <table:table-cell table:style-name="ce16" office:value-type="string" calcext:value-type="string">
            <text:p>20160029880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II e seguintes e art 25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387692.16" calcext:value-type="float">
            <text:p>387.692,1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5</text:p>
          </table:table-cell>
          <table:table-cell table:style-name="ce16" office:value-type="string" calcext:value-type="string">
            <text:p>20160029880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II e seguintes e art 25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3</text:p>
          </table:table-cell>
          <table:table-cell table:style-name="ce16" office:value-type="string" calcext:value-type="string">
            <text:p>20160029880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II e seguintes e art 25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96923.04" calcext:value-type="float">
            <text:p>96.923,0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3</text:p>
          </table:table-cell>
          <table:table-cell table:style-name="ce16" office:value-type="string" calcext:value-type="string">
            <text:p>20160029880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II e seguintes e art 25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4400" calcext:value-type="float">
            <text:p>14.4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NO ATO DE ENCERRAMENTO EXERCICIO FLS 744</text:p>
          </table:table-cell>
          <table:table-cell table:style-name="ce16" office:value-type="string" calcext:value-type="string">
            <text:p>20160029880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II e seguintes e art 25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387692.16" calcext:value-type="float">
            <text:p>387.692,1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NO ATO DE ENCERRAMENTO EXERCICIO FLS 744</text:p>
          </table:table-cell>
          <table:table-cell table:style-name="ce16" office:value-type="string" calcext:value-type="string">
            <text:p>20160029880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II e seguintes e art 25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57600" calcext:value-type="float">
            <text:p>57.6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LOCAÇÃO DO IMOVEL COM A FINALIDADE DE ABRIGAR AS UNIDADES DO FORUM CIVEL DE VITORIA CONFORME AUTORIZAÇÃO SECRETARIO GERAL NO ATO ENCERRAMENTO EXERCICIO FLS 742</text:p>
          </table:table-cell>
          <table:table-cell table:style-name="ce16" office:value-type="string" calcext:value-type="string">
            <text:p>20160029880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II e seguintes e art 25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387692.16" calcext:value-type="float">
            <text:p>387.692,1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CONDOMINIO DO IMOVEL COM A FINALIDADE DE ABRIGAR AS UNIDADES DO FORUM CIVEL DE VITORIA CONFORME AUTORIZAÇÃO SECRETARIO GERAL NO ATO ENCERRAMENTO EXERCICIO FLS 742</text:p>
          </table:table-cell>
          <table:table-cell table:style-name="ce16" office:value-type="string" calcext:value-type="string">
            <text:p>20160029880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II e seguintes e art 25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57600" calcext:value-type="float">
            <text:p>57.6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REFERENTE LOCAÇÃO DE IMOVEL PARA ATENDER VARA INFANCIA E JUVENTUDE DE VILA VELHA CONFORME AUTORIZAÇÃO SECRETARIO GERAL NO ATO DE ENCERRAMENTO DE EXERCICIO FLS 721</text:p>
          </table:table-cell>
          <table:table-cell table:style-name="ce16" office:value-type="string" calcext:value-type="string">
            <text:p>20070059938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, Art. 24, Inciso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9280" calcext:value-type="float">
            <text:p>159.280,00</text:p>
          </table:table-cell>
          <table:table-cell table:style-name="ce18" office:value-type="float" office:value="156317.34" calcext:value-type="float">
            <text:p>156.317,34</text:p>
          </table:table-cell>
          <table:table-cell table:number-columns-repeated="2" table:style-name="ce18" office:value-type="float" office:value="2962.66" calcext:value-type="float">
            <text:p>2.962,6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20000" calcext:value-type="float">
            <text:p>122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880000" calcext:value-type="float">
            <text:p>488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63000" calcext:value-type="float">
            <text:p>363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50000" calcext:value-type="float">
            <text:p>145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PRESTAÇÃO SERVIÇO DE COMUNICAÇÃO DE DADOS COM TECNOLOGIA 4G E FORNECIMENTO DE MODEM EM COMODATO CONFORME AUTORIZAÇÃO SECRETARIO GERAL NO ATO ENCERRAMENTO EXERCICIO </text:p>
          </table:table-cell>
          <table:table-cell table:style-name="ce11" office:value-type="string" calcext:value-type="string">
            <text:p>201500808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Pregão nº 4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400" calcext:value-type="float">
            <text:p>24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PRESTAÇÃO SERVIÇO DE COMUNICAÇÃO DE DADOS COM TECNOLOGIA 4G E FORNECIMENTO DE MODEM EM COMODATO CONFORME AUTORIZAÇÃO SECRETARIO GERAL NO ATO ENCERRAMENTO EXERCICIO </text:p>
          </table:table-cell>
          <table:table-cell table:style-name="ce11" office:value-type="string" calcext:value-type="string">
            <text:p>201500808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Pregão nº 4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500" calcext:value-type="float">
            <text:p>9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790000120 - INSTITUTO DE TECNOLOGIA DA INFORMAÇÃO E COMUN. DO ES - PRODEST</text:p>
          </table:table-cell>
          <table:table-cell table:style-name="ce11" office:value-type="string" calcext:value-type="string">
            <text:p>REFERENTE IMPLANTAÇÃO DO PROJETO ANEL DA ENSEADA CONFORME AUTORIZAÇÃO SECRETARIO GERAL NO ATO ENCERRAMENTO EXERCICIO FLS 233 </text:p>
          </table:table-cell>
          <table:table-cell table:style-name="ce16" office:value-type="string" calcext:value-type="string">
            <text:p>201500788746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VIII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2973.92" calcext:value-type="float">
            <text:p>12.973,9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NO ATO DE ENCERRAMENTO EXERCICIO FLS 697</text:p>
          </table:table-cell>
          <table:table-cell table:style-name="ce16" office:value-type="string" calcext:value-type="string">
            <text:p>201400366787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30078.99" calcext:value-type="float">
            <text:p>30.078,9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NO ATO DE ENCERRAMENTO EXERCICIO FLS 697</text:p>
          </table:table-cell>
          <table:table-cell table:style-name="ce16" office:value-type="string" calcext:value-type="string">
            <text:p>201400366787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90236.97" calcext:value-type="float">
            <text:p>90.236,9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460147.68" calcext:value-type="float">
            <text:p>6460147,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52500" calcext:value-type="float">
            <text:p>1852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926099.28" calcext:value-type="float">
            <text:p>3926099,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FERENTE SERVIÇO DE VIGILANCIA PATRIMONIAL ARMADA CONFORME AUTORIZAÇÃO SECRETARIO GERAL NO ATO ENCERRAMENTO EXERCICIO FLS 1632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956123.44" calcext:value-type="float">
            <text:p>6956123,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639378.42" calcext:value-type="float">
            <text:p>2639378,42</text:p>
          </table:table-cell>
          <table:table-cell table:style-name="ce19" office:value-type="float" office:value="2533063.27" calcext:value-type="float">
            <text:p>2533063,27</text:p>
          </table:table-cell>
          <table:table-cell table:number-columns-repeated="2" table:style-name="ce19" office:value-type="float" office:value="106315.15" calcext:value-type="float">
            <text:p>106315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86197.66" calcext:value-type="float">
            <text:p>286197,66</text:p>
          </table:table-cell>
          <table:table-cell table:style-name="ce19" office:value-type="float" office:value="261267.27" calcext:value-type="float">
            <text:p>261267,27</text:p>
          </table:table-cell>
          <table:table-cell table:number-columns-repeated="2" table:style-name="ce19" office:value-type="float" office:value="24930.39" calcext:value-type="float">
            <text:p>24930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3631 - AUXÍLIO TRANSPORTE - RPPS - FOLHA</text:p>
          </table:table-cell>
          <table:table-cell table:style-name="ce14" office:value-type="string" calcext:value-type="string">
            <text:p>AUXÍLIO TRANSPORTE - RP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5914" calcext:value-type="float">
            <text:p>1459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3631 - AUXÍLIO TRANSPORTE - RPPS - FOLHA</text:p>
          </table:table-cell>
          <table:table-cell table:style-name="ce14" office:value-type="string" calcext:value-type="string">
            <text:p>AUXÍLIO TRANSPORTE - RP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306" calcext:value-type="float">
            <text:p>1230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9180.02" calcext:value-type="float">
            <text:p>99180,0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364.58" calcext:value-type="float">
            <text:p>8364,5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4560" calcext:value-type="float">
            <text:p>4456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9113" calcext:value-type="float">
            <text:p>891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2280" calcext:value-type="float">
            <text:p>2228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6835" calcext:value-type="float">
            <text:p>668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COLETIVO CONTRA ACIDENTES PESSOAIS PARA OS ESTAGIARIOS DO TJES CONFORME AUTORIZAÇÃO SECRETARIO GERAL NO ATO ENCERRAMENTO EXERCICIO FLS 500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177.4" calcext:value-type="float">
            <text:p>2177,4</text:p>
          </table:table-cell>
          <table:table-cell table:style-name="ce19" office:value-type="float" office:value="1722.95" calcext:value-type="float">
            <text:p>1722,95</text:p>
          </table:table-cell>
          <table:table-cell table:number-columns-repeated="2" table:style-name="ce19" office:value-type="float" office:value="454.45" calcext:value-type="float">
            <text:p>454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COLETIVO CONTRA ACIDENTES PESSOAIS PARA OS ESTAGIARIOS DO TJES CONFORME AUTORIZAÇÃO SECRETARIO GERAL NO ATO ENCERRAMENTO EXERCICIO FLS 500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98.5" calcext:value-type="float">
            <text:p>598,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SERVIÇO DE MANUTENÇÃO PREVENTIVA E CORRETIVA EM DOIS EQUIPAMENTOS MARCA XEROX MODELOS WC4127 E CQ 9203 CONFORME AUTORIZAÇÃO SECRETARIO GERAL NO ATO ENCERRAMENTO EXERCICIO </text:p>
          </table:table-cell>
          <table:table-cell table:style-name="ce11" office:value-type="string" calcext:value-type="string">
            <text:p>201600855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2660" calcext:value-type="float">
            <text:p>92660</text:p>
          </table:table-cell>
          <table:table-cell table:style-name="ce19" office:value-type="float" office:value="83640" calcext:value-type="float">
            <text:p>83640</text:p>
          </table:table-cell>
          <table:table-cell table:number-columns-repeated="2" table:style-name="ce19" office:value-type="float" office:value="9020" calcext:value-type="float">
            <text:p>90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566000140 - GRAFICA &amp; EDITORA TRIUNFAL LTDA EPP </text:p>
          </table:table-cell>
          <table:table-cell table:style-name="ce11" office:value-type="string" calcext:value-type="string">
            <text:p>PRESTAÇÃO DE SERVIÇO DE IMPRESSAO DO RELATÓRIO PRESTAÇÃO DE CONTAS CONFORME AUTORIZAÇÃO SECRETARIO GERAL NO ATO ENCERRAMENTO EXERCICIO FLS 106</text:p>
          </table:table-cell>
          <table:table-cell table:style-name="ce11" office:value-type="string" calcext:value-type="string">
            <text:p>20170085065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600" calcext:value-type="float">
            <text:p>126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2 JUIZADO CIVEL DE VITORIA CONFORME AUTORIZAÇÃO SECRETARIO GERAL ATO ENCERRAMENTO EXERCICIO FLS 46</text:p>
          </table:table-cell>
          <table:table-cell table:style-name="ce16" office:value-type="string" calcext:value-type="string">
            <text:p>20170161151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23600" calcext:value-type="float">
            <text:p>123.6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06303000136 - JANUS TECHNOLOGY LTDA</text:p>
          </table:table-cell>
          <table:table-cell table:style-name="ce11" office:value-type="string" calcext:value-type="string">
            <text:p>REFERENTE SERVIÇOS DE MONITORAMENTO E GERENCIAMENTO REMOTO 24X7 VIA GSMT/TCP IP PARA O TJES CONFORME AUTORIZAÇÃO SECRETARIO GERAL ATO ENCERRAMENTO EXERCICIO </text:p>
          </table:table-cell>
          <table:table-cell table:style-name="ce11" office:value-type="string" calcext:value-type="string">
            <text:p>2015011245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33799.64" calcext:value-type="float">
            <text:p>333799,6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98919.68" calcext:value-type="float">
            <text:p>698919,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000" calcext:value-type="float">
            <text:p>4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709" calcext:value-type="float">
            <text:p>570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FERENTE TRATAMENTO QUIMICO PREVENTIVO E CORRETIVO DA AGUA GELADA DO SISTEMA CENTRAL DE AR CONDICIONADO CONFORME AUTORIZAÇÃO SECRETARIO GERAL ATO ENCERRAMENTO EXERCICIO</text:p>
          </table:table-cell>
          <table:table-cell table:style-name="ce11" office:value-type="string" calcext:value-type="string">
            <text:p>2012012959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515.56" calcext:value-type="float">
            <text:p>14515,5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PRESTAÇÃO DE SERVIÇOS TECNICOS TERCEIRIZADOS DE MANUTENÇAO PREDIAL E PREVENTIVA E CORRETIVA PARA PODER JUDICIARIO CONFORME AUTORIZAÇÃO SECRETARIO GERAL FLS1887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7867.13" calcext:value-type="float">
            <text:p>137867,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6929.58" calcext:value-type="float">
            <text:p>106929,5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6543.21" calcext:value-type="float">
            <text:p>76543,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5849.18" calcext:value-type="float">
            <text:p>115849,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000" calcext:value-type="float">
            <text:p>25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EIRELI - EPP</text:p>
          </table:table-cell>
          <table:table-cell table:style-name="ce11" office:value-type="string" calcext:value-type="string">
            <text:p><text:s/>RELATIVO A CONTRATAÇÃO DE EMPRESA ESPECIALIZADA EM MANUTENÇÃO PREVENTIVA E CORRETIVA DE PLATAFORMA ELEVATÓRIA NO FÓRUM DE IBIRAÇU, COM FORNECIMENTO DE PEÇAS GENUÍNAS . CONFORME AUTORIZAÇÃO SECRETARIO GERAL FLS 179</text:p>
          </table:table-cell>
          <table:table-cell table:style-name="ce11" office:value-type="string" calcext:value-type="string">
            <text:p>2016015193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56.85" calcext:value-type="float">
            <text:p>356,8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7800" calcext:value-type="float">
            <text:p>2378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2200" calcext:value-type="float">
            <text:p>522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534</text:p>
          </table:table-cell>
          <table:table-cell table:style-name="ce16" office:value-type="string" calcext:value-type="string">
            <text:p>201501395337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II, C/C ART 13, INCISO I E III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423326.66" calcext:value-type="float">
            <text:p>423.326,6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534</text:p>
          </table:table-cell>
          <table:table-cell table:style-name="ce16" office:value-type="string" calcext:value-type="string">
            <text:p>201501395337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II, C/C ART 13, INCISO I E III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96480" calcext:value-type="float">
            <text:p>96.48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PRESTAÇÃO SERVIÇO DE SERVICE DESK CONFORME AUTORIZAÇÃO SECRETARIO GERAL NO ATO ENCERRAMENTO EXERCICIO 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74695.41" calcext:value-type="float">
            <text:p>474695,4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PRESTAÇÃO SERVIÇO DE SERVICE DESK CONFORME AUTORIZAÇÃO SECRETARIO GERAL NO ATO ENCERRAMENTO EXERCICIO 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8302.61" calcext:value-type="float">
            <text:p>118302,6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FERENTE PAGAMENTO DE TAXAS MUNICIPAIS REFERENTES ALVARA FUNCIONAMENTO DOS ELEVADORES PODER JUDICIARIO</text:p>
          </table:table-cell>
          <table:table-cell table:style-name="ce11" office:value-type="string" calcext:value-type="string">
            <text:p>201300111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00" calcext:value-type="float">
            <text:p>12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FERENTE PAGAMENTO DE TAXAS MUNICIPAIS REFERENTES ALVARA FUNCIONAMENTO DOS ELEVADORES PODER JUDICIARIO CONFORME AUTORIZAÇÃO SECRETARIO GERAL NO ATO ENCERRAMENTO EXERCICIO</text:p>
          </table:table-cell>
          <table:table-cell table:style-name="ce11" office:value-type="string" calcext:value-type="string">
            <text:p>201300111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" calcext:value-type="float">
            <text:p>1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895435000111 - ILHA CONSTRUÇÕES EIRELI ME</text:p>
          </table:table-cell>
          <table:table-cell table:style-name="ce11" office:value-type="string" calcext:value-type="string">
            <text:p>REFERENTE MANUTENÇÃO PREDIAL NO FORUM DA COMARCA DE COLATINA CONFORME AUTORIZAÇÃO SECRETARIO GRAL NO ATO ENCERRAMENTO EXERCICIO</text:p>
          </table:table-cell>
          <table:table-cell table:style-name="ce11" office:value-type="string" calcext:value-type="string">
            <text:p>2016013599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4170.8" calcext:value-type="float">
            <text:p>84170,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895435000111 - ILHA CONSTRUÇÕES EIRELI ME</text:p>
          </table:table-cell>
          <table:table-cell table:style-name="ce11" office:value-type="string" calcext:value-type="string">
            <text:p>REFERENTE MANUTENÇÃO PREDIAL NO FORUM DA COMARCA DE PINHEIRO CONFORME AUTORIZAÇÃO SECRETARIO GRAL NO ATO ENCERRAMENTO EXERCICIO FLS 85</text:p>
          </table:table-cell>
          <table:table-cell table:style-name="ce11" office:value-type="string" calcext:value-type="string">
            <text:p>2017012756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11567000111 - MFX SERVIÇOS E CONSTRUÇÕES EIRELI - EPP</text:p>
          </table:table-cell>
          <table:table-cell table:style-name="ce11" office:value-type="string" calcext:value-type="string">
            <text:p>REFERENTE MANUTENÇÃO PREDIAL NO FORUM DA COMARCA DE SANTA LEOPOLDINA E IBIRAÇU CONFORME AUTORIZAÇÃO SECRETARIO GRAL NO ATO ENCERRAMENTO EXERCICIO FLS 77</text:p>
          </table:table-cell>
          <table:table-cell table:style-name="ce11" office:value-type="string" calcext:value-type="string">
            <text:p>2017012756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896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20000" calcext:value-type="float">
            <text:p>420000</text:p>
          </table:table-cell>
          <table:table-cell table:style-name="ce19" office:value-type="float" office:value="387604.55" calcext:value-type="float">
            <text:p>387604,55</text:p>
          </table:table-cell>
          <table:table-cell table:number-columns-repeated="2" table:style-name="ce19" office:value-type="float" office:value="32395.45" calcext:value-type="float">
            <text:p>32395,4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896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50000" calcext:value-type="float">
            <text:p>250000</text:p>
          </table:table-cell>
          <table:table-cell table:style-name="ce19" office:value-type="float" office:value="237895.49" calcext:value-type="float">
            <text:p>237895,49</text:p>
          </table:table-cell>
          <table:table-cell table:number-columns-repeated="2" table:style-name="ce19" office:value-type="float" office:value="12104.51" calcext:value-type="float">
            <text:p>12104,5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s público de abastecimento de água para Fórum de Jaguaré - SAAE. Conforme autorização do Secretário Geral às folhas 863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00" calcext:value-type="float">
            <text:p>12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NO ATO ENCERRAMENTO DE EXERCICIO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50000" calcext:value-type="float">
            <text:p>65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100000" calcext:value-type="float">
            <text:p>510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00" calcext:value-type="float">
            <text:p>200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ENSAGERIA CONFORME AUTORIZAÇÃO SECRETARIO GERAL FLS 994</text:p>
          </table:table-cell>
          <table:table-cell table:style-name="ce16" office:value-type="string" calcext:value-type="string">
            <text:p>201200767171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441000" calcext:value-type="float">
            <text:p>441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ENSAGERIA CONFORME AUTORIZAÇÃO SECRETARIO GERAL FLS 994</text:p>
          </table:table-cell>
          <table:table-cell table:style-name="ce16" office:value-type="string" calcext:value-type="string">
            <text:p>201200767171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238000" calcext:value-type="float">
            <text:p>238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NO ATO DE ENCERRAMENTO DE EXERCICIO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70000" calcext:value-type="float">
            <text:p>17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NO ATO DE ENCERRAMENTO DE EXERCICIO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6000" calcext:value-type="float">
            <text:p>96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ALOTES CONFORME AUTORIZAÇÃO SECRETARIO GERAL FLS 928</text:p>
          </table:table-cell>
          <table:table-cell table:style-name="ce16" office:value-type="string" calcext:value-type="string">
            <text:p>201300243355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3110000" calcext:value-type="float">
            <text:p>3.11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ALOTES CONFORME AUTORIZAÇÃO SECRETARIO GERAL FLS 928</text:p>
          </table:table-cell>
          <table:table-cell table:style-name="ce16" office:value-type="string" calcext:value-type="string">
            <text:p>201300243355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350000" calcext:value-type="float">
            <text:p>35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199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0" calcext:value-type="float">
            <text:p>6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136019000177 - RICOM PNEUS LTDA</text:p>
          </table:table-cell>
          <table:table-cell table:style-name="ce11" office:value-type="string" calcext:value-type="string">
            <text:p>DES´PESAS COM AQUISIÇAO DE PNEUS PARA MANUTENÇÃO DA FROTA DE VEICULOS DO TJ CONFORME AUTORIZAÇÃO SECRETARIO GERAL FLS 219</text:p>
          </table:table-cell>
          <table:table-cell table:style-name="ce11" office:value-type="string" calcext:value-type="string">
            <text:p>20160144442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000" calcext:value-type="float">
            <text:p>32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42826000283 - TRIBUNA PUBLICIDADE LTDA</text:p>
          </table:table-cell>
          <table:table-cell table:style-name="ce11" office:value-type="string" calcext:value-type="string">
            <text:p>REFERENTE CONTRATO DE PUBLICAÇÃO MATÉRIAS LEGAIS EM JORNAL DE CIRCULAÇÃO ESTADUAL , CONFORME AUTORIZAÇÃO SECRETÁRIO GERAL NO ATO DE ENCERRAMENTO DE EXERCICIO</text:p>
          </table:table-cell>
          <table:table-cell table:style-name="ce11" office:value-type="string" calcext:value-type="string">
            <text:p>2017003921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4000" calcext:value-type="float">
            <text:p>54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PUBLICO DE ABASTECIMENTO DE AGUA PARA A COMARCA DE ibiraçu CONFORME AUTORIZAÇÃO SECRETARIO GERAL FLS 851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600" calcext:value-type="float">
            <text:p>26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 DE ABASTECIMENTO DE AGUA PARA A COMARCA DE JOAO NEIVA CONFORME AUTORIZAÇÃO SECRETARIO GERAL NO ATO DE ENCERRAMENTO DE EXERCICIO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" calcext:value-type="float">
            <text:p>1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0761000156 - DROSDSKY-IND. E COM. DE MAQUINAS LTDA</text:p>
          </table:table-cell>
          <table:table-cell table:style-name="ce11" office:value-type="string" calcext:value-type="string">
            <text:p>MANUTENÇÃO DE 02 CAMINHOES MARCA AGRALE PERTENCENTE A FROTA DO TJ CONFORME AUTORIZADO PELO SECRETARIO GERAL AS FLS 200</text:p>
          </table:table-cell>
          <table:table-cell table:style-name="ce16" office:value-type="string" calcext:value-type="string">
            <text:p>201600892398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VII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500" calcext:value-type="float">
            <text:p>1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0761000156 - DROSDSKY-IND. E COM. DE MAQUINAS LTDA</text:p>
          </table:table-cell>
          <table:table-cell table:style-name="ce11" office:value-type="string" calcext:value-type="string">
            <text:p>MANUTENÇÃO DE 02 CAMINHOES MARCA AGRALE PERTENCENTE A FROTA DO TJ CONFORME AUTORIZADO PELO SECRETARIO GERAL AS FLS 200</text:p>
          </table:table-cell>
          <table:table-cell table:style-name="ce16" office:value-type="string" calcext:value-type="string">
            <text:p>201600892398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VII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3000" calcext:value-type="float">
            <text:p>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FLS 823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400" calcext:value-type="float">
            <text:p>7400</text:p>
          </table:table-cell>
          <table:table-cell table:style-name="ce19" office:value-type="float" office:value="6899.42" calcext:value-type="float">
            <text:p>6899,42</text:p>
          </table:table-cell>
          <table:table-cell table:number-columns-repeated="2" table:style-name="ce19" office:value-type="float" office:value="500.58" calcext:value-type="float">
            <text:p>500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SERVIÇO DE ABASTECIMENTO DE AGUA PARA A COMARCA DE COLATINA CONFORME AUTORIZAÇÃO SECRETARIO GERAL FLS 779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0000" calcext:value-type="float">
            <text:p>30000</text:p>
          </table:table-cell>
          <table:table-cell table:style-name="ce19" office:value-type="float" office:value="28753.66" calcext:value-type="float">
            <text:p>28753,66</text:p>
          </table:table-cell>
          <table:table-cell table:number-columns-repeated="2" table:style-name="ce19" office:value-type="float" office:value="1246.34" calcext:value-type="float">
            <text:p>1246,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SERVIÇO DE ABASTECIMENTO DE AGUA PARA A COMARCA DE JERONIMO MONTEIRO CONFORME AUTORIZAÇÃO SECRETARIO GERAL NO ATO ENCERRAMENTO EXERCICIO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00" calcext:value-type="float">
            <text:p>23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SERVIÇO PUBLICO DE ABASTECIMENTO DE AGUA PARA A COMARCA DE ALEGRE CONFORME AUTORIZAÇÃO SECRETARIO GERAL FLS 807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00" calcext:value-type="float">
            <text:p>7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A COMARCA DE ICONHAl CONFORME AUTORIZAÇÃO SECRETARIO GERAL NO ATO DE ENCERRAMENTO DE EXERCICIO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" calcext:value-type="float">
            <text:p>1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4" office:value-type="string" calcext:value-type="string">
            <text:p>PEDÁGIOS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9926000124 - CONCESSIONARIA RODOVIA DO SOL S/A</text:p>
          </table:table-cell>
          <table:table-cell table:style-name="ce11" office:value-type="string" calcext:value-type="string">
            <text:p>Referente a serviço de disponibilização de acesso aos pedágios da concessionárias situados na 3º ponte e na rodovia do sol. Conforme autorização do secretário Geral às folhas 565</text:p>
          </table:table-cell>
          <table:table-cell table:style-name="ce11" office:value-type="string" calcext:value-type="string">
            <text:p>2012016086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7500" calcext:value-type="float">
            <text:p>37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A COMARCA DE mimoso do sul CONFORME AUTORIZAÇÃO SECRETARIO GERAL FLS 883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200" calcext:value-type="float">
            <text:p>22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AO DE GAS GLP PARA ATENDER CORREGEDORIA GERAL CONFORME AUTORIZAÇÃO SECRETARIO GERAL NO ATO DE ENCERRAMENTO EXERECICIO</text:p>
          </table:table-cell>
          <table:table-cell table:style-name="ce11" office:value-type="string" calcext:value-type="string">
            <text:p>2017004696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" calcext:value-type="float">
            <text:p>2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SERVIÇO PUBLICO DE ABASTECIMENTO DE AGUA PARA A COMARCA DE CACHOEIRO DE ITAPEMIRIM CONFORME AUTORIZAÇÃO SECRETARIO GERAL ATO ENCERRAMENTO EXERCICIO </text:p>
          </table:table-cell>
          <table:table-cell table:style-name="ce16" office:value-type="string" calcext:value-type="string">
            <text:p>201300002319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50000" calcext:value-type="float">
            <text:p>5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s público de abastecimento de água para Fórum de Rio Bananal - SAAE. Conforme autorização do Secretário Geral às folhas 691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749.78" calcext:value-type="float">
            <text:p>749,78</text:p>
          </table:table-cell>
          <table:table-cell table:number-columns-repeated="2" table:style-name="ce19" office:value-type="float" office:value="50.22" calcext:value-type="float">
            <text:p>50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SERVIÇOS DE ABASTECIMENTO DE AGUA PARA A COMARCA DE SAO MATEUS CONFORME AUTORIZAÇÃO SECRETARIO GERAL FLS 822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000" calcext:value-type="float">
            <text:p>18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A COMARCA DE MARILANDIA CONFORME AUTORIZAÇÃO SECRETARIO GERAL NO ATO ENCERRAMENTO EXERCICIO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" calcext:value-type="float">
            <text:p>1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PRESTAÇÃO DE SERVIÇOS DE COPEIRAGEM NO PREDIO SEDE DO PODER JUDICIÁRIO DO ESTADO DO ESPÍRITO SANTO, CONFORME AUTORIZAÇÃO DO SECRETÁRIO GERAL DE FLS. 751</text:p>
          </table:table-cell>
          <table:table-cell table:style-name="ce11" office:value-type="string" calcext:value-type="string">
            <text:p>201601600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70000" calcext:value-type="float">
            <text:p>87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A COMARCA DE ITAGUAÇU CONFORME AUTORIZAÇÃO SECRETARIO GERAL FLS 831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" calcext:value-type="float">
            <text:p>8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105000166 - DEPARTAMENTO ESTADUAL DE TRANSITO DO ESTADO DO ESPIRITO SANTO</text:p>
          </table:table-cell>
          <table:table-cell table:style-name="ce11" office:value-type="string" calcext:value-type="string">
            <text:p>REFERENTE DESPESAS SEGUROS PERTENCENTES A ESTE PODER JUDICIARIO CONFORME AUTORIZAÇÃO SECRETARIO GERAL FLS 691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 - PESSOA JURÍDICA</text:p>
          </table:table-cell>
          <table:table-cell table:style-name="ce14" office:value-type="string" calcext:value-type="string">
            <text:p>MULTA PUNITIVA - PESSOA JURÍDIC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105000166 - DEPARTAMENTO ESTADUAL DE TRANSITO DO ESTADO DO ESPIRITO SANTO</text:p>
          </table:table-cell>
          <table:table-cell table:style-name="ce11" office:value-type="string" calcext:value-type="string">
            <text:p>REFERENTE DESPESAS MULTAS PERTENCENTES A ESTE PODER JUDICIARIO CONFORME AUTORIZAÇÃO SECRETARIO GERAL FLS 691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" calcext:value-type="float">
            <text:p>2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SERVIÇO PUBLICO DE ABASTECIMENTO DE AGUA PARA A COMARCA DE LINHARES CONFORME AUTORIZAÇÃO SECRETARIO GERAL FLS 803</text:p>
          </table:table-cell>
          <table:table-cell table:style-name="ce11" office:value-type="string" calcext:value-type="string">
            <text:p>2012016395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000" calcext:value-type="float">
            <text:p>3000</text:p>
          </table:table-cell>
          <table:table-cell table:style-name="ce19" office:value-type="float" office:value="2947.44" calcext:value-type="float">
            <text:p>2947,44</text:p>
          </table:table-cell>
          <table:table-cell table:number-columns-repeated="2" table:style-name="ce19" office:value-type="float" office:value="52.56" calcext:value-type="float">
            <text:p>52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FORNECIMENTO DE GAS GLP CILINDRO 45 KG PARA ATENDER FORUM VV E CARIACICA CONFORME AUTORIZAÇAO SECRETARIO GERAL FLS 154</text:p>
          </table:table-cell>
          <table:table-cell table:style-name="ce11" office:value-type="string" calcext:value-type="string">
            <text:p>20170015324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1566" calcext:value-type="float">
            <text:p>1566</text:p>
          </table:table-cell>
          <table:table-cell table:number-columns-repeated="2" table:style-name="ce19" office:value-type="float" office:value="434" calcext:value-type="float">
            <text:p>43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PUBLICO DE ABASTECIMENTO DE AGUA PARA A COMARCA DE GUAÇUI CONFORME AUTORIZAÇÃO SECRETARIO GERAL FLS 848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700" calcext:value-type="float">
            <text:p>17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FORNECIMENTO DE AGUA MINERAL EM GALAO DE 20 LITROS PARA AS COMARCAS DA GRANDE VITORIA CONFORME AUTORIZAÇÃO SECRETARIO GERAL FLS 504</text:p>
          </table:table-cell>
          <table:table-cell table:style-name="ce11" office:value-type="string" calcext:value-type="string">
            <text:p>201600344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0000" calcext:value-type="float">
            <text:p>5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FORNECIMENTO DE AGUA MINERAL EM GALAO DE 20 LITROS PARA AS COMARCAS DA GRANDE VITORIA CONFORME AUTORIZAÇÃO SECRETARIO GERAL FLS 504</text:p>
          </table:table-cell>
          <table:table-cell table:style-name="ce11" office:value-type="string" calcext:value-type="string">
            <text:p>201600344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5000" calcext:value-type="float">
            <text:p>35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LIMPEZA, COPEIRAGEM E JARDINAGEM NO PREDIO SEDE, CORREGEDORIA, NUCLEO ADMINISTRATIVO DA ENGENHARIA , CEPRO E ARQUIVO CONFORME AUTORIZAÇÃO SECRETARIO GERAL FLS 1505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600000" calcext:value-type="float">
            <text:p>260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PUBLICO DE ABASTECIMENTO DE AGUA PARA A COMARCA DE VARGEM ALTA CONFORME AUTORIZAÇÃO SECRETARIO GERAL FLS 816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00" calcext:value-type="float">
            <text:p>7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REFERENTE CONTRATO FORNECIMENTO PARCELADO DE FRUTAS DESTE TRIBUNAL CONFORME AUTORIZAÇÃO SECRETARIO GERAL FLS124</text:p>
          </table:table-cell>
          <table:table-cell table:style-name="ce11" office:value-type="string" calcext:value-type="string">
            <text:p>2017001506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4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000" calcext:value-type="float">
            <text:p>18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93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00" calcext:value-type="float">
            <text:p>200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93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400000" calcext:value-type="float">
            <text:p>240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LOCAÇAO DE VEICULOS PARA TRANSPORTE DE PASSAGEIROS E CARGAS EM ATENDIMENTO PODER JUDICIARIO CONFORME AUTORIZAÇÃO SECRETARIO GERAL NO ATO DE ENCERRAMENTO DE EXERCICIO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13/2017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60000" calcext:value-type="float">
            <text:p>86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LOCAÇAO DE VEICULOS PARA TRANSPORTE DE PASSAGEIROS E CARGAS EM ATENDIMENTO PODER JUDICIARIO CONFORME AUTORIZAÇÃO SECRETARIO GERAL NO ATO DE ENCERRAMENTO DE EXERCICIO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13/2017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40000" calcext:value-type="float">
            <text:p>54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500000" calcext:value-type="float">
            <text:p>650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00000" calcext:value-type="float">
            <text:p>70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50000" calcext:value-type="float">
            <text:p>105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0000" calcext:value-type="float">
            <text:p>21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SERVIÇO DE ABASTECIMENTO DE AGUA PARA A COMARCA DE BAIXO GAUNDU CONFORME AUTORIZAÇÃO SECRETARIO GERAL FLS 845</text:p>
          </table:table-cell>
          <table:table-cell table:style-name="ce11" office:value-type="string" calcext:value-type="string">
            <text:p>201201641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1928.41" calcext:value-type="float">
            <text:p>1928,41</text:p>
          </table:table-cell>
          <table:table-cell table:number-columns-repeated="2" table:style-name="ce19" office:value-type="float" office:value="71.59" calcext:value-type="float">
            <text:p>71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1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LTDA - ME </text:p>
          </table:table-cell>
          <table:table-cell table:style-name="ce11" office:value-type="string" calcext:value-type="string">
            <text:p>FORNECIMENTO DE AGUA MINERAL EM GALAO DE 20 LITROS CONFORME AUTORIZAÇÃO SECRETARIO GERAL FLS 156</text:p>
          </table:table-cell>
          <table:table-cell table:style-name="ce11" office:value-type="string" calcext:value-type="string">
            <text:p>201601469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0000" calcext:value-type="float">
            <text:p>11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2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CONTRATO DE EMPRESA PARA DAR CONTINUIDADE A ORGANIZAÇAO DA MASSA DOCUMENTAL DO ARQUIVO GERAL CONFORME AUTORIZAÇÃO SECRETARIO GERAL FLS 1363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43613.5" calcext:value-type="float">
            <text:p>843613,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3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63740000161 - PIEER SERVIÇE LTDA ME</text:p>
          </table:table-cell>
          <table:table-cell table:style-name="ce11" office:value-type="string" calcext:value-type="string">
            <text:p>PRESTAÇÃO DE SERVIÇO TECNICO DE HIGIENIZAÇÃO DO ACERVO DOCUMENTAL CONFORME AUTORIZAÇÃO SECRETARIO GERAL FLS 195</text:p>
          </table:table-cell>
          <table:table-cell table:style-name="ce11" office:value-type="string" calcext:value-type="string">
            <text:p>2017006549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7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9370" calcext:value-type="float">
            <text:p>8937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5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5000" calcext:value-type="float">
            <text:p>35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6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0000" calcext:value-type="float">
            <text:p>25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7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45000" calcext:value-type="float">
            <text:p>445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9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07242.72" calcext:value-type="float">
            <text:p>307242,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0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6" office:value-type="string" calcext:value-type="string">
            <text:p>20160124936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205154" calcext:value-type="float">
            <text:p>205.154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1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6" office:value-type="string" calcext:value-type="string">
            <text:p>20160124936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25900" calcext:value-type="float">
            <text:p>25.9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2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ÓVEL PARA ABRIGAR A SECRETARIA DE TECNOLOGIA DA INFORMAÇÃO - STI - CONFORME AUTORIZAÇÃO SECRETARIO GERAL ATO ENCERRAMENTO EXERCICIO FLS 403</text:p>
          </table:table-cell>
          <table:table-cell table:style-name="ce16" office:value-type="string" calcext:value-type="string">
            <text:p>20160124936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307731" calcext:value-type="float">
            <text:p>307.731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3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03</text:p>
          </table:table-cell>
          <table:table-cell table:style-name="ce16" office:value-type="string" calcext:value-type="string">
            <text:p>20160124936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1350" calcext:value-type="float">
            <text:p>41.350,00</text:p>
          </table:table-cell>
          <table:table-cell table:style-name="ce18" office:value-type="float" office:value="37930.21" calcext:value-type="float">
            <text:p>37.930,21</text:p>
          </table:table-cell>
          <table:table-cell table:number-columns-repeated="2" table:style-name="ce18" office:value-type="float" office:value="3419.79" calcext:value-type="float">
            <text:p>3.419,7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SECRETARIO GERAL FLS 316</text:p>
          </table:table-cell>
          <table:table-cell table:style-name="ce16" office:value-type="string" calcext:value-type="string">
            <text:p>2015005351118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60783" calcext:value-type="float">
            <text:p>60.783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5</text:p>
          </table:table-cell>
          <table:table-cell table:style-name="ce16" office:value-type="string" calcext:value-type="string">
            <text:p>20160029880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II e seguintes e art 25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57600" calcext:value-type="float">
            <text:p>57.6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0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7600240700 - VALDETE CELESTINO ALEXANDRINO</text:p>
          </table:table-cell>
          <table:table-cell table:style-name="ce11" office:value-type="string" calcext:value-type="string">
            <text:p>LOCAÇÃO DE IMOVEL PARA ABRIGAR O FORUM DA COMARCA DE FUNDAO CONFORME AUTORIZAÇÃO SECRETARIO GERAL FLS 282/283/284</text:p>
          </table:table-cell>
          <table:table-cell table:style-name="ce16" office:value-type="string" calcext:value-type="string">
            <text:p>20100039348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8360" calcext:value-type="float">
            <text:p>18.36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1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LOCAÇÃO DE IMOVEL ONDE FUNCIONA O FORUM DE fundao CONFORME AUTORIZAÇÃO SECRETARIO GERAL FLS396/397/398</text:p>
          </table:table-cell>
          <table:table-cell table:style-name="ce16" office:value-type="string" calcext:value-type="string">
            <text:p>20120108193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 e art 25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444588" calcext:value-type="float">
            <text:p>444.588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ERENTE SERVIÇO DE ALUGUEL PARA ABRIGAR ARQUIVOS DO FORUM DA COMARCA DE SANTA MARIA DE JETIBA CONFORME AUTORIZAÇÃO SECRETARIO GERAL FLS 253</text:p>
          </table:table-cell>
          <table:table-cell table:style-name="ce16" office:value-type="string" calcext:value-type="string">
            <text:p>201300855997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9000" calcext:value-type="float">
            <text:p>19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LOCAÇÃO DE IMOVEL URBANO PÁRA ACOMODAÇÃO DE ARQUIVOS E MATERIAIS APREENDIDOS DE FORUM DA COMARCA DE SAO GABRIEL DA PALHA, CONFORME AUTORIZAÇÃO SECRETARIO GERAL FLS 374/375/376</text:p>
          </table:table-cell>
          <table:table-cell table:style-name="ce16" office:value-type="string" calcext:value-type="string">
            <text:p>201300712118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3000" calcext:value-type="float">
            <text:p>1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LOCAÇÃO DE IMOVEL PARA ACOMODAÇÃO DE ARQUIVOS E MATERIAIS APREENDIDOS DO FORUM DE CASTELO CONFORME AUTORIZAÇÃO SECRETARIO GERAL FLS 637</text:p>
          </table:table-cell>
          <table:table-cell table:style-name="ce16" office:value-type="string" calcext:value-type="string">
            <text:p>201200529298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9000" calcext:value-type="float">
            <text:p>9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CONDOMINIO DE IMOVEL PARA ACOMODAÇÃO DE ARQUIVOS E MATERIAIS APREENDIDOS DO FORUM DE CASTELO CONFORME AUTORIZAÇÃO SECRETARIO GERAL FLS 637</text:p>
          </table:table-cell>
          <table:table-cell table:style-name="ce16" office:value-type="string" calcext:value-type="string">
            <text:p>201200529298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100" calcext:value-type="float">
            <text:p>1.1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148829700 - JESSICA BIANCHI MARTINS</text:p>
          </table:table-cell>
          <table:table-cell table:style-name="ce11" office:value-type="string" calcext:value-type="string">
            <text:p>LOCAÇÃO DO IMOVEL PARA ABRIGAR O ARQUIVO DO FORUM DA COMARCA DE ALFREDO CHAVES CONFORME AUTORIZAÇÃO ORDENADOR DE DESPESAS FLS 146</text:p>
          </table:table-cell>
          <table:table-cell table:style-name="ce16" office:value-type="string" calcext:value-type="string">
            <text:p>20160113250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9600" calcext:value-type="float">
            <text:p>9.6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GERAL FLS 378</text:p>
          </table:table-cell>
          <table:table-cell table:style-name="ce16" office:value-type="string" calcext:value-type="string">
            <text:p>201201002906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44000" calcext:value-type="float">
            <text:p>44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8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PARA ABRIGAR A 2A VARA CRIMINAL, O JUIZADO ESPECIAL CIVEL E O JUIZADO ESPECIAL CRIMINAL DA COMARCA DE VIANA CONFORME AUTORIZAÇÃO SECRETARIO GERAL FLS 547</text:p>
          </table:table-cell>
          <table:table-cell table:style-name="ce16" office:value-type="string" calcext:value-type="string">
            <text:p>201201578215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99000" calcext:value-type="float">
            <text:p>99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9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REFERENTE LOCAÇÃO DE IMOVEL ONDE FUNCIONA OS 1 E 2 JUIZADOS ESPECIAIS CRIMINAIS E O 1 JUIZADO ESPECIAL CIVEL DE VITORIA CONFORME AUTORIZAÇÃO SECRETARIO GERAL FLS930</text:p>
          </table:table-cell>
          <table:table-cell table:style-name="ce16" office:value-type="string" calcext:value-type="string">
            <text:p>20090051203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33000" calcext:value-type="float">
            <text:p>13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0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ERENTE PAGAMENTO INSS DO TRIBUNAL DE JUSTIÇA PARA O CORRENTE EXERCICIO CONFORME AUTORIZAÇÃO SECRETARIO GERAL FLS 05/06</text:p>
          </table:table-cell>
          <table:table-cell table:style-name="ce11" office:value-type="string" calcext:value-type="string">
            <text:p>2017018518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" calcext:value-type="float">
            <text:p>1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ATO ENCERRAMENTO EXERCICIO FLS 299</text:p>
          </table:table-cell>
          <table:table-cell table:style-name="ce16" office:value-type="string" calcext:value-type="string">
            <text:p>201500079790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13275" calcext:value-type="float">
            <text:p>113.275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AO DE EQUIPAMENTOS CONFORME AUTORIZAÇÃO SECRETARIO GERAL FLS 478</text:p>
          </table:table-cell>
          <table:table-cell table:style-name="ce16" office:value-type="string" calcext:value-type="string">
            <text:p>20130074336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40980" calcext:value-type="float">
            <text:p>140.98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CONDOMINIO DO IMOVEL PARA ABRIGAR A ENGENHARIA, GESTÃO PREDIAL E MANUTENÇAO DE EQUIPAMENTOS CONFORME AUTORIZAÇÃO SECRETARIO GERAL FLS 478</text:p>
          </table:table-cell>
          <table:table-cell table:style-name="ce16" office:value-type="string" calcext:value-type="string">
            <text:p>201300743367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2000" calcext:value-type="float">
            <text:p>42.000,00</text:p>
          </table:table-cell>
          <table:table-cell table:style-name="ce18" office:value-type="float" office:value="36490.92" calcext:value-type="float">
            <text:p>36.490,92</text:p>
          </table:table-cell>
          <table:table-cell table:number-columns-repeated="2" table:style-name="ce18" office:value-type="float" office:value="5509.08" calcext:value-type="float">
            <text:p>5.509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5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4" office:value-type="string" calcext:value-type="string">
            <text:p>MATERIAL DE SINALIZAÇÃO VISUAL E AFINS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838932000150 - DNA SIGNS OBRAS E SERVIÇOS EIRELLI ME</text:p>
          </table:table-cell>
          <table:table-cell table:style-name="ce11" office:value-type="string" calcext:value-type="string">
            <text:p>SERVIÇOS DE PLACAS DIVERSAS E SINALIZAÇÃO VISUAL CONFORME AUTORIZAÇÃO SECRETARIO GERAL FLS 1036</text:p>
          </table:table-cell>
          <table:table-cell table:style-name="ce11" office:value-type="string" calcext:value-type="string">
            <text:p>2016006771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34" calcext:value-type="float">
            <text:p>23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SERVIÇO DE ABASTECIMENTO DE AGUA PARA OS FORUNS DE ITAPEMIRIM E MARATAIZES, CONFORME AUTORIZAÇÃO SECRETARIO GERAL NO ATO ENCERRAMENTO EXERCICIO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100" calcext:value-type="float">
            <text:p>6100</text:p>
          </table:table-cell>
          <table:table-cell table:style-name="ce19" office:value-type="float" office:value="5881.55" calcext:value-type="float">
            <text:p>5881,55</text:p>
          </table:table-cell>
          <table:table-cell table:number-columns-repeated="2" table:style-name="ce19" office:value-type="float" office:value="218.45" calcext:value-type="float">
            <text:p>218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2662.33" calcext:value-type="float">
            <text:p>182662,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8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0000" calcext:value-type="float">
            <text:p>5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9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0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73083.33" calcext:value-type="float">
            <text:p>173083,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1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000" calcext:value-type="float">
            <text:p>4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60</text:p>
          </table:table-cell>
          <table:table-cell table:style-name="ce11" office:value-type="string" calcext:value-type="string">
            <text:p>2017013132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1907.44" calcext:value-type="float">
            <text:p>111907,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60</text:p>
          </table:table-cell>
          <table:table-cell table:style-name="ce11" office:value-type="string" calcext:value-type="string">
            <text:p>2017013132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000" calcext:value-type="float">
            <text:p>18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60</text:p>
          </table:table-cell>
          <table:table-cell table:style-name="ce11" office:value-type="string" calcext:value-type="string">
            <text:p>2017013132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50" calcext:value-type="float">
            <text:p>19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60</text:p>
          </table:table-cell>
          <table:table-cell table:style-name="ce11" office:value-type="string" calcext:value-type="string">
            <text:p>2017013132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1414.56" calcext:value-type="float">
            <text:p>91414,5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60</text:p>
          </table:table-cell>
          <table:table-cell table:style-name="ce11" office:value-type="string" calcext:value-type="string">
            <text:p>2017013132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000" calcext:value-type="float">
            <text:p>18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60</text:p>
          </table:table-cell>
          <table:table-cell table:style-name="ce11" office:value-type="string" calcext:value-type="string">
            <text:p>2017013132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50" calcext:value-type="float">
            <text:p>19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1127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" calcext:value-type="float">
            <text:p>2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1127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" calcext:value-type="float">
            <text:p>2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1127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1127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1127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1127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CONDOMINIO DO IMOVEL DO 2 JUIZADO CIVEL DE VITORIA CONFORME AUTORIZAÇÃO SECRETARIO GERAL FLS 46</text:p>
          </table:table-cell>
          <table:table-cell table:style-name="ce16" office:value-type="string" calcext:value-type="string">
            <text:p>20170161151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550" calcext:value-type="float">
            <text:p>5.550,00</text:p>
          </table:table-cell>
          <table:table-cell table:style-name="ce18" office:value-type="float" office:value="3704.34" calcext:value-type="float">
            <text:p>3.704,34</text:p>
          </table:table-cell>
          <table:table-cell table:number-columns-repeated="2" table:style-name="ce18" office:value-type="float" office:value="1845.66" calcext:value-type="float">
            <text:p>1.845,6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09 A 11/01 PARA ESTUDOS PARA AQUISIÇAO DE SOLUÇAO PARA CAPTURA AUDIOVISUAL DE AUDIENCIAS CONFORME PORTARIA 62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7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2,5 DIARIAS PARA VIAGEM A PRESIDENTE KENNEDY, RIO NOVO DO SUL, ALFREDO CHAVES E MARATAIZES NOS DIAS 15 A 17/01 PARA FISCALIZAÇÃO DE SERVIÇOS DE MANUTENÇÃO PREDIAL CONFORME PORTARIA 03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8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1/2018 para atender a Conceição da Barr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197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60" calcext:value-type="float">
            <text:p>96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9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2,5 DIARIAS PARA VIAGEM A BARRA DE SAO FRANCISCO PARA FISCALIZAÇÃO DE EMPRESA CONTRATADA PARA HIGIENIZAÇÃO DOS PROCESSOS DE BARRA DE SAO FRANCISCO CONFORME PORTARIA 02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24.78" calcext:value-type="float">
            <text:p>524,7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0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197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0" calcext:value-type="float">
            <text:p>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1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197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0" calcext:value-type="float">
            <text:p>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2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FORNECIMENTO DE AGUA PARA ATENDER COMARCA DE SAO DOMINGOS DO NORTE CONFORME AUTORIZAÇÃO SECRETARIO GERAL FLS 842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00" calcext:value-type="float">
            <text:p>12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3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2703300778 - MARCOS ANTONIO BARBOSA DE SOUZA</text:p>
          </table:table-cell>
          <table:table-cell table:style-name="ce11" office:value-type="string" calcext:value-type="string">
            <text:p>REFERENTE 8 DIARIAS JURISDICAO ESTENDIDA PARA MUNIZ FREIRE NOS DIAS 03,04,05,11,12,17,18,19,25 E 26/05/17 CONFORME PORTARIA 063/17 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620.64" calcext:value-type="float">
            <text:p>2620,6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620.64" calcext:value-type="float">
            <text:p>2620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4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2703300778 - MARCOS ANTONIO BARBOSA DE SOUZA</text:p>
          </table:table-cell>
          <table:table-cell table:style-name="ce11" office:value-type="string" calcext:value-type="string">
            <text:p>REFERENTE 4,5 DIARIAS JURISDIÇÃO ESTENDIDA PARA VIAGEM A MUNIZ FREIRE NOS DIAS 01,06,07,13,14 E 15/12/17 CONFORME PORTARIA 64/17 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74.11" calcext:value-type="float">
            <text:p>1474,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5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788096" calcext:value-type="float">
            <text:p>8788096</text:p>
          </table:table-cell>
          <table:table-cell table:style-name="ce19" office:value-type="float" office:value="7082039.06" calcext:value-type="float">
            <text:p>7082039,06</text:p>
          </table:table-cell>
          <table:table-cell table:number-columns-repeated="2" table:style-name="ce19" office:value-type="float" office:value="1706056.94" calcext:value-type="float">
            <text:p>1706056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6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61900" calcext:value-type="float">
            <text:p>461900</text:p>
          </table:table-cell>
          <table:table-cell table:style-name="ce19" office:value-type="float" office:value="416215.48" calcext:value-type="float">
            <text:p>416215,48</text:p>
          </table:table-cell>
          <table:table-cell table:number-columns-repeated="2" table:style-name="ce19" office:value-type="float" office:value="45684.52" calcext:value-type="float">
            <text:p>45684,5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7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6" office:value-type="string" calcext:value-type="string">
            <text:p>201200961099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27961.51" calcext:value-type="float">
            <text:p>27.961,5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8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6" office:value-type="string" calcext:value-type="string">
            <text:p>201200961099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3106.85" calcext:value-type="float">
            <text:p>3.106,8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9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7600" calcext:value-type="float">
            <text:p>1476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400" calcext:value-type="float">
            <text:p>324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1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521</text:p>
          </table:table-cell>
          <table:table-cell table:style-name="ce16" office:value-type="string" calcext:value-type="string">
            <text:p>201500018827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I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698484.03" calcext:value-type="float">
            <text:p>1.698.484,0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2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521</text:p>
          </table:table-cell>
          <table:table-cell table:style-name="ce16" office:value-type="string" calcext:value-type="string">
            <text:p>201500018827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I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424621.02" calcext:value-type="float">
            <text:p>424.621,0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3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AUTORIZAÇÃO ORDENADOR DE DESPESA FLS 595</text:p>
          </table:table-cell>
          <table:table-cell table:style-name="ce16" office:value-type="string" calcext:value-type="string">
            <text:p>201600104268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01978.58" calcext:value-type="float">
            <text:p>101.978,5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4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41873.84" calcext:value-type="float">
            <text:p>541873,8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5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6270.92" calcext:value-type="float">
            <text:p>16270,9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6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4" office:value-type="string" calcext:value-type="string">
            <text:p>ESTUDOS E PROJETOS REFERENTES A IMÓVEIS DE USO ESPECI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577657000103 - PROJETA CONSULTORIA E SERVIÇOS LTDA</text:p>
          </table:table-cell>
          <table:table-cell table:style-name="ce11" office:value-type="string" calcext:value-type="string">
            <text:p>CONTRATO EMPRESA ENGENHARIA CONSULTIVA PARA DESENVOLVIMENTO PROJETOS AS BUILT EXECUTIVOS DE ARQUITETURA E COMPLEMENTARES CONFORME AUTORIZAÇAO SECRETARIO GERAL FLS755</text:p>
          </table:table-cell>
          <table:table-cell table:style-name="ce11" office:value-type="string" calcext:value-type="string">
            <text:p>2016007925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618.4" calcext:value-type="float">
            <text:p>20618,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7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4" office:value-type="string" calcext:value-type="string">
            <text:p>ESTUDOS E PROJETOS REFERENTES A IMÓVEIS DE USO ESPECI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577657000103 - PROJETA CONSULTORIA E SERVIÇOS LTDA</text:p>
          </table:table-cell>
          <table:table-cell table:style-name="ce11" office:value-type="string" calcext:value-type="string">
            <text:p>CONTRATO EMPRESA ENGENHARIA CONSULTIVA PARA DESENVOLVIMENTO PROJETOS AS BUILT EXECUTIVOS DE ARQUITETURA E COMPLEMENTARES CONFORME AUTORIZAÇAO SECRETARIO GERAL FLS 736</text:p>
          </table:table-cell>
          <table:table-cell table:style-name="ce11" office:value-type="string" calcext:value-type="string">
            <text:p>2016007925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4275.92" calcext:value-type="float">
            <text:p>84275,9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8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4" office:value-type="string" calcext:value-type="string">
            <text:p>ESTUDOS E PROJETOS REFERENTES A IMÓVEIS DE USO ESPECI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577657000103 - PROJETA CONSULTORIA E SERVIÇOS LTDA</text:p>
          </table:table-cell>
          <table:table-cell table:style-name="ce11" office:value-type="string" calcext:value-type="string">
            <text:p>CONTRATO EMPRESA ENGENHARIA CONSULTIVA PARA DESENVOLVIMENTO PROJETOS AS BUILT EXECUTIVOS DE ARQUITETURA E COMPLEMENTARES FORUNS VILA VELHA E ALEGRE, CONFORME AUTORIZAÇAO SECRETARIO GERAL FLS 737</text:p>
          </table:table-cell>
          <table:table-cell table:style-name="ce11" office:value-type="string" calcext:value-type="string">
            <text:p>2016007925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6978.87" calcext:value-type="float">
            <text:p>66978,8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9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4" office:value-type="string" calcext:value-type="string">
            <text:p>ESTUDOS E PROJETOS REFERENTES A IMÓVEIS DE USO ESPECI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577657000103 - PROJETA CONSULTORIA E SERVIÇOS LTDA</text:p>
          </table:table-cell>
          <table:table-cell table:style-name="ce11" office:value-type="string" calcext:value-type="string">
            <text:p>CONTRATO DE PROJETOS PARA REFORMA DO PREDIO DA JUSTIÇA FEDERAL - ED JERONIMO MONTEIRO CONFORME AUTORIZAÇÃO SECRETARIO GERAL AS FLS 185</text:p>
          </table:table-cell>
          <table:table-cell table:style-name="ce11" office:value-type="string" calcext:value-type="string">
            <text:p>2017006419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8346.57" calcext:value-type="float">
            <text:p>58346,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0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238" calcext:value-type="float">
            <text:p>72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1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6 - LOCAÇÃO DE MÁQUINAS E EQUIPAMENTOS</text:p>
          </table:table-cell>
          <table:table-cell table:style-name="ce14" office:value-type="string" calcext:value-type="string">
            <text:p>LOCAÇÃO DE MÁQUINAS E EQUIPAMENT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93.29" calcext:value-type="float">
            <text:p>3293,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2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50262" calcext:value-type="float">
            <text:p>35026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3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6 - LOCAÇÃO DE MÁQUINAS E EQUIPAMENTOS</text:p>
          </table:table-cell>
          <table:table-cell table:style-name="ce14" office:value-type="string" calcext:value-type="string">
            <text:p>LOCAÇÃO DE MÁQUINAS E EQUIPAMENT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61371.21" calcext:value-type="float">
            <text:p>161371,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4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789757000149 - ENGEMONT EXTINTORES E SERVIÇOS LTDA</text:p>
          </table:table-cell>
          <table:table-cell table:style-name="ce11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656</text:p>
          </table:table-cell>
          <table:table-cell table:style-name="ce11" office:value-type="string" calcext:value-type="string">
            <text:p>2016008326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0841.3" calcext:value-type="float">
            <text:p>90841,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5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789757000149 - ENGEMONT EXTINTORES E SERVIÇOS LTDA</text:p>
          </table:table-cell>
          <table:table-cell table:style-name="ce11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656</text:p>
          </table:table-cell>
          <table:table-cell table:style-name="ce11" office:value-type="string" calcext:value-type="string">
            <text:p>2016008326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156.5" calcext:value-type="float">
            <text:p>19156,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6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895435000111 - ILHA CONSTRUÇÕES EIRELI ME</text:p>
          </table:table-cell>
          <table:table-cell table:style-name="ce11" office:value-type="string" calcext:value-type="string">
            <text:p>CONTRATO RELATIVO MANUTENÇÃO PREDIAL PARA ATENDER COMARCA DE PINHEIROS CONFORME AUTORIZAÇÃO SECRETARIO GERAL FLS 85</text:p>
          </table:table-cell>
          <table:table-cell table:style-name="ce11" office:value-type="string" calcext:value-type="string">
            <text:p>2017012756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8205.76" calcext:value-type="float">
            <text:p>48205,7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7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11567000111 - MFX SERVIÇOS E CONSTRUÇÕES EIRELI - EPP</text:p>
          </table:table-cell>
          <table:table-cell table:style-name="ce11" office:value-type="string" calcext:value-type="string">
            <text:p>CONTRATO RELATIVO MANUTENÇÃO PREDIAL PARA ATENDER COMARCA DE SANTA LEOPOLDINA E IBIRAÇU CONFORME AUTORIZAÇÃO SECRETARIO GERAL FLS 77</text:p>
          </table:table-cell>
          <table:table-cell table:style-name="ce11" office:value-type="string" calcext:value-type="string">
            <text:p>2017012756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7903.52" calcext:value-type="float">
            <text:p>27903,5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8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11890000103 - ASLE CONSTRUTORA LTDA EPP</text:p>
          </table:table-cell>
          <table:table-cell table:style-name="ce11" office:value-type="string" calcext:value-type="string">
            <text:p>CONTRATO RELATIVO MANUTENÇÃO PREDIAL PARA ATENDER COMARCA DE PRESIDENTE KENNEDY, DORES DO RIO PRETO E RIO NOVO DO SUL CONFORME AUTORIZAÇÃO SECRETARIO GERAL FLS 226</text:p>
          </table:table-cell>
          <table:table-cell table:style-name="ce11" office:value-type="string" calcext:value-type="string">
            <text:p>20160135985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1538.84" calcext:value-type="float">
            <text:p>81538,8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9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5488000109 - MARLIN CONSTRUTORA LTDA ME</text:p>
          </table:table-cell>
          <table:table-cell table:style-name="ce11" office:value-type="string" calcext:value-type="string">
            <text:p>REFERENTE CONTRATO EMPRESA PARA CONSTRUÇÃO NOVA SUBESTAÇÃO AEREA DO FORUM DA COMARCA DE MARATAIZES CONFORME AUTORIZAÇÃO SECRETARIO GERAL FLS 816</text:p>
          </table:table-cell>
          <table:table-cell table:style-name="ce11" office:value-type="string" calcext:value-type="string">
            <text:p>2011011229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7831.57" calcext:value-type="float">
            <text:p>37831,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0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18587000104 - GRAN CORAL CONSTRUTORA LTDA ME </text:p>
          </table:table-cell>
          <table:table-cell table:style-name="ce11" office:value-type="string" calcext:value-type="string">
            <text:p>execução de obra de reforma e adequaçao de ambientes para instalação de reservatorio inferior no forum de viana conforme autorização secretario geral fls 802</text:p>
          </table:table-cell>
          <table:table-cell table:style-name="ce11" office:value-type="string" calcext:value-type="string">
            <text:p>20150165649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4609.8" calcext:value-type="float">
            <text:p>44609,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1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ARA ABRIGAR O CAJE CONFORME AUTORIZAÇAO SECRETARIO GERAL FLS 1977</text:p>
          </table:table-cell>
          <table:table-cell table:style-name="ce16" office:value-type="string" calcext:value-type="string">
            <text:p>201400543681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80693.26" calcext:value-type="float">
            <text:p>280.693,26</text:p>
          </table:table-cell>
          <table:table-cell table:style-name="ce18" office:value-type="float" office:value="274616.66" calcext:value-type="float">
            <text:p>274.616,66</text:p>
          </table:table-cell>
          <table:table-cell table:number-columns-repeated="2" table:style-name="ce18" office:value-type="float" office:value="6076.6" calcext:value-type="float">
            <text:p>6.076,6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2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CONDOMINIO DE IMOVEL PARA ABRIGAR O CAJE CONFORME AUTORIZAÇAO SECRETARIO GERAL FLS 1977</text:p>
          </table:table-cell>
          <table:table-cell table:style-name="ce16" office:value-type="string" calcext:value-type="string">
            <text:p>201400543681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I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4748" calcext:value-type="float">
            <text:p>44.748,00</text:p>
          </table:table-cell>
          <table:table-cell table:style-name="ce18" office:value-type="float" office:value="41056.68" calcext:value-type="float">
            <text:p>41.056,68</text:p>
          </table:table-cell>
          <table:table-cell table:number-columns-repeated="2" table:style-name="ce18" office:value-type="float" office:value="3691.32" calcext:value-type="float">
            <text:p>3.691,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3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LATIVO CONTRATO SERVIÇOS DE MANUTENÇÃO PREVENTIVA E CORRETIVA DE PLATAFORMAS ELEVATORIAS NOS FORUNS DE ITAPEMIRIM E CONCEIÇAO DA BARRA CONFORME AUTORIZAÇÃO SECRETARIO GERAL FLS 366</text:p>
          </table:table-cell>
          <table:table-cell table:style-name="ce11" office:value-type="string" calcext:value-type="string">
            <text:p>201002512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704.09" calcext:value-type="float">
            <text:p>1704,0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4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895435000111 - ILHA CONSTRUÇÕES EIRELI ME</text:p>
          </table:table-cell>
          <table:table-cell table:style-name="ce11" office:value-type="string" calcext:value-type="string">
            <text:p>CONTRATO RELATIVO REALIZAÇÃO DE SUBSTITUIÇAO DE IMPERMEABILIZAÇAO DA CAIXA D'AGUA PARA BAIXO GUANDU CONFORME AUTORIZAÇÃO SECRETARIO GERAL FLS 223</text:p>
          </table:table-cell>
          <table:table-cell table:style-name="ce11" office:value-type="string" calcext:value-type="string">
            <text:p>20170147577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967.72" calcext:value-type="float">
            <text:p>13967,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5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2,5 DIARIAS PARA VIAGEM A PEDRO CANARIO, PINHEIROS , NOVA VENECIA, SAO GABRIEL DA PALHA, LARANJA DA TERRA, AFONSO CLAUDIO E ITARANA NOS DIAS 22 A 24/01 PARA FISCALIZAÇÃO E MEDIÇAO DE SERVIÇOS CONFORME PORTARIA 1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6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75771 - WAGNER OLIVEIRA MARQUES</text:p>
          </table:table-cell>
          <table:table-cell table:style-name="ce11" office:value-type="string" calcext:value-type="string">
            <text:p>REFERENTE 1,5 DIARIAS PARA VIAGEM A MIMOSO DO SUL NOS DIAS 17 A 18/01 PARA ACOMPANHAMENTO DA OBRA DE REFORMA DO NOVO FORUM DA COMARCA CONFORME PORTARIA 9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7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MARATAIZES E CASTELO NOS DIAS 15 A 16/01 PRA FISCALIZAÇÃO DE OBRAS DA CONSTRUÇAO DA NOVA SUBESTAÇAO DO FORUM DE MARATAIZES CONFORME PORTARIA 8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8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ARACRUZ NOS DIAS 15 A 19/01 PARA MUDANÇA DO ARQUIVO DA COMARCA TENDO EM VISTA A LOCAÇAO DE NOVO IMOVEL PARA ESSE FIM CONFORME PORTARIA 7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93.6" calcext:value-type="float">
            <text:p>593,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93.6" calcext:value-type="float">
            <text:p>593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9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34022682 - RAFFAELA LAGE CARDINELLI OLIVEIRA</text:p>
          </table:table-cell>
          <table:table-cell table:style-name="ce11" office:value-type="string" calcext:value-type="string">
            <text:p>REFERENTE 1,5 DIARIAS PARA VIAGEM A MIMOSO DO SUL NOS DIAS 17 A 18/01 PARA ACOMPANHAMENTO DA OBRA DE REFORMA DO NOVO FORUM DA COMARCA CONFORME PORTARIA 6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0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PINHEIROS E NOVA VENECIA NOS DIAS 03 A 04/01 PARA FISCALIZAÇÃO DOS SERVIÇOS DE MANUTENÇAO PREDIAL CONFORME PORTARIA 5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1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PINHEIROS E NOVA VENECIA NOS DIAS 27 A 28/01 PARA FISCALIZAÇÃO DOS SERVIÇOS DE MANUTENÇAO PREDIAL CONFORME PORTARIA 4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2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11 DIARIAS JURISDIÇÃO ESTENDIDA PARA OS DIAS 20/03 A 22/03/17,27 A 29/03/17,26/09 A 27/09/17,03/10 A 04/10/17, 18/10/17, 25/10/17, 08/11/2017, 22/11/2017, 06/12/17, 13/12/17 CONFORME PORTARIA 01/18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46.77" calcext:value-type="float">
            <text:p>3146,7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146.77" calcext:value-type="float">
            <text:p>3146,7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3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RELATIVO DESPESAS EXERCICIOS ANTERIORES CONFORME AUTORIZAÇÃO SECRETARIO GERAL FLS. 1621/1623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5592.22" calcext:value-type="float">
            <text:p>25592,2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592.22" calcext:value-type="float">
            <text:p>25592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4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3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400" calcext:value-type="float">
            <text:p>194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5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4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600" calcext:value-type="float">
            <text:p>256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6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85380000109 - ANDRÉ PANINI ALBISSU-EPP</text:p>
          </table:table-cell>
          <table:table-cell table:style-name="ce11" office:value-type="string" calcext:value-type="string">
            <text:p>AQUISIÇAO DE 11 TABLADOS MENORES, 12 MESAS JUIZES MENORES, 04 MESAS DAS PARTES MENORES, 03 TABLADO MAIORES, 06 MESAS JUIZES MAIORES E 14 MESAS DAS PARTES MAIORES CONFORME AUTORIZAÇÃO SECRETARIO GERAL FLS 409</text:p>
          </table:table-cell>
          <table:table-cell table:style-name="ce11" office:value-type="string" calcext:value-type="string">
            <text:p>2017000000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0032" calcext:value-type="float">
            <text:p>900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7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ÃO DE GAS PARA O PREDIO SEDE DO TJES CONFORME AUTORIZAÇÃO SECRETARIO GERAL FLS 202</text:p>
          </table:table-cell>
          <table:table-cell table:style-name="ce11" office:value-type="string" calcext:value-type="string">
            <text:p>2017008710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500" calcext:value-type="float">
            <text:p>15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8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DE ABASTECIMENTO DE AGUA PARA O FORUM DE ALFREDO CHAVES, CONFORME AUTORIZAÇÃO SECRETARIO GERAL NO ATO ENCERRAMENTO EXERCICIO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" calcext:value-type="float">
            <text:p>1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9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5235000137 - CREA-ES CONSELHO R. ENGEN.ARQUIT. E AGRONOMIA</text:p>
          </table:table-cell>
          <table:table-cell table:style-name="ce11" office:value-type="string" calcext:value-type="string">
            <text:p>REFERENTE PAGAMENTO DE ANOTAÇÃO E REGISTRO DE RESPONSABILIDADE TECNICA AOS CONSELHOS DE CLASSE, CONFORME AUTORIZAÇÃO SECRETARIO GERAL FLS 1634</text:p>
          </table:table-cell>
          <table:table-cell table:style-name="ce11" office:value-type="string" calcext:value-type="string">
            <text:p>2012016132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300" calcext:value-type="float">
            <text:p>3300</text:p>
          </table:table-cell>
          <table:table-cell table:style-name="ce19" office:value-type="float" office:value="2387.66" calcext:value-type="float">
            <text:p>2387,66</text:p>
          </table:table-cell>
          <table:table-cell table:number-columns-repeated="2" table:style-name="ce19" office:value-type="float" office:value="912.34" calcext:value-type="float">
            <text:p>912,34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0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AUTORIZAÇÃO ORDENADOR DE DESPESA fls 166</text:p>
          </table:table-cell>
          <table:table-cell table:style-name="ce16" office:value-type="string" calcext:value-type="string">
            <text:p>201700198095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949" calcext:value-type="float">
            <text:p>949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1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5289870768 - RANIERI MILLI</text:p>
          </table:table-cell>
          <table:table-cell table:style-name="ce11" office:value-type="string" calcext:value-type="string">
            <text:p>Referente ao suprimento de fundos nº 03/2018 para atender a Colatin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3692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" calcext:value-type="float">
            <text:p>2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2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5289870768 - RANIERI MILLI</text:p>
          </table:table-cell>
          <table:table-cell table:style-name="ce11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3692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0" calcext:value-type="float">
            <text:p>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3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5289870768 - RANIERI MILLI</text:p>
          </table:table-cell>
          <table:table-cell table:style-name="ce11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3692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" calcext:value-type="float">
            <text:p>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4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0369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40" calcext:value-type="float">
            <text:p>10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40" calcext:value-type="float">
            <text:p>10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5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0369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60" calcext:value-type="float">
            <text:p>9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6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03694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00" calcext:value-type="float">
            <text:p>1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00" calcext:value-type="float">
            <text:p>1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7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03694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0" calcext:value-type="float">
            <text:p>32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8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ARACRUZ, LINHARES, IBIRAÇU, CONCEIÇAO DA BARRA E SAO MATEUS NOS DIAS 16/01 A 18/01 PARA VISITA TECNICA DE FISCALIZAÇÃO DOS POSTOS DE VIGILANCIA ARMADA, PORTARIA E VIGILANCIA ELETRONICA CONFORME PORTARIA 10/18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24.78" calcext:value-type="float">
            <text:p>524,7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9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LOCAÇÃO DE IMÓVEL URBANO NÃO RESIDENCIAL PARA ABRIGAR 8 E 9 JUIZADO ESPECIAL CÍVEL DE VITORIA. CONFORME AUTORIZAÇÃO SECRETARIO GERAL ATO ENCERRAMENTO EXERCÍCIO FOLHA 1054 .</text:p>
          </table:table-cell>
          <table:table-cell table:style-name="ce16" office:value-type="string" calcext:value-type="string">
            <text:p>2014013210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1400" calcext:value-type="float">
            <text:p>191.400,00</text:p>
          </table:table-cell>
          <table:table-cell table:style-name="ce18" office:value-type="float" office:value="185116.67" calcext:value-type="float">
            <text:p>185.116,67</text:p>
          </table:table-cell>
          <table:table-cell table:number-columns-repeated="2" table:style-name="ce18" office:value-type="float" office:value="6283.33" calcext:value-type="float">
            <text:p>6.283,33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0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6" office:value-type="string" calcext:value-type="string">
            <text:p>2014013210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1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REFERENTE A ATA REGISTRO DE PREÇO DE CAFÉ TORRADO E MOÍDO PARA SUPRIR O ESTOQUE DO ALMOXARIFADO DO PODER JUDICIÁRIO/ES CONFORME FORMULÁRIO XXII FOLHA 314 E AUTORIZADO PELO SECRETÁRIO GERAL FOLHA 323.</text:p>
          </table:table-cell>
          <table:table-cell table:style-name="ce11" office:value-type="string" calcext:value-type="string">
            <text:p>2017002805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6842" calcext:value-type="float">
            <text:p>7684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2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REFERENTE A ATA REGISTRO DE PREÇO DE CAFÉ TORRADO E MOÍDO PARA SUPRIR O ESTOQUE DO ALMOXARIFADO DO PODER JUDICIÁRIO/ES CONFORME FORMULÁRIO XXII FOLHA 314 E AUTORIZADO PELO SECRETÁRIO GERAL FOLHA 323.</text:p>
          </table:table-cell>
          <table:table-cell table:style-name="ce11" office:value-type="string" calcext:value-type="string">
            <text:p>2017002805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538" calcext:value-type="float">
            <text:p>85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4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6" office:value-type="string" calcext:value-type="string">
            <text:p>2014013210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1680" calcext:value-type="float">
            <text:p>31.680,00</text:p>
          </table:table-cell>
          <table:table-cell table:style-name="ce18" office:value-type="float" office:value="29231.47" calcext:value-type="float">
            <text:p>29.231,47</text:p>
          </table:table-cell>
          <table:table-cell table:number-columns-repeated="2" table:style-name="ce18" office:value-type="float" office:value="2448.53" calcext:value-type="float">
            <text:p>2.448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5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11" office:value-type="string" calcext:value-type="string">
            <text:p>7000102742018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6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11" office:value-type="string" calcext:value-type="string">
            <text:p>7000102742018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9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65587.85" calcext:value-type="float">
            <text:p>165587,8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0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0" calcext:value-type="float">
            <text:p>10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1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9424.82" calcext:value-type="float">
            <text:p>39424,8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2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0000" calcext:value-type="float">
            <text:p>5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3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463120715 - LYSANDRE PARRINI ABDALLA</text:p>
          </table:table-cell>
          <table:table-cell table:style-name="ce11" office:value-type="string" calcext:value-type="string">
            <text:p>REFERENTE A LOCAÇÃO DE IMÓVEL PARA ABRIGAR O ARQUIVO DO FÓRUM DA COMARCA DE MIMOSO DO SUL. CONFORME FORMULÁRIO XXII FOLHA 515 E AUTORIZAÇÃO DO SECRETÁRIO GERAL FOLHA 517.</text:p>
          </table:table-cell>
          <table:table-cell table:style-name="ce16" office:value-type="string" calcext:value-type="string">
            <text:p>201201620410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6" office:value-type="string" calcext:value-type="string">
            <text:p>Lei nº 8.666/1993 - Art. 24 - Inciso X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42174" calcext:value-type="float">
            <text:p>42.174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4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2379710 - DOMICIANE ANDRADE</text:p>
          </table:table-cell>
          <table:table-cell table:style-name="ce11" office:value-type="string" calcext:value-type="string">
            <text:p>Referente ao suprimento de fundos nº 06/2018 para atender a Comarca de Itapemirim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05189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60" calcext:value-type="float">
            <text:p>5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5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2379710 - DOMICIANE ANDRADE</text:p>
          </table:table-cell>
          <table:table-cell table:style-name="ce11" office:value-type="string" calcext:value-type="string">
            <text:p>Referente ao suprimento de fundos nº 06/2018 para atender a Comarca de Itapemirim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05189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60" calcext:value-type="float">
            <text:p>3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6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7/2018 para atender a Comarca de Domingos Martin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5699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40" calcext:value-type="float">
            <text:p>6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7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7/2018 para atender a Comarca de Domingos Martin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5699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8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7/2018 para atender a Comarca de Domingos Martin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5699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80" calcext:value-type="float">
            <text:p>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9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08/2018 para atender a Comarca de Marataízes, conforme autorização do Secretário Geral folha 05 e informação da Seção de Prestação de Tomada de Contas folha 03.</text:p>
          </table:table-cell>
          <table:table-cell table:style-name="ce11" office:value-type="string" calcext:value-type="string">
            <text:p>2018000570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00" calcext:value-type="float">
            <text:p>1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00" calcext:value-type="float">
            <text:p>1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0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08/2018 para atender a Comarca de Marataízes, conforme autorização do Secretário Geral folha 05 e informação da Seção de Prestação de Tomada de Contas folha 03.</text:p>
          </table:table-cell>
          <table:table-cell table:style-name="ce11" office:value-type="string" calcext:value-type="string">
            <text:p>2018000570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80" calcext:value-type="float">
            <text:p>2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1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462756782 - CAMILA GASPARINI</text:p>
          </table:table-cell>
          <table:table-cell table:style-name="ce11" office:value-type="string" calcext:value-type="string">
            <text:p>Referente ao suprimento de fundos nº 10/2018 para atender a Comarca de São Gabriel da Palh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673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" calcext:value-type="float">
            <text:p>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2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462756782 - CAMILA GASPARINI</text:p>
          </table:table-cell>
          <table:table-cell table:style-name="ce11" office:value-type="string" calcext:value-type="string">
            <text:p>Referente ao suprimento de fundos nº 10/2018 para atender a Comarca de São Gabriel da Palh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673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8" calcext:value-type="float">
            <text:p>1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3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12/2018 para atender a Comarca de Santa Teres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683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16" calcext:value-type="float">
            <text:p>4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4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12/2018 para atender a Comarca de Santa Teres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683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5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12/2018 para atender a Comarca de Santa Teres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683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40" calcext:value-type="float">
            <text:p>2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6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10305720 - CACILDA BONOMO BOLDRINI -</text:p>
          </table:table-cell>
          <table:table-cell table:style-name="ce11" office:value-type="string" calcext:value-type="string">
            <text:p>Referente ao suprimento de fundos nº 11/2018 para atender a Comarca de Nova Venéci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68330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80" calcext:value-type="float">
            <text:p>12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80" calcext:value-type="float">
            <text:p>12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7</text:p>
          </table:table-cell>
          <table:table-cell table:style-name="ce11" office:value-type="string" calcext:value-type="string">
            <text:p>2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10305720 - CACILDA BONOMO BOLDRINI -</text:p>
          </table:table-cell>
          <table:table-cell table:style-name="ce11" office:value-type="string" calcext:value-type="string">
            <text:p>Referente ao suprimento de fundos nº 11/2018 para atender a Comarca de Nova Venéci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068330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40" calcext:value-type="float">
            <text:p>6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8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2,5 DIARIAS PARA VIAGEM A RIO NOVO DO SUL NOS DIAS 25 A 26/01/01 PARA FISCALIZAÇÃO DE SERVIÇOS DE MANUTENÇAO DO FORUM CONFORME PORTARIA 13/18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99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51814722 - GIOVANNA CANAL DE SETA</text:p>
          </table:table-cell>
          <table:table-cell table:style-name="ce11" office:value-type="string" calcext:value-type="string">
            <text:p>REFERENTE 1,5 DIARIAS PARA VIAGEM A MANTENOPOLIS NOS DIAS 06/02 A 07/02 PARA Realizar visitas domiciliares e institucionais nos autos nº 0010998-93.2017.8.08.0014 , CONFORME PORTARIA 14/18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0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9539706 - ANDRE KEMPIM DE OLIVEIRA</text:p>
          </table:table-cell>
          <table:table-cell table:style-name="ce11" office:value-type="string" calcext:value-type="string">
            <text:p>REFERENTE MEIA DIARIA PARA VIAGEM A VITORIA NOS DIAS 26/01 PARA RETIRAR TOKEN CONFORME PORTARIA 15/18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PARA JUIZES LEIGO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55456" calcext:value-type="float">
            <text:p>1455456</text:p>
          </table:table-cell>
          <table:table-cell table:style-name="ce19" office:value-type="float" office:value="1451556" calcext:value-type="float">
            <text:p>1451556</text:p>
          </table:table-cell>
          <table:table-cell table:number-columns-repeated="2" table:style-name="ce19" office:value-type="float" office:value="3900" calcext:value-type="float">
            <text:p>39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2</text:p>
          </table:table-cell>
          <table:table-cell table:style-name="ce11" office:value-type="string" calcext:value-type="string">
            <text:p>2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52947723 - ANGELICA OLIVEIRA DA FONSECA</text:p>
          </table:table-cell>
          <table:table-cell table:style-name="ce11" office:value-type="string" calcext:value-type="string">
            <text:p>Referente ao suprimento de fundos nº 1/2018 para atender a COORDENADORIA DE GESTÃO PREDIAL E MANUTENÇÃO DE EQUIPAMENTOS, conforme Documento SEI nº 7000098-37.2018.8.08.0000.</text:p>
          </table:table-cell>
          <table:table-cell table:style-name="ce11" office:value-type="string" calcext:value-type="string">
            <text:p>7000098372018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" calcext:value-type="float">
            <text:p>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3</text:p>
          </table:table-cell>
          <table:table-cell table:style-name="ce11" office:value-type="string" calcext:value-type="string">
            <text:p>2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52947723 - ANGELICA OLIVEIRA DA FONSECA</text:p>
          </table:table-cell>
          <table:table-cell table:style-name="ce11" office:value-type="string" calcext:value-type="string">
            <text:p>Referente ao suprimento de fundos nº 1/2018 para atender a COORDENADORIA DE GESTÃO PREDIAL E MANUTENÇÃO DE EQUIPAMENTOS, conforme Documento SEI nº 7000098-37.2018.8.08.0000.</text:p>
          </table:table-cell>
          <table:table-cell table:style-name="ce11" office:value-type="string" calcext:value-type="string">
            <text:p>7000098372018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0" calcext:value-type="float">
            <text:p>4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4</text:p>
          </table:table-cell>
          <table:table-cell table:style-name="ce11" office:value-type="string" calcext:value-type="string">
            <text:p>24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REFERENTE AO CONTRATO SERVIÇOS DE LICENCIAMENTO, SUPORTE TÉCNICO E MANUTENÇÃO DO SISTEMA SMARAPD. CONFORME ATO DE ENCERRAMENTO DE EXERCÍCIO DE 2017 FOLHA 166.</text:p>
          </table:table-cell>
          <table:table-cell table:style-name="ce16" office:value-type="string" calcext:value-type="string">
            <text:p>201700198095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8541" calcext:value-type="float">
            <text:p>8.541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5</text:p>
          </table:table-cell>
          <table:table-cell table:style-name="ce11" office:value-type="string" calcext:value-type="string">
            <text:p>24/01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965509000122 - EDIFICA ENGENHARIA LTDA-ME</text:p>
          </table:table-cell>
          <table:table-cell table:style-name="ce11" office:value-type="string" calcext:value-type="string">
            <text:p>REFERENTE A OBRA NO MURO DE CONTENÇÃO E TRATAMENTO DE TRINCAS NO SALÃO DO JURI DO FÓRUM DE ITARANA. CONFORME FORMULÁRIO XXIII FOLHA 566.</text:p>
          </table:table-cell>
          <table:table-cell table:style-name="ce11" office:value-type="string" calcext:value-type="string">
            <text:p>201601859624</text:p>
          </table:table-cell>
          <table:table-cell table:style-name="ce11" office:value-type="string" calcext:value-type="string">
            <text:p>TOMADA DE PREÇOS</text:p>
          </table:table-cell>
          <table:table-cell table:style-name="ce11" office:value-type="string" calcext:value-type="string">
            <text:p>Lei nº 8.666/1993 - Art. 22 - Inciso II e § 2º - Tomada de Preço nº 00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5511.15" calcext:value-type="float">
            <text:p>55511,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6</text:p>
          </table:table-cell>
          <table:table-cell table:style-name="ce11" office:value-type="string" calcext:value-type="string">
            <text:p>24/01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52422000106 - MARIO AUGUSTO SILVA PEREIRA</text:p>
          </table:table-cell>
          <table:table-cell table:style-name="ce11" office:value-type="string" calcext:value-type="string">
            <text:p>REFERENTE A REGISTRO DE PREÇOS RELATIVO A 192 CADEIRAS DIGITADOR, 11 CADEIRAS PRESIDENTES, 372 CADEIRAS TIPO SECRETARIA FIXA. CONFORME FORMULÁRIO XXIII FOLHA 449 E AUTORIZADO PELO SECRETÁRIO GERAL FOLHA 452.</text:p>
          </table:table-cell>
          <table:table-cell table:style-name="ce11" office:value-type="string" calcext:value-type="string">
            <text:p>2016001046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2428" calcext:value-type="float">
            <text:p>924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7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FORMULÁRIO XXIII FOLHA 1165 E AUTORIZAÇÃO DO SECRETÁRIO GERAL FOLHA 1166.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411.57" calcext:value-type="float">
            <text:p>14411,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8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FORMULÁRIO XXIII FOLHA 1165 E AUTORIZAÇÃO DO SECRETÁRIO GERAL FOLHA 1166.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975.77" calcext:value-type="float">
            <text:p>14975,7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9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838932000150 - DNA SIGNS OBRAS E SERVIÇOS EIRELLI ME</text:p>
          </table:table-cell>
          <table:table-cell table:style-name="ce11" office:value-type="string" calcext:value-type="string">
            <text:p>REFERENTE AO FORNECIMENTO DE PLACAS DE SINALIZAÇÃO E COMUNICAÇÃO VISUAL. CONFORME FORMULÁRIO XXIII FOLHA 1028 E ATO DE ENCERRAMENTO DE EXERCÍCIO FOLHA 1036 E AUTORIZAÇÃO DO SECRETÁRIO GERAL FOLHA 1048v.</text:p>
          </table:table-cell>
          <table:table-cell table:style-name="ce11" office:value-type="string" calcext:value-type="string">
            <text:p>2016006771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66" calcext:value-type="float">
            <text:p>116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0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A PRESTAÇÃO DE SERVIÇOS DE FOTOCOPIADORAS PARA PJES. CONFORME FORMULÁRIO XXIII FOLHA 408 E AUTORIZAÇÃO DO SECRETÁRIO GERAL FOLHA 408.</text:p>
          </table:table-cell>
          <table:table-cell table:style-name="ce11" office:value-type="string" calcext:value-type="string">
            <text:p>2017002974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0000" calcext:value-type="float">
            <text:p>23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1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190000153 - PREFEITURA MUNICIPAL DE GUARAPARI</text:p>
          </table:table-cell>
          <table:table-cell table:style-name="ce11" office:value-type="string" calcext:value-type="string">
            <text:p>REFERENTE AO PAGAMENTO DA TAXA DE COLETA DE LIXO DA COMARCA DE GUARAPARI. CONFORME FORMULÁRIO XXIII FOLHA 81 E AUTORIZAÇÃO DO SECRETÁRIO GERAL FOLHA 85v.</text:p>
          </table:table-cell>
          <table:table-cell table:style-name="ce11" office:value-type="string" calcext:value-type="string">
            <text:p>201500039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86.28" calcext:value-type="float">
            <text:p>786,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2</text:p>
          </table:table-cell>
          <table:table-cell table:style-name="ce11" office:value-type="string" calcext:value-type="string">
            <text:p>26/01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REFERENTE A DESPESAS COM FORNECIMENTO DE ÁGUA PARA COMARCA DE CACHOEIRO DE ITAPEMIRIM.CONFORME FORMULÁRIO XXIII FOLHA 961 E AUTORIZAÇÃO DO SECRETÁRIO GERAL FOLHA 965. </text:p>
          </table:table-cell>
          <table:table-cell table:style-name="ce16" office:value-type="string" calcext:value-type="string">
            <text:p>201300002319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72.6" calcext:value-type="float">
            <text:p>572,6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572.6" calcext:value-type="float">
            <text:p>572,6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3</text:p>
          </table:table-cell>
          <table:table-cell table:style-name="ce11" office:value-type="string" calcext:value-type="string">
            <text:p>29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ENDA NOVA DO IMIGRANTE NOS DIAS 06/03 A 08/03 PARA ESTUDOS PARA AQUISIÇAO DE SOLUÇÃO PARA CAPTURA AUDIOVISUAL DE AUDIENCIAS CONFORME PORTARIA 019.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4</text:p>
          </table:table-cell>
          <table:table-cell table:style-name="ce11" office:value-type="string" calcext:value-type="string">
            <text:p>29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ENDA NOVA DO IMIGRANTE NOS DIAS 20/02 A 22/02 PARA ESTUDOS PARA AQUISIÇAO DE SOLUÇÃO PARA CAPTURA AUDIOVISUAL DE AUDIENCIAS CONFORME PORTARIA 018.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5</text:p>
          </table:table-cell>
          <table:table-cell table:style-name="ce11" office:value-type="string" calcext:value-type="string">
            <text:p>29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PRESIDENTE KENNEDY E RIO NOVO DO SUL NOS DIAS 01/02 A 02/02 PARA FISCALIZAÇÃO DE SERVIÇOS DE MANUTENÇÃO CONFORME PORTARIA 021/18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6</text:p>
          </table:table-cell>
          <table:table-cell table:style-name="ce11" office:value-type="string" calcext:value-type="string">
            <text:p>29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ANCHIETA, MARATAIZES, PRESIDENTE KENNEDY E ITAPEMIRIM NOS DIAS 31/01 A 01/02 PARA ELABORAÇAO DE LAUDOS DE VISTORIAS PARA REGULARIZAÇÃO DE CESSAO DE ESPACO CONFORME PORTARIA 022/18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7</text:p>
          </table:table-cell>
          <table:table-cell table:style-name="ce11" office:value-type="string" calcext:value-type="string">
            <text:p>29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22352722 - ALEANDRA RIBEIRO DE ARAUJO</text:p>
          </table:table-cell>
          <table:table-cell table:style-name="ce11" office:value-type="string" calcext:value-type="string">
            <text:p>REFERENTE 1 DIARIA PARA VIAGEM A DORES DO RIO PRETO NOS DIAS 21/02 A 22/02 PARA PARTICIPAÇAO DE AUDIENCIA CONFORME PORTARIA 20/18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1.91" calcext:value-type="float">
            <text:p>131,9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1.91" calcext:value-type="float">
            <text:p>131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8</text:p>
          </table:table-cell>
          <table:table-cell table:style-name="ce11" office:value-type="string" calcext:value-type="string">
            <text:p>29/0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CACHOEIRO DE ITAPEMIRIM, ICONHA, MARATAIZES, RIO NOVO DO SUL E ITAPEMIRIM NOS DIAS 05/02 A 07/02 PARA VISITA TECNICA DE FISCALIZAÇAO DOS POSTOS DE VIGILANCIA ARMADA CONFORME PORTARIA 017</text:p>
          </table:table-cell>
          <table:table-cell table:style-name="ce11" office:value-type="string" calcext:value-type="string">
            <text:p>2018000000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24.78" calcext:value-type="float">
            <text:p>524,7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9</text:p>
          </table:table-cell>
          <table:table-cell table:style-name="ce11" office:value-type="string" calcext:value-type="string">
            <text:p>2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11" office:value-type="string" calcext:value-type="string">
            <text:p>7000102742018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" calcext:value-type="float">
            <text:p>2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0</text:p>
          </table:table-cell>
          <table:table-cell table:style-name="ce11" office:value-type="string" calcext:value-type="string">
            <text:p>2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11" office:value-type="string" calcext:value-type="string">
            <text:p>7000102742018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" calcext:value-type="float">
            <text:p>1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2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13/2018 para atender a Comarca de Serra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024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" calcext:value-type="float">
            <text:p>2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3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13/2018 para atender a Comarca de Serra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024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" calcext:value-type="float">
            <text:p>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4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278804787 - FLAVIO DE QUEIROZ FRANCA</text:p>
          </table:table-cell>
          <table:table-cell table:style-name="ce11" office:value-type="string" calcext:value-type="string">
            <text:p>Referente ao suprimento de fundos nº 15/2018 para atender a Comarca de Rio Bananal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383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48" calcext:value-type="float">
            <text:p>3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5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278804787 - FLAVIO DE QUEIROZ FRANCA</text:p>
          </table:table-cell>
          <table:table-cell table:style-name="ce11" office:value-type="string" calcext:value-type="string">
            <text:p>Referente ao suprimento de fundos nº 15/2018 para atender a Comarca de Rio Bananal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383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00" calcext:value-type="float">
            <text:p>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6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83801000100 - LICITA WEB COMERCIO EIRELI EPP </text:p>
          </table:table-cell>
          <table:table-cell table:style-name="ce11" office:value-type="string" calcext:value-type="string">
            <text:p>REFERENTE REGISTRO DE PREÇOS Nº 017/2017- GÊNEROS ALIMENTÍCIOS - PARA ATENDER ÀS DEMANDAS DO PJES. CONFORME FORMULÁRIO XXIII FOLHA 102 E AUTORIZAÇÃO DO SECRETÁRIO GERAL FOLHA 112.</text:p>
          </table:table-cell>
          <table:table-cell table:style-name="ce11" office:value-type="string" calcext:value-type="string">
            <text:p>201700577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900" calcext:value-type="float">
            <text:p>189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7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83801000100 - LICITA WEB COMERCIO EIRELI EPP </text:p>
          </table:table-cell>
          <table:table-cell table:style-name="ce11" office:value-type="string" calcext:value-type="string">
            <text:p>REFERENTE REGISTRO DE PREÇOS Nº 017/2017- GÊNEROS ALIMENTÍCIOS - PARA ATENDER ÀS DEMANDAS DO PJES. CONFORME FORMULÁRIO XXIII FOLHA 102 E AUTORIZAÇÃO DO SECRETÁRIO GERAL FOLHA 112.</text:p>
          </table:table-cell>
          <table:table-cell table:style-name="ce11" office:value-type="string" calcext:value-type="string">
            <text:p>201700577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71.5" calcext:value-type="float">
            <text:p>2371,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8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17250708 - ROSANE TEIXEIRA BARBOSA</text:p>
          </table:table-cell>
          <table:table-cell table:style-name="ce11" office:value-type="string" calcext:value-type="string">
            <text:p>Referente ao suprimento de fundos nº 16/2018 para atender a Comarca de Água Doce do Norte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20" calcext:value-type="float">
            <text:p>7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9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17250708 - ROSANE TEIXEIRA BARBOSA</text:p>
          </table:table-cell>
          <table:table-cell table:style-name="ce11" office:value-type="string" calcext:value-type="string">
            <text:p>Referente ao suprimento de fundos nº 16/2018 para atender a Comarca de Água Doce do Norte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0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17250708 - ROSANE TEIXEIRA BARBOSA</text:p>
          </table:table-cell>
          <table:table-cell table:style-name="ce11" office:value-type="string" calcext:value-type="string">
            <text:p>Referente ao suprimento de fundos nº 16/2018 para atender a Comarca de Água Doce do Norte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1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7/2018 para atender a Comarca de Barra de São Francisc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7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" calcext:value-type="float">
            <text:p>2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2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7/2018 para atender a Comarca de Barra de São Francisc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7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3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7/2018 para atender a Comarca de Barra de São Francisc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7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4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AITER DE MATTOS</text:p>
          </table:table-cell>
          <table:table-cell table:style-name="ce11" office:value-type="string" calcext:value-type="string">
            <text:p>Referente ao suprimento de fundos nº 18/2018 para atender a Comarca de Piúm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" calcext:value-type="float">
            <text:p>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5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AITER DE MATTOS</text:p>
          </table:table-cell>
          <table:table-cell table:style-name="ce11" office:value-type="string" calcext:value-type="string">
            <text:p>Referente ao suprimento de fundos nº 18/2018 para atender a Comarca de Piúm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57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6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19/2018 para atender a Comarca de Santa Maria de Jetibá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1590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0" calcext:value-type="float">
            <text:p>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7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19/2018 para atender a Comarca de Santa Maria de Jetibá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1590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8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AQUISIÇAO DE SUPORTE TECNICO AO SOFTWARE BIBLIOTECA DO TJES - CONFORME AUTORIZAÇÃO SECRETARIO GERAL FLS 569</text:p>
          </table:table-cell>
          <table:table-cell table:style-name="ce11" office:value-type="string" calcext:value-type="string">
            <text:p>20130135507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.49" calcext:value-type="float">
            <text:p>3,49</text:p>
          </table:table-cell>
          <table:table-cell table:number-columns-repeated="2" table:style-name="ce19" office:value-type="float" office:value="196.51" calcext:value-type="float">
            <text:p>196,5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39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1409000104 - BALI COMERCIAL E CONSTRUÇÃO LTDA ME</text:p>
          </table:table-cell>
          <table:table-cell table:style-name="ce11" office:value-type="string" calcext:value-type="string">
            <text:p>AQUISIÇAO DE 36 UN BANCO DE PLASTICO, 36 CADEIRAS DE PLASTICO E 9 MESAS PLASTICA CONFORME AUTORIZAÇÃO SECRETARIO GERAL FLS 30</text:p>
          </table:table-cell>
          <table:table-cell table:style-name="ce11" office:value-type="string" calcext:value-type="string">
            <text:p>2018000038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348" calcext:value-type="float">
            <text:p>334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0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1409000104 - BALI COMERCIAL E CONSTRUÇÃO LTDA ME</text:p>
          </table:table-cell>
          <table:table-cell table:style-name="ce11" office:value-type="string" calcext:value-type="string">
            <text:p>AQUISIÇAO DE 4 UN BANCO DE PLASTICO, 4 CADEIRAS DE PLASTICO E 1 MESAS PLASTICA CONFORME AUTORIZAÇÃO SECRETARIO GERAL FLS 30</text:p>
          </table:table-cell>
          <table:table-cell table:style-name="ce11" office:value-type="string" calcext:value-type="string">
            <text:p>2018000038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72" calcext:value-type="float">
            <text:p>3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1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14/2018 para atender a Comarca de Conceição do Castelo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025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0" calcext:value-type="float">
            <text:p>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2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14/2018 para atender a Comarca de Conceição do Castelo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025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0" calcext:value-type="float">
            <text:p>40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3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FERENTE DESPESAS COM PERICIA DO PERITO THIAGO JOSE GONÇALVES FURTADO PARA ATENDER VARA FAZENDA PUBLICA ESTADUAL, MUNICIPAL, REGISTROS PUBLICOS E MEIO AMBIENTE DE GUARAPARI, CONFORME AUTORIZAÇÃO SECRETARIO GERAL FLS 15</text:p>
          </table:table-cell>
          <table:table-cell table:style-name="ce16" office:value-type="string" calcext:value-type="string">
            <text:p>201800029812</text:p>
          </table:table-cell>
          <table:table-cell table:style-name="ce16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850" calcext:value-type="float">
            <text:p>1.8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4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COM PERICIA DO PERITO THIAGO JOSE GONÇALVES FURTADO PARA ATENDER VARA FAZENDA PUBLICA ESTADUAL, MUNICIPAL, REGISTROS PUBLICOS E MEIO AMBIENTE DE GUARAPARI CONFORME AUTORIZAÇÃO SECRETARIO GERAL FLS 15</text:p>
          </table:table-cell>
          <table:table-cell table:style-name="ce11" office:value-type="string" calcext:value-type="string">
            <text:p>2018000298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70" calcext:value-type="float">
            <text:p>37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5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PAGAMENTO REFERENTE MULTA POR FALTA DE ALVARÁ DE FUNCIONAMENTO DO ARQUIVO GERAL CONFORME AUTO INFRAÇÃO 0122216/17 E AUTORIZADO PELO SECRETÁRIO GERAL FOLHA 81.</text:p>
          </table:table-cell>
          <table:table-cell table:style-name="ce11" office:value-type="string" calcext:value-type="string">
            <text:p>2017008664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624.17" calcext:value-type="float">
            <text:p>9624,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624.17" calcext:value-type="float">
            <text:p>9624,1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812000" calcext:value-type="float">
            <text:p>812000</text:p>
          </table:table-cell>
          <table:table-cell table:style-name="ce19" office:value-type="float" office:value="811802.13" calcext:value-type="float">
            <text:p>811802,1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88000" calcext:value-type="float">
            <text:p>188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1000000" calcext:value-type="float">
            <text:p>1000000</text:p>
          </table:table-cell>
          <table:table-cell table:style-name="ce19" office:value-type="float" office:value="992750.48" calcext:value-type="float">
            <text:p>992750,4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96600" calcext:value-type="float">
            <text:p>1966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130500" calcext:value-type="float">
            <text:p>130500</text:p>
          </table:table-cell>
          <table:table-cell table:style-name="ce19" office:value-type="float" office:value="137500" calcext:value-type="float">
            <text:p>1375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1475000" calcext:value-type="float">
            <text:p>1475000</text:p>
          </table:table-cell>
          <table:table-cell table:style-name="ce19" office:value-type="float" office:value="1471715.11" calcext:value-type="float">
            <text:p>1471715,1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9 - MATERIAL FARMACOLÓGICO</text:p>
          </table:table-cell>
          <table:table-cell table:style-name="ce14" office:value-type="string" calcext:value-type="string">
            <text:p>MATERIAL FARMACOLÓGICO - 0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8000" calcext:value-type="float">
            <text:p>8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4 - MATERIAL EDUCATIVO E ESPORTIVO</text:p>
          </table:table-cell>
          <table:table-cell table:style-name="ce14" office:value-type="string" calcext:value-type="string">
            <text:p>MATERIAL EDUCATIVO E ESPORTIV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484.2" calcext:value-type="float">
            <text:p>4484,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4" office:value-type="string" calcext:value-type="string">
            <text:p>MATERIAL PARA FESTIVIDADES E HOMENAGEN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30500" calcext:value-type="float">
            <text:p>305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3122300" calcext:value-type="float">
            <text:p>31223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240000" calcext:value-type="float">
            <text:p>240000</text:p>
          </table:table-cell>
          <table:table-cell table:style-name="ce19" office:value-type="float" office:value="140000" calcext:value-type="float">
            <text:p>14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0 - MATERIAL DE CAMA, MESA E BANHO</text:p>
          </table:table-cell>
          <table:table-cell table:style-name="ce14" office:value-type="string" calcext:value-type="string">
            <text:p>MATERIAL DE CAMA, MESA E BANHO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2.74" calcext:value-type="float">
            <text:p>342,7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80000" calcext:value-type="float">
            <text:p>28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75000" calcext:value-type="float">
            <text:p>75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3 - UNIFORMES, TECIDOS E AVIAMENTOS</text:p>
          </table:table-cell>
          <table:table-cell table:style-name="ce14" office:value-type="string" calcext:value-type="string">
            <text:p>UNIFORMES, TECIDOS E AVIAMENTO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5885" calcext:value-type="float">
            <text:p>2588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665000" calcext:value-type="float">
            <text:p>665000</text:p>
          </table:table-cell>
          <table:table-cell table:style-name="ce19" office:value-type="float" office:value="814392.33" calcext:value-type="float">
            <text:p>814392,3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605310" calcext:value-type="float">
            <text:p>605310</text:p>
          </table:table-cell>
          <table:table-cell table:style-name="ce19" office:value-type="float" office:value="473310" calcext:value-type="float">
            <text:p>47331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1231500" calcext:value-type="float">
            <text:p>1231500</text:p>
          </table:table-cell>
          <table:table-cell table:style-name="ce19" office:value-type="float" office:value="1225160.72" calcext:value-type="float">
            <text:p>1225160,7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9 - MATERIAL PARA ÁUDIO, VÍDEO E FOTO</text:p>
          </table:table-cell>
          <table:table-cell table:style-name="ce14" office:value-type="string" calcext:value-type="string">
            <text:p>MATERIAL PARA ÁUDIO, VÍDEO E FOTO - 2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0000" calcext:value-type="float">
            <text:p>1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6 - MATERIAL HOSPITALAR</text:p>
          </table:table-cell>
          <table:table-cell table:style-name="ce14" office:value-type="string" calcext:value-type="string">
            <text:p>MATERIAL HOSPITALAR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8000" calcext:value-type="float">
            <text:p>8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418580" calcext:value-type="float">
            <text:p>41858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360000" calcext:value-type="float">
            <text:p>36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2 - FERRAMENTAS</text:p>
          </table:table-cell>
          <table:table-cell table:style-name="ce14" office:value-type="string" calcext:value-type="string">
            <text:p>FERRAMENTAS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7.67" calcext:value-type="float">
            <text:p>607,6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4" office:value-type="string" calcext:value-type="string">
            <text:p>MATERIAL DE SINALIZAÇÃO VISUAL E AFINS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00000" calcext:value-type="float">
            <text:p>10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5 - MATERIAL TÉCNICO PARA SELEÇÃO E TREINAMENTO</text:p>
          </table:table-cell>
          <table:table-cell table:style-name="ce14" office:value-type="string" calcext:value-type="string">
            <text:p>MATERIAL TÉCNICO PARA SELEÇÃO E TREINAMENTO - 4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00.82" calcext:value-type="float">
            <text:p>2400,8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6 - MATERIAL BIBLIOGRÁFICO NÃO IMOBILIZÁVEL</text:p>
          </table:table-cell>
          <table:table-cell table:style-name="ce14" office:value-type="string" calcext:value-type="string">
            <text:p>MATERIAL BIBLIOGRÁFICO NÃO IMOBILIZÁVEL - 4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15.54" calcext:value-type="float">
            <text:p>615,5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9 - BANDEIRAS, FLÂMULAS E INSÍGNIAS</text:p>
          </table:table-cell>
          <table:table-cell table:style-name="ce14" office:value-type="string" calcext:value-type="string">
            <text:p>BANDEIRAS, FLÂMULAS E INSÍGNIAS - 5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0000" calcext:value-type="float">
            <text:p>1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58 - PEÇAS E MATERIAIS NÃO INCORPORÁVEIS A IMÓVEIS</text:p>
          </table:table-cell>
          <table:table-cell table:style-name="ce14" office:value-type="string" calcext:value-type="string">
            <text:p>PEÇAS E MATERIAIS NÃO INCORPORÁVEIS A IMÓVEIS - 6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0000" calcext:value-type="float">
            <text:p>1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44000" calcext:value-type="float">
            <text:p>244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2623800" calcext:value-type="float">
            <text:p>2623800</text:p>
          </table:table-cell>
          <table:table-cell table:style-name="ce19" office:value-type="float" office:value="2614862.84" calcext:value-type="float">
            <text:p>2614862,8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4" office:value-type="string" calcext:value-type="string">
            <text:p>COMBUSTÍVEIS E LUBRIFICANTES AUTOMOTIVOS (USO EXCLUSIVO DO TJ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401902" calcext:value-type="float">
            <text:p>140190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200000" calcext:value-type="float">
            <text:p>200000</text:p>
          </table:table-cell>
          <table:table-cell table:style-name="ce19" office:value-type="float" office:value="201093.86" calcext:value-type="float">
            <text:p>201093,8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22788" calcext:value-type="float">
            <text:p>22278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89830" calcext:value-type="float">
            <text:p>8983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4" office:value-type="string" calcext:value-type="string">
            <text:p>PEDÁGIOS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37500" calcext:value-type="float">
            <text:p>375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4" office:value-type="string" calcext:value-type="string">
            <text:p>SUBSTITUIÇÃO DE MÃO-DE-OBRA (§ 1º DO ART. 18 DA LC Nº 101/00) - OUTRAS DESPESAS DE PESSO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150000" calcext:value-type="float">
            <text:p>115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536000" calcext:value-type="float">
            <text:p>536000</text:p>
          </table:table-cell>
          <table:table-cell table:style-name="ce19" office:value-type="float" office:value="910800" calcext:value-type="float">
            <text:p>9108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62282" calcext:value-type="float">
            <text:p>16228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468768" calcext:value-type="float">
            <text:p>146876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5915557" calcext:value-type="float">
            <text:p>591555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3105279" calcext:value-type="float">
            <text:p>3105279</text:p>
          </table:table-cell>
          <table:table-cell table:style-name="ce19" office:value-type="float" office:value="3099729" calcext:value-type="float">
            <text:p>309972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4" office:value-type="string" calcext:value-type="string">
            <text:p>TRIBUTOS À CONTA DO LOCATÁRIO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70" calcext:value-type="float">
            <text:p>17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2400" calcext:value-type="float">
            <text:p>224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3312" calcext:value-type="float">
            <text:p>2331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1231900" calcext:value-type="float">
            <text:p>112319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4820000" calcext:value-type="float">
            <text:p>1482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15376334" calcext:value-type="float">
            <text:p>15376334</text:p>
          </table:table-cell>
          <table:table-cell table:style-name="ce19" office:value-type="float" office:value="15350741.78" calcext:value-type="float">
            <text:p>15350741,7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4966101" calcext:value-type="float">
            <text:p>496610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280000" calcext:value-type="float">
            <text:p>228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4487000" calcext:value-type="float">
            <text:p>448700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2380000" calcext:value-type="float">
            <text:p>2380000</text:p>
          </table:table-cell>
          <table:table-cell table:style-name="ce19" office:value-type="float" office:value="2864280.19" calcext:value-type="float">
            <text:p>2864280,1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1693000" calcext:value-type="float">
            <text:p>11693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02000" calcext:value-type="float">
            <text:p>102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1472440" calcext:value-type="float">
            <text:p>1472440</text:p>
          </table:table-cell>
          <table:table-cell table:style-name="ce19" office:value-type="float" office:value="1677452.67" calcext:value-type="float">
            <text:p>1677452,6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140500" calcext:value-type="float">
            <text:p>140500</text:p>
          </table:table-cell>
          <table:table-cell table:style-name="ce19" office:value-type="float" office:value="240500" calcext:value-type="float">
            <text:p>2405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370000" calcext:value-type="float">
            <text:p>37000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4034981" calcext:value-type="float">
            <text:p>4034981</text:p>
          </table:table-cell>
          <table:table-cell table:style-name="ce19" office:value-type="float" office:value="3782068.33" calcext:value-type="float">
            <text:p>3782068,3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9400" calcext:value-type="float">
            <text:p>94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7500" calcext:value-type="float">
            <text:p>3575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845000" calcext:value-type="float">
            <text:p>845000</text:p>
          </table:table-cell>
          <table:table-cell table:style-name="ce19" office:value-type="float" office:value="844427.4" calcext:value-type="float">
            <text:p>844427,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7950000" calcext:value-type="float">
            <text:p>795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608885" calcext:value-type="float">
            <text:p>60888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6963148" calcext:value-type="float">
            <text:p>696314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5 - TI: LOCAÇÃO DE SOFTWARES</text:p>
          </table:table-cell>
          <table:table-cell table:style-name="ce14" office:value-type="string" calcext:value-type="string">
            <text:p>TI: LOCAÇÃO DE SOFTWARES - 1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300000" calcext:value-type="float">
            <text:p>30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6 - LOCAÇÃO DE MÁQUINAS E EQUIPAMENTOS</text:p>
          </table:table-cell>
          <table:table-cell table:style-name="ce14" office:value-type="string" calcext:value-type="string">
            <text:p>LOCAÇÃO DE MÁQUINAS E EQUIPAMENT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4664.5" calcext:value-type="float">
            <text:p>164664,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2320000" calcext:value-type="float">
            <text:p>2320000</text:p>
          </table:table-cell>
          <table:table-cell table:style-name="ce19" office:value-type="float" office:value="2313000" calcext:value-type="float">
            <text:p>2313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4" office:value-type="string" calcext:value-type="string">
            <text:p>ASSINATURAS DE PERIÓDICOS E ANUIDADE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8240" calcext:value-type="float">
            <text:p>1824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373173" calcext:value-type="float">
            <text:p>373173</text:p>
          </table:table-cell>
          <table:table-cell table:style-name="ce19" office:value-type="float" office:value="378723" calcext:value-type="float">
            <text:p>37872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6 - CONFECÇÃO DE UNIFORMES, BANDEIRAS E FLÂMULAS</text:p>
          </table:table-cell>
          <table:table-cell table:style-name="ce14" office:value-type="string" calcext:value-type="string">
            <text:p>CONFECÇÃO DE UNIFORMES, BANDEIRAS E FLÂMULAS - 7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78200" calcext:value-type="float">
            <text:p>782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8 - EXPOSIÇÕES, CONGRESSOS E CONFERÊNCIAS</text:p>
          </table:table-cell>
          <table:table-cell table:style-name="ce14" office:value-type="string" calcext:value-type="string">
            <text:p>EXPOSIÇÕES, CONGRESSOS E CONFERÊNCIAS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35000" calcext:value-type="float">
            <text:p>35000</text:p>
          </table:table-cell>
          <table:table-cell table:style-name="ce19" office:value-type="float" office:value="34429" calcext:value-type="float">
            <text:p>3442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9 - FESTIVIDADES E HOMENAGENS</text:p>
          </table:table-cell>
          <table:table-cell table:style-name="ce14" office:value-type="string" calcext:value-type="string">
            <text:p>FESTIVIDADES E HOMENAGEN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5000" calcext:value-type="float">
            <text:p>25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33893" calcext:value-type="float">
            <text:p>13389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71227" calcext:value-type="float">
            <text:p>27122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587840" calcext:value-type="float">
            <text:p>58784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10063233" calcext:value-type="float">
            <text:p>10063233</text:p>
          </table:table-cell>
          <table:table-cell table:style-name="ce19" office:value-type="float" office:value="9608852.81" calcext:value-type="float">
            <text:p>9608852,8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32000" calcext:value-type="float">
            <text:p>132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 - PESSOA JURÍDICA</text:p>
          </table:table-cell>
          <table:table-cell table:style-name="ce14" office:value-type="string" calcext:value-type="string">
            <text:p>MULTA PUNITIVA - PESSOA JURÍDIC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000" calcext:value-type="float">
            <text:p>2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70150" calcext:value-type="float">
            <text:p>17015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12000" calcext:value-type="float">
            <text:p>4112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0000" calcext:value-type="float">
            <text:p>37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64000" calcext:value-type="float">
            <text:p>264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4165" calcext:value-type="float">
            <text:p>416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4" office:value-type="string" calcext:value-type="string">
            <text:p>OUTRAS TAXAS (USO EXCLUSIVO DA UG 030901 -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101700" calcext:value-type="float">
            <text:p>101700</text:p>
          </table:table-cell>
          <table:table-cell table:style-name="ce19" office:value-type="float" office:value="111324.17" calcext:value-type="float">
            <text:p>111324,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5342531" calcext:value-type="float">
            <text:p>5342531</text:p>
          </table:table-cell>
          <table:table-cell table:style-name="ce19" office:value-type="float" office:value="4820366.5" calcext:value-type="float">
            <text:p>4820366,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3631 - AUXÍLIO TRANSPORTE - RPPS - FOLHA</text:p>
          </table:table-cell>
          <table:table-cell table:style-name="ce14" office:value-type="string" calcext:value-type="string">
            <text:p>AUXÍLIO TRANSPORTE - RP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57700" calcext:value-type="float">
            <text:p>2577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716500" calcext:value-type="float">
            <text:p>27165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2.6" calcext:value-type="float">
            <text:p>572,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99 - FESTIVIDADES E HOMENAGENS</text:p>
          </table:table-cell>
          <table:table-cell table:style-name="ce14" office:value-type="string" calcext:value-type="string">
            <text:p>FESTIVIDADES E HOMENAGEN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1" calcext:value-type="float">
            <text:p>57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592.22" calcext:value-type="float">
            <text:p>25592,2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748 - CORREÇÃO MONETÁRIA INCIDENTE SOBRE OBRIGAÇÕES TRIBUTÁRIAS E CONTRIBUTIVAS</text:p>
          </table:table-cell>
          <table:table-cell table:style-name="ce14" office:value-type="string" calcext:value-type="string">
            <text:p>CORREÇÃO MONETÁRIA INCIDENTE SOBRE OBRIGAÇÕES TRIBUTÁRIAS E CONTRIBUTIVAS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50000" calcext:value-type="float">
            <text:p>5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4" office:value-type="string" calcext:value-type="string">
            <text:p>DIÁRIAS A MAGISTRADOS COM JURISDIÇÃO ESTENDIDA - USO EXCLUSIVO TJ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249.52" calcext:value-type="float">
            <text:p>7249,5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68000" calcext:value-type="float">
            <text:p>168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9249996" calcext:value-type="float">
            <text:p>924999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50000" calcext:value-type="float">
            <text:p>15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4" office:value-type="string" calcext:value-type="string">
            <text:p>ESTUDOS E PROJETOS REFERENTES A IMÓVEIS DE USO ESPECI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834000" calcext:value-type="float">
            <text:p>834000</text:p>
          </table:table-cell>
          <table:table-cell table:style-name="ce19" office:value-type="float" office:value="1064219.76" calcext:value-type="float">
            <text:p>1064219,7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1 - EDIFICAÇÕES REFERENTES A IMÓVEIS DE USO ESPECIAL</text:p>
          </table:table-cell>
          <table:table-cell table:style-name="ce14" office:value-type="string" calcext:value-type="string">
            <text:p>EDIFICAÇÕES REFERENTES A IMÓVEIS DE USO ESPECIAL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1000000" calcext:value-type="float">
            <text:p>1000000</text:p>
          </table:table-cell>
          <table:table-cell table:style-name="ce19" office:value-type="float" office:value="632860" calcext:value-type="float">
            <text:p>63286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7565000" calcext:value-type="float">
            <text:p>7565000</text:p>
          </table:table-cell>
          <table:table-cell table:style-name="ce19" office:value-type="float" office:value="7701920.24" calcext:value-type="float">
            <text:p>7701920,2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4 - APARELHOS E EQUIPAMENTOS DE COMUNICAÇÃO</text:p>
          </table:table-cell>
          <table:table-cell table:style-name="ce14" office:value-type="string" calcext:value-type="string">
            <text:p>APARELHOS E EQUIPAMENTOS DE COMUNICAÇÃO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350000" calcext:value-type="float">
            <text:p>35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5 - APARELHOS, EQUIPAMENTOS, UTENSÍLIOS MÉDICO-ODONTOLÓGICOS, LABORATORIAIS E HOSPITALARES</text:p>
          </table:table-cell>
          <table:table-cell table:style-name="ce14" office:value-type="string" calcext:value-type="string">
            <text:p>APARELHOS, EQUIPAMENTOS, UTENSÍLIOS MÉDICO-ODONTOLÓGICOS, LABORATORIAIS E HOSPITALARES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8000" calcext:value-type="float">
            <text:p>8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50000" calcext:value-type="float">
            <text:p>5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4" office:value-type="string" calcext:value-type="string">
            <text:p>COLEÇÕES E MATERIAIS BIBLIOGRÁFICOS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60000" calcext:value-type="float">
            <text:p>26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4" office:value-type="string" calcext:value-type="string">
            <text:p>MÁQUINAS E EQUIPAMENTOS GRÁFICOS - 3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20000" calcext:value-type="float">
            <text:p>2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4" office:value-type="string" calcext:value-type="string">
            <text:p>EQUIPAMENTOS PARA ÁUDIO, VÍDEO E FOTO - 3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10000" calcext:value-type="float">
            <text:p>10000</text:p>
          </table:table-cell>
          <table:table-cell table:style-name="ce19" office:value-type="float" office:value="48725.95" calcext:value-type="float">
            <text:p>48725,9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502000" calcext:value-type="float">
            <text:p>1502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100000" calcext:value-type="float">
            <text:p>10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9" office:value-type="float" office:value="1700000" calcext:value-type="float">
            <text:p>1700000</text:p>
          </table:table-cell>
          <table:table-cell table:style-name="ce19" office:value-type="float" office:value="1661274.05" calcext:value-type="float">
            <text:p>1661274,0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9 - VEÍCULOS DIVERSOS</text:p>
          </table:table-cell>
          <table:table-cell table:style-name="ce14" office:value-type="string" calcext:value-type="string">
            <text:p>VEÍCULOS DIVERSOS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80000" calcext:value-type="float">
            <text:p>8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9" office:value-type="float" office:value="410000" calcext:value-type="float">
            <text:p>41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7"/>
          <table:table-cell table:number-columns-repeated="2" table:style-name="ce20" office:value-type="float" office:value="164640000" calcext:value-type="float">
            <text:p>164640000</text:p>
          </table:table-cell>
          <table:table-cell table:style-name="ce20" office:value-type="float" office:value="92700567.58" calcext:value-type="float">
            <text:p>92700567,58</text:p>
          </table:table-cell>
          <table:table-cell table:style-name="ce20" office:value-type="float" office:value="90592934.7" calcext:value-type="float">
            <text:p>90592934,7</text:p>
          </table:table-cell>
          <table:table-cell table:number-columns-repeated="2" table:style-name="ce20" office:value-type="float" office:value="2107632.88" calcext:value-type="float">
            <text:p>2107632,88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2/02/2018 14:23</text:p>
          </table:table-cell>
          <table:covered-table-cell table:number-columns-repeated="9"/>
          <table:covered-table-cell table:number-columns-repeated="10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9"/>
          <table:covered-table-cell table:number-columns-repeated="10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9"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8" table:visibility="filter">
          <table:covered-table-cell table:style-name="ce6" office:value-type="string" calcext:value-type="string">
            <text:p>Filtro</text:p>
          </table:covered-table-cell>
          <table:table-cell table:number-columns-repeated="9"/>
          <table:table-cell table:style-name="ce1" table:number-columns-repeated="10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1 e [Mês].[Número] &lt;= 1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8"/>
          <table:table-cell table:style-name="ce1" table:number-columns-repeated="10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8"/>
          <table:table-cell table:style-name="ce1" table:number-columns-repeated="10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8"/>
          <table:table-cell table:style-name="ce1" table:number-columns-repeated="10"/>
          <table:table-cell table:number-columns-repeated="1004"/>
        </table:table-row>
        <table:table-row table:style-name="ro8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8"/>
          <table:table-cell table:style-name="ce1" table:number-columns-repeated="10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8"/>
          <table:table-cell table:style-name="ce1" table:number-columns-repeated="10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8"/>
          <table:table-cell table:style-name="ce1" table:number-columns-repeated="10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8"/>
          <table:table-cell table:style-name="ce1" table:number-columns-repeated="10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8"/>
          <table:table-cell table:style-name="ce1" table:number-columns-repeated="10"/>
          <table:table-cell table:number-columns-repeated="1004"/>
        </table:table-row>
        <table:table-row table:style-name="ro10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8"/>
          <table:table-cell table:style-name="ce1" table:number-columns-repeated="10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8"/>
          <table:table-cell table:style-name="ce1" table:number-columns-repeated="10"/>
          <table:table-cell/>
          <table:table-cell table:style-name="ce1" table:number-columns-repeated="1003"/>
        </table:table-row>
        <table:table-row table:style-name="ro8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8"/>
          <table:table-cell table:style-name="ce1" table:number-columns-repeated="10"/>
          <table:table-cell/>
          <table:table-cell table:style-name="ce1" table:number-columns-repeated="1003"/>
        </table:table-row>
        <table:table-row table:style-name="ro8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8"/>
          <table:table-cell table:style-name="ce1" table:number-columns-repeated="10"/>
          <table:table-cell/>
          <table:table-cell table:style-name="ce1" table:number-columns-repeated="1003"/>
        </table:table-row>
        <table:table-row table:style-name="ro8" table:number-rows-repeated="10481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467"/>
        </table:named-expressions>
      </table:table>
      <table:named-expressions/>
      <table:database-ranges>
        <table:database-range table:name="__Anonymous_Sheet_DB__0" table:target-range-address="'Planilha 1'.A4:'Planilha 1'.T467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2-02T14:30:41</meta:creation-date>
    <dc:date>2018-02-09T12:26:19.654000000</dc:date>
    <meta:editing-duration>PT24S</meta:editing-duration>
    <meta:editing-cycles>1</meta:editing-cycles>
    <meta:document-statistic meta:table-count="1" meta:cell-count="8974" meta:object-count="2"/>
    <meta:generator>LibreOffice/4.3.4.1$Windows_x86 LibreOffice_project/bc356b2f991740509f321d70e4512a6a54c5f243</meta:generator>
  </office:meta>
</office:document-meta>
</file>