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7.468cm"/>
    </style:style>
    <style:style style:name="co7" style:family="table-column">
      <style:table-column-properties fo:break-before="auto" style:column-width="4.475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4.838cm"/>
    </style:style>
    <style:style style:name="co10" style:family="table-column">
      <style:table-column-properties fo:break-before="auto" style:column-width="7.384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4.951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4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5cm" svg:height="0.952cm" svg:x="0cm" svg:y="230.95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8"/>
        <table:table-column table:style-name="co15" table:default-cell-style-name="ce1"/>
        <table:table-column table:style-name="co11" table:default-cell-style-name="ce18"/>
        <table:table-column table:style-name="co16" table:default-cell-style-name="ce18"/>
        <table:table-column table:style-name="co17" table:visibility="collapse" table:default-cell-style-name="ce1"/>
        <table:table-column table:style-name="co17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9 – JANEIRO/2019 – (030101-TJ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6/02/2019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01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SUPLEMENTAR DE FERIAS DOS SERVIDORES REGIME PROPRIO RELATIVO MES JANEIRO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22066.9" calcext:value-type="float">
            <text:p>2122066,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22066.9" calcext:value-type="float">
            <text:p>2122066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02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SUPLEMENTAR DE FERIAS DOS SERVIDORES REGIME PROPRIO RELATIVO MES JANEIRO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9330.7" calcext:value-type="float">
            <text:p>999330,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99330.7" calcext:value-type="float">
            <text:p>999330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03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SUPLEMENTAR DE FERIAS DOS SERVIDORES REGIME PROPRIO RELATIVO MES JANEIRO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0076.97" calcext:value-type="float">
            <text:p>370076,9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70076.97" calcext:value-type="float">
            <text:p>370076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04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SUPLEMENTAR DE FERIAS DOS SERVIDORES REGIME PROPRIO RELATIVO MES JANEIRO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8127.12" calcext:value-type="float">
            <text:p>148127,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8127.12" calcext:value-type="float">
            <text:p>148127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05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SUPLEMENTAR DE FERIAS DOS SERVIDORES REGIME GERAL RELATIVO MES JANEIR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780.14" calcext:value-type="float">
            <text:p>23780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3780.14" calcext:value-type="float">
            <text:p>23780,1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06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SUPLEMENTAR DE FERIAS DOS SERVIDORES REGIME GERAL RELATIVO MES JANEIR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16.21" calcext:value-type="float">
            <text:p>1716,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16.21" calcext:value-type="float">
            <text:p>1716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07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SUPLEMENTAR DE FERIAS DOS SERVIDORES REGIME GERAL RELATIVO MES JANEIR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195.11" calcext:value-type="float">
            <text:p>18195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8195.11" calcext:value-type="float">
            <text:p>18195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08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SUPLEMENTAR DE FERIAS DOS SERVIDORES REGIME GERAL RELATIVO MES JANEIR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49.47" calcext:value-type="float">
            <text:p>4049,4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49.47" calcext:value-type="float">
            <text:p>4049,4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09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SUPLEMENTAR DE FERIAS DOS MAGISTRADOS RELATIVO MES JANEIR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07257.47" calcext:value-type="float">
            <text:p>3407257,4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407257.47" calcext:value-type="float">
            <text:p>3407257,4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10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SUPLEMENTAR DE FERIAS DOS MAGISTRADOS RELATIVO MES JANEIR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3365.24" calcext:value-type="float">
            <text:p>153365,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3365.24" calcext:value-type="float">
            <text:p>153365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11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SUPLEMENTAR DE FERIAS DOS MAGISTRADOS RELATIVO MES JANEIR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0781.18" calcext:value-type="float">
            <text:p>350781,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50781.18" calcext:value-type="float">
            <text:p>350781,1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12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SUPLEMENTAR DE FERIAS DOS MAGISTRADOS RELATIVO MES JANEIR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933.46" calcext:value-type="float">
            <text:p>10933,4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933.46" calcext:value-type="float">
            <text:p>10933,4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13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11" office:value-type="string" calcext:value-type="string">
            <text:p>201801864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36.38" calcext:value-type="float">
            <text:p>13136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14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11" office:value-type="string" calcext:value-type="string">
            <text:p>201801864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36.38" calcext:value-type="float">
            <text:p>13136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15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11" office:value-type="string" calcext:value-type="string">
            <text:p>201801864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36.38" calcext:value-type="float">
            <text:p>13136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16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11" office:value-type="string" calcext:value-type="string">
            <text:p>201801864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36.38" calcext:value-type="float">
            <text:p>13136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17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6758226000196 - VIAGEM PARA VOCE AGENCIA DE VIAGEM E TURISMO LTDA EPP</text:p>
          </table:table-cell>
          <table:table-cell table:style-name="ce11" office:value-type="string" calcext:value-type="string">
            <text:p>SERVIÇOS DE HOSPEDAGEM/ALIMENTAÇÃO PARA ATENDER EMES CONFORME AUTORIZAÇÃO ORDENADOR DE DESPESAS FLS 277</text:p>
          </table:table-cell>
          <table:table-cell table:style-name="ce11" office:value-type="string" calcext:value-type="string">
            <text:p>2018001476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919.68" calcext:value-type="float">
            <text:p>15919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18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6758226000196 - VIAGEM PARA VOCE AGENCIA DE VIAGEM E TURISMO LTDA EPP</text:p>
          </table:table-cell>
          <table:table-cell table:style-name="ce11" office:value-type="string" calcext:value-type="string">
            <text:p>SERVIÇOS DE HOSPEDAGEM/ALIMENTAÇÃO PARA ATENDER EMES CONFORME AUTORIZAÇÃO ORDENADOR DE DESPESAS FLS 277</text:p>
          </table:table-cell>
          <table:table-cell table:style-name="ce11" office:value-type="string" calcext:value-type="string">
            <text:p>2018001476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919.68" calcext:value-type="float">
            <text:p>15919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3</text:p>
          </table:table-cell>
          <table:table-cell table:style-name="ce11" office:value-type="string" calcext:value-type="string">
            <text:p>17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AQUISIÇAO DE VALES TRANSPORTES PARA SERVIDORES DO PODER JUDICIARIO CONFORME AUTORIZAÇAO ORDENADOR DE DESPESAS FLS 308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4740" calcext:value-type="float">
            <text:p>54.740,00</text:p>
          </table:table-cell>
          <table:table-cell table:style-name="ce16" office:value-type="float" office:value="54740" calcext:value-type="float">
            <text:p>5474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4</text:p>
          </table:table-cell>
          <table:table-cell table:style-name="ce11" office:value-type="string" calcext:value-type="string">
            <text:p>17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AQUISIÇAO DE VALES TRANSPORTES PARA SERVIDORES DO PODER JUDICIARIO CONFORME AUTORIZAÇAO ORDENADOR DE DESPESAS FLS 308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9100" calcext:value-type="float">
            <text:p>39.100,00</text:p>
          </table:table-cell>
          <table:table-cell table:style-name="ce16" office:value-type="float" office:value="39100" calcext:value-type="float">
            <text:p>391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5</text:p>
          </table:table-cell>
          <table:table-cell table:style-name="ce11" office:value-type="string" calcext:value-type="string">
            <text:p>17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AQUISIÇAO DE VALES TRANSPORTES PARA SERVIDORES DO PODER JUDICIARIO CONFORME AUTORIZAÇAO ORDENADOR DE DESPESAS FLS 455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8492" calcext:value-type="float">
            <text:p>18.492,00</text:p>
          </table:table-cell>
          <table:table-cell table:style-name="ce16" office:value-type="float" office:value="18492" calcext:value-type="float">
            <text:p>1849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6</text:p>
          </table:table-cell>
          <table:table-cell table:style-name="ce11" office:value-type="string" calcext:value-type="string">
            <text:p>17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AQUISIÇAO DE VALES TRANSPORTES PARA SERVIDORES DO PODER JUDICIARIO CONFORME AUTORIZAÇAO ORDENADOR DE DESPESAS FLS 456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8492" calcext:value-type="float">
            <text:p>18.492,00</text:p>
          </table:table-cell>
          <table:table-cell table:style-name="ce16" office:value-type="float" office:value="18492" calcext:value-type="float">
            <text:p>1849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7</text:p>
          </table:table-cell>
          <table:table-cell table:style-name="ce11" office:value-type="string" calcext:value-type="string">
            <text:p>1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4949720000166 - IT SOLUTIONSS KNOWLEDGE TREINAMENTO E SERVIÇO DE TECNOLOGIA LTDA </text:p>
          </table:table-cell>
          <table:table-cell table:style-name="ce11" office:value-type="string" calcext:value-type="string">
            <text:p>REFERENTE DESPESAS PARA SEIS INSCRIÇOES NO CURSO 'CURSO TOGAF 9 FUNDAMENTOS NIVEL A, CONFORME AUTORIZAÇÃO ORDENADOR DE DESPESAS SEI 87761</text:p>
          </table:table-cell>
          <table:table-cell table:style-name="ce11" office:value-type="string" calcext:value-type="string">
            <text:p>700486266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540" calcext:value-type="float">
            <text:p>6.540,00</text:p>
          </table:table-cell>
          <table:table-cell table:style-name="ce16" office:value-type="float" office:value="6540" calcext:value-type="float">
            <text:p>654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140000" calcext:value-type="float">
            <text:p>12140000</text:p>
          </table:table-cell>
          <table:table-cell table:style-name="ce16" office:value-type="float" office:value="5488.12" calcext:value-type="float">
            <text:p>5488,12</text:p>
          </table:table-cell>
          <table:table-cell table:number-columns-repeated="2" table:style-name="ce16" office:value-type="float" office:value="12134511.88" calcext:value-type="float">
            <text:p>12134511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000" calcext:value-type="float">
            <text:p>600000</text:p>
          </table:table-cell>
          <table:table-cell table:style-name="ce16" office:value-type="float" office:value="23612.77" calcext:value-type="float">
            <text:p>23612,77</text:p>
          </table:table-cell>
          <table:table-cell table:number-columns-repeated="2" table:style-name="ce16" office:value-type="float" office:value="576387.23" calcext:value-type="float">
            <text:p>576387,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.47" calcext:value-type="float">
            <text:p>3,47</text:p>
          </table:table-cell>
          <table:table-cell table:number-columns-repeated="2" table:style-name="ce16" office:value-type="float" office:value="46.53" calcext:value-type="float">
            <text:p>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0000" calcext:value-type="float">
            <text:p>810000</text:p>
          </table:table-cell>
          <table:table-cell table:style-name="ce16" office:value-type="float" office:value="4066.1" calcext:value-type="float">
            <text:p>4066,1</text:p>
          </table:table-cell>
          <table:table-cell table:number-columns-repeated="2" table:style-name="ce16" office:value-type="float" office:value="805933.9" calcext:value-type="float">
            <text:p>805933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0000" calcext:value-type="float">
            <text:p>4000000</text:p>
          </table:table-cell>
          <table:table-cell table:style-name="ce16" office:value-type="float" office:value="36787.17" calcext:value-type="float">
            <text:p>36787,17</text:p>
          </table:table-cell>
          <table:table-cell table:number-columns-repeated="2" table:style-name="ce16" office:value-type="float" office:value="3963212.83" calcext:value-type="float">
            <text:p>3963212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00" calcext:value-type="float">
            <text:p>1700</text:p>
          </table:table-cell>
          <table:table-cell table:style-name="ce16" office:value-type="float" office:value="1.96" calcext:value-type="float">
            <text:p>1,96</text:p>
          </table:table-cell>
          <table:table-cell table:number-columns-repeated="2" table:style-name="ce16" office:value-type="float" office:value="1698.04" calcext:value-type="float">
            <text:p>1698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50000" calcext:value-type="float">
            <text:p>1950000</text:p>
          </table:table-cell>
          <table:table-cell table:style-name="ce16" office:value-type="float" office:value="2299.42" calcext:value-type="float">
            <text:p>2299,42</text:p>
          </table:table-cell>
          <table:table-cell table:number-columns-repeated="2" table:style-name="ce16" office:value-type="float" office:value="1947700.58" calcext:value-type="float">
            <text:p>1947700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60000" calcext:value-type="float">
            <text:p>1660000</text:p>
          </table:table-cell>
          <table:table-cell table:style-name="ce16" office:value-type="float" office:value="934.24" calcext:value-type="float">
            <text:p>934,24</text:p>
          </table:table-cell>
          <table:table-cell table:number-columns-repeated="2" table:style-name="ce16" office:value-type="float" office:value="1659065.76" calcext:value-type="float">
            <text:p>1659065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.36" calcext:value-type="float">
            <text:p>4,36</text:p>
          </table:table-cell>
          <table:table-cell table:number-columns-repeated="2" table:style-name="ce16" office:value-type="float" office:value="15.64" calcext:value-type="float">
            <text:p>15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85000" calcext:value-type="float">
            <text:p>1185000</text:p>
          </table:table-cell>
          <table:table-cell table:style-name="ce16" office:value-type="float" office:value="4316.46" calcext:value-type="float">
            <text:p>4316,46</text:p>
          </table:table-cell>
          <table:table-cell table:number-columns-repeated="2" table:style-name="ce16" office:value-type="float" office:value="1180683.54" calcext:value-type="float">
            <text:p>1180683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00000" calcext:value-type="float">
            <text:p>1400000</text:p>
          </table:table-cell>
          <table:table-cell table:style-name="ce16" office:value-type="float" office:value="14831.3" calcext:value-type="float">
            <text:p>14831,3</text:p>
          </table:table-cell>
          <table:table-cell table:number-columns-repeated="2" table:style-name="ce16" office:value-type="float" office:value="1385168.7" calcext:value-type="float">
            <text:p>1385168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860000" calcext:value-type="float">
            <text:p>5860000</text:p>
          </table:table-cell>
          <table:table-cell table:style-name="ce16" office:value-type="float" office:value="1960.91" calcext:value-type="float">
            <text:p>1960,91</text:p>
          </table:table-cell>
          <table:table-cell table:number-columns-repeated="2" table:style-name="ce16" office:value-type="float" office:value="5858039.09" calcext:value-type="float">
            <text:p>5858039,0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00" calcext:value-type="float">
            <text:p>60000</text:p>
          </table:table-cell>
          <table:table-cell table:style-name="ce16" office:value-type="float" office:value="2239.05" calcext:value-type="float">
            <text:p>2239,05</text:p>
          </table:table-cell>
          <table:table-cell table:number-columns-repeated="2" table:style-name="ce16" office:value-type="float" office:value="57760.95" calcext:value-type="float">
            <text:p>57760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000" calcext:value-type="float">
            <text:p>35000</text:p>
          </table:table-cell>
          <table:table-cell table:style-name="ce16" office:value-type="float" office:value="154.74" calcext:value-type="float">
            <text:p>154,74</text:p>
          </table:table-cell>
          <table:table-cell table:number-columns-repeated="2" table:style-name="ce16" office:value-type="float" office:value="34845.26" calcext:value-type="float">
            <text:p>34845,2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2 - SERVICOS EXTRAORDINÁRIOS - RPPS</text:p>
          </table:table-cell>
          <table:table-cell table:style-name="ce14" office:value-type="string" calcext:value-type="string">
            <text:p>SERVICOS EXTRAORDINÁRIOS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8 - GRATIFICAÇÃO PARA ENCARGOS DE SELEÇÃO, APERFEIÇOAMENTO PESSOAL - RPPS</text:p>
          </table:table-cell>
          <table:table-cell table:style-name="ce14" office:value-type="string" calcext:value-type="string">
            <text:p>GRATIFICAÇÃO PARA ENCARGOS DE SELEÇÃO, APERFEIÇOAMENTO PESSOAL - RPP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8000" calcext:value-type="float">
            <text:p>818000</text:p>
          </table:table-cell>
          <table:table-cell table:style-name="ce16" office:value-type="float" office:value="234.33" calcext:value-type="float">
            <text:p>234,33</text:p>
          </table:table-cell>
          <table:table-cell table:number-columns-repeated="2" table:style-name="ce16" office:value-type="float" office:value="817765.67" calcext:value-type="float">
            <text:p>817765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000" calcext:value-type="float">
            <text:p>35000</text:p>
          </table:table-cell>
          <table:table-cell table:style-name="ce16" office:value-type="float" office:value="2661.01" calcext:value-type="float">
            <text:p>2661,01</text:p>
          </table:table-cell>
          <table:table-cell table:number-columns-repeated="2" table:style-name="ce16" office:value-type="float" office:value="32338.99" calcext:value-type="float">
            <text:p>32338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7000" calcext:value-type="float">
            <text:p>87000</text:p>
          </table:table-cell>
          <table:table-cell table:style-name="ce16" office:value-type="float" office:value="7.89" calcext:value-type="float">
            <text:p>7,89</text:p>
          </table:table-cell>
          <table:table-cell table:number-columns-repeated="2" table:style-name="ce16" office:value-type="float" office:value="86992.11" calcext:value-type="float">
            <text:p>86992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000" calcext:value-type="float">
            <text:p>19000</text:p>
          </table:table-cell>
          <table:table-cell table:style-name="ce16" office:value-type="float" office:value="1029.88" calcext:value-type="float">
            <text:p>1029,88</text:p>
          </table:table-cell>
          <table:table-cell table:number-columns-repeated="2" table:style-name="ce16" office:value-type="float" office:value="17970.12" calcext:value-type="float">
            <text:p>17970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33 - 13º SALÁRIO - ATIVO CIVIL - RPPS</text:p>
          </table:table-cell>
          <table:table-cell table:style-name="ce14" office:value-type="string" calcext:value-type="string">
            <text:p>13º SALÁRIO - ATIVO CIVIL - RPPS - 6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90000" calcext:value-type="float">
            <text:p>3790000</text:p>
          </table:table-cell>
          <table:table-cell table:style-name="ce16" office:value-type="float" office:value="1953.98" calcext:value-type="float">
            <text:p>1953,98</text:p>
          </table:table-cell>
          <table:table-cell table:number-columns-repeated="2" table:style-name="ce16" office:value-type="float" office:value="3788046.02" calcext:value-type="float">
            <text:p>3788046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80000" calcext:value-type="float">
            <text:p>1780000</text:p>
          </table:table-cell>
          <table:table-cell table:style-name="ce16" office:value-type="float" office:value="8595.32" calcext:value-type="float">
            <text:p>8595,32</text:p>
          </table:table-cell>
          <table:table-cell table:number-columns-repeated="2" table:style-name="ce16" office:value-type="float" office:value="1771404.68" calcext:value-type="float">
            <text:p>1771404,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000" calcext:value-type="float">
            <text:p>32000</text:p>
          </table:table-cell>
          <table:table-cell table:style-name="ce16" office:value-type="float" office:value="771.24" calcext:value-type="float">
            <text:p>771,24</text:p>
          </table:table-cell>
          <table:table-cell table:number-columns-repeated="2" table:style-name="ce16" office:value-type="float" office:value="31228.76" calcext:value-type="float">
            <text:p>31228,7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6" office:value-type="float" office:value="687.04" calcext:value-type="float">
            <text:p>687,04</text:p>
          </table:table-cell>
          <table:table-cell table:number-columns-repeated="2" table:style-name="ce16" office:value-type="float" office:value="9312.96" calcext:value-type="float">
            <text:p>9312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961 - PESSOAL REQUISITADO – CONTRIBUIÇÃO PATRONAL SOBRE PESSOAL REQUISITADO DE MUNICÍPIOS</text:p>
          </table:table-cell>
          <table:table-cell table:style-name="ce14" office:value-type="string" calcext:value-type="string">
            <text:p>PESSOAL REQUISITADO – CONTRIBUIÇÃO PATRONAL SOBRE PESSOAL REQUISITADO DE MUNICÍPIO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9.8" calcext:value-type="float">
            <text:p>19,8</text:p>
          </table:table-cell>
          <table:table-cell table:number-columns-repeated="2" table:style-name="ce16" office:value-type="float" office:value="230.2" calcext:value-type="float">
            <text:p>230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 office:value-type="float" office:value="742.75" calcext:value-type="float">
            <text:p>742,75</text:p>
          </table:table-cell>
          <table:table-cell table:number-columns-repeated="2" table:style-name="ce16" office:value-type="float" office:value="2257.25" calcext:value-type="float">
            <text:p>2257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000" calcext:value-type="float">
            <text:p>45000</text:p>
          </table:table-cell>
          <table:table-cell table:style-name="ce16" office:value-type="float" office:value="983.8" calcext:value-type="float">
            <text:p>983,8</text:p>
          </table:table-cell>
          <table:table-cell table:number-columns-repeated="2" table:style-name="ce16" office:value-type="float" office:value="44016.2" calcext:value-type="float">
            <text:p>44016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55000" calcext:value-type="float">
            <text:p>1755000</text:p>
          </table:table-cell>
          <table:table-cell table:style-name="ce16" office:value-type="float" office:value="6192.36" calcext:value-type="float">
            <text:p>6192,36</text:p>
          </table:table-cell>
          <table:table-cell table:number-columns-repeated="2" table:style-name="ce16" office:value-type="float" office:value="1748807.64" calcext:value-type="float">
            <text:p>1748807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5000" calcext:value-type="float">
            <text:p>145000</text:p>
          </table:table-cell>
          <table:table-cell table:style-name="ce16" office:value-type="float" office:value="1535.96" calcext:value-type="float">
            <text:p>1535,96</text:p>
          </table:table-cell>
          <table:table-cell table:number-columns-repeated="2" table:style-name="ce16" office:value-type="float" office:value="143464.04" calcext:value-type="float">
            <text:p>143464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05000" calcext:value-type="float">
            <text:p>1705000</text:p>
          </table:table-cell>
          <table:table-cell table:style-name="ce16" office:value-type="float" office:value="37.3" calcext:value-type="float">
            <text:p>37,3</text:p>
          </table:table-cell>
          <table:table-cell table:number-columns-repeated="2" table:style-name="ce16" office:value-type="float" office:value="1704962.7" calcext:value-type="float">
            <text:p>1704962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53000" calcext:value-type="float">
            <text:p>1653000</text:p>
          </table:table-cell>
          <table:table-cell table:style-name="ce16" office:value-type="float" office:value="2004.52" calcext:value-type="float">
            <text:p>2004,52</text:p>
          </table:table-cell>
          <table:table-cell table:number-columns-repeated="2" table:style-name="ce16" office:value-type="float" office:value="1650995.48" calcext:value-type="float">
            <text:p>1650995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75000" calcext:value-type="float">
            <text:p>675000</text:p>
          </table:table-cell>
          <table:table-cell table:style-name="ce16" office:value-type="float" office:value="1913.12" calcext:value-type="float">
            <text:p>1913,12</text:p>
          </table:table-cell>
          <table:table-cell table:number-columns-repeated="2" table:style-name="ce16" office:value-type="float" office:value="673086.88" calcext:value-type="float">
            <text:p>673086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35000" calcext:value-type="float">
            <text:p>3135000</text:p>
          </table:table-cell>
          <table:table-cell table:style-name="ce16" office:value-type="float" office:value="2519.59" calcext:value-type="float">
            <text:p>2519,59</text:p>
          </table:table-cell>
          <table:table-cell table:number-columns-repeated="2" table:style-name="ce16" office:value-type="float" office:value="3132480.41" calcext:value-type="float">
            <text:p>3132480,4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4000" calcext:value-type="float">
            <text:p>74000</text:p>
          </table:table-cell>
          <table:table-cell table:style-name="ce16" office:value-type="float" office:value="484.69" calcext:value-type="float">
            <text:p>484,69</text:p>
          </table:table-cell>
          <table:table-cell table:number-columns-repeated="2" table:style-name="ce16" office:value-type="float" office:value="73515.31" calcext:value-type="float">
            <text:p>73515,3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6 - ADICIONAL DE INSALUBRIDADE - RPPS</text:p>
          </table:table-cell>
          <table:table-cell table:style-name="ce14" office:value-type="string" calcext:value-type="string">
            <text:p>ADICIONAL DE INSALUBRIDADE - RPPS - 1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50" calcext:value-type="float">
            <text:p>2150</text:p>
          </table:table-cell>
          <table:table-cell table:style-name="ce16" office:value-type="float" office:value="18.96" calcext:value-type="float">
            <text:p>18,96</text:p>
          </table:table-cell>
          <table:table-cell table:number-columns-repeated="2" table:style-name="ce16" office:value-type="float" office:value="2131.04" calcext:value-type="float">
            <text:p>2131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.07" calcext:value-type="float">
            <text:p>2,07</text:p>
          </table:table-cell>
          <table:table-cell table:number-columns-repeated="2" table:style-name="ce16" office:value-type="float" office:value="12.93" calcext:value-type="float">
            <text:p>12,9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3000" calcext:value-type="float">
            <text:p>133000</text:p>
          </table:table-cell>
          <table:table-cell table:style-name="ce16" office:value-type="float" office:value="861.41" calcext:value-type="float">
            <text:p>861,41</text:p>
          </table:table-cell>
          <table:table-cell table:number-columns-repeated="2" table:style-name="ce16" office:value-type="float" office:value="132138.59" calcext:value-type="float">
            <text:p>132138,5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0000" calcext:value-type="float">
            <text:p>570000</text:p>
          </table:table-cell>
          <table:table-cell table:style-name="ce16" office:value-type="float" office:value="1089.75" calcext:value-type="float">
            <text:p>1089,75</text:p>
          </table:table-cell>
          <table:table-cell table:number-columns-repeated="2" table:style-name="ce16" office:value-type="float" office:value="568910.25" calcext:value-type="float">
            <text:p>568910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3000" calcext:value-type="float">
            <text:p>63000</text:p>
          </table:table-cell>
          <table:table-cell table:style-name="ce16" office:value-type="float" office:value="109.36" calcext:value-type="float">
            <text:p>109,36</text:p>
          </table:table-cell>
          <table:table-cell table:number-columns-repeated="2" table:style-name="ce16" office:value-type="float" office:value="62890.64" calcext:value-type="float">
            <text:p>62890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6000" calcext:value-type="float">
            <text:p>86000</text:p>
          </table:table-cell>
          <table:table-cell table:style-name="ce16" office:value-type="float" office:value="405.56" calcext:value-type="float">
            <text:p>405,56</text:p>
          </table:table-cell>
          <table:table-cell table:number-columns-repeated="2" table:style-name="ce16" office:value-type="float" office:value="85594.44" calcext:value-type="float">
            <text:p>85594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7000" calcext:value-type="float">
            <text:p>367000</text:p>
          </table:table-cell>
          <table:table-cell table:style-name="ce16" office:value-type="float" office:value="249.45" calcext:value-type="float">
            <text:p>249,45</text:p>
          </table:table-cell>
          <table:table-cell table:number-columns-repeated="2" table:style-name="ce16" office:value-type="float" office:value="366750.55" calcext:value-type="float">
            <text:p>366750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58" calcext:value-type="float">
            <text:p>10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000" calcext:value-type="float">
            <text:p>197000</text:p>
          </table:table-cell>
          <table:table-cell table:style-name="ce16" office:value-type="float" office:value="819.93" calcext:value-type="float">
            <text:p>819,93</text:p>
          </table:table-cell>
          <table:table-cell table:number-columns-repeated="2" table:style-name="ce16" office:value-type="float" office:value="196180.07" calcext:value-type="float">
            <text:p>196180,0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3000" calcext:value-type="float">
            <text:p>63000</text:p>
          </table:table-cell>
          <table:table-cell table:style-name="ce16" office:value-type="float" office:value="245.49" calcext:value-type="float">
            <text:p>245,49</text:p>
          </table:table-cell>
          <table:table-cell table:number-columns-repeated="2" table:style-name="ce16" office:value-type="float" office:value="62754.51" calcext:value-type="float">
            <text:p>62754,5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2000" calcext:value-type="float">
            <text:p>182000</text:p>
          </table:table-cell>
          <table:table-cell table:style-name="ce16" office:value-type="float" office:value="750.73" calcext:value-type="float">
            <text:p>750,73</text:p>
          </table:table-cell>
          <table:table-cell table:number-columns-repeated="2" table:style-name="ce16" office:value-type="float" office:value="181249.27" calcext:value-type="float">
            <text:p>181249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46000" calcext:value-type="float">
            <text:p>846000</text:p>
          </table:table-cell>
          <table:table-cell table:style-name="ce16" office:value-type="float" office:value="613.98" calcext:value-type="float">
            <text:p>613,98</text:p>
          </table:table-cell>
          <table:table-cell table:number-columns-repeated="2" table:style-name="ce16" office:value-type="float" office:value="845386.02" calcext:value-type="float">
            <text:p>845386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9000" calcext:value-type="float">
            <text:p>39000</text:p>
          </table:table-cell>
          <table:table-cell table:style-name="ce16" office:value-type="float" office:value="731.17" calcext:value-type="float">
            <text:p>731,17</text:p>
          </table:table-cell>
          <table:table-cell table:number-columns-repeated="2" table:style-name="ce16" office:value-type="float" office:value="38268.83" calcext:value-type="float">
            <text:p>38268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8 - GRATIFICAÇÃO PARA ENCARGOS DE SELEÇÃO, APERFEIÇOAMENTO PESSOAL - RPPS</text:p>
          </table:table-cell>
          <table:table-cell table:style-name="ce14" office:value-type="string" calcext:value-type="string">
            <text:p>GRATIFICAÇÃO PARA ENCARGOS DE SELEÇÃO, APERFEIÇOAMENTO PESSOAL - RPP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6000" calcext:value-type="float">
            <text:p>126000</text:p>
          </table:table-cell>
          <table:table-cell table:style-name="ce16" office:value-type="float" office:value="663.56" calcext:value-type="float">
            <text:p>663,56</text:p>
          </table:table-cell>
          <table:table-cell table:number-columns-repeated="2" table:style-name="ce16" office:value-type="float" office:value="125336.44" calcext:value-type="float">
            <text:p>125336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000" calcext:value-type="float">
            <text:p>9000</text:p>
          </table:table-cell>
          <table:table-cell table:style-name="ce16" office:value-type="float" office:value="88.79" calcext:value-type="float">
            <text:p>88,79</text:p>
          </table:table-cell>
          <table:table-cell table:number-columns-repeated="2" table:style-name="ce16" office:value-type="float" office:value="8911.21" calcext:value-type="float">
            <text:p>8911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33 - 13º SALÁRIO - ATIVO CIVIL - RPPS</text:p>
          </table:table-cell>
          <table:table-cell table:style-name="ce14" office:value-type="string" calcext:value-type="string">
            <text:p>13º SALÁRIO - ATIVO CIVIL - RPPS - 6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658 - PESSOAL REQUISITADO – SALÁRIOS DE EXERCÍCIOS ANTERIORES</text:p>
          </table:table-cell>
          <table:table-cell table:style-name="ce14" office:value-type="string" calcext:value-type="string">
            <text:p>PESSOAL REQUISITADO – SALÁRIOS DE EXERCÍCIOS ANTERIORES - 2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REGIME PROPRIO 2ª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12000" calcext:value-type="float">
            <text:p>512000</text:p>
          </table:table-cell>
          <table:table-cell table:style-name="ce16" office:value-type="float" office:value="615.56" calcext:value-type="float">
            <text:p>615,56</text:p>
          </table:table-cell>
          <table:table-cell table:number-columns-repeated="2" table:style-name="ce16" office:value-type="float" office:value="511384.44" calcext:value-type="float">
            <text:p>511384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DE PAGAMENTO REGIME PROPRIO 2ª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5000" calcext:value-type="float">
            <text:p>425000</text:p>
          </table:table-cell>
          <table:table-cell table:style-name="ce16" office:value-type="float" office:value="3802.28" calcext:value-type="float">
            <text:p>3802,28</text:p>
          </table:table-cell>
          <table:table-cell table:number-columns-repeated="2" table:style-name="ce16" office:value-type="float" office:value="421197.72" calcext:value-type="float">
            <text:p>421197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REGIME PROPRIO 2ª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54.86" calcext:value-type="float">
            <text:p>54,86</text:p>
          </table:table-cell>
          <table:table-cell table:number-columns-repeated="2" table:style-name="ce16" office:value-type="float" office:value="1745.14" calcext:value-type="float">
            <text:p>1745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3646 - JUROS DE MORA SOBRE A CONTRIBUIÇÃO PATRONAL - FUNDO FINANCEIRO</text:p>
          </table:table-cell>
          <table:table-cell table:style-name="ce14" office:value-type="string" calcext:value-type="string">
            <text:p>JUROS DE MORA SOBRE A CONTRIBUIÇÃO PATRONAL - FUNDO FINANCEIRO - 9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REGIME PROPRIO 2ª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DE PAGAMENTO REGIME PROPRIO 2ª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25.38" calcext:value-type="float">
            <text:p>25,38</text:p>
          </table:table-cell>
          <table:table-cell table:number-columns-repeated="2" table:style-name="ce16" office:value-type="float" office:value="574.62" calcext:value-type="float">
            <text:p>574,6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.24" calcext:value-type="float">
            <text:p>4,24</text:p>
          </table:table-cell>
          <table:table-cell table:number-columns-repeated="2" table:style-name="ce16" office:value-type="float" office:value="75.76" calcext:value-type="float">
            <text:p>75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200" calcext:value-type="float">
            <text:p>12200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12100" calcext:value-type="float">
            <text:p>121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5000" calcext:value-type="float">
            <text:p>235000</text:p>
          </table:table-cell>
          <table:table-cell table:style-name="ce16" office:value-type="float" office:value="1586.4" calcext:value-type="float">
            <text:p>1586,4</text:p>
          </table:table-cell>
          <table:table-cell table:number-columns-repeated="2" table:style-name="ce16" office:value-type="float" office:value="233413.6" calcext:value-type="float">
            <text:p>233413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7000" calcext:value-type="float">
            <text:p>437000</text:p>
          </table:table-cell>
          <table:table-cell table:style-name="ce16" office:value-type="float" office:value="54.26" calcext:value-type="float">
            <text:p>54,26</text:p>
          </table:table-cell>
          <table:table-cell table:number-columns-repeated="2" table:style-name="ce16" office:value-type="float" office:value="436945.74" calcext:value-type="float">
            <text:p>436945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2000" calcext:value-type="float">
            <text:p>132000</text:p>
          </table:table-cell>
          <table:table-cell table:style-name="ce16" office:value-type="float" office:value="810.48" calcext:value-type="float">
            <text:p>810,48</text:p>
          </table:table-cell>
          <table:table-cell table:number-columns-repeated="2" table:style-name="ce16" office:value-type="float" office:value="131189.52" calcext:value-type="float">
            <text:p>131189,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style-name="ce16" office:value-type="float" office:value="348.86" calcext:value-type="float">
            <text:p>348,86</text:p>
          </table:table-cell>
          <table:table-cell table:number-columns-repeated="2" table:style-name="ce16" office:value-type="float" office:value="49651.14" calcext:value-type="float">
            <text:p>49651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85000" calcext:value-type="float">
            <text:p>1785000</text:p>
          </table:table-cell>
          <table:table-cell table:style-name="ce16" office:value-type="float" office:value="127.55" calcext:value-type="float">
            <text:p>127,55</text:p>
          </table:table-cell>
          <table:table-cell table:number-columns-repeated="2" table:style-name="ce16" office:value-type="float" office:value="1784872.45" calcext:value-type="float">
            <text:p>1784872,4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8000" calcext:value-type="float">
            <text:p>88000</text:p>
          </table:table-cell>
          <table:table-cell table:style-name="ce16" office:value-type="float" office:value="693.46" calcext:value-type="float">
            <text:p>693,46</text:p>
          </table:table-cell>
          <table:table-cell table:number-columns-repeated="2" table:style-name="ce16" office:value-type="float" office:value="87306.54" calcext:value-type="float">
            <text:p>87306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000" calcext:value-type="float">
            <text:p>130000</text:p>
          </table:table-cell>
          <table:table-cell table:style-name="ce16" office:value-type="float" office:value="1863.72" calcext:value-type="float">
            <text:p>1863,72</text:p>
          </table:table-cell>
          <table:table-cell table:number-columns-repeated="2" table:style-name="ce16" office:value-type="float" office:value="128136.28" calcext:value-type="float">
            <text:p>128136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9000" calcext:value-type="float">
            <text:p>39000</text:p>
          </table:table-cell>
          <table:table-cell table:style-name="ce16" office:value-type="float" office:value="926.07" calcext:value-type="float">
            <text:p>926,07</text:p>
          </table:table-cell>
          <table:table-cell table:number-columns-repeated="2" table:style-name="ce16" office:value-type="float" office:value="38073.93" calcext:value-type="float">
            <text:p>38073,9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800" calcext:value-type="float">
            <text:p>7800</text:p>
          </table:table-cell>
          <table:table-cell table:style-name="ce16" office:value-type="float" office:value="31.5" calcext:value-type="float">
            <text:p>31,5</text:p>
          </table:table-cell>
          <table:table-cell table:number-columns-repeated="2" table:style-name="ce16" office:value-type="float" office:value="7768.5" calcext:value-type="float">
            <text:p>7768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00" calcext:value-type="float">
            <text:p>300000</text:p>
          </table:table-cell>
          <table:table-cell table:style-name="ce16" office:value-type="float" office:value="655.34" calcext:value-type="float">
            <text:p>655,34</text:p>
          </table:table-cell>
          <table:table-cell table:number-columns-repeated="2" table:style-name="ce16" office:value-type="float" office:value="299344.66" calcext:value-type="float">
            <text:p>299344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2000" calcext:value-type="float">
            <text:p>432000</text:p>
          </table:table-cell>
          <table:table-cell table:style-name="ce16" office:value-type="float" office:value="33.82" calcext:value-type="float">
            <text:p>33,82</text:p>
          </table:table-cell>
          <table:table-cell table:style-name="ce16" office:value-type="float" office:value="431966.18" calcext:value-type="float">
            <text:p>431966,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60.11" calcext:value-type="float">
            <text:p>60,11</text:p>
          </table:table-cell>
          <table:table-cell table:style-name="ce16" office:value-type="float" office:value="1339.89" calcext:value-type="float">
            <text:p>1339,8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2000" calcext:value-type="float">
            <text:p>142000</text:p>
          </table:table-cell>
          <table:table-cell table:style-name="ce16" office:value-type="float" office:value="264.95" calcext:value-type="float">
            <text:p>264,95</text:p>
          </table:table-cell>
          <table:table-cell table:number-columns-repeated="2" table:style-name="ce16" office:value-type="float" office:value="141735.05" calcext:value-type="float">
            <text:p>141735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0 - OUTRAS DESPESAS VARIÁVEIS - ATIVO CIVIL - RGPS</text:p>
          </table:table-cell>
          <table:table-cell table:style-name="ce14" office:value-type="string" calcext:value-type="string">
            <text:p>OUTRAS DESPESAS VARIÁVEIS - ATIVO CIVIL - RG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ICAÇÃO DE TEMPO DE SERVIÇO-ANUÊNIO - ATIVO CIVIL - RGPS</text:p>
          </table:table-cell>
          <table:table-cell table:style-name="ce14" office:value-type="string" calcext:value-type="string">
            <text:p>GRATIFICAÇÃO DE TEMPO DE SERVIÇO-ANUÊ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1 - JUROS, MULTAS E CORREÇÃO MONETÁRIA - RGPS</text:p>
          </table:table-cell>
          <table:table-cell table:style-name="ce14" office:value-type="string" calcext:value-type="string">
            <text:p>JUROS, MULTAS E CORREÇÃO MONETÁRIA - RG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49 - 13º SALÁRIO - ATIVO CIVIL - RGPS</text:p>
          </table:table-cell>
          <table:table-cell table:style-name="ce14" office:value-type="string" calcext:value-type="string">
            <text:p>13º SALÁRIO - ATIVO CIVIL - RGPS - 6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000" calcext:value-type="float">
            <text:p>15000</text:p>
          </table:table-cell>
          <table:table-cell table:style-name="ce16" office:value-type="float" office:value="277.17" calcext:value-type="float">
            <text:p>277,17</text:p>
          </table:table-cell>
          <table:table-cell table:number-columns-repeated="2" table:style-name="ce16" office:value-type="float" office:value="14722.83" calcext:value-type="float">
            <text:p>14722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800" calcext:value-type="float">
            <text:p>6800</text:p>
          </table:table-cell>
          <table:table-cell table:style-name="ce16" office:value-type="float" office:value="31.84" calcext:value-type="float">
            <text:p>31,84</text:p>
          </table:table-cell>
          <table:table-cell table:number-columns-repeated="2" table:style-name="ce16" office:value-type="float" office:value="6768.16" calcext:value-type="float">
            <text:p>6768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1000" calcext:value-type="float">
            <text:p>121000</text:p>
          </table:table-cell>
          <table:table-cell table:style-name="ce16" office:value-type="float" office:value="167.45" calcext:value-type="float">
            <text:p>167,45</text:p>
          </table:table-cell>
          <table:table-cell table:number-columns-repeated="2" table:style-name="ce16" office:value-type="float" office:value="120832.55" calcext:value-type="float">
            <text:p>120832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400000</text:p>
          </table:table-cell>
          <table:table-cell table:style-name="ce16" office:value-type="float" office:value="3504.35" calcext:value-type="float">
            <text:p>3504,35</text:p>
          </table:table-cell>
          <table:table-cell table:number-columns-repeated="2" table:style-name="ce16" office:value-type="float" office:value="396495.65" calcext:value-type="float">
            <text:p>396495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2000" calcext:value-type="float">
            <text:p>72000</text:p>
          </table:table-cell>
          <table:table-cell table:style-name="ce16" office:value-type="float" office:value="57.36" calcext:value-type="float">
            <text:p>57,36</text:p>
          </table:table-cell>
          <table:table-cell table:number-columns-repeated="2" table:style-name="ce16" office:value-type="float" office:value="71942.64" calcext:value-type="float">
            <text:p>71942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62000" calcext:value-type="float">
            <text:p>1262000</text:p>
          </table:table-cell>
          <table:table-cell table:style-name="ce16" office:value-type="float" office:value="167.25" calcext:value-type="float">
            <text:p>167,25</text:p>
          </table:table-cell>
          <table:table-cell table:number-columns-repeated="2" table:style-name="ce16" office:value-type="float" office:value="1261832.75" calcext:value-type="float">
            <text:p>1261832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5000" calcext:value-type="float">
            <text:p>95000</text:p>
          </table:table-cell>
          <table:table-cell table:style-name="ce16" office:value-type="float" office:value="448.06" calcext:value-type="float">
            <text:p>448,06</text:p>
          </table:table-cell>
          <table:table-cell table:number-columns-repeated="2" table:style-name="ce16" office:value-type="float" office:value="94551.94" calcext:value-type="float">
            <text:p>94551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7000" calcext:value-type="float">
            <text:p>47000</text:p>
          </table:table-cell>
          <table:table-cell table:style-name="ce16" office:value-type="float" office:value="841.74" calcext:value-type="float">
            <text:p>841,74</text:p>
          </table:table-cell>
          <table:table-cell table:number-columns-repeated="2" table:style-name="ce16" office:value-type="float" office:value="46158.26" calcext:value-type="float">
            <text:p>46158,2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000" calcext:value-type="float">
            <text:p>26000</text:p>
          </table:table-cell>
          <table:table-cell table:style-name="ce16" office:value-type="float" office:value="515.1" calcext:value-type="float">
            <text:p>515,1</text:p>
          </table:table-cell>
          <table:table-cell table:number-columns-repeated="2" table:style-name="ce16" office:value-type="float" office:value="25484.9" calcext:value-type="float">
            <text:p>25484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ÇÃO MENSAL - RGPS</text:p>
          </table:table-cell>
          <table:table-cell table:style-name="ce14" office:value-type="string" calcext:value-type="string">
            <text:p>REPRESENTAÇÃO MENSAL - RG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000" calcext:value-type="float">
            <text:p>42000</text:p>
          </table:table-cell>
          <table:table-cell table:style-name="ce16" office:value-type="float" office:value="327.11" calcext:value-type="float">
            <text:p>327,11</text:p>
          </table:table-cell>
          <table:table-cell table:number-columns-repeated="2" table:style-name="ce16" office:value-type="float" office:value="41672.89" calcext:value-type="float">
            <text:p>41672,8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000" calcext:value-type="float">
            <text:p>15000</text:p>
          </table:table-cell>
          <table:table-cell table:style-name="ce16" office:value-type="float" office:value="597.5" calcext:value-type="float">
            <text:p>597,5</text:p>
          </table:table-cell>
          <table:table-cell table:number-columns-repeated="2" table:style-name="ce16" office:value-type="float" office:value="14402.5" calcext:value-type="float">
            <text:p>14402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4000" calcext:value-type="float">
            <text:p>124000</text:p>
          </table:table-cell>
          <table:table-cell table:style-name="ce16" office:value-type="float" office:value="623.34" calcext:value-type="float">
            <text:p>623,34</text:p>
          </table:table-cell>
          <table:table-cell table:number-columns-repeated="2" table:style-name="ce16" office:value-type="float" office:value="123376.66" calcext:value-type="float">
            <text:p>123376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5000" calcext:value-type="float">
            <text:p>295000</text:p>
          </table:table-cell>
          <table:table-cell table:style-name="ce16" office:value-type="float" office:value="1370.86" calcext:value-type="float">
            <text:p>1370,86</text:p>
          </table:table-cell>
          <table:table-cell table:style-name="ce16" office:value-type="float" office:value="293629.14" calcext:value-type="float">
            <text:p>293629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11.74" calcext:value-type="float">
            <text:p>11,74</text:p>
          </table:table-cell>
          <table:table-cell table:style-name="ce16" office:value-type="float" office:value="1288.26" calcext:value-type="float">
            <text:p>1288,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87 - SUBSTITUIÇÕES - RGPS</text:p>
          </table:table-cell>
          <table:table-cell table:style-name="ce14" office:value-type="string" calcext:value-type="string">
            <text:p>SUBSTITUIÇÕES - RG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000" calcext:value-type="float">
            <text:p>42000</text:p>
          </table:table-cell>
          <table:table-cell table:style-name="ce16" office:value-type="float" office:value="895.65" calcext:value-type="float">
            <text:p>895,65</text:p>
          </table:table-cell>
          <table:table-cell table:number-columns-repeated="2" table:style-name="ce16" office:value-type="float" office:value="41104.35" calcext:value-type="float">
            <text:p>41104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ICAÇÃO DE TEMPO DE SERVIÇO-ANUÊNIO - ATIVO CIVIL - RGPS</text:p>
          </table:table-cell>
          <table:table-cell table:style-name="ce14" office:value-type="string" calcext:value-type="string">
            <text:p>GRATIFICAÇÃO DE TEMPO DE SERVIÇO-ANUÊ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1 - JUROS, MULTAS E CORREÇÃO MONETÁRIA - RGPS</text:p>
          </table:table-cell>
          <table:table-cell table:style-name="ce14" office:value-type="string" calcext:value-type="string">
            <text:p>JUROS, MULTAS E CORREÇÃO MONETÁRIA - RG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49 - 13º SALÁRIO - ATIVO CIVIL - RGPS</text:p>
          </table:table-cell>
          <table:table-cell table:style-name="ce14" office:value-type="string" calcext:value-type="string">
            <text:p>13º SALÁRIO - ATIVO CIVIL - RGPS - 6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" calcext:value-type="float">
            <text:p>5000</text:p>
          </table:table-cell>
          <table:table-cell table:style-name="ce16" office:value-type="float" office:value="280.41" calcext:value-type="float">
            <text:p>280,41</text:p>
          </table:table-cell>
          <table:table-cell table:number-columns-repeated="2" table:style-name="ce16" office:value-type="float" office:value="4719.59" calcext:value-type="float">
            <text:p>4719,5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00" calcext:value-type="float">
            <text:p>2300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2200" calcext:value-type="float">
            <text:p>2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000" calcext:value-type="float">
            <text:p>37000</text:p>
          </table:table-cell>
          <table:table-cell table:style-name="ce16" office:value-type="float" office:value="933.04" calcext:value-type="float">
            <text:p>933,04</text:p>
          </table:table-cell>
          <table:table-cell table:number-columns-repeated="2" table:style-name="ce16" office:value-type="float" office:value="36066.96" calcext:value-type="float">
            <text:p>36066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7000" calcext:value-type="float">
            <text:p>137000</text:p>
          </table:table-cell>
          <table:table-cell table:style-name="ce16" office:value-type="float" office:value="62.12" calcext:value-type="float">
            <text:p>62,12</text:p>
          </table:table-cell>
          <table:table-cell table:number-columns-repeated="2" table:style-name="ce16" office:value-type="float" office:value="136937.88" calcext:value-type="float">
            <text:p>136937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000" calcext:value-type="float">
            <text:p>16000</text:p>
          </table:table-cell>
          <table:table-cell table:style-name="ce16" office:value-type="float" office:value="130.3" calcext:value-type="float">
            <text:p>130,3</text:p>
          </table:table-cell>
          <table:table-cell table:number-columns-repeated="2" table:style-name="ce16" office:value-type="float" office:value="15869.7" calcext:value-type="float">
            <text:p>15869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549" calcext:value-type="float">
            <text:p>35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50503" calcext:value-type="float">
            <text:p>2550503</text:p>
          </table:table-cell>
          <table:table-cell table:style-name="ce16" office:value-type="float" office:value="2383742" calcext:value-type="float">
            <text:p>2383742</text:p>
          </table:table-cell>
          <table:table-cell table:number-columns-repeated="2" table:style-name="ce16" office:value-type="float" office:value="166761" calcext:value-type="float">
            <text:p>16676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5965" calcext:value-type="float">
            <text:p>259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727872" calcext:value-type="float">
            <text:p>4727872</text:p>
          </table:table-cell>
          <table:table-cell table:style-name="ce16" office:value-type="float" office:value="4433760.97" calcext:value-type="float">
            <text:p>4433760,97</text:p>
          </table:table-cell>
          <table:table-cell table:number-columns-repeated="2" table:style-name="ce16" office:value-type="float" office:value="294111.03" calcext:value-type="float">
            <text:p>294111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383351" calcext:value-type="float">
            <text:p>11383351</text:p>
          </table:table-cell>
          <table:table-cell table:style-name="ce16" office:value-type="float" office:value="10831381.31" calcext:value-type="float">
            <text:p>10831381,31</text:p>
          </table:table-cell>
          <table:table-cell table:number-columns-repeated="2" table:style-name="ce16" office:value-type="float" office:value="551969.69" calcext:value-type="float">
            <text:p>551969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931" calcext:value-type="float">
            <text:p>27931</text:p>
          </table:table-cell>
          <table:table-cell table:style-name="ce16" office:value-type="float" office:value="27798.33" calcext:value-type="float">
            <text:p>27798,33</text:p>
          </table:table-cell>
          <table:table-cell table:number-columns-repeated="2" table:style-name="ce16" office:value-type="float" office:value="132.67" calcext:value-type="float">
            <text:p>132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73653.29" calcext:value-type="float">
            <text:p>8073653,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7985000" calcext:value-type="float">
            <text:p>107985000</text:p>
          </table:table-cell>
          <table:table-cell table:style-name="ce16" office:value-type="float" office:value="98007667.37" calcext:value-type="float">
            <text:p>98007667,37</text:p>
          </table:table-cell>
          <table:table-cell table:number-columns-repeated="2" table:style-name="ce16" office:value-type="float" office:value="9977332.63" calcext:value-type="float">
            <text:p>9977332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687124.87" calcext:value-type="float">
            <text:p>18687124,87</text:p>
          </table:table-cell>
          <table:table-cell table:style-name="ce16" office:value-type="float" office:value="18316439.31" calcext:value-type="float">
            <text:p>18316439,31</text:p>
          </table:table-cell>
          <table:table-cell table:number-columns-repeated="2" table:style-name="ce16" office:value-type="float" office:value="370685.56" calcext:value-type="float">
            <text:p>370685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2 - SERVICOS EXTRAORDINÁRIOS - RPPS</text:p>
          </table:table-cell>
          <table:table-cell table:style-name="ce14" office:value-type="string" calcext:value-type="string">
            <text:p>SERVICOS EXTRAORDINÁRIOS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8 - GRATIFICAÇÃO PARA ENCARGOS DE SELEÇÃO, APERFEIÇOAMENTO PESSOAL - RPPS</text:p>
          </table:table-cell>
          <table:table-cell table:style-name="ce14" office:value-type="string" calcext:value-type="string">
            <text:p>GRATIFICAÇÃO PARA ENCARGOS DE SELEÇÃO, APERFEIÇOAMENTO PESSOAL - RPP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20837" calcext:value-type="float">
            <text:p>1220837</text:p>
          </table:table-cell>
          <table:table-cell table:style-name="ce16" office:value-type="float" office:value="1185374.78" calcext:value-type="float">
            <text:p>1185374,78</text:p>
          </table:table-cell>
          <table:table-cell table:number-columns-repeated="2" table:style-name="ce16" office:value-type="float" office:value="35462.22" calcext:value-type="float">
            <text:p>35462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26485" calcext:value-type="float">
            <text:p>726485</text:p>
          </table:table-cell>
          <table:table-cell table:style-name="ce16" office:value-type="float" office:value="688972.26" calcext:value-type="float">
            <text:p>688972,26</text:p>
          </table:table-cell>
          <table:table-cell table:number-columns-repeated="2" table:style-name="ce16" office:value-type="float" office:value="37512.74" calcext:value-type="float">
            <text:p>37512,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89840" calcext:value-type="float">
            <text:p>3789840</text:p>
          </table:table-cell>
          <table:table-cell table:style-name="ce16" office:value-type="float" office:value="3226880.16" calcext:value-type="float">
            <text:p>3226880,16</text:p>
          </table:table-cell>
          <table:table-cell table:number-columns-repeated="2" table:style-name="ce16" office:value-type="float" office:value="562959.84" calcext:value-type="float">
            <text:p>562959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33 - 13º SALÁRIO - ATIVO CIVIL - RPPS</text:p>
          </table:table-cell>
          <table:table-cell table:style-name="ce14" office:value-type="string" calcext:value-type="string">
            <text:p>13º SALÁRIO - ATIVO CIVIL - RPPS - 6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594" calcext:value-type="float">
            <text:p>25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9828" calcext:value-type="float">
            <text:p>69828</text:p>
          </table:table-cell>
          <table:table-cell table:style-name="ce16" office:value-type="float" office:value="63622.12" calcext:value-type="float">
            <text:p>63622,12</text:p>
          </table:table-cell>
          <table:table-cell table:number-columns-repeated="2" table:style-name="ce16" office:value-type="float" office:value="6205.88" calcext:value-type="float">
            <text:p>6205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2 - SERVICOS EXTRAORDINÁRIOS - RPPS</text:p>
          </table:table-cell>
          <table:table-cell table:style-name="ce14" office:value-type="string" calcext:value-type="string">
            <text:p>SERVICOS EXTRAORDINÁRIOS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5690" calcext:value-type="float">
            <text:p>1256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8 - GRATIFICAÇÃO PARA ENCARGOS DE SELEÇÃO, APERFEIÇOAMENTO PESSOAL - RPPS</text:p>
          </table:table-cell>
          <table:table-cell table:style-name="ce14" office:value-type="string" calcext:value-type="string">
            <text:p>GRATIFICAÇÃO PARA ENCARGOS DE SELEÇÃO, APERFEIÇOAMENTO PESSOAL - RPP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78900" calcext:value-type="float">
            <text:p>3789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0000" calcext:value-type="float">
            <text:p>420000</text:p>
          </table:table-cell>
          <table:table-cell table:style-name="ce16" office:value-type="float" office:value="387715.57" calcext:value-type="float">
            <text:p>387715,57</text:p>
          </table:table-cell>
          <table:table-cell table:number-columns-repeated="2" table:style-name="ce16" office:value-type="float" office:value="32284.43" calcext:value-type="float">
            <text:p>32284,4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162605" calcext:value-type="float">
            <text:p>17162605</text:p>
          </table:table-cell>
          <table:table-cell table:style-name="ce16" office:value-type="float" office:value="15769614.28" calcext:value-type="float">
            <text:p>15769614,28</text:p>
          </table:table-cell>
          <table:table-cell table:number-columns-repeated="2" table:style-name="ce16" office:value-type="float" office:value="1392990.72" calcext:value-type="float">
            <text:p>1392990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850713" calcext:value-type="float">
            <text:p>10850713</text:p>
          </table:table-cell>
          <table:table-cell table:style-name="ce16" office:value-type="float" office:value="10073441.52" calcext:value-type="float">
            <text:p>10073441,52</text:p>
          </table:table-cell>
          <table:table-cell table:number-columns-repeated="2" table:style-name="ce16" office:value-type="float" office:value="777271.48" calcext:value-type="float">
            <text:p>777271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14382" calcext:value-type="float">
            <text:p>914382</text:p>
          </table:table-cell>
          <table:table-cell table:style-name="ce16" office:value-type="float" office:value="788091.12" calcext:value-type="float">
            <text:p>788091,12</text:p>
          </table:table-cell>
          <table:table-cell table:number-columns-repeated="2" table:style-name="ce16" office:value-type="float" office:value="126290.88" calcext:value-type="float">
            <text:p>126290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58624" calcext:value-type="float">
            <text:p>558624</text:p>
          </table:table-cell>
          <table:table-cell table:style-name="ce16" office:value-type="float" office:value="514852.5" calcext:value-type="float">
            <text:p>514852,5</text:p>
          </table:table-cell>
          <table:table-cell table:number-columns-repeated="2" table:style-name="ce16" office:value-type="float" office:value="43771.5" calcext:value-type="float">
            <text:p>43771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450984" calcext:value-type="float">
            <text:p>4450984</text:p>
          </table:table-cell>
          <table:table-cell table:style-name="ce16" office:value-type="float" office:value="4127425.14" calcext:value-type="float">
            <text:p>4127425,14</text:p>
          </table:table-cell>
          <table:table-cell table:number-columns-repeated="2" table:style-name="ce16" office:value-type="float" office:value="323558.86" calcext:value-type="float">
            <text:p>323558,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810054" calcext:value-type="float">
            <text:p>7810054</text:p>
          </table:table-cell>
          <table:table-cell table:style-name="ce16" office:value-type="float" office:value="7155880.56" calcext:value-type="float">
            <text:p>7155880,56</text:p>
          </table:table-cell>
          <table:table-cell table:number-columns-repeated="2" table:style-name="ce16" office:value-type="float" office:value="654173.44" calcext:value-type="float">
            <text:p>654173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8000" calcext:value-type="float">
            <text:p>468000</text:p>
          </table:table-cell>
          <table:table-cell table:style-name="ce16" office:value-type="float" office:value="429914.56" calcext:value-type="float">
            <text:p>429914,56</text:p>
          </table:table-cell>
          <table:table-cell table:number-columns-repeated="2" table:style-name="ce16" office:value-type="float" office:value="38085.44" calcext:value-type="float">
            <text:p>38085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283 - AUXÍLIO SAÚDE - ATIVO CIVIL - RPPS</text:p>
          </table:table-cell>
          <table:table-cell table:style-name="ce14" office:value-type="string" calcext:value-type="string">
            <text:p>AUXÍLIO SAÚDE - ATIVO CIVIL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500" calcext:value-type="float">
            <text:p>17500</text:p>
          </table:table-cell>
          <table:table-cell table:style-name="ce16" office:value-type="float" office:value="571.97" calcext:value-type="float">
            <text:p>571,97</text:p>
          </table:table-cell>
          <table:table-cell table:number-columns-repeated="2" table:style-name="ce16" office:value-type="float" office:value="16928.03" calcext:value-type="float">
            <text:p>16928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8348" calcext:value-type="float">
            <text:p>383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90037" calcext:value-type="float">
            <text:p>1290037</text:p>
          </table:table-cell>
          <table:table-cell table:style-name="ce16" office:value-type="float" office:value="1204218.52" calcext:value-type="float">
            <text:p>1204218,52</text:p>
          </table:table-cell>
          <table:table-cell table:number-columns-repeated="2" table:style-name="ce16" office:value-type="float" office:value="85818.48" calcext:value-type="float">
            <text:p>85818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5072" calcext:value-type="float">
            <text:p>365072</text:p>
          </table:table-cell>
          <table:table-cell table:style-name="ce16" office:value-type="float" office:value="338475.33" calcext:value-type="float">
            <text:p>338475,33</text:p>
          </table:table-cell>
          <table:table-cell table:number-columns-repeated="2" table:style-name="ce16" office:value-type="float" office:value="26596.67" calcext:value-type="float">
            <text:p>26596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8024" calcext:value-type="float">
            <text:p>998024</text:p>
          </table:table-cell>
          <table:table-cell table:style-name="ce16" office:value-type="float" office:value="932418.93" calcext:value-type="float">
            <text:p>932418,93</text:p>
          </table:table-cell>
          <table:table-cell table:number-columns-repeated="2" table:style-name="ce16" office:value-type="float" office:value="65605.07" calcext:value-type="float">
            <text:p>65605,0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8439" calcext:value-type="float">
            <text:p>1418439</text:p>
          </table:table-cell>
          <table:table-cell table:style-name="ce16" office:value-type="float" office:value="1335817.18" calcext:value-type="float">
            <text:p>1335817,18</text:p>
          </table:table-cell>
          <table:table-cell table:number-columns-repeated="2" table:style-name="ce16" office:value-type="float" office:value="82621.82" calcext:value-type="float">
            <text:p>82621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5809.36" calcext:value-type="float">
            <text:p>805809,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072315" calcext:value-type="float">
            <text:p>11072315</text:p>
          </table:table-cell>
          <table:table-cell table:style-name="ce16" office:value-type="float" office:value="10150847.92" calcext:value-type="float">
            <text:p>10150847,92</text:p>
          </table:table-cell>
          <table:table-cell table:number-columns-repeated="2" table:style-name="ce16" office:value-type="float" office:value="921467.08" calcext:value-type="float">
            <text:p>921467,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500000</text:p>
          </table:table-cell>
          <table:table-cell table:style-name="ce16" office:value-type="float" office:value="472401.46" calcext:value-type="float">
            <text:p>472401,46</text:p>
          </table:table-cell>
          <table:table-cell table:number-columns-repeated="2" table:style-name="ce16" office:value-type="float" office:value="27598.54" calcext:value-type="float">
            <text:p>27598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2 - SERVICOS EXTRAORDINÁRIOS - RPPS</text:p>
          </table:table-cell>
          <table:table-cell table:style-name="ce14" office:value-type="string" calcext:value-type="string">
            <text:p>SERVICOS EXTRAORDINÁRIOS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966" calcext:value-type="float">
            <text:p>139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8 - GRATIFICAÇÃO PARA ENCARGOS DE SELEÇÃO, APERFEIÇOAMENTO PESSOAL - RPPS</text:p>
          </table:table-cell>
          <table:table-cell table:style-name="ce14" office:value-type="string" calcext:value-type="string">
            <text:p>GRATIFICAÇÃO PARA ENCARGOS DE SELEÇÃO, APERFEIÇOAMENTO PESSOAL - RPP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2100" calcext:value-type="float">
            <text:p>421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5163" calcext:value-type="float">
            <text:p>115163</text:p>
          </table:table-cell>
          <table:table-cell table:style-name="ce16" office:value-type="float" office:value="84691.89" calcext:value-type="float">
            <text:p>84691,89</text:p>
          </table:table-cell>
          <table:table-cell table:number-columns-repeated="2" table:style-name="ce16" office:value-type="float" office:value="30471.11" calcext:value-type="float">
            <text:p>30471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9515" calcext:value-type="float">
            <text:p>89515</text:p>
          </table:table-cell>
          <table:table-cell table:style-name="ce16" office:value-type="float" office:value="56851.2" calcext:value-type="float">
            <text:p>56851,2</text:p>
          </table:table-cell>
          <table:table-cell table:number-columns-repeated="2" table:style-name="ce16" office:value-type="float" office:value="32663.8" calcext:value-type="float">
            <text:p>32663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80160" calcext:value-type="float">
            <text:p>1180160</text:p>
          </table:table-cell>
          <table:table-cell table:style-name="ce16" office:value-type="float" office:value="981969.97" calcext:value-type="float">
            <text:p>981969,97</text:p>
          </table:table-cell>
          <table:table-cell table:number-columns-repeated="2" table:style-name="ce16" office:value-type="float" office:value="198190.03" calcext:value-type="float">
            <text:p>198190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33 - 13º SALÁRIO - ATIVO CIVIL - RPPS</text:p>
          </table:table-cell>
          <table:table-cell table:style-name="ce14" office:value-type="string" calcext:value-type="string">
            <text:p>13º SALÁRIO - ATIVO CIVIL - RPPS - 6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206" calcext:value-type="float">
            <text:p>22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6" office:value-type="float" office:value="8904.05" calcext:value-type="float">
            <text:p>8904,05</text:p>
          </table:table-cell>
          <table:table-cell table:number-columns-repeated="2" table:style-name="ce16" office:value-type="float" office:value="1095.95" calcext:value-type="float">
            <text:p>1095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89235" calcext:value-type="float">
            <text:p>2389235</text:p>
          </table:table-cell>
          <table:table-cell table:style-name="ce16" office:value-type="float" office:value="2194193" calcext:value-type="float">
            <text:p>2194193</text:p>
          </table:table-cell>
          <table:table-cell table:number-columns-repeated="2" table:style-name="ce16" office:value-type="float" office:value="195042" calcext:value-type="float">
            <text:p>19504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1767" calcext:value-type="float">
            <text:p>321767</text:p>
          </table:table-cell>
          <table:table-cell table:style-name="ce16" office:value-type="float" office:value="298361.96" calcext:value-type="float">
            <text:p>298361,96</text:p>
          </table:table-cell>
          <table:table-cell table:number-columns-repeated="2" table:style-name="ce16" office:value-type="float" office:value="23405.04" calcext:value-type="float">
            <text:p>23405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0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5618" calcext:value-type="float">
            <text:p>265618</text:p>
          </table:table-cell>
          <table:table-cell table:style-name="ce16" office:value-type="float" office:value="216065.38" calcext:value-type="float">
            <text:p>216065,38</text:p>
          </table:table-cell>
          <table:table-cell table:number-columns-repeated="2" table:style-name="ce16" office:value-type="float" office:value="49552.62" calcext:value-type="float">
            <text:p>49552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0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5016" calcext:value-type="float">
            <text:p>505016</text:p>
          </table:table-cell>
          <table:table-cell table:style-name="ce16" office:value-type="float" office:value="461158.05" calcext:value-type="float">
            <text:p>461158,05</text:p>
          </table:table-cell>
          <table:table-cell table:number-columns-repeated="2" table:style-name="ce16" office:value-type="float" office:value="43857.95" calcext:value-type="float">
            <text:p>43857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0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283 - AUXÍLIO SAÚDE - ATIVO CIVIL - RPPS</text:p>
          </table:table-cell>
          <table:table-cell table:style-name="ce14" office:value-type="string" calcext:value-type="string">
            <text:p>AUXÍLIO SAÚDE - ATIVO CIVIL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0.01" calcext:value-type="float">
            <text:p>0,01</text:p>
          </table:table-cell>
          <table:table-cell table:number-columns-repeated="2" table:style-name="ce16" office:value-type="float" office:value="151.99" calcext:value-type="float">
            <text:p>151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0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09243" calcext:value-type="float">
            <text:p>909243</text:p>
          </table:table-cell>
          <table:table-cell table:style-name="ce16" office:value-type="float" office:value="848754.36" calcext:value-type="float">
            <text:p>848754,36</text:p>
          </table:table-cell>
          <table:table-cell table:number-columns-repeated="2" table:style-name="ce16" office:value-type="float" office:value="60488.64" calcext:value-type="float">
            <text:p>60488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0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0" calcext:value-type="float">
            <text:p>30000</text:p>
          </table:table-cell>
          <table:table-cell table:style-name="ce16" office:value-type="float" office:value="27759.68" calcext:value-type="float">
            <text:p>27759,68</text:p>
          </table:table-cell>
          <table:table-cell table:number-columns-repeated="2" table:style-name="ce16" office:value-type="float" office:value="2240.32" calcext:value-type="float">
            <text:p>224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09</text:p>
          </table:table-cell>
          <table:table-cell table:style-name="ce11" office:value-type="string" calcext:value-type="string">
            <text:p>22/01/2019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3000" calcext:value-type="float">
            <text:p>123000</text:p>
          </table:table-cell>
          <table:table-cell table:style-name="ce16" office:value-type="float" office:value="1115.56" calcext:value-type="float">
            <text:p>1115,56</text:p>
          </table:table-cell>
          <table:table-cell table:number-columns-repeated="2" table:style-name="ce16" office:value-type="float" office:value="121884.44" calcext:value-type="float">
            <text:p>121884,44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10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AQUISIÇAO DE VALES TRANSPORTES PARA SERVIDORES DA COMARCA DE MARATAIZES CONFORME AUTORIZAÇAO ORDENADOR DE DESPESAS FLS441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,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888" calcext:value-type="float">
            <text:p>5.888,00</text:p>
          </table:table-cell>
          <table:table-cell table:style-name="ce16" office:value-type="float" office:value="5888" calcext:value-type="float">
            <text:p>588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11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31180387805 - GEORGES ABBOUD</text:p>
          </table:table-cell>
          <table:table-cell table:style-name="ce11" office:value-type="string" calcext:value-type="string">
            <text:p>ministrar palestra aos membros do Poder Judiciário do Estado do Espírito Santo sobre o tema “Hermenêutica constitucional e ativismo judicial”, no dia 08 de fevereiro de 2019, conforme autorização Ordenador de Despesas SEI.90308 </text:p>
          </table:table-cell>
          <table:table-cell table:style-name="ce11" office:value-type="string" calcext:value-type="string">
            <text:p>700014222201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390" calcext:value-type="float">
            <text:p>4.390,00</text:p>
          </table:table-cell>
          <table:table-cell table:style-name="ce16" office:value-type="float" office:value="4390" calcext:value-type="float">
            <text:p>439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12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despesas retencao 20 % inss para ministrar palestra aos membros do Poder Judiciário do Estado do Espírito Santo sobre o tema “Hermenêutica constitucional e ativismo judicial”, no dia 08 de fevereiro de 2019, conforme autorização Ordenador de Despesas SEI.90308 </text:p>
          </table:table-cell>
          <table:table-cell table:style-name="ce11" office:value-type="string" calcext:value-type="string">
            <text:p>700014222201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878" calcext:value-type="float">
            <text:p>878,00</text:p>
          </table:table-cell>
          <table:table-cell table:style-name="ce16" office:value-type="float" office:value="878" calcext:value-type="float">
            <text:p>87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13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79301797372 - AMERICO BEDE FREIRE JUNIOR</text:p>
          </table:table-cell>
          <table:table-cell table:style-name="ce11" office:value-type="string" calcext:value-type="string">
            <text:p>ministrar palestra aos membros do Poder Judiciário do Estado do Espírito Santo sobre o tema “Acordos de não persecução penal”, no Curso de Aperfeiçoamento em Temas Contemporâneos de Direito penal e Processual Penal , conforme autorização sei 90324 </text:p>
          </table:table-cell>
          <table:table-cell table:style-name="ce11" office:value-type="string" calcext:value-type="string">
            <text:p>70001509620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195" calcext:value-type="float">
            <text:p>2.195,00</text:p>
          </table:table-cell>
          <table:table-cell table:style-name="ce16" office:value-type="float" office:value="2195" calcext:value-type="float">
            <text:p>219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14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tençao 20 % inss para ministrar palestra aos membros do Poder Judiciário do Estado do Espírito Santo sobre o tema “Acordos de não persecução penal”, no Curso de Aperfeiçoamento em Temas Contemporâneos de Direito penal e Processual Penal conforme autorização sei 90324 </text:p>
          </table:table-cell>
          <table:table-cell table:style-name="ce11" office:value-type="string" calcext:value-type="string">
            <text:p>70001509620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39" calcext:value-type="float">
            <text:p>4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15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5153064883 - CASSIO SCARPINELLA BUENO</text:p>
          </table:table-cell>
          <table:table-cell table:style-name="ce11" office:value-type="string" calcext:value-type="string">
            <text:p>para ministrar palestra aos membros do Poder Judiciário do Estado do Espírito Santo sobre o tema “Direito fundamental do credor à tutela executiva e direito fundamental do executado ao devido processo legal executivo”, no Curso de Capacitação e Formação Continuada para Magistrados, conforme autorização sei 90318</text:p>
          </table:table-cell>
          <table:table-cell table:style-name="ce11" office:value-type="string" calcext:value-type="string">
            <text:p>700014829201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97.5" calcext:value-type="float">
            <text:p>1.097,50</text:p>
          </table:table-cell>
          <table:table-cell table:style-name="ce16" office:value-type="float" office:value="1097.5" calcext:value-type="float">
            <text:p>1097,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16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tencao 20 % inss para ministrar palestra aos membros do Poder Judiciário do Estado do Espírito Santo sobre o tema “Direito fundamental do credor à tutela executiva e direito fundamental do executado ao devido processo legal executivo”, no Curso de Capacitação e Formação Continuada para Magistrados, conforme autorização sei 90318</text:p>
          </table:table-cell>
          <table:table-cell table:style-name="ce11" office:value-type="string" calcext:value-type="string">
            <text:p>70001482920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527347" calcext:value-type="float">
            <text:p>527347</text:p>
          </table:table-cell>
          <table:table-cell table:style-name="ce16" office:value-type="float" office:value="596424" calcext:value-type="float">
            <text:p>59642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85077548" calcext:value-type="float">
            <text:p>28507754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2395775" calcext:value-type="float">
            <text:p>1239577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6 - ADICIONAL DE INSALUBRIDADE - RPPS</text:p>
          </table:table-cell>
          <table:table-cell table:style-name="ce14" office:value-type="string" calcext:value-type="string">
            <text:p>ADICIONAL DE INSALUBRIDADE - RPPS - 1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2836" calcext:value-type="float">
            <text:p>2283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5880" calcext:value-type="float">
            <text:p>588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91037" calcext:value-type="float">
            <text:p>39103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17328753" calcext:value-type="float">
            <text:p>17328753</text:p>
          </table:table-cell>
          <table:table-cell table:style-name="ce16" office:value-type="float" office:value="18128753" calcext:value-type="float">
            <text:p>1812875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64468464" calcext:value-type="float">
            <text:p>6446846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324080" calcext:value-type="float">
            <text:p>132408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6474956" calcext:value-type="float">
            <text:p>2647495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44901800" calcext:value-type="float">
            <text:p>44901800</text:p>
          </table:table-cell>
          <table:table-cell table:style-name="ce16" office:value-type="float" office:value="46401800" calcext:value-type="float">
            <text:p>464018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4231" calcext:value-type="float">
            <text:p>3423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22851800" calcext:value-type="float">
            <text:p>22851800</text:p>
          </table:table-cell>
          <table:table-cell table:style-name="ce16" office:value-type="float" office:value="24351800" calcext:value-type="float">
            <text:p>243518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882000" calcext:value-type="float">
            <text:p>882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118800000" calcext:value-type="float">
            <text:p>118800000</text:p>
          </table:table-cell>
          <table:table-cell table:style-name="ce16" office:value-type="float" office:value="138244440" calcext:value-type="float">
            <text:p>13824444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3199724" calcext:value-type="float">
            <text:p>2319972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41580000" calcext:value-type="float">
            <text:p>4158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494800" calcext:value-type="float">
            <text:p>24948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50400" calcext:value-type="float">
            <text:p>504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780000" calcext:value-type="float">
            <text:p>378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260000" calcext:value-type="float">
            <text:p>126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ÇÃO MENSAL - RGPS</text:p>
          </table:table-cell>
          <table:table-cell table:style-name="ce14" office:value-type="string" calcext:value-type="string">
            <text:p>REPRESENTAÇÃO MENSAL - RG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567000" calcext:value-type="float">
            <text:p>567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04920" calcext:value-type="float">
            <text:p>30492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0080000" calcext:value-type="float">
            <text:p>1008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2400828" calcext:value-type="float">
            <text:p>2400828</text:p>
          </table:table-cell>
          <table:table-cell table:style-name="ce16" office:value-type="float" office:value="2100828" calcext:value-type="float">
            <text:p>21008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2 - SERVICOS EXTRAORDINÁRIOS - RPPS</text:p>
          </table:table-cell>
          <table:table-cell table:style-name="ce14" office:value-type="string" calcext:value-type="string">
            <text:p>SERVICOS EXTRAORDINÁRIOS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281656" calcext:value-type="float">
            <text:p>228165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8 - GRATIFICAÇÃO PARA ENCARGOS DE SELEÇÃO, APERFEIÇOAMENTO PESSOAL - RPPS</text:p>
          </table:table-cell>
          <table:table-cell table:style-name="ce14" office:value-type="string" calcext:value-type="string">
            <text:p>GRATIFICAÇÃO PARA ENCARGOS DE SELEÇÃO, APERFEIÇOAMENTO PESSOAL - RPP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914500" calcext:value-type="float">
            <text:p>9145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87 - SUBSTITUIÇÕES - RGPS</text:p>
          </table:table-cell>
          <table:table-cell table:style-name="ce14" office:value-type="string" calcext:value-type="string">
            <text:p>SUBSTITUIÇÕES - RG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5200" calcext:value-type="float">
            <text:p>252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41605077" calcext:value-type="float">
            <text:p>41605077</text:p>
          </table:table-cell>
          <table:table-cell table:style-name="ce16" office:value-type="float" office:value="24036000" calcext:value-type="float">
            <text:p>24036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1119440" calcext:value-type="float">
            <text:p>1119440</text:p>
          </table:table-cell>
          <table:table-cell table:style-name="ce16" office:value-type="float" office:value="660000" calcext:value-type="float">
            <text:p>66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848000" calcext:value-type="float">
            <text:p>1848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200000" calcext:value-type="float">
            <text:p>12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0 - OUTRAS DESPESAS VARIÁVEIS - ATIVO CIVIL - RGPS</text:p>
          </table:table-cell>
          <table:table-cell table:style-name="ce14" office:value-type="string" calcext:value-type="string">
            <text:p>OUTRAS DESPESAS VARIÁVEIS - ATIVO CIVIL - RG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600" calcext:value-type="float">
            <text:p>36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ICAÇÃO DE TEMPO DE SERVIÇO-ANUÊNIO - ATIVO CIVIL - RGPS</text:p>
          </table:table-cell>
          <table:table-cell table:style-name="ce14" office:value-type="string" calcext:value-type="string">
            <text:p>GRATIFICAÇÃO DE TEMPO DE SERVIÇO-ANUÊ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5600" calcext:value-type="float">
            <text:p>156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49200" calcext:value-type="float">
            <text:p>492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5520000" calcext:value-type="float">
            <text:p>55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1 - JUROS, MULTAS E CORREÇÃO MONETÁRIA - RGPS</text:p>
          </table:table-cell>
          <table:table-cell table:style-name="ce14" office:value-type="string" calcext:value-type="string">
            <text:p>JUROS, MULTAS E CORREÇÃO MONETÁRIA - RG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600" calcext:value-type="float">
            <text:p>36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33 - 13º SALÁRIO - ATIVO CIVIL - RPPS</text:p>
          </table:table-cell>
          <table:table-cell table:style-name="ce14" office:value-type="string" calcext:value-type="string">
            <text:p>13º SALÁRIO - ATIVO CIVIL - RPPS - 6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3738" calcext:value-type="float">
            <text:p>3373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49 - 13º SALÁRIO - ATIVO CIVIL - RGPS</text:p>
          </table:table-cell>
          <table:table-cell table:style-name="ce14" office:value-type="string" calcext:value-type="string">
            <text:p>13º SALÁRIO - ATIVO CIVIL - RGPS - 6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400" calcext:value-type="float">
            <text:p>24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658 - PESSOAL REQUISITADO – SALÁRIOS DE EXERCÍCIOS ANTERIORES</text:p>
          </table:table-cell>
          <table:table-cell table:style-name="ce14" office:value-type="string" calcext:value-type="string">
            <text:p>PESSOAL REQUISITADO – SALÁRIOS DE EXERCÍCIOS ANTERIORES - 2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400" calcext:value-type="float">
            <text:p>24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8480000" calcext:value-type="float">
            <text:p>8480000</text:p>
          </table:table-cell>
          <table:table-cell table:style-name="ce16" office:value-type="float" office:value="3495000" calcext:value-type="float">
            <text:p>349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900000" calcext:value-type="float">
            <text:p>9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961 - PESSOAL REQUISITADO – CONTRIBUIÇÃO PATRONAL SOBRE PESSOAL REQUISITADO DE MUNICÍPIOS</text:p>
          </table:table-cell>
          <table:table-cell table:style-name="ce14" office:value-type="string" calcext:value-type="string">
            <text:p>PESSOAL REQUISITADO – CONTRIBUIÇÃO PATRONAL SOBRE PESSOAL REQUISITADO DE MUNICÍPIO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600" calcext:value-type="float">
            <text:p>36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0 - NÃO DEFINIDO</text:p>
          </table:table-cell>
          <table:table-cell table:style-name="ce14" office:value-type="string" calcext:value-type="string">
            <text:p>NÃO DEFINIDO - 00</text:p>
          </table:table-cell>
          <table:table-cell table:style-name="ce14" office:value-type="string" calcext:value-type="string">
            <text:p>0023 - CONTRIBUIÇÃO PREVIDENCIÁRIA COMPLEMENTAR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58450399" calcext:value-type="float">
            <text:p>584503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72648208" calcext:value-type="float">
            <text:p>72648208</text:p>
          </table:table-cell>
          <table:table-cell table:style-name="ce16" office:value-type="float" office:value="74648208" calcext:value-type="float">
            <text:p>7464820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38380996" calcext:value-type="float">
            <text:p>38380996</text:p>
          </table:table-cell>
          <table:table-cell table:style-name="ce16" office:value-type="float" office:value="39880996" calcext:value-type="float">
            <text:p>3988099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5011000" calcext:value-type="float">
            <text:p>5011000</text:p>
          </table:table-cell>
          <table:table-cell table:style-name="ce16" office:value-type="float" office:value="1511000" calcext:value-type="float">
            <text:p>1511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02000" calcext:value-type="float">
            <text:p>102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3646 - JUROS DE MORA SOBRE A CONTRIBUIÇÃO PATRONAL - FUNDO FINANCEIRO</text:p>
          </table:table-cell>
          <table:table-cell table:style-name="ce14" office:value-type="string" calcext:value-type="string">
            <text:p>JUROS DE MORA SOBRE A CONTRIBUIÇÃO PATRONAL - FUNDO FINANCEIRO - 9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200" calcext:value-type="float">
            <text:p>12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2220000" calcext:value-type="float">
            <text:p>2220000</text:p>
          </table:table-cell>
          <table:table-cell table:style-name="ce16" office:value-type="float" office:value="2331001" calcext:value-type="float">
            <text:p>233100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492000" calcext:value-type="float">
            <text:p>492000</text:p>
          </table:table-cell>
          <table:table-cell table:style-name="ce16" office:value-type="float" office:value="516601" calcext:value-type="float">
            <text:p>51660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9616000" calcext:value-type="float">
            <text:p>29616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818000" calcext:value-type="float">
            <text:p>1818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638766" calcext:value-type="float">
            <text:p>63876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29404" calcext:value-type="float">
            <text:p>32940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624 - JETONS</text:p>
          </table:table-cell>
          <table:table-cell table:style-name="ce14" office:value-type="string" calcext:value-type="string">
            <text:p>JETONS - 4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96000" calcext:value-type="float">
            <text:p>96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96024" calcext:value-type="float">
            <text:p>9602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60810" calcext:value-type="float">
            <text:p>3608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607752" calcext:value-type="float">
            <text:p>60775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4 - SERVIÇOS GRÁFICOS E EDITORIAIS</text:p>
          </table:table-cell>
          <table:table-cell table:style-name="ce14" office:value-type="string" calcext:value-type="string">
            <text:p>SERVIÇOS GRÁFICOS E EDITORIAIS - 63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2156" calcext:value-type="float">
            <text:p>1215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75626" calcext:value-type="float">
            <text:p>27562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80000" calcext:value-type="float">
            <text:p>38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43992000" calcext:value-type="float">
            <text:p>43992000</text:p>
          </table:table-cell>
          <table:table-cell table:style-name="ce16" office:value-type="float" office:value="47961998" calcext:value-type="float">
            <text:p>4796199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7416000" calcext:value-type="float">
            <text:p>7416000</text:p>
          </table:table-cell>
          <table:table-cell table:style-name="ce16" office:value-type="float" office:value="8026645" calcext:value-type="float">
            <text:p>802664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65880" calcext:value-type="float">
            <text:p>6588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60000" calcext:value-type="float">
            <text:p>26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354 - OUTRAS TAXAS</text:p>
          </table:table-cell>
          <table:table-cell table:style-name="ce14" office:value-type="string" calcext:value-type="string">
            <text:p>OUTRAS TAXAS - 3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6078" calcext:value-type="float">
            <text:p>607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0000" calcext:value-type="float">
            <text:p>1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448 - OUTRAS INDENIZAÇÕES</text:p>
          </table:table-cell>
          <table:table-cell table:style-name="ce14" office:value-type="string" calcext:value-type="string">
            <text:p>OUTRAS INDENIZAÇÕES - 9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8177000" calcext:value-type="float">
            <text:p>8177000</text:p>
          </table:table-cell>
          <table:table-cell table:style-name="ce16" office:value-type="float" office:value="3460755" calcext:value-type="float">
            <text:p>346075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283 - AUXÍLIO SAÚDE - ATIVO CIVIL - RPPS</text:p>
          </table:table-cell>
          <table:table-cell table:style-name="ce14" office:value-type="string" calcext:value-type="string">
            <text:p>AUXÍLIO SAÚDE - ATIVO CIVIL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00000" calcext:value-type="float">
            <text:p>2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6680000" calcext:value-type="float">
            <text:p>1668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893 - AJUDA DE CUSTO - RPPS</text:p>
          </table:table-cell>
          <table:table-cell table:style-name="ce14" office:value-type="string" calcext:value-type="string">
            <text:p>AJUDA DE CUSTO - RPP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83936" calcext:value-type="float">
            <text:p>38393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5049442" calcext:value-type="float">
            <text:p>2504944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1058988867" calcext:value-type="float">
            <text:p>1058988867</text:p>
          </table:table-cell>
          <table:table-cell table:style-name="ce17" office:value-type="float" office:value="288408849.37" calcext:value-type="float">
            <text:p>288408849,37</text:p>
          </table:table-cell>
          <table:table-cell table:style-name="ce17" office:value-type="float" office:value="207942590.9" calcext:value-type="float">
            <text:p>207942590,9</text:p>
          </table:table-cell>
          <table:table-cell table:style-name="ce17" office:value-type="float" office:value="80466258.47" calcext:value-type="float">
            <text:p>80466258,47</text:p>
          </table:table-cell>
          <table:table-cell table:style-name="ce17" office:value-type="float" office:value="79738035" calcext:value-type="float">
            <text:p>79738035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6/02/2019 11:19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1 e [Mês].[Número] &lt;= 1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4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2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9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3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7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4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2" table:number-rows-repeated="10482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283"/>
        </table:named-expressions>
      </table:table>
      <table:named-expressions/>
      <table:database-ranges>
        <table:database-range table:name="__Anonymous_Sheet_DB__0" table:target-range-address="'Planilha 1'.A4:'Planilha 1'.T283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9-02-06T11:26:38</meta:creation-date>
    <dc:creator>MSLIMA</dc:creator>
    <dc:date>2019-02-06T11:26:39</dc:date>
    <meta:document-statistic meta:table-count="1" meta:cell-count="5294" meta:object-count="2"/>
    <meta:generator>LibreOffice/4.3.4.1$Windows_x86 LibreOffice_project/bc356b2f991740509f321d70e4512a6a54c5f243</meta:generator>
  </office:meta>
</office:document-meta>
</file>