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7.44cm"/>
    </style:style>
    <style:style style:name="co7" style:family="table-column">
      <style:table-column-properties fo:break-before="auto" style:column-width="7.775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5.186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831.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visibility="collapse" table:default-cell-style-name="ce6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20 – JANEIRO/2020 – (030901 - FUNDO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03/02/2020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0NE00001</text:p>
          </table:table-cell>
          <table:table-cell table:style-name="ce4" office:value-type="string" calcext:value-type="string">
            <text:p>0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2 DIARIAS JURISDIÇAO ESTENDIDA PARA VIAGEM A SANTA TERESA NOS DIAS 10,17,24 E 31/01 CONFORME PORTARIA 1247-CARGO JUIZ DE DIREITO</text:p>
          </table:table-cell>
          <table:table-cell table:style-name="ce4" office:value-type="string" calcext:value-type="string">
            <text:p>700005673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02</text:p>
          </table:table-cell>
          <table:table-cell table:style-name="ce4" office:value-type="string" calcext:value-type="string">
            <text:p>0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1,5 DIARIAS JURISDIÇAO ESTENDIDA PARA VIAGEM A ITAGUAÇU NOS DIAS 14,21 E 28/01 CONFORME PORTARIA 1246-CARGO JUIZ DE DIREITO</text:p>
          </table:table-cell>
          <table:table-cell table:style-name="ce4" office:value-type="string" calcext:value-type="string">
            <text:p>700005321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03</text:p>
          </table:table-cell>
          <table:table-cell table:style-name="ce4" office:value-type="string" calcext:value-type="string">
            <text:p>0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3934766 - KLEBER ALCURI JUNIOR</text:p>
          </table:table-cell>
          <table:table-cell table:style-name="ce4" office:value-type="string" calcext:value-type="string">
            <text:p>REFERENTE 4 DIARIAS JURISDIÇAO ESTENDIDA PARA VIAGEM A JERONIMO MONTEIRO NOS DIAS 07,08,10,14,20,22,24,28,28 E 31/01 CONFORME PORTARIA 1243-CARGO JUIZ DE DIREITO</text:p>
          </table:table-cell>
          <table:table-cell table:style-name="ce4" office:value-type="string" calcext:value-type="string">
            <text:p>700008328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310.32" calcext:value-type="float">
            <text:p>1.310,3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04</text:p>
          </table:table-cell>
          <table:table-cell table:style-name="ce4" office:value-type="string" calcext:value-type="string">
            <text:p>0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377357839 - MIGUEL MAIRA RUGGIERI BALAZS</text:p>
          </table:table-cell>
          <table:table-cell table:style-name="ce4" office:value-type="string" calcext:value-type="string">
            <text:p>REFERENTE 2 DIARIAS JURISDIÇAO ESTENDIDA PARA VIAGEM A ATILIO VIVACQUA NOS DIAS 10,13,20 E 27/01 CONFORME PORTARIA 1238-CARGO JUIZ DE DIREITO</text:p>
          </table:table-cell>
          <table:table-cell table:style-name="ce4" office:value-type="string" calcext:value-type="string">
            <text:p>700066076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3 DIARIAS JURISDIÇAO ESTENDIDA PARA VIAGEM A ITAGUAÇU NOS DIAS 09,13,16,20,23 E 30/01CONFORME PORTARIA 1189-CARGO JUIZ DE DIREITO</text:p>
          </table:table-cell>
          <table:table-cell table:style-name="ce4" office:value-type="string" calcext:value-type="string">
            <text:p>700004896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982.74" calcext:value-type="float">
            <text:p>982,7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06</text:p>
          </table:table-cell>
          <table:table-cell table:style-name="ce4" office:value-type="string" calcext:value-type="string">
            <text:p>0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2 DIARIAS JURISDIÇAO ESTENDIDA PARA VIAGEM A IUNA NOS DIAS 08,13,23 E 28/01 CONFORME PORTARIA 1199 -CARGO JUIZ DE DIREITO SUBSTITUTO</text:p>
          </table:table-cell>
          <table:table-cell table:style-name="ce4" office:value-type="string" calcext:value-type="string">
            <text:p>700005131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07</text:p>
          </table:table-cell>
          <table:table-cell table:style-name="ce4" office:value-type="string" calcext:value-type="string">
            <text:p>0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MEIA DIARIA JURISDIÇAO ESTENDIDA PARA VIAGEM A SANTA TERESA NO DIA 17/12 CONFORME PORTARIA 1244-CARGO JUIZ DE DIREITO</text:p>
          </table:table-cell>
          <table:table-cell table:style-name="ce4" office:value-type="string" calcext:value-type="string">
            <text:p>700007316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108509000282 - SCHNEIDER ELECTRIC IT BRASIL INDUSTRIA E COM DE EQUIP ELETRONICOS</text:p>
          </table:table-cell>
          <table:table-cell table:style-name="ce4" office:value-type="string" calcext:value-type="string">
            <text:p>PRESTAÇÃO DE SERVIÇOS DE MANUTENÇÃO NA UNIDADE UPS1 (UNINTERRUPTIBLE POWER SUPPJY) DA MARCA APC, MODELO SYMMETRA PX BOKVA /BOKW MSYCF80KF. FABRICADA PELA SCHNEÍD R ELECLRIC, COM FORNECIMENTO DE MATERIAIS, CONFORME AUTORIZAÇÃO ORDENADOR DE DESPESAS SEI 0303706</text:p>
          </table:table-cell>
          <table:table-cell table:style-name="ce4" office:value-type="string" calcext:value-type="string">
            <text:p>700215965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27000" calcext:value-type="float">
            <text:p>27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108509000282 - SCHNEIDER ELECTRIC IT BRASIL INDUSTRIA E COM DE EQUIP ELETRONICOS</text:p>
          </table:table-cell>
          <table:table-cell table:style-name="ce4" office:value-type="string" calcext:value-type="string">
            <text:p>PRESTAÇÃO DE SERVIÇOS DE MANUTENÇÃO NA UNIDADE UPS1 (UNINTERRUPTIBLE POWER SUPPJY) DA MARCA APC, MODELO SYMMETRA PX BOKVA /BOKW MSYCF80KF. FABRICADA PELA SCHNEÍD R ELECLRIC, COM FORNECIMENTO DE MATERIAIS, CONFORME AUTORIZAÇÃO ORDENADOR DE DESPESAS SEI 0303706</text:p>
          </table:table-cell>
          <table:table-cell table:style-name="ce4" office:value-type="string" calcext:value-type="string">
            <text:p>700215965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33000" calcext:value-type="float">
            <text:p>133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880006000108 - ROTACIONAL ENGENHARIA EIRELI - ME</text:p>
          </table:table-cell>
          <table:table-cell table:style-name="ce4" office:value-type="string" calcext:value-type="string">
            <text:p>MANUTENÇÃO PREVENTIVA E CORRETIVA CONTINUADA NA SUBESTAÇÃO DE ENERGIA DE QUADROS GERAIS DE BAIXA TENSAO DO TJES CONFORME AUTORIZAÇÃO ORDENADOR DE DESPESAS SEI 0303686</text:p>
          </table:table-cell>
          <table:table-cell table:style-name="ce4" office:value-type="string" calcext:value-type="string">
            <text:p>700198204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1/2018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7250" calcext:value-type="float">
            <text:p>7.2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11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880006000108 - ROTACIONAL ENGENHARIA EIRELI - ME</text:p>
          </table:table-cell>
          <table:table-cell table:style-name="ce4" office:value-type="string" calcext:value-type="string">
            <text:p>MANUTENÇÃO PREVENTIVA E CORRETIVA CONTINUADA NA SUBESTAÇÃO DE ENERGIA DE QUADROS GERAIS DE BAIXA TENSAO DO TJES CONFORME AUTORIZAÇÃO ORDENADOR DE DESPESAS SEI 0303686</text:p>
          </table:table-cell>
          <table:table-cell table:style-name="ce4" office:value-type="string" calcext:value-type="string">
            <text:p>700198204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1/2018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3899.99" calcext:value-type="float">
            <text:p>3.899,9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12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4064287800 - Cesar Toledo Piza</text:p>
          </table:table-cell>
          <table:table-cell table:style-name="ce4" office:value-type="string" calcext:value-type="string">
            <text:p>CONTRATO DE LOCAÇÃO DE IMOVEL ONDE FUNCIONA A 2ª VARA DA INFANCIA E JUVENTUDE DE SERRA CONFORME AUTORIZAÇÃO ORDENADOR DE DESPESAS SEI 0302203</text:p>
          </table:table-cell>
          <table:table-cell table:style-name="ce4" office:value-type="string" calcext:value-type="string">
            <text:p>700215443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9437.21" calcext:value-type="float">
            <text:p>9.437,2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1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99495000169 - COLEGIO PERMANENTE DE</text:p>
          </table:table-cell>
          <table:table-cell table:style-name="ce4" office:value-type="string" calcext:value-type="string">
            <text:p>REFERENTE CONTRIBUIÇAO MENSAL PARA COLEGIO PERMANENTE DE PRESIDENTES CONFORME AUTORIZAÇÃO ORDENADOR DE DESPESAS 0303973</text:p>
          </table:table-cell>
          <table:table-cell table:style-name="ce4" office:value-type="string" calcext:value-type="string">
            <text:p>700449020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2" table:style-name="ce12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14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105000166 - DEPARTAMENTO ESTADUAL DE TRANSITO DO ESTADO DO ESPIRITO SANTO</text:p>
          </table:table-cell>
          <table:table-cell table:style-name="ce4" office:value-type="string" calcext:value-type="string">
            <text:p>REFERENTE DESPESAS COM SEGUROS PERTENCENTES AOS VEICULOS DO PODER JUDICIARIO CONFORME AUTORIZAÇÃO ORDENADOR DE DESPESAS SEI 0302235</text:p>
          </table:table-cell>
          <table:table-cell table:style-name="ce4" office:value-type="string" calcext:value-type="string">
            <text:p>2012015013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8 - Infraestrutura - Tributos e multas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15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105000166 - DEPARTAMENTO ESTADUAL DE TRANSITO DO ESTADO DO ESPIRITO SANTO</text:p>
          </table:table-cell>
          <table:table-cell table:style-name="ce4" office:value-type="string" calcext:value-type="string">
            <text:p>REFERENTE DESPESAS COM MULTAS PERTENCENTES AOS VEICULOS DO PODER JUDICIARIO CONFORME AUTORIZAÇÃO ORDENADOR DE DESPESAS SEI 0302235</text:p>
          </table:table-cell>
          <table:table-cell table:style-name="ce4" office:value-type="string" calcext:value-type="string">
            <text:p>2012015013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8 - Infraestrutura - Tributos e multas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16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INSS DO TRIBUNAL DE JUSTIÇA PARA O CORRENTE EXERCICIO CONFORME AUTORIZAÇÃO ORDENADOR DE DESPESAS SEI 0304696</text:p>
          </table:table-cell>
          <table:table-cell table:style-name="ce4" office:value-type="string" calcext:value-type="string">
            <text:p>70070872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17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INSS DO TRIBUNAL DE JUSTIÇA PARA O CORRENTE EXERCICIO CONFORME AUTORIZAÇÃO ORDENADOR DE DESPESAS SEI 0304696</text:p>
          </table:table-cell>
          <table:table-cell table:style-name="ce4" office:value-type="string" calcext:value-type="string">
            <text:p>70070872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18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98518000199 - RABELO E CIA LTDA</text:p>
          </table:table-cell>
          <table:table-cell table:style-name="ce4" office:value-type="string" calcext:value-type="string">
            <text:p>REFERENTE FORNECIMENTO DE FRUTAS PARA AS SESSOES DO PJES CONFORME AUTORIZAÇÃO ORDENADOR DE DESPESAS SEI 0303801</text:p>
          </table:table-cell>
          <table:table-cell table:style-name="ce4" office:value-type="string" calcext:value-type="string">
            <text:p>70010395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2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CONTRATO DE LOCAÇÃO DE IMOVELPARA ATENDER COMARCA DE SANTA TEREZA CONFORME AUTORIZAÇÃO ORDENADOR DE DESPESAS SEI 0302154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7073" calcext:value-type="float">
            <text:p>17.073,00</text:p>
          </table:table-cell>
          <table:table-cell table:number-columns-repeated="2" table:style-name="ce12" office:value-type="float" office:value="525.74" calcext:value-type="float">
            <text:p>525,7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020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CONTRATO DE LOCAÇÃO DE IMOVEL URBANO PARA ACOMODAÇÃO DE ARQUIVOS DE MATERIAIS APREENDIDOS DE FORUM DA COMARCA DE SAO GABRIEL DA PALHA CONFORME AUTORIZAÇÃO ORDENADOR DE DESPESAS SEI 0299754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6272" calcext:value-type="float">
            <text:p>16.27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PAGAMENTO DE TAXAS MUNICIPAIS REFERENTES AOS ALVARAS DE FUNCIONAMENTO DOS ELEVADORES DO TJ CONFORME AUTORIZAÇÃO ORDENADOR DE DESPESAS SEI 0299506</text:p>
          </table:table-cell>
          <table:table-cell table:style-name="ce4" office:value-type="string" calcext:value-type="string">
            <text:p>70021272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320" calcext:value-type="float">
            <text:p>1.3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22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PAGAMENTO DE TAXAS MUNICIPAIS REFERENTES AOS ALVARAS DE FUNCIONAMENTO DOS ELEVADORES DO TJ CONFORME AUTORIZAÇÃO ORDENADOR DE DESPESAS SEI 0299506</text:p>
          </table:table-cell>
          <table:table-cell table:style-name="ce4" office:value-type="string" calcext:value-type="string">
            <text:p>70021272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100" calcext:value-type="float">
            <text:p>1.1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2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CONTRATO DE LOCAÇÃO DE IMOVEL PARA SERVIR DE DEPOSITO DE BENS APREENDIDOS PARA ATENDER COMARCA DE ECOPORANGA CONFORME ORDENADOR DE DESPESAS SEI 00298319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8929.72" calcext:value-type="float">
            <text:p>18.929,72</text:p>
          </table:table-cell>
          <table:table-cell table:number-columns-repeated="2" table:style-name="ce12" office:value-type="float" office:value="446.56" calcext:value-type="float">
            <text:p>446,5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24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31463790 - REGINALDO DARÉ</text:p>
          </table:table-cell>
          <table:table-cell table:style-name="ce4" office:value-type="string" calcext:value-type="string">
            <text:p>CONTRATO DE LOCAÇÃO DE IMOVEL PARA ARQUIVO DA COMARCA DE CONCEIÇAO DO CASTELO CONFORME AUTORIZAÇÃO ORDENADOR DE DESPESAS SEI 0298325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4214.71" calcext:value-type="float">
            <text:p>24.214,7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25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148829700 - JESSICA BIANCHI MARTINS</text:p>
          </table:table-cell>
          <table:table-cell table:style-name="ce4" office:value-type="string" calcext:value-type="string">
            <text:p>CONTRATO DE LOCAÇÃO DE IMOVEL PARA ABRIGAR O ARQUIVO DO FORUM DE COMARCA DE ALFREDO CHAVES CONFORME ORDENADOR DE DESPESAS SEI 0297553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2108.52" calcext:value-type="float">
            <text:p>12.108,5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26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CONTRATO DE LOCAÇÃO DE IMOVEL PARA ABRIGAR O ARQUIVOS DO FORUM DA COMARCA DE SANTA MARIA DE JETIBA CONFORME AUTORIZAÇÃO ORDENADOR DE DESPESAS SEI 0296983 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5121" calcext:value-type="float">
            <text:p>25.121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27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CONTRATO DE LOCAÇÃO DE IMOVEL PARA ABRIGAR O ARQUIVO DO FORUM DA COMARCA DE FUNDAO CONFORME AUTORIZAÇÃO ORDENADOR DE DESPESAS SEI 0296988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2032" calcext:value-type="float">
            <text:p>22.03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028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CONTRATO DE LOCAÇÃO DE IMOVEL PARA ABRIGAR a 2ª VARA CRIMINA, O JUIZADO ESPECIAL CIVEL E O JUIZADO ESPECIAL CRIMINAL DA COMARCA DE VIANA CONFORME AUTORIZAÇÃO ORDENADOR DE DESPESAS SEI 0299737 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3826.78" calcext:value-type="float">
            <text:p>23.826,7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29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CONTRATO DE REABASTECIMENTO CONTINUO DE GAS GLP DO TANQUE DA CENTRAL DE GAS DO EDIFICIO SEDE DO TJ CONFORME AUTORIZAÇÃO ORDENADOR DE DESPESAS SEI 0302238</text:p>
          </table:table-cell>
          <table:table-cell table:style-name="ce4" office:value-type="string" calcext:value-type="string">
            <text:p>700402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5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30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CONTRATO DE FORNECIMENTO DE BOTIJOES DE P45 GAS ENVASADO GLP NA FORMA DE COMODATO, E POSTEIROR ABASTECIMENTO E REABASTECIMENTO DA CENTRAL DE GAS CONFORME AUTORIZAÇÃO ORDENADOR DE DESPESAS SEI 0302169</text:p>
          </table:table-cell>
          <table:table-cell table:style-name="ce4" office:value-type="string" calcext:value-type="string">
            <text:p>70015184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6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6000" calcext:value-type="float">
            <text:p>6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31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CONTRATO DE FORNECIMENTO DE BOTIJOES DE P45 GAS ENVASADO GLP NA FORMA DE COMODATO, E POSTEIROR ABASTECIMENTO E REABASTECIMENTO DA CENTRAL DE GAS CONFORME AUTORIZAÇÃO ORDENADOR DE DESPESAS SEI 0302169</text:p>
          </table:table-cell>
          <table:table-cell table:style-name="ce4" office:value-type="string" calcext:value-type="string">
            <text:p>70015184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6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700" calcext:value-type="float">
            <text:p>1.7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32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AO DOS SERVIDORES DELL R620 CONFORME AUTORIZAÇÃO ORDENADOR DE DESPESAS SEI 0304871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3185.6" calcext:value-type="float">
            <text:p>13.185,60</text:p>
          </table:table-cell>
          <table:table-cell table:number-columns-repeated="2" table:style-name="ce12" office:value-type="float" office:value="1098.8" calcext:value-type="float">
            <text:p>1.098,8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3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AO DOS SERVIDORES DELL R620 CONFORME AUTORIZAÇÃO ORDENADOR DE DESPESAS SEI 0304871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894.4" calcext:value-type="float">
            <text:p>2.894,40</text:p>
          </table:table-cell>
          <table:table-cell table:number-columns-repeated="2" table:style-name="ce12" office:value-type="float" office:value="241.2" calcext:value-type="float">
            <text:p>241,2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34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41200000180 - SERGIO MACHADO REIS</text:p>
          </table:table-cell>
          <table:table-cell table:style-name="ce4" office:value-type="string" calcext:value-type="string">
            <text:p>CONTRATAÇÃO DE EMPRESA ESPECIALIZADA NO SERVIÇO DE CLIPPING ELETRONICO CONFORME AUTORIZAÇÃO ORDENADOR DE DESPESAS SEI 0302994</text:p>
          </table:table-cell>
          <table:table-cell table:style-name="ce4" office:value-type="string" calcext:value-type="string">
            <text:p>70001364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4/2018</text:p>
          </table:table-cell>
          <table:table-cell table:style-name="ce4" office:value-type="string" calcext:value-type="string">
            <text:p>000983 - Comunicação</text:p>
          </table:table-cell>
          <table:table-cell table:style-name="ce12" office:value-type="float" office:value="105000" calcext:value-type="float">
            <text:p>10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35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964929000169 - ENGEVISA SERVIÇOS DE ENGENHARIA LTDA - EPP</text:p>
          </table:table-cell>
          <table:table-cell table:style-name="ce4" office:value-type="string" calcext:value-type="string">
            <text:p>CONTRATO SERVIÇOS CONTINUADOS DE MANUTENÇAO PREVENTIVA E CORRETIVA NOS GRUPOS MOTO GERADORES NOS EDIFICIOS DO PODER JUDICIARIO CONFORME AUTORIZAÇÃO ORDENADOR DE DESPESAS SEI 0303657</text:p>
          </table:table-cell>
          <table:table-cell table:style-name="ce4" office:value-type="string" calcext:value-type="string">
            <text:p>70070344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2917.17" calcext:value-type="float">
            <text:p>12.917,1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36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964929000169 - ENGEVISA SERVIÇOS DE ENGENHARIA LTDA - EPP</text:p>
          </table:table-cell>
          <table:table-cell table:style-name="ce4" office:value-type="string" calcext:value-type="string">
            <text:p>CONTRATO SERVIÇOS CONTINUADOS DE MANUTENÇAO PREVENTIVA E CORRETIVA NOS GRUPOS MOTO GERADORES NOS EDIFICIOS DO PODER JUDICIARIO CONFORME AUTORIZAÇÃO ORDENADOR DE DESPESAS SEI 0303657</text:p>
          </table:table-cell>
          <table:table-cell table:style-name="ce4" office:value-type="string" calcext:value-type="string">
            <text:p>70070344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2916.97" calcext:value-type="float">
            <text:p>12.916,9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37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964929000169 - ENGEVISA SERVIÇOS DE ENGENHARIA LTDA - EPP</text:p>
          </table:table-cell>
          <table:table-cell table:style-name="ce4" office:value-type="string" calcext:value-type="string">
            <text:p>CONTRATO SERVIÇOS CONTINUADOS DE MANUTENÇAO PREVENTIVA E CORRETIVA NOS GRUPOS MOTO GERADORES NOS EDIFICIOS DO PODER JUDICIARIO CONFORME AUTORIZAÇÃO ORDENADOR DE DESPESAS SEI 0303657</text:p>
          </table:table-cell>
          <table:table-cell table:style-name="ce4" office:value-type="string" calcext:value-type="string">
            <text:p>70070344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38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964929000169 - ENGEVISA SERVIÇOS DE ENGENHARIA LTDA - EPP</text:p>
          </table:table-cell>
          <table:table-cell table:style-name="ce4" office:value-type="string" calcext:value-type="string">
            <text:p>CONTRATO SERVIÇOS CONTINUADOS DE MANUTENÇAO PREVENTIVA E CORRETIVA NOS GRUPOS MOTO GERADORES NOS EDIFICIOS DO PODER JUDICIARIO CONFORME AUTORIZAÇÃO ORDENADOR DE DESPESAS SEI 0303657</text:p>
          </table:table-cell>
          <table:table-cell table:style-name="ce4" office:value-type="string" calcext:value-type="string">
            <text:p>70070344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39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964929000169 - ENGEVISA SERVIÇOS DE ENGENHARIA LTDA - EPP</text:p>
          </table:table-cell>
          <table:table-cell table:style-name="ce4" office:value-type="string" calcext:value-type="string">
            <text:p>CONTRATO SERVIÇOS CONTINUADOS DE MANUTENÇAO PREVENTIVA E CORRETIVA NOS GRUPOS MOTO GERADORES NOS EDIFICIOS DO PODER JUDICIARIO CONFORME AUTORIZAÇÃO ORDENADOR DE DESPESAS SEI 0303657</text:p>
          </table:table-cell>
          <table:table-cell table:style-name="ce4" office:value-type="string" calcext:value-type="string">
            <text:p>70070344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40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964929000169 - ENGEVISA SERVIÇOS DE ENGENHARIA LTDA - EPP</text:p>
          </table:table-cell>
          <table:table-cell table:style-name="ce4" office:value-type="string" calcext:value-type="string">
            <text:p>CONTRATO SERVIÇOS CONTINUADOS DE MANUTENÇAO PREVENTIVA E CORRETIVA NOS GRUPOS MOTO GERADORES NOS EDIFICIOS DO PODER JUDICIARIO CONFORME AUTORIZAÇÃO ORDENADOR DE DESPESAS SEI 0303657</text:p>
          </table:table-cell>
          <table:table-cell table:style-name="ce4" office:value-type="string" calcext:value-type="string">
            <text:p>70070344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41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964929000169 - ENGEVISA SERVIÇOS DE ENGENHARIA LTDA - EPP</text:p>
          </table:table-cell>
          <table:table-cell table:style-name="ce4" office:value-type="string" calcext:value-type="string">
            <text:p>CONTRATO SERVIÇOS CONTINUADOS DE MANUTENÇAO PREVENTIVA E CORRETIVA NOS GRUPOS MOTO GERADORES NOS EDIFICIOS DO PODER JUDICIARIO CONFORME AUTORIZAÇÃO ORDENADOR DE DESPESAS SEI 0303657</text:p>
          </table:table-cell>
          <table:table-cell table:style-name="ce4" office:value-type="string" calcext:value-type="string">
            <text:p>70070344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4000" calcext:value-type="float">
            <text:p>4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42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964929000169 - ENGEVISA SERVIÇOS DE ENGENHARIA LTDA - EPP</text:p>
          </table:table-cell>
          <table:table-cell table:style-name="ce4" office:value-type="string" calcext:value-type="string">
            <text:p>CONTRATO SERVIÇOS CONTINUADOS DE MANUTENÇAO PREVENTIVA E CORRETIVA NOS GRUPOS MOTO GERADORES NOS EDIFICIOS DO PODER JUDICIARIO CONFORME AUTORIZAÇÃO ORDENADOR DE DESPESAS SEI 0303657</text:p>
          </table:table-cell>
          <table:table-cell table:style-name="ce4" office:value-type="string" calcext:value-type="string">
            <text:p>70070344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4000" calcext:value-type="float">
            <text:p>4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46</text:p>
          </table:table-cell>
          <table:table-cell table:style-name="ce4" office:value-type="string" calcext:value-type="string">
            <text:p>0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2 DIARIAS JURISDIÇAO ESTENDIDA PARA VIAGEM A SANTA TERESA NOS DIAS 10,17,24 E 31/01 CONFORME PORTARIA 1247-CARGO JUIZ DE DIREITO</text:p>
          </table:table-cell>
          <table:table-cell table:style-name="ce4" office:value-type="string" calcext:value-type="string">
            <text:p>700005673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1.16" calcext:value-type="float">
            <text:p>651,1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47</text:p>
          </table:table-cell>
          <table:table-cell table:style-name="ce4" office:value-type="string" calcext:value-type="string">
            <text:p>0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1,5 DIARIAS JURISDIÇAO ESTENDIDA PARA VIAGEM A ITAGUAÇU NOS DIAS 14,21 E 28/01 CONFORME PORTARIA 1246-CARGO JUIZ DE DIREITO</text:p>
          </table:table-cell>
          <table:table-cell table:style-name="ce4" office:value-type="string" calcext:value-type="string">
            <text:p>700005321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48</text:p>
          </table:table-cell>
          <table:table-cell table:style-name="ce4" office:value-type="string" calcext:value-type="string">
            <text:p>0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MEIA DIARIA JURISDIÇAO ESTENDIDA PARA VIAGEM A SANTA TERESA NO DIA 17/12 CONFORME PORTARIA 1244-CARGO JUIZ DE DIREITO</text:p>
          </table:table-cell>
          <table:table-cell table:style-name="ce4" office:value-type="string" calcext:value-type="string">
            <text:p>700007316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63.79" calcext:value-type="float">
            <text:p>163,7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49</text:p>
          </table:table-cell>
          <table:table-cell table:style-name="ce4" office:value-type="string" calcext:value-type="string">
            <text:p>0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75247895 - CARLOS HENRIQUE CRUZ DE ARAUJO PINTO</text:p>
          </table:table-cell>
          <table:table-cell table:style-name="ce4" office:value-type="string" calcext:value-type="string">
            <text:p>REFERENTE 4 DIARIAS JURISDIÇAO ESTENDIDA PARA VIAGEM A JOAO NEIVA NOS DIAS 16,17,21,22,23,29,30 E 31/01 CONFORME PORTARIA 1249/19 - CARGO JUIZ DE DIREITO</text:p>
          </table:table-cell>
          <table:table-cell table:style-name="ce4" office:value-type="string" calcext:value-type="string">
            <text:p>700004260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310.32" calcext:value-type="float">
            <text:p>1.310,3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50</text:p>
          </table:table-cell>
          <table:table-cell table:style-name="ce4" office:value-type="string" calcext:value-type="string">
            <text:p>0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26372700 - ROSALVA NOGUEIRA SANTOS SILVA</text:p>
          </table:table-cell>
          <table:table-cell table:style-name="ce4" office:value-type="string" calcext:value-type="string">
            <text:p>REFERENTE 1 DIARIAS JURISDIÇAO ESTENDIDA PARA VIAGEM A DORES DO RIO PRETO NOS DIAS 12 E 19/02 CONFORME PORTARIA 1251/19 - CARGO JUIZ DE DIREITO</text:p>
          </table:table-cell>
          <table:table-cell table:style-name="ce4" office:value-type="string" calcext:value-type="string">
            <text:p>700068322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327.58" calcext:value-type="float">
            <text:p>327,5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51</text:p>
          </table:table-cell>
          <table:table-cell table:style-name="ce4" office:value-type="string" calcext:value-type="string">
            <text:p>0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REFERENTE 15 DIARIAS PARA VIAGEM A ANCHIETA PARA CUMPRIMENTO DILIGENCIAS NOS DIAS 07 A 10,14 A 17,20 A 24 E 28 A 31/01 CONFORME PRTARIA 1250-CARGO ANALISTA JUDICIARIO</text:p>
          </table:table-cell>
          <table:table-cell table:style-name="ce4" office:value-type="string" calcext:value-type="string">
            <text:p>700010978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5.35" calcext:value-type="float">
            <text:p>1.885,3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5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207352000140 - LE CARD ADMINISTRADORA DE CARTÕES LTDA</text:p>
          </table:table-cell>
          <table:table-cell table:style-name="ce4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7/2019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696155.85" calcext:value-type="float">
            <text:p>696.155,8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5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207352000140 - LE CARD ADMINISTRADORA DE CARTÕES LTDA</text:p>
          </table:table-cell>
          <table:table-cell table:style-name="ce4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7/2019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7333.33" calcext:value-type="float">
            <text:p>7.333,3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5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REFERENTE SERVIÇOS DE CENTRAIS TELEFONICAS CONFORME AUTORIZAÇÃO ORDENADOR DE DESPESAS SEI 0298682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52000" calcext:value-type="float">
            <text:p>5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5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REFERENTE SERVIÇOS DE CENTRAIS TELEFONICAS CONFORME AUTORIZAÇÃO ORDENADOR DE DESPESAS SEI 0298682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5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REFERENTE SERVIÇOS DE CENTRAIS TELEFONICAS CONFORME AUTORIZAÇÃO ORDENADOR DE DESPESAS SEI 0298682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52000" calcext:value-type="float">
            <text:p>5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5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REFERENTE SERVIÇOS DE CENTRAIS TELEFONICAS CONFORME AUTORIZAÇÃO ORDENADOR DE DESPESAS SEI 0298682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05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E IMOVEL PARA ABRIGAR O 2º JUIZADO CIVEL DE VITORIA CONFORME AUTORIZAÇÃO ORDENADOR DE DESPESAS SEI 0299720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56380.55" calcext:value-type="float">
            <text:p>156.380,5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5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E IMOVEL PARA ABRIGAR O 2º JUIZADO CIVEL DE VITORIA CONFORME AUTORIZAÇÃO ORDENADOR DE DESPESAS SEI 0299720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1232.96" calcext:value-type="float">
            <text:p>31.232,96</text:p>
          </table:table-cell>
          <table:table-cell table:number-columns-repeated="2" table:style-name="ce12" office:value-type="float" office:value="2149.6" calcext:value-type="float">
            <text:p>2.149,6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06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AÇÃO DE EMPRESA PARA SERVIÇO DE TRANSPORTE E FORNECIMENTO EM DOMICILIO DE OLEO DIESEL COMBUSTIVEL S 500 RODOVIARIO POR DEMANDA, PARA OS GRUPOS GERADORES PERTENCENTES AS EDIFICAÇOES DO PODER JUDICIARIO CONFORME AUTORIZAÇÃO ORDENADOR DE DESPESAS SEI 0303698</text:p>
          </table:table-cell>
          <table:table-cell table:style-name="ce4" office:value-type="string" calcext:value-type="string">
            <text:p>700105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8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8457.74" calcext:value-type="float">
            <text:p>8.457,7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06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AÇÃO DE EMPRESA PARA SERVIÇO DE TRANSPORTE E FORNECIMENTO EM DOMICILIO DE OLEO DIESEL COMBUSTIVEL S 500 RODOVIARIO POR DEMANDA, PARA OS GRUPOS GERADORES PERTENCENTES AS EDIFICAÇOES DO PODER JUDICIARIO CONFORME AUTORIZAÇÃO ORDENADOR DE DESPESAS SEI 0303698</text:p>
          </table:table-cell>
          <table:table-cell table:style-name="ce4" office:value-type="string" calcext:value-type="string">
            <text:p>700105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8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42288.72" calcext:value-type="float">
            <text:p>42.288,72</text:p>
          </table:table-cell>
          <table:table-cell table:number-columns-repeated="2" table:style-name="ce12" office:value-type="float" office:value="1071.3" calcext:value-type="float">
            <text:p>1.071,3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6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LOCAÇÃO DE IMOVEL PARA COMPORTAR O 1º JUIZADO ESPECIAL CIVEL E O 4º JUIZADO ESPECIAL CIVEL CONFORME AUTORIZAÇÃO ORDENADOR DE DESPESAS SEI 0303397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68624.06" calcext:value-type="float">
            <text:p>168.624,06</text:p>
          </table:table-cell>
          <table:table-cell table:number-columns-repeated="2" table:style-name="ce12" office:value-type="float" office:value="1277.45" calcext:value-type="float">
            <text:p>1.277,4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6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DOMINIO DE IMOVEL PARA COMPORTAR O 1º JUIZADO ESPECIAL CIVEL E O 4º JUIZADO ESPECIAL CIVEL CONFORME AUTORIZAÇÃO ORDENADOR DE DESPESAS SEI 0303397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7124.88" calcext:value-type="float">
            <text:p>37.124,88</text:p>
          </table:table-cell>
          <table:table-cell table:number-columns-repeated="2" table:style-name="ce12" office:value-type="float" office:value="2767.09" calcext:value-type="float">
            <text:p>2.767,0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06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396827753 - DIONEA GOMES DE SOUZA</text:p>
          </table:table-cell>
          <table:table-cell table:style-name="ce4" office:value-type="string" calcext:value-type="string">
            <text:p>LOCAÇÃO DE IMOVEL DO FORUM DA COMARCA DE MARATAIZES CONFORME AUTORIZAÇÃO ORDENADOR DE DESPESAS SEI 0299687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7939" calcext:value-type="float">
            <text:p>27.939,00</text:p>
          </table:table-cell>
          <table:table-cell table:number-columns-repeated="2" table:style-name="ce12" office:value-type="float" office:value="1090.37" calcext:value-type="float">
            <text:p>1.090,3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06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79574703 - RONALDO SCHEIDEGGER BENEVIDES</text:p>
          </table:table-cell>
          <table:table-cell table:style-name="ce4" office:value-type="string" calcext:value-type="string">
            <text:p>LOCAÇÃO DE IMOVEL DO PARA ARQUIVO DO FORUM DE PIUMA CONFORME AUTORIZAÇÃO ORDENADOR DE DESPESAS SEI 0298855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43994" calcext:value-type="float">
            <text:p>43.99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06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456569791 - PAULO ROBERTO FITARONI</text:p>
          </table:table-cell>
          <table:table-cell table:style-name="ce4" office:value-type="string" calcext:value-type="string">
            <text:p>LOCAÇÃO DE IMOVEL DO PARA ATENDER A COMARCA DE GUAÇUI CONFORME AUTORIZAÇÃO ORDENADOR DE DESPESAS SEI 0299745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43682.69" calcext:value-type="float">
            <text:p>43.682,6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06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LOCAÇÃO DE IMOVEL DO ARQUIVO DE BARRA DE SAO FRANCISCO CONFORME AUTORIZAÇÃO ORDENADOR DE DESPESAS SEI 0298329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53288" calcext:value-type="float">
            <text:p>53.28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6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7088321000192 - K&amp;S ENGENHARIA E PLANEJAMENTO LTDA</text:p>
          </table:table-cell>
          <table:table-cell table:style-name="ce4" office:value-type="string" calcext:value-type="string">
            <text:p>CONTRATO DE PRESTAÇÃO DE SERVIÇOS PARA A EXECUÇÃO DE OBRA DE REFORMA DO SALAO NOBRE DO MEMORIAL, DO ESPAÇO CULTURAL E DA MARQUISE NO TJ CONFORME AUTORIZAÇÃO ORDENDOR DE DESPESAS SEI 0300391</text:p>
          </table:table-cell>
          <table:table-cell table:style-name="ce4" office:value-type="string" calcext:value-type="string">
            <text:p>700358141201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Lei nº 8.666/1993 - Art. 22 - Inciso II e § 2º - Tomada de Preço nº002/2019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2" office:value-type="float" office:value="98100.88" calcext:value-type="float">
            <text:p>98.100,8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06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303180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60000" calcext:value-type="float">
            <text:p>16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07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303180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65000" calcext:value-type="float">
            <text:p>6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7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Ã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62678.57" calcext:value-type="float">
            <text:p>262.678,5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07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Ã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57661.15" calcext:value-type="float">
            <text:p>57.661,1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07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AQUISIÇAO DE SISTEMA UNIFICADO DE PROTEÇÃO DE BORDA, INCLUINDO TRANSFERENCIA DE CONHECIMENTO, SERVIÇOS DE MONITORAMENTO, INSTALAÇÃO, IMPLANTAÇÃO, GARANTIA E TREINAMENTO PARA ATENDER PODER JUDICIARIO CONFORME AUTORIZAÇAO ORDENADOR DE DESPESAS SEI 0298706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45000" calcext:value-type="float">
            <text:p>14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07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AQUISIÇAO DE SISTEMA UNIFICADO DE PROTEÇÃO DE BORDA, INCLUINDO TRANSFERENCIA DE CONHECIMENTO, SERVIÇOS DE MONITORAMENTO, INSTALAÇÃO, IMPLANTAÇÃO, GARANTIA E TREINAMENTO PARA ATENDER PODER JUDICIARIO CONFORME AUTORIZAÇAO ORDENADOR DE DESPESAS SEI 0298706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32500" calcext:value-type="float">
            <text:p>32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31834" calcext:value-type="float">
            <text:p>131.83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7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7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7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81245" calcext:value-type="float">
            <text:p>81.24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7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8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400" calcext:value-type="float">
            <text:p>1.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8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2840000138 - LIDERANCA LIMPEZA E CONSERVACAO LTDA</text:p>
          </table:table-cell>
          <table:table-cell table:style-name="ce4" office:value-type="string" calcext:value-type="string">
            <text:p>PRESTAÇÃO DE SERVIÇOS DE OPERAÇAO DE REPROGRAFIA EM DIVERSOS FORUNS CONFORME AUTORIZAÇAO ORDENADOR DE DESPESAS SEI 0306600</text:p>
          </table:table-cell>
          <table:table-cell table:style-name="ce4" office:value-type="string" calcext:value-type="string">
            <text:p>20170029744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47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225000" calcext:value-type="float">
            <text:p>22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08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879926000124 - CONCESSIONARIA RODOVIA DO SOL S/A</text:p>
          </table:table-cell>
          <table:table-cell table:style-name="ce4" office:value-type="string" calcext:value-type="string">
            <text:p>REFERENTE SERVIÇO DE DISPONIBILIZAÇAO DE ACESSO AOS PEDAGIOS DA CONCESSIONARIA SITUADOS NA 3A PONTE E NA RODOVIA DO SOL CONFORME AUTORIZAÇAO ORDENADOR DE DESPESAS SEI 0303618</text:p>
          </table:table-cell>
          <table:table-cell table:style-name="ce4" office:value-type="string" calcext:value-type="string">
            <text:p>2012016086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8400" calcext:value-type="float">
            <text:p>38.400,00</text:p>
          </table:table-cell>
          <table:table-cell table:number-columns-repeated="2" table:style-name="ce12" office:value-type="float" office:value="5964" calcext:value-type="float">
            <text:p>5.964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8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54285000175 - CERTISIGN CERTIFICADORA DIGITAL S/A</text:p>
          </table:table-cell>
          <table:table-cell table:style-name="ce4" office:value-type="string" calcext:value-type="string">
            <text:p>REFERENTE AQUISIÇAO DE CERTIFICADOS DIGITAIS PARA ATENDER PODER JUDICIARIO CONFORME AUTORIZAÇÃO ORDENADOR DE DESPESAS SEI 0303980</text:p>
          </table:table-cell>
          <table:table-cell table:style-name="ce4" office:value-type="string" calcext:value-type="string">
            <text:p>70018131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7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40590" calcext:value-type="float">
            <text:p>40.59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8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54285000175 - CERTISIGN CERTIFICADORA DIGITAL S/A</text:p>
          </table:table-cell>
          <table:table-cell table:style-name="ce4" office:value-type="string" calcext:value-type="string">
            <text:p>REFERENTE AQUISIÇAO DE CERTIFICADOS DIGITAIS PARA ATENDER PODER JUDICIARIO CONFORME AUTORIZAÇÃO ORDENADOR DE DESPESAS SEI 0303980</text:p>
          </table:table-cell>
          <table:table-cell table:style-name="ce4" office:value-type="string" calcext:value-type="string">
            <text:p>70018131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7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8910" calcext:value-type="float">
            <text:p>8.91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08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AÇÃO DE EMPRESA SERVIÇOS DE INSPEÇAO, RECARGA E TESTE HIDROSTATICO DE EXTINTORES DE INCENDIO DE DIFERENTES CARGAS E CAPACIDADES E FORNECIMENTO DE SUPORTE TRIPE UNIVERSAL PARA EXTINTORES DE BANDEIRAS, CONFORME AUTORIZAÇÃO ORDENADOR DE DESPESAS SEI 0303732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48000" calcext:value-type="float">
            <text:p>48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08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AÇÃO DE EMPRESA SERVIÇOS DE INSPEÇAO, RECARGA E TESTE HIDROSTATICO DE EXTINTORES DE INCENDIO DE DIFERENTES CARGAS E CAPACIDADES E FORNECIMENTO DE SUPORTE TRIPE UNIVERSAL PARA EXTINTORES DE BANDEIRAS, CONFORME AUTORIZAÇÃO ORDENADOR DE DESPESAS SEI 0303732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9000" calcext:value-type="float">
            <text:p>9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08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390023767 - JOCEMAR PAULINO CAPRINI</text:p>
          </table:table-cell>
          <table:table-cell table:style-name="ce4" office:value-type="string" calcext:value-type="string">
            <text:p>LOCAÇÃO DO ARQUIVO DA COMARCA DE ICONHA CONFORME AUTORIZAÇÃO ORDENADOR DE DESPESAS SEI 0303649</text:p>
          </table:table-cell>
          <table:table-cell table:style-name="ce4" office:value-type="string" calcext:value-type="string">
            <text:p>20180032675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2334" calcext:value-type="float">
            <text:p>22.33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8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78780718 - MARIA ODETE FRINHANI TESSAROLO</text:p>
          </table:table-cell>
          <table:table-cell table:style-name="ce4" office:value-type="string" calcext:value-type="string">
            <text:p>LOCAÇÃO DO IMOVEL PARA ABRIGAR OS ARQUIVOS DO FORUM DA COMARCA DE LINHARES CONFORME AUTORIZAÇÃO ORDENADOR DE DESPESAS SEI 0304810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99000" calcext:value-type="float">
            <text:p>99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8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901 - FUNDO DE MODERNIZAÇÃO E DESENVOLVIMENTO FAZENDÁRIO </text:p>
          </table:table-cell>
          <table:table-cell table:style-name="ce4" office:value-type="string" calcext:value-type="string">
            <text:p>CONVENIO SEFAZ X PJES PARA FINS ESPECIFICOS DE ARRECADAÇÃO DAS RECEITAS CONFORME AUTORIZAÇAO ORDENADOR DE DESPESAS SEI 0304833</text:p>
          </table:table-cell>
          <table:table-cell table:style-name="ce4" office:value-type="string" calcext:value-type="string">
            <text:p>70007562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168000" calcext:value-type="float">
            <text:p>168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09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35996000196 - SISTERMI LOCAÇÃO DE MAAQUINAS E EQUIP. LTDA.</text:p>
          </table:table-cell>
          <table:table-cell table:style-name="ce4" office:value-type="string" calcext:value-type="string">
            <text:p>LOCAÇAO DO IMOVEL PARA ABRIGAR O 2º JUIZADO DA INFANCIA E JUVENTUDE DA SERRA CONFORME AUTORIZAÇAO ORDENADOR DE DESPESAS SEI 0302937</text:p>
          </table:table-cell>
          <table:table-cell table:style-name="ce4" office:value-type="string" calcext:value-type="string">
            <text:p>20170097923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40200" calcext:value-type="float">
            <text:p>340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9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76260000110 - ELCMAR SOLUÇÕES EM PROD.DE DOCUMENTOS LTDA-ME</text:p>
          </table:table-cell>
          <table:table-cell table:style-name="ce4" office:value-type="string" calcext:value-type="string">
            <text:p>REFERENTE CONTRATO DE SERVIÇOS DE COPIAS E REPRODUÇAO DE DOCUMENTOS CONFORME AUTORIZAÇÃO ORDENADOR DE DESPESAS SEI 0302753</text:p>
          </table:table-cell>
          <table:table-cell table:style-name="ce4" office:value-type="string" calcext:value-type="string">
            <text:p>20160037203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45000" calcext:value-type="float">
            <text:p>4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09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273571.93" calcext:value-type="float">
            <text:p>273.571,9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09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240359.49" calcext:value-type="float">
            <text:p>240.359,4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09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09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09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09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9000" calcext:value-type="float">
            <text:p>19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06303000136 - JANUS TECHNOLOGY LTDA</text:p>
          </table:table-cell>
          <table:table-cell table:style-name="ce4" office:value-type="string" calcext:value-type="string">
            <text:p>REFERENTE SERVIÇOS DE MONITORAMENTO E GERENCIAMENTO REMOTO 24 X 7 GSMT/TCMP IP PARA O TJ CONFORME AUTORIZAÇAO ORDENADOR DE DESPESAS SEI 0303668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4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304401.2" calcext:value-type="float">
            <text:p>304.401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09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LOCAÇÃO DO IMOVEL ONDE FUNCIONA O JUIZADO ESPECIAL CIVEL CONFORME AUTORIZAÇÃO ORDENADOR DE DESPESAS SEI 0302251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43405" calcext:value-type="float">
            <text:p>43.405,00</text:p>
          </table:table-cell>
          <table:table-cell table:number-columns-repeated="2" table:style-name="ce12" office:value-type="float" office:value="1644.14" calcext:value-type="float">
            <text:p>1.644,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10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CONDOMINIO DO IMOVEL ONDE FUNCIONA O JUIZADO ESPECIAL CIVEL CONFORME AUTORIZAÇÃO ORDENADOR DE DESPESAS SEI 0302251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0020.69" calcext:value-type="float">
            <text:p>10.020,69</text:p>
          </table:table-cell>
          <table:table-cell table:number-columns-repeated="2" table:style-name="ce12" office:value-type="float" office:value="746.89" calcext:value-type="float">
            <text:p>746,89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0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LOCAÇÃO DO IMOVEL PARA ATENDER VARA INFANCIA E JUVENTUDE DE VILA VELHA CONFORME AUTORIZAÇÃO ORDENADOR DE DESPESAS SEI 0302246 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79602" calcext:value-type="float">
            <text:p>179.602,00</text:p>
          </table:table-cell>
          <table:table-cell table:number-columns-repeated="2" table:style-name="ce12" office:value-type="float" office:value="2980.55" calcext:value-type="float">
            <text:p>2.980,5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0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a licenciados pelo Poder Judiciario conforme autorização sei 0302245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61396.16" calcext:value-type="float">
            <text:p>261.396,1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0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a licenciados pelo Poder Judiciario conforme autorização sei 0302245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57379.64" calcext:value-type="float">
            <text:p>57.379,6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0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<text:s/>CONVENIO SEJUS PARA UTILIZAÇÃO DE MAO DE OBRA DE APENADOS EM REGIME SEMIABERTO CONFORME AUTORIZAÇÃO ORDENADOR DE DESPESA SEI 0297555</text:p>
          </table:table-cell>
          <table:table-cell table:style-name="ce4" office:value-type="string" calcext:value-type="string">
            <text:p>700185736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71000" calcext:value-type="float">
            <text:p>71.000,00</text:p>
          </table:table-cell>
          <table:table-cell table:number-columns-repeated="2" table:style-name="ce12" office:value-type="float" office:value="4127.4" calcext:value-type="float">
            <text:p>4.127,4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1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LOCAÇÃO DE IMOVEL DO FORUM DE BOM JESUS DO NORTE CONFORME AUTORIZAÇÃO ORDENADOR DE DESPESAS SEI 0298792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76230" calcext:value-type="float">
            <text:p>76.23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0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62028708 - HENRIQUE ELIAS DUARTE</text:p>
          </table:table-cell>
          <table:table-cell table:style-name="ce4" office:value-type="string" calcext:value-type="string">
            <text:p>LOCAÇÃO DO IMOVEL PARA ACOMODAÇÃO DO ARQUIVO DO FORUM DE ARACRUZ, CONFORME AUTORIZAÇÃO ORDENADOR DE DESPESAS SEI 0299701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4835" calcext:value-type="float">
            <text:p>34.83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10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06454000178 - ARGOS ASSISTENCIA TECNICA LTDA EPP </text:p>
          </table:table-cell>
          <table:table-cell table:style-name="ce4" office:value-type="string" calcext:value-type="string">
            <text:p>REFERENTE DESPESAS COM MANUTENÇÃO PREVENTIVA E CORRETIVA EM EQUIPAMENTOS MARCA XEROX MODELO WC 4127 -110 E MARCA XEROX MODELO CQ920370000 CONFORME AUTORIZAÇÃO ORDENADOR DE DESPESAS SEI 0298639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88893.33" calcext:value-type="float">
            <text:p>88.893,3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20NE001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5173133791 - JUMIREIS ANTONIO NICOLI</text:p>
          </table:table-cell>
          <table:table-cell table:style-name="ce4" office:value-type="string" calcext:value-type="string">
            <text:p>locaçao do arquivo do forum de cachoeiro de itapemirim, conforme autorização sei 0298818</text:p>
          </table:table-cell>
          <table:table-cell table:style-name="ce4" office:value-type="string" calcext:value-type="string">
            <text:p>20140156313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30000" calcext:value-type="float">
            <text:p>13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17035730 - ANGELO FELIPE CYSNE DE MORAES</text:p>
          </table:table-cell>
          <table:table-cell table:style-name="ce4" office:value-type="string" calcext:value-type="string">
            <text:p>CONTRATO DE LOCAÇÃO DE IMOVEL DO FORUM DA COMARCA DE MIMOSO DO SUL CONFORME AUTORIZAÇÃO ORDENADOR DE DESPESAS SEI 0297623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409563.73" calcext:value-type="float">
            <text:p>409.563,7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1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9810400772 - FLORENTINO MARDEGAN</text:p>
          </table:table-cell>
          <table:table-cell table:style-name="ce4" office:value-type="string" calcext:value-type="string">
            <text:p>LOCAÇÃO DO IMOVEL PARA ARQUIVO DO FORUM DA COMARCA DE CASTELO CONFORME AUTORIZAÇAO ORDENADOR DE DESPESAS SEI 0297624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2885.95" calcext:value-type="float">
            <text:p>32.885,9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11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27911725 - RAFAEL BUZATTO</text:p>
          </table:table-cell>
          <table:table-cell table:style-name="ce4" office:value-type="string" calcext:value-type="string">
            <text:p>LOCAÇÃO DE IMOVEL EM JOAO NEIVA CONFORME AUTORIZAÇAO ORDENDOR DE DESPESAS SEI 0303961 </text:p>
          </table:table-cell>
          <table:table-cell table:style-name="ce4" office:value-type="string" calcext:value-type="string">
            <text:p>20180094339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43800" calcext:value-type="float">
            <text:p>43.8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1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463120715 - LYSANDRE PARRINI ABDALLA</text:p>
          </table:table-cell>
          <table:table-cell table:style-name="ce4" office:value-type="string" calcext:value-type="string">
            <text:p>REFERENTE LOCAÇÃO DE IMOVEL PARA ABRIGAR O ARQUIVO DO FORUM DA COMARCA DE MIMOSO DO SUL CONFORME AUTORIZAÇÃO ORDENADOR DE DESPESAS SEI 0297622 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3806" calcext:value-type="float">
            <text:p>33.80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1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LOCAÇÃO DO IMOVEL PARA FUNCIONAMENTO DO FORUM DE MARECHAL FLORIANO CONFORME AUTORIZAÇÃO ORDENADOR DE DESPESAS SEI 0296978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47952.6" calcext:value-type="float">
            <text:p>147.952,6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0NE0011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33353000146 - LCSTECH COMERCIAL LTDA</text:p>
          </table:table-cell>
          <table:table-cell table:style-name="ce4" office:value-type="string" calcext:value-type="string">
            <text:p>CONTRATO PARA PRESTAÇÃO DE DE SERVIÇO DE MANUTENÇÃO CONTINUADA PREVENTIVA PROGRAMADA E CORRETIVA, COM FORNECIMENTO DE PEÇAS E MATERIAIS PARA SOLUÇÃO DE CONTAINER DATA CENTER (CDC) DO PODER JUDICIÁRIO DO ESTADO DO ESPIRITO SANTO (PJES).CONFORME AUTORIZAÇÃO ORDENADOR DE DESEPSAS SEI 0298834</text:p>
          </table:table-cell>
          <table:table-cell table:style-name="ce4" office:value-type="string" calcext:value-type="string">
            <text:p>70034544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9/19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0NE0011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33353000146 - LCSTECH COMERCIAL LTDA</text:p>
          </table:table-cell>
          <table:table-cell table:style-name="ce4" office:value-type="string" calcext:value-type="string">
            <text:p>CONTRATO PARA PRESTAÇÃO DE DE SERVIÇO DE MANUTENÇÃO CONTINUADA PREVENTIVA PROGRAMADA E CORRETIVA, COM FORNECIMENTO DE PEÇAS E MATERIAIS PARA SOLUÇÃO DE CONTAINER DATA CENTER (CDC) DO PODER JUDICIÁRIO DO ESTADO DO ESPIRITO SANTO (PJES).CONFORME AUTORIZAÇÃO ORDENADOR DE DESEPSAS SEI 0298834</text:p>
          </table:table-cell>
          <table:table-cell table:style-name="ce4" office:value-type="string" calcext:value-type="string">
            <text:p>70034544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9/19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1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823478000163 - VILA REAL CONSTRUÇÕES CIVIS LTDA</text:p>
          </table:table-cell>
          <table:table-cell table:style-name="ce4" office:value-type="string" calcext:value-type="string">
            <text:p>LOCAÇÃO DE IMOVEL QUE ABRIGA O 1 E 2 JUIZADOS ESPECIAIS CRIMINAIS E O 1 JUIZADO ESPECIAL CIVEL DE VITORIA CONFORME AUTORIZAÇÃO ORDENADOR DE DESPESAS SEI 0297543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39788" calcext:value-type="float">
            <text:p>139.78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11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ÃO CONFORME AUTORIZAÇÃO ORDENADOR DE DESPESAS SEI 0297621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lc art.13, Incisos I 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451766.64" calcext:value-type="float">
            <text:p>451.766,6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11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ÃO CONFORME AUTORIZAÇÃO ORDENADOR DE DESPESAS SEI 0297621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lc art.13, Incisos I 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99168.24" calcext:value-type="float">
            <text:p>99.168,2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30000" calcext:value-type="float">
            <text:p>3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2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6000" calcext:value-type="float">
            <text:p>6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30000" calcext:value-type="float">
            <text:p>3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2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6000" calcext:value-type="float">
            <text:p>6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12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689347000181 - ANDESUS SISTEMAS CONTRA INCENDIO LTDA</text:p>
          </table:table-cell>
          <table:table-cell table:style-name="ce4" office:value-type="string" calcext:value-type="string">
            <text:p>Contratação de empresa especializada para prestação de serviço continuado de manutenção preventiva e corretiva, com reposição de peças, para o sistema de detecção e alarme com combate a incêndio por agente limpo FM200 do datacenter, localizado no subsolo do TJEs, conforme autorização SEI 0302471</text:p>
          </table:table-cell>
          <table:table-cell table:style-name="ce4" office:value-type="string" calcext:value-type="string">
            <text:p>70021500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0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49627.66" calcext:value-type="float">
            <text:p>49.627,6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12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689347000181 - ANDESUS SISTEMAS CONTRA INCENDIO LTDA</text:p>
          </table:table-cell>
          <table:table-cell table:style-name="ce4" office:value-type="string" calcext:value-type="string">
            <text:p>Contratação de empresa especializada para prestação de serviço continuado de manutenção preventiva e corretiva, com reposição de peças, para o sistema de detecção e alarme com combate a incêndio por agente limpo FM200 do datacenter, localizado no subsolo do TJEs, conforme autorização SEI 0302471</text:p>
          </table:table-cell>
          <table:table-cell table:style-name="ce4" office:value-type="string" calcext:value-type="string">
            <text:p>70021500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0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12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689347000181 - ANDESUS SISTEMAS CONTRA INCENDIO LTDA</text:p>
          </table:table-cell>
          <table:table-cell table:style-name="ce4" office:value-type="string" calcext:value-type="string">
            <text:p>Contratação de empresa especializada para prestação de serviço continuado de manutenção preventiva e corretiva, com reposição de peças, para o sistema de detecção e alarme com combate a incêndio por agente limpo FM200 do datacenter, localizado no subsolo do TJEs, conforme autorização SEI 0302471</text:p>
          </table:table-cell>
          <table:table-cell table:style-name="ce4" office:value-type="string" calcext:value-type="string">
            <text:p>70021500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0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2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789486000142 - PROMOVE SOLUÇÕES EM SISTEMAS E SOFTWARE LTDA</text:p>
          </table:table-cell>
          <table:table-cell table:style-name="ce4" office:value-type="string" calcext:value-type="string">
            <text:p>REFERENTE SERVIÇOS DE CONSULTORIA EM TECNOLOGIA DA INFORMAÇAO CONFORME AUTORIZAÇAO ORDENADOR DE DESPESAS SEI 0299298</text:p>
          </table:table-cell>
          <table:table-cell table:style-name="ce4" office:value-type="string" calcext:value-type="string">
            <text:p>2017012231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18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60972.24" calcext:value-type="float">
            <text:p>60.972,2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2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789486000142 - PROMOVE SOLUÇÕES EM SISTEMAS E SOFTWARE LTDA</text:p>
          </table:table-cell>
          <table:table-cell table:style-name="ce4" office:value-type="string" calcext:value-type="string">
            <text:p>REFERENTE SERVIÇOS DE CONSULTORIA EM TECNOLOGIA DA INFORMAÇAO CONFORME AUTORIZAÇAO ORDENADOR DE DESPESAS SEI 0299298</text:p>
          </table:table-cell>
          <table:table-cell table:style-name="ce4" office:value-type="string" calcext:value-type="string">
            <text:p>2017012231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18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16200" calcext:value-type="float">
            <text:p>16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12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625756694 - LORENA MACIEL COSTA</text:p>
          </table:table-cell>
          <table:table-cell table:style-name="ce4" office:value-type="string" calcext:value-type="string">
            <text:p>REFERENTE 1,5 DIARIAS PARA VIAGEM A DORES DO RIO PRETO, IBITIRAMA, IUNA E IRUPI PARA REALIZAÇAO DE VISITAS DOMICILIARES E INSTITUCIONAIS NOS DIAS 16 A 17/01 CONFORME PORTARIA 2 - CARGO ANALISTA JUDICIARIA</text:p>
          </table:table-cell>
          <table:table-cell table:style-name="ce4" office:value-type="string" calcext:value-type="string">
            <text:p>70000029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12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131388661 - EMANOELE PEGO JARDIM</text:p>
          </table:table-cell>
          <table:table-cell table:style-name="ce4" office:value-type="string" calcext:value-type="string">
            <text:p>REFERENTE 1,5 DIARIAS PARA VIAGEM A BARRA DE SAO FRANCISCO NOS DIAS 14 A 15/01 PARA REALIZAÇAO DE INTERVENÇOES TECNICAS CONFORME PORTARIA 1 - CARGO ANALISTA JUDICIARIA</text:p>
          </table:table-cell>
          <table:table-cell table:style-name="ce4" office:value-type="string" calcext:value-type="string">
            <text:p>70000031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13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REFERENTE MEIA DIARIA PARA VIAGEM A AGUIA BRANCA NO DIA 16/1 PARA VERIFICAÇAO DE SERVIÇOS DE MANUTENÇAO PREDIAL PARA FINS DE MEDIÇAO CONFORME PORTRIA 4 - CARGO TECNICA JUDICIARIA </text:p>
          </table:table-cell>
          <table:table-cell table:style-name="ce4" office:value-type="string" calcext:value-type="string">
            <text:p>70000284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2.85" calcext:value-type="float">
            <text:p>62,8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13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959392000146 - UP BRASIL ADMINISTRAÇÃO E SERVIÇOS LTDA</text:p>
          </table:table-cell>
          <table:table-cell table:style-name="ce4" office:value-type="string" calcext:value-type="string">
            <text:p>DESPESAS COM PRESTAÇÃO DE SERVIÇOS DE EMISSAO E ADMINISTRAÇÃO DE CARTOES MAGNETICOS DE COMPRAS UTILIZADOS PELAS COMARCAS CONFORME AUTORIZAÇÃO ORDENADOR DE DESPESAS SEI 0303898</text:p>
          </table:table-cell>
          <table:table-cell table:style-name="ce4" office:value-type="string" calcext:value-type="string">
            <text:p>20140076701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5/2014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48361.15" calcext:value-type="float">
            <text:p>48.361,1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13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959392000146 - UP BRASIL ADMINISTRAÇÃO E SERVIÇOS LTDA</text:p>
          </table:table-cell>
          <table:table-cell table:style-name="ce4" office:value-type="string" calcext:value-type="string">
            <text:p>DESPESAS COM PRESTAÇÃO DE SERVIÇOS DE EMISSAO E ADMINISTRAÇÃO DE CARTOES MAGNETICOS DE COMPRAS UTILIZADOS PELAS COMARCAS CONFORME AUTORIZAÇÃO ORDENADOR DE DESPESAS SEI 0303898</text:p>
          </table:table-cell>
          <table:table-cell table:style-name="ce4" office:value-type="string" calcext:value-type="string">
            <text:p>20140076701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5/2014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2378.67" calcext:value-type="float">
            <text:p>2.378,6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3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REFERENTE MANUTENÇÃO CORRETIVA E PREVENTIVA DOS EQUIPAMENTOS DE AR CONDICIONADO DO PODER JUDICIARIO CONFORME AUTORIZAÇÃO ORDENADOR DE DESPESAS SEI 0303425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35000" calcext:value-type="float">
            <text:p>13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3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REFERENTE MANUTENÇÃO CORRETIVA E PREVENTIVA DOS EQUIPAMENTOS DE AR CONDICIONADO DO PODER JUDICIARIO CONFORME AUTORIZAÇÃO ORDENADOR DE DESPESAS SEI 0303425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3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REFERENTE DESPESAS DE VIGILANCIA PATRIMONIAL ARMADA CONFORME AUTORIZAÇÃO ORDENADOR DE DESPESAS FLS 2179/2180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2014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285260.86" calcext:value-type="float">
            <text:p>285.260,8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3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REFERENTE DESPESAS DE VIGILANCIA PATRIMONIAL ARMADA CONFORME AUTORIZAÇÃO ORDENADOR DE DESPESAS FLS 2179/2180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2014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123978.49" calcext:value-type="float">
            <text:p>1.123.978,4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3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AÇÃO DE SERVIÇOS DE SUPORTE TECNICO PRIORITY SERVICES COM ATUALIZAÇAO DE VERSAO EM SOFTWARES CONFORME AUTORIZAÇÃO ORDENADOR DE DESPESAS SEI 0298034</text:p>
          </table:table-cell>
          <table:table-cell table:style-name="ce4" office:value-type="string" calcext:value-type="string">
            <text:p>20150001882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861569.93" calcext:value-type="float">
            <text:p>861.569,9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3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AÇÃO DE SERVIÇOS DE SUPORTE TECNICO PRIORITY SERVICES COM ATUALIZAÇAO DE VERSAO EM SOFTWARES CONFORME AUTORIZAÇÃO ORDENADOR DE DESPESAS SEI 0298034</text:p>
          </table:table-cell>
          <table:table-cell table:style-name="ce4" office:value-type="string" calcext:value-type="string">
            <text:p>20150001882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89125.11" calcext:value-type="float">
            <text:p>189.125,1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13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O DE PRESTAÇÃO SER SERVIÇO CONTINUADO DE OPERAÇAO, MANUTENÇAO PREVENTIVA E CORRETIVA DE EQUIPAMENTOS DE AR CONDICIONADO CONFORME ORDENADOR DE DESPESAS SEI 0302247</text:p>
          </table:table-cell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770000" calcext:value-type="float">
            <text:p>77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14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O DE PRESTAÇÃO SER SERVIÇO CONTINUADO DE OPERAÇAO, MANUTENÇAO PREVENTIVA E CORRETIVA DE EQUIPAMENTOS DE AR CONDICIONADO CONFORME ORDENADOR DE DESPESAS SEI 0302247</text:p>
          </table:table-cell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14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O DE PRESTAÇÃO SER SERVIÇO CONTINUADO DE OPERAÇAO, MANUTENÇAO PREVENTIVA E CORRETIVA DE EQUIPAMENTOS DE AR CONDICIONADO CONFORME ORDENADOR DE DESPESAS SEI 0302247</text:p>
          </table:table-cell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4250" calcext:value-type="float">
            <text:p>4.2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0NE0014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CONTRATO DE AQUISIÇAO DE SOLUÇÃO PARA GRAVAÇÃO AUDIOVISUAL DE AUDIENCIAS, SESSÕES DE JULGAMENTO E EVENTOS, GESTAO AUDIOVISUAL E DE TEXTO, ARMAZENAMENTO, GERENCIAMENTO E DISPONIBILIZAÇAO DESTAS INFORMAÇOES POR MEIO DIGITAL E TEXTUAL PARA CONSULTA, INCLUINDO TANTO O FORNECIMENTO DE HARDWARE E SOFTWARE QUANTO AOS SERVIÇOS NECESSARIOS PARA O SEU FUNCIONAMENTO, COMO INSTALAÇÃO , CONFIGURAÇAO, CUSTOMIZAÇAO, MANUTENÇAO, SUPORTE E CAPACITAÇAO DOS SERVIDORES QUE IRAO DIRETA OU INDIRETAMENTO, UTILIZAR A SOLUÇÃO CONFORME AUTORIZAÇÃO ORDENADOR DE DESPESAS SEI 0299775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410000" calcext:value-type="float">
            <text:p>41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0NE0014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CONTRATO DE AQUISIÇAO DE SOLUÇÃO PARA GRAVAÇÃO AUDIOVISUAL DE AUDIENCIAS, SESSÕES DE JULGAMENTO E EVENTOS, GESTAO AUDIOVISUAL E DE TEXTO, ARMAZENAMENTO, GERENCIAMENTO E DISPONIBILIZAÇAO DESTAS INFORMAÇOES POR MEIO DIGITAL E TEXTUAL PARA CONSULTA, INCLUINDO TANTO O FORNECIMENTO DE HARDWARE E SOFTWARE QUANTO AOS SERVIÇOS NECESSARIOS PARA O SEU FUNCIONAMENTO, COMO INSTALAÇÃO , CONFIGURAÇAO, CUSTOMIZAÇAO, MANUTENÇAO, SUPORTE E CAPACITAÇAO DOS SERVIDORES QUE IRAO DIRETA OU INDIRETAMENTO, UTILIZAR A SOLUÇÃO CONFORME AUTORIZAÇÃO ORDENADOR DE DESPESAS SEI 0299775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90000" calcext:value-type="float">
            <text:p>9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0NE0014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CONTRATO DE AQUISIÇAO DE SOLUÇÃO PARA GRAVAÇÃO AUDIOVISUAL DE AUDIENCIAS, SESSÕES DE JULGAMENTO E EVENTOS, GESTAO AUDIOVISUAL E DE TEXTO, ARMAZENAMENTO, GERENCIAMENTO E DISPONIBILIZAÇAO DESTAS INFORMAÇOES POR MEIO DIGITAL E TEXTUAL PARA CONSULTA, INCLUINDO TANTO O FORNECIMENTO DE HARDWARE E SOFTWARE QUANTO AOS SERVIÇOS NECESSARIOS PARA O SEU FUNCIONAMENTO, COMO INSTALAÇÃO , CONFIGURAÇAO, CUSTOMIZAÇAO, MANUTENÇAO, SUPORTE E CAPACITAÇAO DOS SERVIDORES QUE IRAO DIRETA OU INDIRETAMENTO, UTILIZAR A SOLUÇÃO CONFORME AUTORIZAÇÃO ORDENADOR DE DESPESAS SEI 0299775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70000" calcext:value-type="float">
            <text:p>7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0NE0014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CONTRATO DE AQUISIÇAO DE SOLUÇÃO PARA GRAVAÇÃO AUDIOVISUAL DE AUDIENCIAS, SESSÕES DE JULGAMENTO E EVENTOS, GESTAO AUDIOVISUAL E DE TEXTO, ARMAZENAMENTO, GERENCIAMENTO E DISPONIBILIZAÇAO DESTAS INFORMAÇOES POR MEIO DIGITAL E TEXTUAL PARA CONSULTA, INCLUINDO TANTO O FORNECIMENTO DE HARDWARE E SOFTWARE QUANTO AOS SERVIÇOS NECESSARIOS PARA O SEU FUNCIONAMENTO, COMO INSTALAÇÃO , CONFIGURAÇAO, CUSTOMIZAÇAO, MANUTENÇAO, SUPORTE E CAPACITAÇAO DOS SERVIDORES QUE IRAO DIRETA OU INDIRETAMENTO, UTILIZAR A SOLUÇÃO CONFORME AUTORIZAÇÃO ORDENADOR DE DESPESAS SEI 0299775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16000" calcext:value-type="float">
            <text:p>16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0NE0014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CONTRATO DE AQUISIÇAO DE SOLUÇÃO PARA GRAVAÇÃO AUDIOVISUAL DE AUDIENCIAS, SESSÕES DE JULGAMENTO E EVENTOS, GESTAO AUDIOVISUAL E DE TEXTO, ARMAZENAMENTO, GERENCIAMENTO E DISPONIBILIZAÇAO DESTAS INFORMAÇOES POR MEIO DIGITAL E TEXTUAL PARA CONSULTA, INCLUINDO TANTO O FORNECIMENTO DE HARDWARE E SOFTWARE QUANTO AOS SERVIÇOS NECESSARIOS PARA O SEU FUNCIONAMENTO, COMO INSTALAÇÃO , CONFIGURAÇAO, CUSTOMIZAÇAO, MANUTENÇAO, SUPORTE E CAPACITAÇAO DOS SERVIDORES QUE IRAO DIRETA OU INDIRETAMENTO, UTILIZAR A SOLUÇÃO CONFORME AUTORIZAÇÃO ORDENADOR DE DESPESAS SEI 0299775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1640000" calcext:value-type="float">
            <text:p>1.64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0NE0014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CONTRATO DE AQUISIÇAO DE SOLUÇÃO PARA GRAVAÇÃO AUDIOVISUAL DE AUDIENCIAS, SESSÕES DE JULGAMENTO E EVENTOS, GESTAO AUDIOVISUAL E DE TEXTO, ARMAZENAMENTO, GERENCIAMENTO E DISPONIBILIZAÇAO DESTAS INFORMAÇOES POR MEIO DIGITAL E TEXTUAL PARA CONSULTA, INCLUINDO TANTO O FORNECIMENTO DE HARDWARE E SOFTWARE QUANTO AOS SERVIÇOS NECESSARIOS PARA O SEU FUNCIONAMENTO, COMO INSTALAÇÃO , CONFIGURAÇAO, CUSTOMIZAÇAO, MANUTENÇAO, SUPORTE E CAPACITAÇAO DOS SERVIDORES QUE IRAO DIRETA OU INDIRETAMENTO, UTILIZAR A SOLUÇÃO CONFORME AUTORIZAÇÃO ORDENADOR DE DESPESAS SEI 0299775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360000" calcext:value-type="float">
            <text:p>36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0NE0014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CONTRATO DE AQUISIÇAO DE SOLUÇÃO PARA GRAVAÇÃO AUDIOVISUAL DE AUDIENCIAS, SESSÕES DE JULGAMENTO E EVENTOS, GESTAO AUDIOVISUAL E DE TEXTO, ARMAZENAMENTO, GERENCIAMENTO E DISPONIBILIZAÇAO DESTAS INFORMAÇOES POR MEIO DIGITAL E TEXTUAL PARA CONSULTA, INCLUINDO TANTO O FORNECIMENTO DE HARDWARE E SOFTWARE QUANTO AOS SERVIÇOS NECESSARIOS PARA O SEU FUNCIONAMENTO, COMO INSTALAÇÃO , CONFIGURAÇAO, CUSTOMIZAÇAO, MANUTENÇAO, SUPORTE E CAPACITAÇAO DOS SERVIDORES QUE IRAO DIRETA OU INDIRETAMENTO, UTILIZAR A SOLUÇÃO CONFORME AUTORIZAÇÃO ORDENADOR DE DESPESAS SEI 0299775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710000" calcext:value-type="float">
            <text:p>71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0NE0014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CONTRATO DE AQUISIÇAO DE SOLUÇÃO PARA GRAVAÇÃO AUDIOVISUAL DE AUDIENCIAS, SESSÕES DE JULGAMENTO E EVENTOS, GESTAO AUDIOVISUAL E DE TEXTO, ARMAZENAMENTO, GERENCIAMENTO E DISPONIBILIZAÇAO DESTAS INFORMAÇOES POR MEIO DIGITAL E TEXTUAL PARA CONSULTA, INCLUINDO TANTO O FORNECIMENTO DE HARDWARE E SOFTWARE QUANTO AOS SERVIÇOS NECESSARIOS PARA O SEU FUNCIONAMENTO, COMO INSTALAÇÃO , CONFIGURAÇAO, CUSTOMIZAÇAO, MANUTENÇAO, SUPORTE E CAPACITAÇAO DOS SERVIDORES QUE IRAO DIRETA OU INDIRETAMENTO, UTILIZAR A SOLUÇÃO CONFORME AUTORIZAÇÃO ORDENADOR DE DESPESAS SEI 0299775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20000" calcext:value-type="float">
            <text:p>2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15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AÇÃO DE EMPRESA PARA FORNECIMENTO CONTINUO DE AGUA MINERAL EM GALAO DE 20 LITROS PARA DIVERSOS SETORES DO PODER JUDICIARIO CONFORME AUTORIZAÇÃO ORDENADOR DE DESPESAS SEI 0303166</text:p>
          </table:table-cell>
          <table:table-cell table:style-name="ce4" office:value-type="string" calcext:value-type="string">
            <text:p>70049284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1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60000" calcext:value-type="float">
            <text:p>36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15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AÇÃO DE EMPRESA PARA FORNECIMENTO CONTINUO DE AGUA MINERAL EM GALAO DE 20 LITROS PARA DIVERSOS SETORES DO PODER JUDICIARIO CONFORME AUTORIZAÇÃO ORDENADOR DE DESPESAS SEI 0303166</text:p>
          </table:table-cell>
          <table:table-cell table:style-name="ce4" office:value-type="string" calcext:value-type="string">
            <text:p>70049284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1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70000" calcext:value-type="float">
            <text:p>7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5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7050000" calcext:value-type="float">
            <text:p>7.05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5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2550000" calcext:value-type="float">
            <text:p>2.55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5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5550000" calcext:value-type="float">
            <text:p>5.55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5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620000" calcext:value-type="float">
            <text:p>62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15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LOCAÇÃO DO IMOVEL PARA ABRIGAR A 1,2,3 VARAS DA INFANCIA E JUVENTUDE DE VITORIA E 3º JUIZADO ESPECIAL CRIMINAL DE VITORIA CONFORME AUTORIZAÇÃO ORDENADOR DE DESPESAS SEI 0298847</text:p>
          </table:table-cell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922488" calcext:value-type="float">
            <text:p>922.48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5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AO DE VEICULOS OFICIAIS CONFORME AUTORIZAÇÃO ORDENADOR DE DESPESAS SEI 0303788 </text:p>
          </table:table-cell>
          <table:table-cell table:style-name="ce4" office:value-type="string" calcext:value-type="string">
            <text:p>70071184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680000" calcext:value-type="float">
            <text:p>1.68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5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AO DE VEICULOS OFICIAIS CONFORME AUTORIZAÇÃO ORDENADOR DE DESPESAS SEI 0303788 </text:p>
          </table:table-cell>
          <table:table-cell table:style-name="ce4" office:value-type="string" calcext:value-type="string">
            <text:p>70071184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2210000" calcext:value-type="float">
            <text:p>2.21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5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AO ORDENADOR DE DESPESAS SEI 0303127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800000" calcext:value-type="float">
            <text:p>3.80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5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AO ORDENADOR DE DESPESAS SEI 0303127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450000" calcext:value-type="float">
            <text:p>45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16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CONFORME AUTORIZAÇÃO ORDENADOR DE DESPESAS SEI 030347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2630000" calcext:value-type="float">
            <text:p>2.63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16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CONFORME AUTORIZAÇÃO ORDENADOR DE DESPESAS SEI 030347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430000" calcext:value-type="float">
            <text:p>1.43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6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RELATIVO PRESTAÇÃO SERVIÇOS DE COPEIRAGEM NO PREDIO SEDE DO PODER JUDICIARIO CONFORME AUTORIZAÇAO ORDENADOR DE DESPESAS SEI 0303909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885000" calcext:value-type="float">
            <text:p>88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6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LATIVO LOCAÇAO PARA TRANSPORTE DE PASSAGEIROS E CARGAS EM ATENDIMENTO PODER JUDICIARIO CONFORME AUTORIZAÇAO ORDENADOR DE DESPESAS SEI 0302162</text:p>
          </table:table-cell>
          <table:table-cell table:style-name="ce4" office:value-type="string" calcext:value-type="string">
            <text:p>20170077044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1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750000" calcext:value-type="float">
            <text:p>75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16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LATIVO LOCAÇAO PARA TRANSPORTE DE PASSAGEIROS E CARGAS EM ATENDIMENTO PODER JUDICIARIO CONFORME AUTORIZAÇAO ORDENADOR DE DESPESAS SEI 0302162</text:p>
          </table:table-cell>
          <table:table-cell table:style-name="ce4" office:value-type="string" calcext:value-type="string">
            <text:p>20170077044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1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460000" calcext:value-type="float">
            <text:p>46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6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83711000150 - MARCA CAFE COM.E EXPORTACAO S.A .</text:p>
          </table:table-cell>
          <table:table-cell table:style-name="ce4" office:value-type="string" calcext:value-type="string">
            <text:p>LOCAÇÃO DE IMOVEL PARA ABRIGAR O ARQUIVO GERAL DAS COMARCAS DA GRANDE VITORIA E DO TJ CONFORME AUTORIZAÇAO ORDENADOR DE DESPESAS SEI 0298320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718786.56" calcext:value-type="float">
            <text:p>1.718.786,5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6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35996000196 - SISTERMI LOCAÇÃO DE MAAQUINAS E EQUIP. LTDA.</text:p>
          </table:table-cell>
          <table:table-cell table:style-name="ce4" office:value-type="string" calcext:value-type="string">
            <text:p>LOCAÇÃO DE IMOVEL PARA ABRIGAR AS UNIDADES DO FORUM DA COMARCA DA SERRA CONFORME AUTORIZAÇÃO ORDENDOR DE DESPESAS SEI 0302899</text:p>
          </table:table-cell>
          <table:table-cell table:style-name="ce4" office:value-type="string" calcext:value-type="string">
            <text:p>20170011253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312944.52" calcext:value-type="float">
            <text:p>2.312.944,5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6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501439.92" calcext:value-type="float">
            <text:p>501.439,9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6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CONDOMINIO DE IMOVEL PARA ABRIGAR AS UNIDADES DO FORUM CIVEL DE VITORIA SALAS 1901 A 19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62260.02" calcext:value-type="float">
            <text:p>62.260,02</text:p>
          </table:table-cell>
          <table:table-cell table:number-columns-repeated="2" table:style-name="ce12" office:value-type="float" office:value="4943.64" calcext:value-type="float">
            <text:p>4.943,6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6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E IMOVEL PARA ABRIGAR AS UNIDADES DO FORUM CIVEL DE VITORIA SALAS 1601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25360.02" calcext:value-type="float">
            <text:p>125.360,0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7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E IMOVEL PARA ABRIGAR AS UNIDADES DO FORUM CIVEL DE VITORIA SALAS 1601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5565" calcext:value-type="float">
            <text:p>15.565,00</text:p>
          </table:table-cell>
          <table:table-cell table:number-columns-repeated="2" table:style-name="ce12" office:value-type="float" office:value="1235.91" calcext:value-type="float">
            <text:p>1.235,9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7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7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62260" calcext:value-type="float">
            <text:p>62.260,00</text:p>
          </table:table-cell>
          <table:table-cell table:number-columns-repeated="2" table:style-name="ce12" office:value-type="float" office:value="4943.64" calcext:value-type="float">
            <text:p>4.943,6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74</text:p>
          </table:table-cell>
          <table:table-cell table:style-name="ce4" office:value-type="string" calcext:value-type="string">
            <text:p>1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501439.92" calcext:value-type="float">
            <text:p>501.439,9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7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LOCAÇÃO DE IMOVEL PARA ABRIGAR AS UNIDADES DO FORUM CIVEL DE VITORIA SALAS 1801 A 18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501439.92" calcext:value-type="float">
            <text:p>501.439,9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7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CONDOMINIO DE IMOVEL PARA ABRIGAR AS UNIDADES DO FORUM CIVEL DE VITORIA SALAS 1801 A 18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62260" calcext:value-type="float">
            <text:p>62.260,00</text:p>
          </table:table-cell>
          <table:table-cell table:number-columns-repeated="2" table:style-name="ce12" office:value-type="float" office:value="4943.64" calcext:value-type="float">
            <text:p>4.943,6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17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66119000146 - MASTER IMOVEIS ASSESSORIA E CONSUL.IMOB.LTDA</text:p>
          </table:table-cell>
          <table:table-cell table:style-name="ce4" office:value-type="string" calcext:value-type="string">
            <text:p>LOCAÇAO DE IMOVEL PARA ABRIGAR a ENGENHARIA CONFORME AUTORIZAÇÃO ORDENADOR DE DESPESAS SEI 0299319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89050" calcext:value-type="float">
            <text:p>289.0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17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66119000146 - MASTER IMOVEIS ASSESSORIA E CONSUL.IMOB.LTDA</text:p>
          </table:table-cell>
          <table:table-cell table:style-name="ce4" office:value-type="string" calcext:value-type="string">
            <text:p>CONDOMINIO DO IMOVEL PARA ABRIGAR a ENGENHARIA CONFORME AUTORIZAÇÃO ORDENADOR DE DESPESAS SEI 0299319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05593.4" calcext:value-type="float">
            <text:p>105.593,40</text:p>
          </table:table-cell>
          <table:table-cell table:number-columns-repeated="2" table:style-name="ce12" office:value-type="float" office:value="6810.8" calcext:value-type="float">
            <text:p>6.810,8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17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4373000127 - MILLENIUM EMPREENDIMENTOS IMOBILIARIOS LTDA</text:p>
          </table:table-cell>
          <table:table-cell table:style-name="ce4" office:value-type="string" calcext:value-type="string">
            <text:p>LOCAÇÃO DO IMOVEL PARA ARQUIVO DO FORUM DE GUARAPARI CONFORME AUTORIZAÇAO ORDENADOR DE DESPESAS SEI 0299748</text:p>
          </table:table-cell>
          <table:table-cell table:style-name="ce4" office:value-type="string" calcext:value-type="string">
            <text:p>2016009143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82045.95" calcext:value-type="float">
            <text:p>182.045,9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8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IDO WEB CONFORME AUTORIZAÇÃO ORDENADOR DE DESPESAS SEI 0303050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13488.78" calcext:value-type="float">
            <text:p>113.488,7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8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IDO WEB CONFORME AUTORIZAÇÃO ORDENADOR DE DESPESAS SEI 0303050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4912" calcext:value-type="float">
            <text:p>24.91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8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LOCAÇÃO DO IMOVEL URBANO NAO RESIDENCIAL PARA ABRIGAR AS SALAS DO CAJE 1401 A 1403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06517.56" calcext:value-type="float">
            <text:p>106.517,56</text:p>
          </table:table-cell>
          <table:table-cell table:number-columns-repeated="2" table:style-name="ce12" office:value-type="float" office:value="3262.5" calcext:value-type="float">
            <text:p>3.262,5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8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CONDOMINIO DO IMOVEL URBANO NAO RESIDENCIAL PARA ABRIGAR AS SALAS DO CAJE 1401 A 1403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9120.95" calcext:value-type="float">
            <text:p>19.120,95</text:p>
          </table:table-cell>
          <table:table-cell table:number-columns-repeated="2" table:style-name="ce12" office:value-type="float" office:value="1316" calcext:value-type="float">
            <text:p>1.316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8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URBANO NAO RESIDENCIAL PARA ABRIGAR AS SALAS DO CAJE 1404 E 14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70895.79" calcext:value-type="float">
            <text:p>70.895,79</text:p>
          </table:table-cell>
          <table:table-cell table:number-columns-repeated="2" table:style-name="ce12" office:value-type="float" office:value="2171.45" calcext:value-type="float">
            <text:p>2.171,4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8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URBANO NAO RESIDENCIAL PARA ABRIGAR AS SALAS DO CAJE 1404 E 14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2112" calcext:value-type="float">
            <text:p>12.112,00</text:p>
          </table:table-cell>
          <table:table-cell table:number-columns-repeated="2" table:style-name="ce12" office:value-type="float" office:value="833.6" calcext:value-type="float">
            <text:p>833,6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8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LOCAÇÃO DO IMOVEL URBANO NAO RESIDENCIAL PARA ABRIGAR AS SALAS DO CAJE 1501 A 15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77529" calcext:value-type="float">
            <text:p>177.529,00</text:p>
          </table:table-cell>
          <table:table-cell table:number-columns-repeated="2" table:style-name="ce12" office:value-type="float" office:value="5437.51" calcext:value-type="float">
            <text:p>5.437,5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8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CONDOMINIO DO IMOVEL URBANO NAO RESIDENCIAL PARA ABRIGAR AS SALAS DO CAJE 1501 A 15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1232.96" calcext:value-type="float">
            <text:p>31.232,96</text:p>
          </table:table-cell>
          <table:table-cell table:number-columns-repeated="2" table:style-name="ce12" office:value-type="float" office:value="2149.6" calcext:value-type="float">
            <text:p>2.149,6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8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LOCAÇÃO DO IMOVEL URBANO NAO RESIDENCIAL PARA ABRIGAR AS SALAS DO CAJE 501 A 505 E 601 A 6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55058.58" calcext:value-type="float">
            <text:p>355.058,58</text:p>
          </table:table-cell>
          <table:table-cell table:number-columns-repeated="2" table:style-name="ce12" office:value-type="float" office:value="6692.32" calcext:value-type="float">
            <text:p>6.692,3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8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CONDOMINIO DO IMOVEL URBANO NAO RESIDENCIAL PARA ABRIGAR AS SALAS DO CAJE 501 A 505 E 601 A 6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62464.75" calcext:value-type="float">
            <text:p>62.464,75</text:p>
          </table:table-cell>
          <table:table-cell table:number-columns-repeated="2" table:style-name="ce12" office:value-type="float" office:value="4299.24" calcext:value-type="float">
            <text:p>4.299,2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9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00597.83" calcext:value-type="float">
            <text:p>200.597,83</text:p>
          </table:table-cell>
          <table:table-cell table:number-columns-repeated="2" table:style-name="ce12" office:value-type="float" office:value="6283.33" calcext:value-type="float">
            <text:p>6.283,33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9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9863.51" calcext:value-type="float">
            <text:p>39.863,51</text:p>
          </table:table-cell>
          <table:table-cell table:number-columns-repeated="2" table:style-name="ce12" office:value-type="float" office:value="2927.92" calcext:value-type="float">
            <text:p>2.927,9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9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00597.83" calcext:value-type="float">
            <text:p>200.597,83</text:p>
          </table:table-cell>
          <table:table-cell table:number-columns-repeated="2" table:style-name="ce12" office:value-type="float" office:value="6283.33" calcext:value-type="float">
            <text:p>6.283,33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19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9863.51" calcext:value-type="float">
            <text:p>39.863,51</text:p>
          </table:table-cell>
          <table:table-cell table:number-columns-repeated="2" table:style-name="ce12" office:value-type="float" office:value="2927.92" calcext:value-type="float">
            <text:p>2.927,92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19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PRESTAÇÃO DE SERVIÇOS DE CONSERVAÇÃO, LIMPEZA , COPEIRAGEM E JARDINAGEM NO PREDIO SEDE, CORREGEDORIA, NUCLEIO ADMINISTRATIVO DA ENGENHARIA, CEPRO E ARQUIVO CONFORME AUTORIZAÇÃO ORDENADOR DE DESPESAS SEI 0302897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2600000" calcext:value-type="float">
            <text:p>2.60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9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PRESTAÇÃO DE SERVIÇOS DE PORTARIA CONFORME AUTORIZAÇÃO ORDENADOR DE DESPESAS SEI 0303682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/2015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786604.09" calcext:value-type="float">
            <text:p>1.786.604,0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19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PRESTAÇÃO DE SERVIÇOS DE PORTARIA CONFORME AUTORIZAÇÃO ORDENADOR DE DESPESAS SEI 0303682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/2015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27516.9" calcext:value-type="float">
            <text:p>127.516,9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19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4795000119 - CEP SERVICOS E PROJETOS LTDA</text:p>
          </table:table-cell>
          <table:table-cell table:style-name="ce4" office:value-type="string" calcext:value-type="string">
            <text:p>CONTRATO DE PRESTAÇÃO DE SERVIÇOS TECNICOS TERCEIRIZADOS DE MANUTENÇAO PREDIAL, PREVENTIVA E CORRETIVA, MEDIANTE CESSAO DE MAO DE OBRA PARA AS COMARCAS DA REGIAO METROPOLITANA CONFORME AUTORIZAÇÃO ORDENADOR DE DESPESAS SEI 0303690 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5/2013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33208.57" calcext:value-type="float">
            <text:p>133.208,5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19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4795000119 - CEP SERVICOS E PROJETOS LTDA</text:p>
          </table:table-cell>
          <table:table-cell table:style-name="ce4" office:value-type="string" calcext:value-type="string">
            <text:p>CONTRATO DE PRESTAÇÃO DE SERVIÇOS TECNICOS TERCEIRIZADOS DE MANUTENÇAO PREDIAL, PREVENTIVA E CORRETIVA, MEDIANTE CESSAO DE MAO DE OBRA PARA AS COMARCAS DA REGIAO METROPOLITANA CONFORME AUTORIZAÇÃO ORDENADOR DE DESPESAS SEI 0303690 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5/2013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96897.87" calcext:value-type="float">
            <text:p>96.897,8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19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099194000164 - ELETRODATA ENGENHARIA EIRELI</text:p>
          </table:table-cell>
          <table:table-cell table:style-name="ce4" office:value-type="string" calcext:value-type="string">
            <text:p>CONTRATO DE PRESTAÇÃO DE SERVIÇOS TECNICOS TERCEIRIZADOS DE MANUTENÇAO PREDIAL, PREVENTIVA E CORRETIVA, MEDIANTE CESSAO DE MAO DE OBRA PARA AS COMARCAS DA REGIAO SERRANA, SUL, NORTE E NOROESTE DO ESTADO, CONFORME AUTORIZAÇÃO ORDENADOR DE DESPESAS SEI 0303690 </text:p>
          </table:table-cell>
          <table:table-cell table:style-name="ce4" office:value-type="string" calcext:value-type="string">
            <text:p>20140037451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5/2013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63156.67" calcext:value-type="float">
            <text:p>163.156,6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0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12839000137 - NEXA TECNOLOGIA E OUTSOURCING LTDA</text:p>
          </table:table-cell>
          <table:table-cell table:style-name="ce4" office:value-type="string" calcext:value-type="string">
            <text:p>CONTRATO DE SERVIÇOS TECNICOS PROFISSIONAIS CONFORME AUTORIZAÇÃO ORDENADOR DE DESPESAS SEI 0303948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83/201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634589.19" calcext:value-type="float">
            <text:p>634.589,1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0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12839000137 - NEXA TECNOLOGIA E OUTSOURCING LTDA</text:p>
          </table:table-cell>
          <table:table-cell table:style-name="ce4" office:value-type="string" calcext:value-type="string">
            <text:p>CONTRATO DE SERVIÇOS TECNICOS PROFISSIONAIS CONFORME AUTORIZAÇÃO ORDENADOR DE DESPESAS SEI 0303948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83/201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39300" calcext:value-type="float">
            <text:p>139.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0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CONTRATO DE PRESTAÇÃO DE SERVIÇOS DE TELEFONISTAS CONFORME AUTORIZAÇÃO ORDENADOR DE DESPESAS SEI 0303892</text:p>
          </table:table-cell>
          <table:table-cell table:style-name="ce4" office:value-type="string" calcext:value-type="string">
            <text:p>20170121876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915000" calcext:value-type="float">
            <text:p>91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0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CONTRATO DE PRESTAÇÃO DE SERVIÇOS DE TELEFONISTAS CONFORME AUTORIZAÇÃO ORDENADOR DE DESPESAS SEI 0303892</text:p>
          </table:table-cell>
          <table:table-cell table:style-name="ce4" office:value-type="string" calcext:value-type="string">
            <text:p>20170121876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65000" calcext:value-type="float">
            <text:p>16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0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1782559.55" calcext:value-type="float">
            <text:p>11.782.559,5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0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387807.4" calcext:value-type="float">
            <text:p>1.387.807,4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20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O IMOVEL PARA ABRIGAR A SECRETARIA DE TECNOLOGIA SALAS 1602/1603 E 16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41563" calcext:value-type="float">
            <text:p>341.56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20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O IMOVEL PARA ABRIGAR A SECRETARIA DE TECNOLOGIA SALAS 1602/1603 E 16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42450" calcext:value-type="float">
            <text:p>42.450,00</text:p>
          </table:table-cell>
          <table:table-cell table:number-columns-repeated="2" table:style-name="ce12" office:value-type="float" office:value="3707.73" calcext:value-type="float">
            <text:p>3.707,73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20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LOCAÇÃO DO IMOVEL PARA ABRIGAR A SECRETARIA DE TECNOLOGIA SALAS 1403 E 14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27708.98" calcext:value-type="float">
            <text:p>227.708,9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20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CONDOMINIO DO IMOVEL PARA ABRIGAR A SECRETARIA DE TECNOLOGIA SALAS 1403 E 14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8300" calcext:value-type="float">
            <text:p>28.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21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LOCAÇÃO DO IMOVEL PARA ABRIGAR A SECRETARIA DE TECNOLOGIA SALAS 1401 E 1402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27708.98" calcext:value-type="float">
            <text:p>227.708,9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0NE0021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CONDOMINIO DO IMOVEL PARA ABRIGAR A SECRETARIA DE TECNOLOGIA SALAS 1401 E 1402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8299.6" calcext:value-type="float">
            <text:p>28.299,60</text:p>
          </table:table-cell>
          <table:table-cell table:number-columns-repeated="2" table:style-name="ce12" office:value-type="float" office:value="2471.82" calcext:value-type="float">
            <text:p>2.471,8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1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62274" calcext:value-type="float">
            <text:p>62.27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1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3669.92" calcext:value-type="float">
            <text:p>13.669,9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1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31137.04" calcext:value-type="float">
            <text:p>31.137,0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1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6834.56" calcext:value-type="float">
            <text:p>6.834,5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1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93411" calcext:value-type="float">
            <text:p>93.411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1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0504.88" calcext:value-type="float">
            <text:p>20.504,8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1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46705.56" calcext:value-type="float">
            <text:p>46.705,5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1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0252.44" calcext:value-type="float">
            <text:p>10.252,4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22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PRESTAÇÃO DE SERVIÇOS DE VIGILANCIA ELETRONICA A DISTANCIA DAS INSTALAÇOES, EQUIPAMENTOS, DOCUMENTOS E MATERIAIS EM SALAS ESPECIFICAS DAS UNIDADES DO PODER JUDICIARIO CONFORME AUTORIZAÇÃO ORDENADOR DE DESPESAS SEI 0304438</text:p>
          </table:table-cell>
          <table:table-cell table:style-name="ce4" office:value-type="string" calcext:value-type="string">
            <text:p>700139834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4/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376041.12" calcext:value-type="float">
            <text:p>376.041,1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22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22823000161 - GUERRA E ALPOHIM EMPREENDIMENTOS E PARTICIPAÇOES LTDA</text:p>
          </table:table-cell>
          <table:table-cell table:style-name="ce4" office:value-type="string" calcext:value-type="string">
            <text:p>LOCAÇÃO DO IMOVEL ONDE FUNCIONA O FORUM DE ANCHIETA CONFORME AUTORIZAÇAO ORDENADOR DE DESPESAS SEI 0298446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E INEXIGIBILIDADE CAPUT DO ART 25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553128.51" calcext:value-type="float">
            <text:p>553.128,5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2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42826000283 - TRIBUNA PUBLICIDADE LTDA</text:p>
          </table:table-cell>
          <table:table-cell table:style-name="ce4" office:value-type="string" calcext:value-type="string">
            <text:p>REFERENTE CONTRATO DE PUBLICAÇÃO DE MATERIAS LEGAIS EM JORNAL DE CIRCULAÇAO ESTADUAL CONFORME AUTORIZAÇAO ORDENADOR DE DESPESAS SEI 0305940</text:p>
          </table:table-cell>
          <table:table-cell table:style-name="ce4" office:value-type="string" calcext:value-type="string">
            <text:p>20170039216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4/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5000" calcext:value-type="float">
            <text:p>3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2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CONTRATO DE PSERVIÇOS DE REDE ESTADUAL JUDICIARIA LINKS CONFORME AUTORIZAÇÃO ORDENADOR DE DESPESAS SEI 0295946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306137" calcext:value-type="float">
            <text:p>1.306.13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2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CONTRATO DE PSERVIÇOS DE REDE ESTADUAL JUDICIARIA LINKS CONFORME AUTORIZAÇÃO ORDENADOR DE DESPESAS SEI 0295946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86713" calcext:value-type="float">
            <text:p>286.71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22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99143000158 - CONCEIÇÃO EMPRENDIMENTOS</text:p>
          </table:table-cell>
          <table:table-cell table:style-name="ce4" office:value-type="string" calcext:value-type="string">
            <text:p>LOCAÇÃO DO IMOVEL DO ARQUIVO DO FORUM DE LINHARES CONFORME AUTORIZAÇÃO ORDENADOR DE DESPESAS SEI 0302201</text:p>
          </table:table-cell>
          <table:table-cell table:style-name="ce4" office:value-type="string" calcext:value-type="string">
            <text:p>20140082875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7143.54" calcext:value-type="float">
            <text:p>17.143,54</text:p>
          </table:table-cell>
          <table:table-cell table:number-columns-repeated="2" table:style-name="ce12" office:value-type="float" office:value="4571.61" calcext:value-type="float">
            <text:p>4.571,6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2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30044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64784" calcext:value-type="float">
            <text:p>64.784,00</text:p>
          </table:table-cell>
          <table:table-cell table:number-columns-repeated="2" table:style-name="ce12" office:value-type="float" office:value="5058.46" calcext:value-type="float">
            <text:p>5.058,4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2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30044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4220.96" calcext:value-type="float">
            <text:p>14.220,96</text:p>
          </table:table-cell>
          <table:table-cell table:number-columns-repeated="2" table:style-name="ce12" office:value-type="float" office:value="1110.39" calcext:value-type="float">
            <text:p>1.110,3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2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PRESTAÇÃO DE SERVIÇOS DE TELEFONIA FIXA COMUNITARIA CONFORME AUTORIZAÇAO ORDENADOR DE DESPESAS SEI 0303853</text:p>
          </table:table-cell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9/2015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180747.85" calcext:value-type="float">
            <text:p>1.180.747,8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2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PRESTAÇÃO DE SERVIÇOS DE TELEFONIA FIXA COMUNITARIA CONFORME AUTORIZAÇAO ORDENADOR DE DESPESAS SEI 0303853</text:p>
          </table:table-cell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9/2015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59188.55" calcext:value-type="float">
            <text:p>259.188,5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23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MANUTENÇÃO PREVENTIVA E CORRETIVA DA AGUA GELADA E DA AGUA DAS TORRES DE RESFRIAMENTO DOS SISTEMAS CENTRAIS DE AR CONDICIONADO DO TJ E DA COMARCA DE LINHARES CONFORME AUTORIZAÇÃO ORDENADOR DE DESPESAS SEI 0303760</text:p>
          </table:table-cell>
          <table:table-cell table:style-name="ce4" office:value-type="string" calcext:value-type="string">
            <text:p>20170158892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5/2018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3075.83" calcext:value-type="float">
            <text:p>13.075,8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23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MANUTENÇÃO PREVENTIVA E CORRETIVA DA AGUA GELADA E DA AGUA DAS TORRES DE RESFRIAMENTO DOS SISTEMAS CENTRAIS DE AR CONDICIONADO DO TJ E DA COMARCA DE LINHARES CONFORME AUTORIZAÇÃO ORDENADOR DE DESPESAS SEI 0303760</text:p>
          </table:table-cell>
          <table:table-cell table:style-name="ce4" office:value-type="string" calcext:value-type="string">
            <text:p>20170158892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5/2018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9786.71" calcext:value-type="float">
            <text:p>9.786,7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3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296998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0027" calcext:value-type="float">
            <text:p>20.02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3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296998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4396" calcext:value-type="float">
            <text:p>4.39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34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CONTRATO SERVIÇO DE CHAVEIRO PARA ATENDIMENTO AO FORUM DE VITORIA CONFORME AUTORIZAÇÃO ORDENADOR DE DESPESAS SEI 0303915</text:p>
          </table:table-cell>
          <table:table-cell table:style-name="ce4" office:value-type="string" calcext:value-type="string">
            <text:p>70071297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20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35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CONTRATO SERVIÇO DE CHAVEIRO PARA ATENDIMENTO AO FORUM DE VITORIA CONFORME AUTORIZAÇÃO ORDENADOR DE DESPESAS SEI 0303915</text:p>
          </table:table-cell>
          <table:table-cell table:style-name="ce4" office:value-type="string" calcext:value-type="string">
            <text:p>70071297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20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700" calcext:value-type="float">
            <text:p>1.7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36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270000" calcext:value-type="float">
            <text:p>27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37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38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40000" calcext:value-type="float">
            <text:p>34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39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5000" calcext:value-type="float">
            <text:p>3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40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00461000173 - AKON ENGENHARIA LTDA</text:p>
          </table:table-cell>
          <table:table-cell table:style-name="ce4" office:value-type="string" calcext:value-type="string">
            <text:p>CONTRATAÇÃO DE EMPRESA DE ENGENHARIA PARA OBRA DE CONSTRUÇAO DO FORUM DA COMARCA DE ALEGRE CONFORME AUTORIZAÇÃO ORDENADOR DE DESPESAS SEI 0297547</text:p>
          </table:table-cell>
          <table:table-cell table:style-name="ce4" office:value-type="string" calcext:value-type="string">
            <text:p>70040147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/18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2" office:value-type="float" office:value="4081058" calcext:value-type="float">
            <text:p>4.081.05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0NE00241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87785000144 - KANAL MULTISERVIÇOS LTDA</text:p>
          </table:table-cell>
          <table:table-cell table:style-name="ce4" office:value-type="string" calcext:value-type="string">
            <text:p>CONTRATO PRESTAÇÃO DE SERVIÇOS DE EXTRAÇÃO DE COPIAS HELIOGRAFICAS E XEROGRAFICAS DE DOCUMENTOS E PLOTAGENS DE PROJETOS ARQUITETONICOS E COMPLEMENTARES DE ENGENHARIA E ENTREGA DO MATERIAL NA SEDE DA SECRETARIA DE ENGENHARIA CONFORME AUTORIZAÇÃO ORDENADOR DE DESPESAS SEI 0304961</text:p>
          </table:table-cell>
          <table:table-cell table:style-name="ce4" office:value-type="string" calcext:value-type="string">
            <text:p>70000611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2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6733" calcext:value-type="float">
            <text:p>6.73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42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CONTRATO COM PASSAGENS AEREAS PARA MAGISTRADOS CONFORME AUTORIZAÇÃO ORDENADOR DE DESPESAS SEI 0303812</text:p>
          </table:table-cell>
          <table:table-cell table:style-name="ce4" office:value-type="string" calcext:value-type="string">
            <text:p>2018011519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19</text:p>
          </table:table-cell>
          <table:table-cell table:style-name="ce4" office:value-type="string" calcext:value-type="string">
            <text:p>000995 - Deslocamento Magistrados</text:p>
          </table:table-cell>
          <table:table-cell table:style-name="ce12" office:value-type="float" office:value="76378" calcext:value-type="float">
            <text:p>76.378,00</text:p>
          </table:table-cell>
          <table:table-cell table:number-columns-repeated="2" table:style-name="ce12" office:value-type="float" office:value="1405.24" calcext:value-type="float">
            <text:p>1.405,2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43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CONTRATO COM PASSAGENS AEREAS PARA MAGISTRADOS CONFORME AUTORIZAÇÃO ORDENADOR DE DESPESAS SEI 0303812</text:p>
          </table:table-cell>
          <table:table-cell table:style-name="ce4" office:value-type="string" calcext:value-type="string">
            <text:p>2018011519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19</text:p>
          </table:table-cell>
          <table:table-cell table:style-name="ce4" office:value-type="string" calcext:value-type="string">
            <text:p>000995 - Deslocamento Magistrados</text:p>
          </table:table-cell>
          <table:table-cell table:style-name="ce12" office:value-type="float" office:value="113998.5" calcext:value-type="float">
            <text:p>113.998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44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CONTRATO COM PASSAGENS AEREAS PARA SERVIDORES CONFORME AUTORIZAÇÃO ORDENADOR DE DESPESAS SEI 0303812</text:p>
          </table:table-cell>
          <table:table-cell table:style-name="ce4" office:value-type="string" calcext:value-type="string">
            <text:p>2018011519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19</text:p>
          </table:table-cell>
          <table:table-cell table:style-name="ce4" office:value-type="string" calcext:value-type="string">
            <text:p>000996 - Deslocamento Servidores</text:p>
          </table:table-cell>
          <table:table-cell table:style-name="ce12" office:value-type="float" office:value="11291.69" calcext:value-type="float">
            <text:p>11.291,6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45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CONTRATO COM PASSAGENS AEREAS PARA SERVIDORES CONFORME AUTORIZAÇÃO ORDENADOR DE DESPESAS SEI 0303812</text:p>
          </table:table-cell>
          <table:table-cell table:style-name="ce4" office:value-type="string" calcext:value-type="string">
            <text:p>2018011519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19</text:p>
          </table:table-cell>
          <table:table-cell table:style-name="ce4" office:value-type="string" calcext:value-type="string">
            <text:p>000996 - Deslocamento Servidores</text:p>
          </table:table-cell>
          <table:table-cell table:style-name="ce12" office:value-type="float" office:value="111874.62" calcext:value-type="float">
            <text:p>111.874,62</text:p>
          </table:table-cell>
          <table:table-cell table:number-columns-repeated="2" table:style-name="ce12" office:value-type="float" office:value="4974.56" calcext:value-type="float">
            <text:p>4.974,5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4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864694000121 - ELAINE PIRES DOS SANTOS ME</text:p>
          </table:table-cell>
          <table:table-cell table:style-name="ce4" office:value-type="string" calcext:value-type="string">
            <text:p>CONTRATO DE FORNECIMENTO PARCELADO DE CARIMBOS DE MADEIRA, CARIMBOS AUTOMATICOS, REFIS E SILICONE PARA ATENDER AO PODER JUDICIARIO CONFORME AUTORIZAÇÃO ORDENADOR DE DESPESAS SEI 0303591</text:p>
          </table:table-cell>
          <table:table-cell table:style-name="ce4" office:value-type="string" calcext:value-type="string">
            <text:p>70040399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0500" calcext:value-type="float">
            <text:p>10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4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864694000121 - ELAINE PIRES DOS SANTOS ME</text:p>
          </table:table-cell>
          <table:table-cell table:style-name="ce4" office:value-type="string" calcext:value-type="string">
            <text:p>CONTRATO DE FORNECIMENTO PARCELADO DE CARIMBOS DE MADEIRA, CARIMBOS AUTOMATICOS, REFIS E SILICONE PARA ATENDER AO PODER JUDICIARIO CONFORME AUTORIZAÇÃO ORDENADOR DE DESPESAS SEI 0303591</text:p>
          </table:table-cell>
          <table:table-cell table:style-name="ce4" office:value-type="string" calcext:value-type="string">
            <text:p>70040399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0NE0025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33353000146 - LCSTECH COMERCIAL LTDA</text:p>
          </table:table-cell>
          <table:table-cell table:style-name="ce4" office:value-type="string" calcext:value-type="string">
            <text:p>CONTRATO PARA PRESTAÇÃO DE DE SERVIÇO DE MANUTENÇÃO CONTINUADA PREVENTIVA PROGRAMADA E CORRETIVA, COM FORNECIMENTO DE PEÇAS E MATERIAIS PARA SOLUÇÃO DE CONTAINER DATA CENTER (CDC) DO PODER JUDICIÁRIO DO ESTADO DO ESPIRITO SANTO (PJES).CONFORME AUTORIZAÇÃO ORDENADOR DE DESEPSAS SEI 0298834</text:p>
          </table:table-cell>
          <table:table-cell table:style-name="ce4" office:value-type="string" calcext:value-type="string">
            <text:p>70034544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9/19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197000" calcext:value-type="float">
            <text:p>197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0NE0025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33353000146 - LCSTECH COMERCIAL LTDA</text:p>
          </table:table-cell>
          <table:table-cell table:style-name="ce4" office:value-type="string" calcext:value-type="string">
            <text:p>CONTRATO PARA PRESTAÇÃO DE DE SERVIÇO DE MANUTENÇÃO CONTINUADA PREVENTIVA PROGRAMADA E CORRETIVA, COM FORNECIMENTO DE PEÇAS E MATERIAIS PARA SOLUÇÃO DE CONTAINER DATA CENTER (CDC) DO PODER JUDICIÁRIO DO ESTADO DO ESPIRITO SANTO (PJES).CONFORME AUTORIZAÇÃO ORDENADOR DE DESEPSAS SEI 0298834</text:p>
          </table:table-cell>
          <table:table-cell table:style-name="ce4" office:value-type="string" calcext:value-type="string">
            <text:p>70034544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9/19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29000" calcext:value-type="float">
            <text:p>29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5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DE STORAGE CONFORME AUTORIZAÇÃO ORDENADOR DE DESPESAS SEI 030014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27100" calcext:value-type="float">
            <text:p>127.1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5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DE STORAGE CONFORME AUTORIZAÇÃO ORDENADOR DE DESPESAS SEI 030014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7900" calcext:value-type="float">
            <text:p>27.9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5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71012000106 - SPH SERVIÇOS E COMERCIO EM GERAL EIRELI</text:p>
          </table:table-cell>
          <table:table-cell table:style-name="ce4" office:value-type="string" calcext:value-type="string">
            <text:p>AQUISIÇAO DE 72000 PAPEL A4 CONFORME AUTORIZAÇÃO ORDENADOR DE DESPESAS SEI 0313042</text:p>
          </table:table-cell>
          <table:table-cell table:style-name="ce4" office:value-type="string" calcext:value-type="string">
            <text:p>700000582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5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921600" calcext:value-type="float">
            <text:p>921.6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5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71012000106 - SPH SERVIÇOS E COMERCIO EM GERAL EIRELI</text:p>
          </table:table-cell>
          <table:table-cell table:style-name="ce4" office:value-type="string" calcext:value-type="string">
            <text:p>AQUISIÇAO DE 8000 PAPEL A4 CONFORME AUTORIZAÇÃO ORDENADOR DE DESPESAS SEI 0313042</text:p>
          </table:table-cell>
          <table:table-cell table:style-name="ce4" office:value-type="string" calcext:value-type="string">
            <text:p>700000582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5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02400" calcext:value-type="float">
            <text:p>102.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5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REFERENTE AO SUPRIMENTO DE FUNDOS Nº 02/2020 PARA ATENDER A COMARCA DE MARATAÍZES, CONFORME AUTORIZAÇÃO DO SECRETÁRIO GERAL (0311213) E INFORMAÇÃO DA SEÇÃO DE PRESTAÇÃO DE TOMADA DE CONTAS (0310864).</text:p>
          </table:table-cell>
          <table:table-cell table:style-name="ce4" office:value-type="string" calcext:value-type="string">
            <text:p>700000153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400" calcext:value-type="float">
            <text:p>1.4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58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REFERENTE AO SUPRIMENTO DE FUNDOS Nº 02/2020 PARA ATENDER A COMARCA DE MARATAÍZES, CONFORME AUTORIZAÇÃO DO SECRETÁRIO GERAL (0311213) E INFORMAÇÃO DA SEÇÃO DE PRESTAÇÃO DE TOMADA DE CONTAS (0310864).</text:p>
          </table:table-cell>
          <table:table-cell table:style-name="ce4" office:value-type="string" calcext:value-type="string">
            <text:p>700000153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80" calcext:value-type="float">
            <text:p>28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59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33490782 - JOãO BOSCO SEITH</text:p>
          </table:table-cell>
          <table:table-cell table:style-name="ce4" office:value-type="string" calcext:value-type="string">
            <text:p>REFERENTE AO SUPRIMENTO DE FUNDOS Nº 04/2020 PARA ATENDER A COMARCA DE PIÚMA, CONFORME AUTORIZAÇÃO DO SECRETÁRIO GERAL (0311173) E INFORMAÇÃO DA SEÇÃO DE PRESTAÇÃO DE TOMADA DE CONTAS (0310945).</text:p>
          </table:table-cell>
          <table:table-cell table:style-name="ce4" office:value-type="string" calcext:value-type="string">
            <text:p>700000781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800" calcext:value-type="float">
            <text:p>8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6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01/2020 PARA ATENDER A COMARCA DE IBIRAÇU, CONFORME AUTORIZAÇÃO DO SECRETÁRIO GERAL (0311190) E INFORMAÇÃO DA SEÇÃO DE PRESTAÇÃO DE TOMADA DE CONTAS (0310829).</text:p>
          </table:table-cell>
          <table:table-cell table:style-name="ce4" office:value-type="string" calcext:value-type="string">
            <text:p>70000028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550" calcext:value-type="float">
            <text:p>55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6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01/2020 PARA ATENDER A COMARCA DE IBIRAÇU, CONFORME AUTORIZAÇÃO DO SECRETÁRIO GERAL (0311190) E INFORMAÇÃO DA SEÇÃO DE PRESTAÇÃO DE TOMADA DE CONTAS (0310829).</text:p>
          </table:table-cell>
          <table:table-cell table:style-name="ce4" office:value-type="string" calcext:value-type="string">
            <text:p>70000028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50" calcext:value-type="float">
            <text:p>5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6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01/2020 PARA ATENDER A COMARCA DE IBIRAÇU, CONFORME AUTORIZAÇÃO DO SECRETÁRIO GERAL (0311190) E INFORMAÇÃO DA SEÇÃO DE PRESTAÇÃO DE TOMADA DE CONTAS (0310829).</text:p>
          </table:table-cell>
          <table:table-cell table:style-name="ce4" office:value-type="string" calcext:value-type="string">
            <text:p>70000028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6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REFERENTE AO SUPRIMENTO DE FUNDOS Nº 03/2020 PARA ATENDER A COMARCA DE DORES DO RIO PRETO, CONFORME AUTORIZAÇÃO DO SECRETÁRIO GERAL (0311216) E INFORMAÇÃO DA SEÇÃO DE PRESTAÇÃO DE TOMADA DE CONTAS (0310904).</text:p>
          </table:table-cell>
          <table:table-cell table:style-name="ce4" office:value-type="string" calcext:value-type="string">
            <text:p>700000379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320" calcext:value-type="float">
            <text:p>32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64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REFERENTE AO SUPRIMENTO DE FUNDOS Nº 03/2020 PARA ATENDER A COMARCA DE DORES DO RIO PRETO, CONFORME AUTORIZAÇÃO DO SECRETÁRIO GERAL (0311216) E INFORMAÇÃO DA SEÇÃO DE PRESTAÇÃO DE TOMADA DE CONTAS (0310904).</text:p>
          </table:table-cell>
          <table:table-cell table:style-name="ce4" office:value-type="string" calcext:value-type="string">
            <text:p>700000379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30" calcext:value-type="float">
            <text:p>13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65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REFERENTE AO SUPRIMENTO DE FUNDOS Nº 03/2020 PARA ATENDER A COMARCA DE DORES DO RIO PRETO, CONFORME AUTORIZAÇÃO DO SECRETÁRIO GERAL (0311216) E INFORMAÇÃO DA SEÇÃO DE PRESTAÇÃO DE TOMADA DE CONTAS (0310904).</text:p>
          </table:table-cell>
          <table:table-cell table:style-name="ce4" office:value-type="string" calcext:value-type="string">
            <text:p>700000379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40" calcext:value-type="float">
            <text:p>24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66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REFERENTE AO SUPRIMENTO DE FUNDOS Nº 07/2020 PARA ATENDER A COMARCA DE CONCEIÇÃO DA BARRA, CONFORME AUTORIZAÇÃO DO SECRETÁRIO GERAL (0313739) E INFORMAÇÃO DA SEÇÃO DE PRESTAÇÃO DE TOMADA DE CONTAS (0315355).</text:p>
          </table:table-cell>
          <table:table-cell table:style-name="ce4" office:value-type="string" calcext:value-type="string">
            <text:p>70000038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900" calcext:value-type="float">
            <text:p>9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6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REFERENTE AO SUPRIMENTO DE FUNDOS Nº 07/2020 PARA ATENDER A COMARCA DE CONCEIÇÃO DA BARRA, CONFORME AUTORIZAÇÃO DO SECRETÁRIO GERAL (0313739) E INFORMAÇÃO DA SEÇÃO DE PRESTAÇÃO DE TOMADA DE CONTAS (0315355).</text:p>
          </table:table-cell>
          <table:table-cell table:style-name="ce4" office:value-type="string" calcext:value-type="string">
            <text:p>70000038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00" calcext:value-type="float">
            <text:p>4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68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REFERENTE AO SUPRIMENTO DE FUNDOS Nº 07/2020 PARA ATENDER A COMARCA DE CONCEIÇÃO DA BARRA, CONFORME AUTORIZAÇÃO DO SECRETÁRIO GERAL (0313739) E INFORMAÇÃO DA SEÇÃO DE PRESTAÇÃO DE TOMADA DE CONTAS (0315355).</text:p>
          </table:table-cell>
          <table:table-cell table:style-name="ce4" office:value-type="string" calcext:value-type="string">
            <text:p>70000038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00" calcext:value-type="float">
            <text:p>4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269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55684000130 - CONTROL - TELEINFORMATICA LTDA</text:p>
          </table:table-cell>
          <table:table-cell table:style-name="ce4" office:value-type="string" calcext:value-type="string">
            <text:p>REFERENTE SERVIÇOS DE OPERAÇÃO ASSISTIDA, INSTALAÇOES E PROJETOS CONFORME AUTORIZAÇÃO ORDENADOR DE DESPESAS SEI 0305959</text:p>
          </table:table-cell>
          <table:table-cell table:style-name="ce4" office:value-type="string" calcext:value-type="string">
            <text:p>70011601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79707.25" calcext:value-type="float">
            <text:p>79.707,2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7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REFERENTE SERVIÇO DE ABASTECIMENTO DE AGUA PARA O FORUM DE ALEGRE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200" calcext:value-type="float">
            <text:p>1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7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REFERENTE SERVIÇO DE ABASTECIMENTO DE AGUA PARA O FORUM DE ALFREDO CHAVES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700" calcext:value-type="float">
            <text:p>1.7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7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REFERENTE SERVIÇO DE ABASTECIMENTO DE AGUA PARA O FORUM DE ARACRUZ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2" table:style-name="ce12" office:value-type="float" office:value="1876.36" calcext:value-type="float">
            <text:p>1.876,3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7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REFERENTE SERVIÇO DE ABASTECIMENTO DE AGUA PARA O FORUM DE BAIXO GUANDU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4100" calcext:value-type="float">
            <text:p>4.100,00</text:p>
          </table:table-cell>
          <table:table-cell table:number-columns-repeated="2" table:style-name="ce12" office:value-type="float" office:value="147.18" calcext:value-type="float">
            <text:p>147,1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74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REFERENTE SERVIÇO DE ABASTECIMENTO DE AGUA PARA O FORUM DE GUAÇUI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75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REFERENTE SERVIÇO DE ABASTECIMENTO DE AGUA PARA O FORUM DE IBIRAÇU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76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44234000108 - SAAE - ICONHA</text:p>
          </table:table-cell>
          <table:table-cell table:style-name="ce4" office:value-type="string" calcext:value-type="string">
            <text:p>REFERENTE SERVIÇO DE ABASTECIMENTO DE AGUA PARA O FORUM DE ICONHA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7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REFERENTE SERVIÇO DE ABASTECIMENTO DE AGUA PARA O FORUM DE ITAGUAÇU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900" calcext:value-type="float">
            <text:p>9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78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REFERENTE SERVIÇO DE ABASTECIMENTO DE AGUA PARA O FORUM DE ITAPEMIRIM E MARATAIZES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8000" calcext:value-type="float">
            <text:p>8.000,00</text:p>
          </table:table-cell>
          <table:table-cell table:number-columns-repeated="2" table:style-name="ce12" office:value-type="float" office:value="452.78" calcext:value-type="float">
            <text:p>452,7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79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59665000196 - SAAE - JAGUARE</text:p>
          </table:table-cell>
          <table:table-cell table:style-name="ce4" office:value-type="string" calcext:value-type="string">
            <text:p>REFERENTE SERVIÇO DE ABASTECIMENTO DE AGUA PARA O FORUM DE JAGUARE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200" calcext:value-type="float">
            <text:p>1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8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REFERENTE SERVIÇO DE ABASTECIMENTO DE AGUA PARA O FORUM DE JERONIMO MONTEIRO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2700" calcext:value-type="float">
            <text:p>2.7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8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REFERENTE SERVIÇO DE ABASTECIMENTO DE AGUA PARA O FORUM DE JOAO NEIVA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400" calcext:value-type="float">
            <text:p>1.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8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34977000160 - SAAE - LINHARES</text:p>
          </table:table-cell>
          <table:table-cell table:style-name="ce4" office:value-type="string" calcext:value-type="string">
            <text:p>REFERENTE SERVIÇO DE ABASTECIMENTO DE AGUA PARA O FORUM DE LINHARES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8000" calcext:value-type="float">
            <text:p>8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8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REFERENTE SERVIÇO DE ABASTECIMENTO DE AGUA PARA O FORUM DE MARILANDIA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84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REFERENTE SERVIÇO DE ABASTECIMENTO DE AGUA PARA O FORUM DE MIMOSO DO SUL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2600" calcext:value-type="float">
            <text:p>2.600,00</text:p>
          </table:table-cell>
          <table:table-cell table:number-columns-repeated="2" table:style-name="ce12" office:value-type="float" office:value="95.48" calcext:value-type="float">
            <text:p>95,4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85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REFERENTE SERVIÇO DE ABASTECIMENTO DE AGUA PARA O FORUM DE RIO BANANAL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86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REFERENTE SERVIÇO DE ABASTECIMENTO DE AGUA PARA O FORUM DE SAO DOMINGOS DO NORTE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8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REFERENTE SERVIÇO DE ABASTECIMENTO DE AGUA PARA O FORUM DE SAO MATEUS E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8600" calcext:value-type="float">
            <text:p>18.6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88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REFERENTE SERVIÇO DE ABASTECIMENTO DE AGUA PARA O FORUM DE VARGEM ALTA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900" calcext:value-type="float">
            <text:p>9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89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REFERENTE SERVIÇO DE ABASTECIMENTO DE AGUA PARA O FORUM COLATINA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5000" calcext:value-type="float">
            <text:p>3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9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28150000170 - BRK AMBIENTAL - CACHOEIRO DE ITAPEMIRIM S.A. </text:p>
          </table:table-cell>
          <table:table-cell table:style-name="ce4" office:value-type="string" calcext:value-type="string">
            <text:p>REFERENTE SERVIÇO DE ABASTECIMENTO DE AGUA PARA O FORUM CACHOEIRO DE ITAPEMIRIM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55000" calcext:value-type="float">
            <text:p>5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0NE0029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REFERENTE SERVIÇO DE ABASTECIMENTO DE LUZ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685000" calcext:value-type="float">
            <text:p>68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9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ABASTECIMENTO DE AGUA CONFORME AUTORIZAÇÃO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600000" calcext:value-type="float">
            <text:p>600.000,00</text:p>
          </table:table-cell>
          <table:table-cell table:number-columns-repeated="2" table:style-name="ce12" office:value-type="float" office:value="29927.08" calcext:value-type="float">
            <text:p>29.927,0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29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ABASTECIMENTO DE AGUA CONFORME AUTORIZAÇÃO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00000" calcext:value-type="float">
            <text:p>300.000,00</text:p>
          </table:table-cell>
          <table:table-cell table:number-columns-repeated="2" table:style-name="ce12" office:value-type="float" office:value="18908.49" calcext:value-type="float">
            <text:p>18.908,49</text:p>
          </table:table-cell>
          <table:table-cell table:number-columns-repeated="1012"/>
        </table:table-row>
        <table:table-row table:style-name="ro12" table:visibility="filter">
          <table:table-cell table:style-name="ce4" office:value-type="string" calcext:value-type="string">
            <text:p>2020NE00294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AÇÃO DE EMPRESA COM REGISTRO NO CREA PARA EXECUÇÃO DE SERVIÇOS DE CLIMATLZAÇÃO (OM RETIRADA, FORNECIMENTO E INSTALAÇ:LO DE APARELHOS CONDICIONADORES DE AR DO LIPO SPLIT E CORTINAS DE AR, INCLUSIVE INSTALAÇÕES ELÉTRI.::AS, HIDRÁULICAS, TUBULAÇÕES DE SUCÇÃO E EXPANSÃO, QUE SE FIZEREM NECESSÁRIAS NAS INSTALAÇÕES DO PODER JUDICIÁRIO DO ESTADO DO ESPÍRITO SANTO, CONFORME AUTORIZAÇÃO ORDENADOR DE DESPESAS SEI 0303688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62757.55" calcext:value-type="float">
            <text:p>62.757,5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filter">
          <table:table-cell table:style-name="ce4" office:value-type="string" calcext:value-type="string">
            <text:p>2020NE00295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AÇÃO DE EMPRESA COM REGISTRO NO CREA PARA EXECUÇÃO DE SERVIÇOS DE CLIMATLZAÇÃO (OM RETIRADA, FORNECIMENTO E INSTALAÇ:LO DE APARELHOS CONDICIONADORES DE AR DO LIPO SPLIT E CORTINAS DE AR, INCLUSIVE INSTALAÇÕES ELÉTRI.::AS, HIDRÁULICAS, TUBULAÇÕES DE SUCÇÃO E EXPANSÃO, QUE SE FIZEREM NECESSÁRIAS NAS INSTALAÇÕES DO PODER JUDICIÁRIO DO ESTADO DO ESPÍRITO SANTO, CONFORME AUTORIZAÇÃO ORDENADOR DE DESPESAS SEI 0303688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3674.73" calcext:value-type="float">
            <text:p>13.674,7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filter">
          <table:table-cell table:style-name="ce4" office:value-type="string" calcext:value-type="string">
            <text:p>2020NE00296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AÇÃO DE EMPRESA COM REGISTRO NO CREA PARA EXECUÇÃO DE SERVIÇOS DE CLIMATLZAÇÃO (OM RETIRADA, FORNECIMENTO E INSTALAÇ:LO DE APARELHOS CONDICIONADORES DE AR DO LIPO SPLIT E CORTINAS DE AR, INCLUSIVE INSTALAÇÕES ELÉTRI.::AS, HIDRÁULICAS, TUBULAÇÕES DE SUCÇÃO E EXPANSÃO, QUE SE FIZEREM NECESSÁRIAS NAS INSTALAÇÕES DO PODER JUDICIÁRIO DO ESTADO DO ESPÍRITO SANTO, CONFORME AUTORIZAÇÃO ORDENADOR DE DESPESAS SEI 0303688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4017" calcext:value-type="float">
            <text:p>14.01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filter">
          <table:table-cell table:style-name="ce4" office:value-type="string" calcext:value-type="string">
            <text:p>2020NE00297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AÇÃO DE EMPRESA COM REGISTRO NO CREA PARA EXECUÇÃO DE SERVIÇOS DE CLIMATLZAÇÃO (OM RETIRADA, FORNECIMENTO E INSTALAÇ:LO DE APARELHOS CONDICIONADORES DE AR DO LIPO SPLIT E CORTINAS DE AR, INCLUSIVE INSTALAÇÕES ELÉTRI.::AS, HIDRÁULICAS, TUBULAÇÕES DE SUCÇÃO E EXPANSÃO, QUE SE FIZEREM NECESSÁRIAS NAS INSTALAÇÕES DO PODER JUDICIÁRIO DO ESTADO DO ESPÍRITO SANTO, CONFORME AUTORIZAÇÃO ORDENADOR DE DESPESAS SEI 0303688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4946.25" calcext:value-type="float">
            <text:p>4.946,2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299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REFERENTE AO SUPRIMENTO DE FUNDOS Nº 06/2020 PARA ATENDER A COMARCA DE JOÃO NEIVA, CONFORME AUTORIZAÇÃO DO SECRETÁRIO GERAL (0315421) E INFORMAÇÃO DA SEÇÃO DE PRESTAÇÃO DE TOMADA DE CONTAS (0314453).</text:p>
          </table:table-cell>
          <table:table-cell table:style-name="ce4" office:value-type="string" calcext:value-type="string">
            <text:p>70000024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00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REFERENTE AO SUPRIMENTO DE FUNDOS Nº 06/2020 PARA ATENDER A COMARCA DE JOÃO NEIVA, CONFORME AUTORIZAÇÃO DO SECRETÁRIO GERAL (0315421) E INFORMAÇÃO DA SEÇÃO DE PRESTAÇÃO DE TOMADA DE CONTAS (0314453).</text:p>
          </table:table-cell>
          <table:table-cell table:style-name="ce4" office:value-type="string" calcext:value-type="string">
            <text:p>70000024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01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44890770 - ISAEL TRANHAGO</text:p>
          </table:table-cell>
          <table:table-cell table:style-name="ce4" office:value-type="string" calcext:value-type="string">
            <text:p>REFERENTE AO SUPRIMENTO DE FUNDOS Nº 06/2020 PARA ATENDER A COMARCA DE ITAGUAÇU, CONFORME AUTORIZAÇÃO DO SECRETÁRIO GERAL (0315403) E INFORMAÇÃO DA SEÇÃO DE PRESTAÇÃO DE TOMADA DE CONTAS (0313352).</text:p>
          </table:table-cell>
          <table:table-cell table:style-name="ce4" office:value-type="string" calcext:value-type="string">
            <text:p>700000273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60" calcext:value-type="float">
            <text:p>46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02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44890770 - ISAEL TRANHAGO</text:p>
          </table:table-cell>
          <table:table-cell table:style-name="ce4" office:value-type="string" calcext:value-type="string">
            <text:p>REFERENTE AO SUPRIMENTO DE FUNDOS Nº 06/2020 PARA ATENDER A COMARCA DE ITAGUAÇU, CONFORME AUTORIZAÇÃO DO SECRETÁRIO GERAL (0315403) E INFORMAÇÃO DA SEÇÃO DE PRESTAÇÃO DE TOMADA DE CONTAS (0313352).</text:p>
          </table:table-cell>
          <table:table-cell table:style-name="ce4" office:value-type="string" calcext:value-type="string">
            <text:p>700000273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30" calcext:value-type="float">
            <text:p>3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03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44890770 - ISAEL TRANHAGO</text:p>
          </table:table-cell>
          <table:table-cell table:style-name="ce4" office:value-type="string" calcext:value-type="string">
            <text:p>REFERENTE AO SUPRIMENTO DE FUNDOS Nº 06/2020 PARA ATENDER A COMARCA DE ITAGUAÇU, CONFORME AUTORIZAÇÃO DO SECRETÁRIO GERAL (0315403) E INFORMAÇÃO DA SEÇÃO DE PRESTAÇÃO DE TOMADA DE CONTAS (0313352).</text:p>
          </table:table-cell>
          <table:table-cell table:style-name="ce4" office:value-type="string" calcext:value-type="string">
            <text:p>700000273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04</text:p>
          </table:table-cell>
          <table:table-cell table:style-name="ce4" office:value-type="string" calcext:value-type="string">
            <text:p>1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1541524349 - ROBERTA HOLANDA DE ALMEIDA</text:p>
          </table:table-cell>
          <table:table-cell table:style-name="ce4" office:value-type="string" calcext:value-type="string">
            <text:p>REFERENTE UMA DIÁRIA JURISDIÇAO ESTENDIDA PARA VIAGEM A AGUA DOCE DO NORTE NOS DIAS 22/01 E 29/01 CONFORME PORTARIA 10-CARGO JUIZA DE DIREITO</text:p>
          </table:table-cell>
          <table:table-cell table:style-name="ce4" office:value-type="string" calcext:value-type="string">
            <text:p>70000024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286.07" calcext:value-type="float">
            <text:p>286,0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05</text:p>
          </table:table-cell>
          <table:table-cell table:style-name="ce4" office:value-type="string" calcext:value-type="string">
            <text:p>1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98350721 - MARIA IZABEL PEREIRA DE AZEVEDO ALTOÉ</text:p>
          </table:table-cell>
          <table:table-cell table:style-name="ce4" office:value-type="string" calcext:value-type="string">
            <text:p>REFERENTE UMA DIÁRIA JURISDIÇAO ESTENDIDA PARA VIAGEM A BOM JESUS DO NORTE NOS DIAS 12/2 E 19/02 CONFORME PORTARIA 11 -CARGO JUIZA DE DIREITO</text:p>
          </table:table-cell>
          <table:table-cell table:style-name="ce4" office:value-type="string" calcext:value-type="string">
            <text:p>70000013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327.58" calcext:value-type="float">
            <text:p>327,5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06</text:p>
          </table:table-cell>
          <table:table-cell table:style-name="ce4" office:value-type="string" calcext:value-type="string">
            <text:p>1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77480796 - BRUNO FRITOLI ALMEIDA</text:p>
          </table:table-cell>
          <table:table-cell table:style-name="ce4" office:value-type="string" calcext:value-type="string">
            <text:p>REFERENTE 4 DIARIAS JURISDIÇAO ESTENDIDA PARA VIAGEM A SAO DOMINGOS DO NORTE NOS DIAS 09 A 10,16 A 17,23 A 24 E 30 A 31/01 CONFORME PORTARIA 6-CARGO JUIZ SUBSTITUTO</text:p>
          </table:table-cell>
          <table:table-cell table:style-name="ce4" office:value-type="string" calcext:value-type="string">
            <text:p>70000010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144.28" calcext:value-type="float">
            <text:p>1.144,2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07</text:p>
          </table:table-cell>
          <table:table-cell table:style-name="ce4" office:value-type="string" calcext:value-type="string">
            <text:p>1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3 DIARIAS JURISDIÇAO ESTENDIDA PARA VIAGEM A ARACRUZ NOS DIAS 21 A 22,28 A 29 E 30 A 31/01 CONFORME PORTARIA 7-CARGO JUIZ SUBSTITUTO</text:p>
          </table:table-cell>
          <table:table-cell table:style-name="ce4" office:value-type="string" calcext:value-type="string">
            <text:p>700056713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858.21" calcext:value-type="float">
            <text:p>858,2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08</text:p>
          </table:table-cell>
          <table:table-cell table:style-name="ce4" office:value-type="string" calcext:value-type="string">
            <text:p>1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1679904787 - FABIO BUAIZ DE LIMA</text:p>
          </table:table-cell>
          <table:table-cell table:style-name="ce4" office:value-type="string" calcext:value-type="string">
            <text:p>REFERENTE 1,5 DIARIAS JURISDIÇAO ESTENDIDA PARA VIAGEM A SAO MATEUS E LINHARES NOS DIAS 20 A 21/01 CONFORME PORTARIA 8-CARGO COORDENADOR DE GESTAO DA INFORMAÇAO DOCUMENTAL</text:p>
          </table:table-cell>
          <table:table-cell table:style-name="ce4" office:value-type="string" calcext:value-type="string">
            <text:p>70001489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305.54" calcext:value-type="float">
            <text:p>305,5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09</text:p>
          </table:table-cell>
          <table:table-cell table:style-name="ce4" office:value-type="string" calcext:value-type="string">
            <text:p>1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3,5 DIARIAS JURISDIÇAO ESTENDIDA PARA VIAGEM A DORES DO RIO PRETO , CACHOEIRO DE ITAPEMIRIM E ANCHIETA NOS DIAS 20 A 23/01 CONFORME PORTARIA 9-CARGO TECNICO JUDICIARIO </text:p>
          </table:table-cell>
          <table:table-cell table:style-name="ce4" office:value-type="string" calcext:value-type="string">
            <text:p>70000908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439.92" calcext:value-type="float">
            <text:p>439,92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0NE00310</text:p>
          </table:table-cell>
          <table:table-cell table:style-name="ce4" office:value-type="string" calcext:value-type="string">
            <text:p>1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PAGAMENTO PARA JUIZES LEIGOS PARA O CORRENTE EXERCICIO</text:p>
          </table:table-cell>
          <table:table-cell table:style-name="ce4" office:value-type="string" calcext:value-type="string">
            <text:p>700020780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8 - Juizados Cíveis e Criminais</text:p>
          </table:table-cell>
          <table:table-cell table:style-name="ce12" office:value-type="float" office:value="1040000" calcext:value-type="float">
            <text:p>1.040.000,00</text:p>
          </table:table-cell>
          <table:table-cell table:number-columns-repeated="2" table:style-name="ce12" office:value-type="float" office:value="158269.9" calcext:value-type="float">
            <text:p>158.269,9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11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4030740.24" calcext:value-type="float">
            <text:p>4.030.740,24</text:p>
          </table:table-cell>
          <table:table-cell table:number-columns-repeated="2" table:style-name="ce12" office:value-type="float" office:value="235543.99" calcext:value-type="float">
            <text:p>235.543,9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12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388050" calcext:value-type="float">
            <text:p>388.050,00</text:p>
          </table:table-cell>
          <table:table-cell table:number-columns-repeated="2" table:style-name="ce12" office:value-type="float" office:value="24610" calcext:value-type="float">
            <text:p>24.61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13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84415.37" calcext:value-type="float">
            <text:p>184.415,37</text:p>
          </table:table-cell>
          <table:table-cell table:number-columns-repeated="2" table:style-name="ce12" office:value-type="float" office:value="1754.2" calcext:value-type="float">
            <text:p>1.754,2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14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549874.17" calcext:value-type="float">
            <text:p>549.874,17</text:p>
          </table:table-cell>
          <table:table-cell table:number-columns-repeated="2" table:style-name="ce12" office:value-type="float" office:value="29579.1" calcext:value-type="float">
            <text:p>29.579,1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15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39450" calcext:value-type="float">
            <text:p>39.450,00</text:p>
          </table:table-cell>
          <table:table-cell table:number-columns-repeated="2" table:style-name="ce12" office:value-type="float" office:value="2400" calcext:value-type="float">
            <text:p>2.40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16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8748.06" calcext:value-type="float">
            <text:p>18.748,0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17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7574.16" calcext:value-type="float">
            <text:p>7.574,1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18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994.73" calcext:value-type="float">
            <text:p>994,7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19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6265130706 - JOÃO CARLOS LOPES MONTEIRO LOBATO FRAGA</text:p>
          </table:table-cell>
          <table:table-cell table:style-name="ce4" office:value-type="string" calcext:value-type="string">
            <text:p>REFERENTE 3 DIARIAS JURISDIÇAO ESTENDIDA PARA VIAGEM A ALTO RIO NOVO NOS DIAS 17,20,21,27,28 E 31/01 CONFORME PORTARIA 14-JUIZ DE DIREITO SUBSTITUTO</text:p>
          </table:table-cell>
          <table:table-cell table:style-name="ce4" office:value-type="string" calcext:value-type="string">
            <text:p>70000069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858.21" calcext:value-type="float">
            <text:p>858,2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20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1793 - PREFEITURA MUNICIPAL DE VITÓRIA</text:p>
          </table:table-cell>
          <table:table-cell table:style-name="ce4" office:value-type="string" calcext:value-type="string">
            <text:p>TAXA DE PEDIDO DE EMISSAO DE CONSULTA PREVIA - PMV CONFORME AUTORIZAÇÃO ORDENADOR DE DESPESAS SEI 0318624</text:p>
          </table:table-cell>
          <table:table-cell table:style-name="ce4" office:value-type="string" calcext:value-type="string">
            <text:p>70001921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211.05" calcext:value-type="float">
            <text:p>211,0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21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625756694 - LORENA MACIEL COSTA</text:p>
          </table:table-cell>
          <table:table-cell table:style-name="ce4" office:value-type="string" calcext:value-type="string">
            <text:p>REFERENTE 2,5 DIARIAS PARA VIAGEM A DORES DO RIO PRETO, IBITIRAMA , IRUPI E IUNA PARA REALIZAÇAO DE VISITAS DOMICILIARES E INSTITUCIONAIS CONFORME PORTARIA 24-CARGO ANALISTA JUDICIARIA</text:p>
          </table:table-cell>
          <table:table-cell table:style-name="ce4" office:value-type="string" calcext:value-type="string">
            <text:p>70000124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314.23" calcext:value-type="float">
            <text:p>314,23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22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62997710 - RAFAEL FERREIRA FONTENELLE</text:p>
          </table:table-cell>
          <table:table-cell table:style-name="ce4" office:value-type="string" calcext:value-type="string">
            <text:p>REFERENTE 8,5 DIARIAS PARA VIAGEM A MARATAIZES NOS DIAS 30 A 31/01-03 A 07/02 E 10 A 12/02 PARA AUXILIO EM AUDIENCIA DE VIDEOCONFERENCIA E ATENDIMENTO DE DEMANDAS DE TI CONFORME PORTARIA 17-CARGO TECNICO JUDICIARIO </text:p>
          </table:table-cell>
          <table:table-cell table:style-name="ce4" office:value-type="string" calcext:value-type="string">
            <text:p>70000227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68.37" calcext:value-type="float">
            <text:p>1.068,3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23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REFERENTE 1,5 DIARIAS PARA VIAGEM A MUCURICI NOS DIAS 22 A 23/01 PARA VRIFICAÇAO DE SERVIÇOS DE MANUTENÇAO PREDIAL PARA FINS DE MEDIÇAO CONFORME PORTARIA 19-CARGO TECNICA JUDICIARIA</text:p>
          </table:table-cell>
          <table:table-cell table:style-name="ce4" office:value-type="string" calcext:value-type="string">
            <text:p>70001818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24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REFERENTE 1,5 DIARIAS PARA VIAGEM A JAGUARE E SAO MATEUS NOS DIAS 21 A 22/01 PARA VISITA TECNICA DE FISCALIZAÇAO DOS POSTOS DE VIGILANCIA ARMADA, PORTARIA E VIGILANCIA ELETRONICA CONFORME PORTARIA 15-CARGO ASSESSOR DE NIVEL SUPERIOR</text:p>
          </table:table-cell>
          <table:table-cell table:style-name="ce4" office:value-type="string" calcext:value-type="string">
            <text:p>70001142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305.54" calcext:value-type="float">
            <text:p>305,5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25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473836778 - ALICE DELLABIANCA BRAMBATI</text:p>
          </table:table-cell>
          <table:table-cell table:style-name="ce4" office:value-type="string" calcext:value-type="string">
            <text:p>REFERENTE 1,5 DIARIAS PARA VIAGEM A JALEGRE NOS DIAS 09 A 10/01 PARA VISITA TECNICA PARA FISCALIZAÇAO DA OBRA CONFORME PORTARIA 20-CARGO TECNICO JUDICIARIO </text:p>
          </table:table-cell>
          <table:table-cell table:style-name="ce4" office:value-type="string" calcext:value-type="string">
            <text:p>70000440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.54" calcext:value-type="float">
            <text:p>188,5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26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19135747 - GUSTAVO MATTEDI REGGIANI </text:p>
          </table:table-cell>
          <table:table-cell table:style-name="ce4" office:value-type="string" calcext:value-type="string">
            <text:p>REFERENTE 3,5 DIARIAS PARA VIAGEM A SAO PAULO NOS DIAS 21 A 24/01 PARA PARTICIPAR DA REUNIAO DA CAMARA NACIONAL DE GESTORES DE PRECATORIOS CONFORME PORTARIA 18-CARGO JUIZ DE DIREITO </text:p>
          </table:table-cell>
          <table:table-cell table:style-name="ce4" office:value-type="string" calcext:value-type="string">
            <text:p>70001428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2207.25" calcext:value-type="float">
            <text:p>2.207,2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27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1694776700 - IRLANDA MARIA WYATT DONA</text:p>
          </table:table-cell>
          <table:table-cell table:style-name="ce4" office:value-type="string" calcext:value-type="string">
            <text:p>REFERENTE MEIA DIARIA PARA VIAGEM A VITORIA NO DIA 30/09 PARA PARTICIPAÇAO DO CURSO DE CAPACITAÇAO PARA O PRGRAMA DE ATUALIZAÇAO DE DEBITOS JUDICIAIS CONFORME PORTARIA 16-CARGO ANALISTA JUDICIARIA</text:p>
          </table:table-cell>
          <table:table-cell table:style-name="ce4" office:value-type="string" calcext:value-type="string">
            <text:p>700002211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2.85" calcext:value-type="float">
            <text:p>62,8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28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437839000117 - ANDERSON HENRIQUE DA SILVA MORAES ME</text:p>
          </table:table-cell>
          <table:table-cell table:style-name="ce4" office:value-type="string" calcext:value-type="string">
            <text:p>AQUISIÇAO DE 225 UN TONER 656 CONFORME AUTORIZAÇAO ORDENADOR DE DESPESAS SEI 0315234</text:p>
          </table:table-cell>
          <table:table-cell table:style-name="ce4" office:value-type="string" calcext:value-type="string">
            <text:p>70014136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46125" calcext:value-type="float">
            <text:p>46.12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29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437839000117 - ANDERSON HENRIQUE DA SILVA MORAES ME</text:p>
          </table:table-cell>
          <table:table-cell table:style-name="ce4" office:value-type="string" calcext:value-type="string">
            <text:p>AQUISIÇAO DE 25 UN TONER 656 CONFORME AUTORIZAÇAO ORDENADOR DE DESPESAS SEI 0315234</text:p>
          </table:table-cell>
          <table:table-cell table:style-name="ce4" office:value-type="string" calcext:value-type="string">
            <text:p>70014136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125" calcext:value-type="float">
            <text:p>5.12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30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190000153 - PREFEITURA MUNICIPAL DE GUARAPARI</text:p>
          </table:table-cell>
          <table:table-cell table:style-name="ce4" office:value-type="string" calcext:value-type="string">
            <text:p>TAXA DE COLETA DE LIXO REFERENTE AO FORUM DE GUARAPARI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843.33" calcext:value-type="float">
            <text:p>843,3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31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TAXA DE COLETA DE LIXO REFERENTE AOS IMOVEIS DO PJES ( SEDE TJES, CORREGEDORIA E ARQUIVO GERAL )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4649.02" calcext:value-type="float">
            <text:p>14.649,0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0NE00332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Taxas de coleta de lixo referentes aos imóveis de 1ª instância do PJES localizados em Vitória - Imóvel na rua Pedro Palácios, Fórum Criminal, Fórum Cível, 5ª Vara Criminal, Ed. Jeronimo Monteiro (2 inscrições fiscais), Imóvel em Av. Presidente Florentino (5 inscrições fiscais) e imóvel no Ed. das Fundações (4 inscrições fiscais)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42036.13" calcext:value-type="float">
            <text:p>42.036,1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33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54000103 - PREFEITURA MUNICIPAL DE VILA VELHA</text:p>
          </table:table-cell>
          <table:table-cell table:style-name="ce4" office:value-type="string" calcext:value-type="string">
            <text:p>TAXA DE COLETA DE LIXO REFERENTES AO FORUM DE PRAINHA E BOA VISTA EM VV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5872.21" calcext:value-type="float">
            <text:p>5.872,2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34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50549000119 - PREFEITURA MUNICIPAL DE CARIACICA</text:p>
          </table:table-cell>
          <table:table-cell table:style-name="ce4" office:value-type="string" calcext:value-type="string">
            <text:p>TAXA DE COLETA DE LIXO REFERENTES AO FORUM DE CARIACICA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122.54" calcext:value-type="float">
            <text:p>2.122,5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35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74093000127 - PREFEITURA MUNICIPAL DE SERRA</text:p>
          </table:table-cell>
          <table:table-cell table:style-name="ce4" office:value-type="string" calcext:value-type="string">
            <text:p>TAXA DE COLETA DE LIXO REFERENTES AO FORUM DA SERRA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7768.97" calcext:value-type="float">
            <text:p>7.768,9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36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7436000126 - PREFEITURA MUNICIPAL DE BOA ESPERANÇA</text:p>
          </table:table-cell>
          <table:table-cell table:style-name="ce4" office:value-type="string" calcext:value-type="string">
            <text:p>TAXA DE COLETA DE LIXO REFERENTES AO FORUMDE BOA ESPERANÇ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87.87" calcext:value-type="float">
            <text:p>87,8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37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609408000128 - PREFEITURA MUNICIPAL DE MARATAÍZES</text:p>
          </table:table-cell>
          <table:table-cell table:style-name="ce4" office:value-type="string" calcext:value-type="string">
            <text:p>TAXA DE COLETA DE LIXO REFERENTES AO FORUM DE MARATAIZES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70.32" calcext:value-type="float">
            <text:p>270,3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38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TAXA DE COLETA DE LIXO REFERENTES AO FORUM DE VIAN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66.87" calcext:value-type="float">
            <text:p>166,8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39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62000141 - PREFEITURA MUNICIPAL DE AFONSO CLÁUDIO</text:p>
          </table:table-cell>
          <table:table-cell table:style-name="ce4" office:value-type="string" calcext:value-type="string">
            <text:p>TAXA DE COLETA DE LIXO REFERENTES AO FORUM DE AFONSO CLAUDIO E A CASA ANEX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494.86" calcext:value-type="float">
            <text:p>494,8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40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7311000104 - PREFEITURA MUNICIPAL DE ECOPORANGA</text:p>
          </table:table-cell>
          <table:table-cell table:style-name="ce4" office:value-type="string" calcext:value-type="string">
            <text:p>TAXA DE COLETA DE LIXO REFERENTES AO FORUM DE ECOPORANG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09.84" calcext:value-type="float">
            <text:p>109,8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41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695000118 - PREFEITURA MUNICIPAL DE PIÚMA</text:p>
          </table:table-cell>
          <table:table-cell table:style-name="ce4" office:value-type="string" calcext:value-type="string">
            <text:p>TAXA DE COLETA DE LIXO REFERENTES AO FORUM DE PIUM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809.94" calcext:value-type="float">
            <text:p>809,9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42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4363000123 - PREFEITURA MUNICIPAL DE ITARANA</text:p>
          </table:table-cell>
          <table:table-cell table:style-name="ce4" office:value-type="string" calcext:value-type="string">
            <text:p>TAXA DE COLETA DE LIXO REFERENTES AO FORUM DE ITARAN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37.64" calcext:value-type="float">
            <text:p>137,6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43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44176000104 - PREFEITURA MUNICIPAL DE MARILÂNDIA</text:p>
          </table:table-cell>
          <table:table-cell table:style-name="ce4" office:value-type="string" calcext:value-type="string">
            <text:p>TAXA DE COLETA DE LIXO REFERENTES AO FORUM DE MARILANDIA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7.38" calcext:value-type="float">
            <text:p>37,3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44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687000171 - PREFEITURA MUNICIPAL DE MUNIZ FREIRE</text:p>
          </table:table-cell>
          <table:table-cell table:style-name="ce4" office:value-type="string" calcext:value-type="string">
            <text:p>TAXA DE COLETA DE LIXO REFERENTES AO FORUM DE MUNIZ FREIRE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79.84" calcext:value-type="float">
            <text:p>79,8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45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44143000164 - PREFEITURA MUNICIPAL DE RIO BANANAL</text:p>
          </table:table-cell>
          <table:table-cell table:style-name="ce4" office:value-type="string" calcext:value-type="string">
            <text:p>TAXA DE COLETA DE LIXO REFERENTES AO FORUM DE RIO BANANAL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34.83" calcext:value-type="float">
            <text:p>34,8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46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539872000141 - PREFEITURA MUNICIPAL DE PEDRO CANÁRIO</text:p>
          </table:table-cell>
          <table:table-cell table:style-name="ce4" office:value-type="string" calcext:value-type="string">
            <text:p>TAXA DE COLETA DE LIXO REFERENTES AO FORUM DE PEDRO CANARIO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54.08" calcext:value-type="float">
            <text:p>254,0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47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7394000123 - PREFEITURA MUNICIPAL DE IÚNA</text:p>
          </table:table-cell>
          <table:table-cell table:style-name="ce4" office:value-type="string" calcext:value-type="string">
            <text:p>TAXA DE COLETA DE LIXO REFERENTES AO FORUM DE IUNA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46.46" calcext:value-type="float">
            <text:p>146,4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48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21000155 - PREFEITURA MUNICIPAL DE SANTA LEOPOLDINA</text:p>
          </table:table-cell>
          <table:table-cell table:style-name="ce4" office:value-type="string" calcext:value-type="string">
            <text:p>TAXA DE COLETA DE LIXO REFERENTES AO FORUM DE SANTA LEOPOLDINA 1º E 2º ANDAR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57.78" calcext:value-type="float">
            <text:p>57,7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49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90000" calcext:value-type="float">
            <text:p>19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50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46000" calcext:value-type="float">
            <text:p>46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51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20000" calcext:value-type="float">
            <text:p>2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52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53</text:p>
          </table:table-cell>
          <table:table-cell table:style-name="ce4" office:value-type="string" calcext:value-type="string">
            <text:p>2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REFERENTE AO SUPRIMENTO DE FUNDOS Nº 08/2020 PARA ATENDER A COMARCA DE VIANA, CONFORME AUTORIZAÇÃO DO SECRETÁRIO GERAL (0321313) E INFORMAÇÃO DA SEÇÃO DE PRESTAÇÃO DE TOMADA DE CONTAS (0321082).</text:p>
          </table:table-cell>
          <table:table-cell table:style-name="ce4" office:value-type="string" calcext:value-type="string">
            <text:p>700002541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200" calcext:value-type="float">
            <text:p>1.2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54</text:p>
          </table:table-cell>
          <table:table-cell table:style-name="ce4" office:value-type="string" calcext:value-type="string">
            <text:p>2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REFERENTE AO SUPRIMENTO DE FUNDOS Nº 08/2020 PARA ATENDER A COMARCA DE VIANA, CONFORME AUTORIZAÇÃO DO SECRETÁRIO GERAL (0321313) E INFORMAÇÃO DA SEÇÃO DE PRESTAÇÃO DE TOMADA DE CONTAS (0321082).</text:p>
          </table:table-cell>
          <table:table-cell table:style-name="ce4" office:value-type="string" calcext:value-type="string">
            <text:p>700002541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320" calcext:value-type="float">
            <text:p>32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55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6265130706 - JOÃO CARLOS LOPES MONTEIRO LOBATO FRAGA</text:p>
          </table:table-cell>
          <table:table-cell table:style-name="ce4" office:value-type="string" calcext:value-type="string">
            <text:p>REFERENTE 19 DIARIAS PARA VIAGEM A CURITIBA NO PERIODO DE 26/01 A 08/02 ( PRIMEIRA ETAPA ) E 16/02 A 22/02 ( SEGUNDA ETAPA ) PARA PARTICIPAÇAO NO CURSO DE FORMAÇAO INICIAL DE MAGISTRADOS CONFORME PORTARIA 34 - CARGO JUIZ SUBSTITUTO</text:p>
          </table:table-cell>
          <table:table-cell table:style-name="ce4" office:value-type="string" calcext:value-type="string">
            <text:p>70003411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904.5" calcext:value-type="float">
            <text:p>10.904,5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56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72531703 - DOUGLAS DEMONER FIGUEREDO</text:p>
          </table:table-cell>
          <table:table-cell table:style-name="ce4" office:value-type="string" calcext:value-type="string">
            <text:p>REFERENTE 1,5 DIARIAS JURISDIÇAO ESTENDIDA PARA VIAGEM A SAO GABRIEL DA PALHA E PRESIDENTE KENNEDY NOS DIAS 09/01 A 15/01 E 16/01 CONFORME PORTARIA 25 - CARGO JUIZ SUBSTITUTO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29.1" calcext:value-type="float">
            <text:p>429,1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57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72531703 - DOUGLAS DEMONER FIGUEREDO</text:p>
          </table:table-cell>
          <table:table-cell table:style-name="ce4" office:value-type="string" calcext:value-type="string">
            <text:p>REFERENTE 4 DIARIAS JURISDIÇAO ESTENDIDA PARA VIAGEM A SAO GABRIEL DA PALHA E PRESIDENTE KENNEDY NOS DIAS 02 A 03/03,09 A 10/03,16 A 17/03 E 23 A 24/03 CONFORME PORTARIA 25 - CARGO JUIZ SUBSTITUTO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144.28" calcext:value-type="float">
            <text:p>1.144,2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58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REFERENTE 15 DIARIAS PARA VIAGEM A ANCHIETA NOS DIAS 03 A 07/02,10 A 14,17 A 21 E 27 A 28/02 PARA CUMPRIMENTO DE DILIGENCIAS CONFORME PORTARIA 30-CARGO ANALISTA JUDICIARIO 01</text:p>
          </table:table-cell>
          <table:table-cell table:style-name="ce4" office:value-type="string" calcext:value-type="string">
            <text:p>70000011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85.35" calcext:value-type="float">
            <text:p>1.885,35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0NE00359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6265130706 - JOÃO CARLOS LOPES MONTEIRO LOBATO FRAGA</text:p>
          </table:table-cell>
          <table:table-cell table:style-name="ce4" office:value-type="string" calcext:value-type="string">
            <text:p>COMPLEMENTO DE EMPENHO CONFORME HORARIO APRESENTADO NO PROCESSO 7000003712020 - REFERENTE 20 DIARIAS PARA VIAGEM A CURITIBA NO PERIODO DE 26/01 A 08/02 ( PRIMEIRA ETAPA ) E 16/02 A 22/02 ( SEGUNDA ETAPA ) PARA PARTICIPAÇAO NO CURSO DE FORMAÇAO INICIAL DE MAGISTRADOS CONFORME PORTARIA 34 - CARGO JUIZ SUBSTITUTO</text:p>
          </table:table-cell>
          <table:table-cell table:style-name="ce4" office:value-type="string" calcext:value-type="string">
            <text:p>70003411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643" calcext:value-type="float">
            <text:p>643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60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08979000142 - V. C. DA ROCHA DISTRIBUIDORA</text:p>
          </table:table-cell>
          <table:table-cell table:style-name="ce4" office:value-type="string" calcext:value-type="string">
            <text:p>AQUISIÇAO DE 27 TONER OKI PRETO, 27 TONER OKI AZUL, 13 TONER OKI VERMELHO E 13 TONER OKI AMARELHO CONFORME AUTORIZAÇÃO ORDENADOR DE DESPESAS SEI 0318157</text:p>
          </table:table-cell>
          <table:table-cell table:style-name="ce4" office:value-type="string" calcext:value-type="string">
            <text:p>70020025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1430" calcext:value-type="float">
            <text:p>11.43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361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08979000142 - V. C. DA ROCHA DISTRIBUIDORA</text:p>
          </table:table-cell>
          <table:table-cell table:style-name="ce4" office:value-type="string" calcext:value-type="string">
            <text:p>AQUISIÇAO DE 03 TONER OKI PRETO, 03 TONER OKI AZUL, 02 TONER OKI VERMELHO E 02 TONER OKI AMARELHO CONFORME AUTORIZAÇÃO ORDENADOR DE DESPESAS SEI 0318157</text:p>
          </table:table-cell>
          <table:table-cell table:style-name="ce4" office:value-type="string" calcext:value-type="string">
            <text:p>70020025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470" calcext:value-type="float">
            <text:p>1.4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62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088333000109 - LAZARO BEZERRA SOARES</text:p>
          </table:table-cell>
          <table:table-cell table:style-name="ce4" office:value-type="string" calcext:value-type="string">
            <text:p>AQUISIÇAO DE 540 UN APONTADOR PARA LAPIS CONFORME AUTORIZAÇAO ORDENADOR DE DESPESAS SEI 0322910</text:p>
          </table:table-cell>
          <table:table-cell table:style-name="ce4" office:value-type="string" calcext:value-type="string">
            <text:p>70000033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297" calcext:value-type="float">
            <text:p>29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63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088333000109 - LAZARO BEZERRA SOARES</text:p>
          </table:table-cell>
          <table:table-cell table:style-name="ce4" office:value-type="string" calcext:value-type="string">
            <text:p>AQUISIÇAO DE 60 UN APONTADOR PARA LAPIS CONFORME AUTORIZAÇAO ORDENADOR DE DESPESAS SEI 0322910</text:p>
          </table:table-cell>
          <table:table-cell table:style-name="ce4" office:value-type="string" calcext:value-type="string">
            <text:p>70000033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3" calcext:value-type="float">
            <text:p>3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64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SERVIÇO DE CHAVEIRO PARA ATENDIMENTO AO FORUM DE VITORIA CONFORME AUTORIZAÇAO ORDENADOR DE DESPESAS SEI 0316825</text:p>
          </table:table-cell>
          <table:table-cell table:style-name="ce4" office:value-type="string" calcext:value-type="string">
            <text:p>70041151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20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500" calcext:value-type="float">
            <text:p>3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65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SERVIÇO DE CHAVEIRO PARA ATENDIMENTO AO FORUM DE VITORIA CONFORME AUTORIZAÇAO ORDENADOR DE DESPESAS SEI 0316825</text:p>
          </table:table-cell>
          <table:table-cell table:style-name="ce4" office:value-type="string" calcext:value-type="string">
            <text:p>70041151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20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4300" calcext:value-type="float">
            <text:p>4.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66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REFERENTE PAGAMENTO DE ARTS PARA ATENDER ENGENHARIA CONFORME AUTORIZAÇÃO ORDENADOR DESPESAS SEI 0321487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6300" calcext:value-type="float">
            <text:p>6.300,00</text:p>
          </table:table-cell>
          <table:table-cell table:number-columns-repeated="2" table:style-name="ce12" office:value-type="float" office:value="355.12" calcext:value-type="float">
            <text:p>355,1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67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751000148 - CONSELHO DE ARQUITETURA E URBANISMO ES</text:p>
          </table:table-cell>
          <table:table-cell table:style-name="ce4" office:value-type="string" calcext:value-type="string">
            <text:p>REFERENTE PAGAMENTO DE RRTS PARA ATENDER ENGENHARIA CONFORME AUTORIZAÇÃO ORDENADOR DESPESAS SEI 0321487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800" calcext:value-type="float">
            <text:p>1.8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68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696567000130 - CONSELHO REGIONAL DOS TECNICOS INDUSTRIAIS DO ESPIRITO SANTO - CRT/ES</text:p>
          </table:table-cell>
          <table:table-cell table:style-name="ce4" office:value-type="string" calcext:value-type="string">
            <text:p>REFERENTE PAGAMENTO DE TRTS PARA ATENDER ENGENHARIA CONFORME AUTORIZAÇÃO ORDENADOR DESPESAS SEI 0321487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900" calcext:value-type="float">
            <text:p>9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0NE00369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66544000146 - ORACOM COMERCIO E SERVICOS DE EQUIPAMENTOS ELETRO-ELETRONICOS LTDA</text:p>
          </table:table-cell>
          <table:table-cell table:style-name="ce4" office:value-type="string" calcext:value-type="string">
            <text:p>AQUISIÇAO DE 05 RADIO PORTATIL BIDIRECIONAL CONFORME AUTORIZAÇÃO ORDENADOR DE DESPESA SEI 0326252</text:p>
          </table:table-cell>
          <table:table-cell table:style-name="ce4" office:value-type="string" calcext:value-type="string">
            <text:p>700517153201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750" calcext:value-type="float">
            <text:p>7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370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176635000170 - PLANET GRAF COM. E IMPRESSAO DE PAPEL LTDA</text:p>
          </table:table-cell>
          <table:table-cell table:style-name="ce4" office:value-type="string" calcext:value-type="string">
            <text:p>AQUISIÇAO DE 9000 ENVELOPE TIMBRADO PJ, 120000 ENVELOPE TIMBRADO JD , 60 BLOCO DE AUTORIZAÇAO DE VIAGEM CONFORME AUTORIZAÇÃO ORDENADOR DE DESPESAS SEI 0322344 </text:p>
          </table:table-cell>
          <table:table-cell table:style-name="ce4" office:value-type="string" calcext:value-type="string">
            <text:p>70041963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5/2018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20310" calcext:value-type="float">
            <text:p>20.31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371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176635000170 - PLANET GRAF COM. E IMPRESSAO DE PAPEL LTDA</text:p>
          </table:table-cell>
          <table:table-cell table:style-name="ce4" office:value-type="string" calcext:value-type="string">
            <text:p>AQUISIÇAO DE 1000 ENVELOPE TIMBRADO PJ CONFORME AUTORIZAÇÃO ORDENADOR DE DESPESAS SEI 0322344 </text:p>
          </table:table-cell>
          <table:table-cell table:style-name="ce4" office:value-type="string" calcext:value-type="string">
            <text:p>70041963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5/2018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720" calcext:value-type="float">
            <text:p>7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372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53838754 - KELISON JUBINI MACHADO</text:p>
          </table:table-cell>
          <table:table-cell table:style-name="ce4" office:value-type="string" calcext:value-type="string">
            <text:p>PAGAMENTO DE HONORÁRIOS DE PERITO, TENDO EM VISTA PERÍCIA REQUERIDA NOS AUTOS DO PROCESSO 0002403-50.2013.8.08.0013, DA 1ª VARA DE CASTELO, CONFORME AUTORIZAÇÃO ORDENADOR DE DESPESAS SEI 0319239.</text:p>
          </table:table-cell>
          <table:table-cell table:style-name="ce4" office:value-type="string" calcext:value-type="string">
            <text:p>000240350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400" calcext:value-type="float">
            <text:p>1.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73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RA PAGAMENTO DE HONORÁRIOS DE PERITO, TENDO EM VISTA PERÍCIA REQUERIDA NOS AUTOS DO PROCESSO 0002403-50.2013.8.08.0013, DA 1ª VARA DE CASTELO, CONFORME AUTORIZAÇÃO ORDENADOR DE DESPESAS SEI 0319239.</text:p>
          </table:table-cell>
          <table:table-cell table:style-name="ce4" office:value-type="string" calcext:value-type="string">
            <text:p>000240350201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80" calcext:value-type="float">
            <text:p>28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374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, TENDO EM VISTA PERÍCIA REQUERIDA NOS AUTOS DO PROCESSO 0008461-81.2005.8.08.0035 (035.05.008461-1), DA 5ª VARA CÍVEL DE VILA VELHA., CONFORME AUTORIZAÇÃO ORDENADOR DE DESPESAS SEI 0319124.</text:p>
          </table:table-cell>
          <table:table-cell table:style-name="ce4" office:value-type="string" calcext:value-type="string">
            <text:p>000846181200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75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RA PAGAMENTO DE HONORÁRIOS DE PERITO, TENDO EM VISTA PERÍCIA REQUERIDA NOS AUTOS DO PROCESSO 0008461-81.2005.8.08.0035 (035.05.008461-1), DA 5ª VARA CÍVEL DE VILA VELHA., CONFORME AUTORIZAÇÃO ORDENADOR DE DESPESAS SEI 0319124.</text:p>
          </table:table-cell>
          <table:table-cell table:style-name="ce4" office:value-type="string" calcext:value-type="string">
            <text:p>000846181200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376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de perito, tendo em vista perícia requerida nos autos do processo 0003833-29.2014.8.08.0069, da Vara Cível de Marataízes, conforme autorização Ordenador de despesas sei 0319030 </text:p>
          </table:table-cell>
          <table:table-cell table:style-name="ce4" office:value-type="string" calcext:value-type="string">
            <text:p>000383329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234.87" calcext:value-type="float">
            <text:p>2.234,8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377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42575720 - MARIO ZAN BARROS</text:p>
          </table:table-cell>
          <table:table-cell table:style-name="ce4" office:value-type="string" calcext:value-type="string">
            <text:p>PAGAMENTO DE HONORÁRIOS DE PERITO JUDICIAL, TENDO EM VISTA PERÍCIA REQUERIDA NOS AUTOS DO PROCESSO 0040407-56.2014.8.08.0035, DA 5ª VARA CÍVEL DE VILA VELHA/ES. CONFORME AUTORIZAÇÃO ORDENADOR DE DESPESAS SEI 0319379</text:p>
          </table:table-cell>
          <table:table-cell table:style-name="ce4" office:value-type="string" calcext:value-type="string">
            <text:p>004040756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78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40407-56.2014.8.08.0035, DA 5ª VARA CÍVEL DE VILA VELHA/ES. CONFORME AUTORIZAÇÃO ORDENADOR DE DESPESAS SEI 0319379</text:p>
          </table:table-cell>
          <table:table-cell table:style-name="ce4" office:value-type="string" calcext:value-type="string">
            <text:p>004040756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379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5742084749 - HAMILTON AZEVEDO REBELLO FILHO</text:p>
          </table:table-cell>
          <table:table-cell table:style-name="ce4" office:value-type="string" calcext:value-type="string">
            <text:p>PAGAMENTO DE HONORÁRIOS DE PERITO,TENDO EM VISTA PERÍCIA REQUERIDA NOS AUTOS DO PROCESSO 0002744-11.2015.8.08.0012, DA 3ª VARA CÍVEL, ÓRFÃOS E SUCESSÕES DE CARIACICA.. CONFORME AUTORIZAÇÃO ORDENADOR DE DESPESAS SEI 0319403</text:p>
          </table:table-cell>
          <table:table-cell table:style-name="ce4" office:value-type="string" calcext:value-type="string">
            <text:p>000274411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700" calcext:value-type="float">
            <text:p>7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380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TENDO EM VISTA PERÍCIA REQUERIDA NOS AUTOS DO PROCESSO 0002744-11.2015.8.08.0012, DA 3ª VARA CÍVEL, ÓRFÃOS E SUCESSÕES DE CARIACICA.. CONFORME AUTORIZAÇÃO ORDENADOR DE DESPESAS SEI 0319403</text:p>
          </table:table-cell>
          <table:table-cell table:style-name="ce4" office:value-type="string" calcext:value-type="string">
            <text:p>000274411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40" calcext:value-type="float">
            <text:p>1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381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80447740 - THIAGO DAN SAID</text:p>
          </table:table-cell>
          <table:table-cell table:style-name="ce4" office:value-type="string" calcext:value-type="string">
            <text:p>PAGAMENTO DE HONORÁRIOS DE PERITO JUDICIAL, TENDO EM VISTA PERÍCIA REQUERIDA NOS AUTOS DO PROCESSO 0000280-25.2017.8.08.0018, DA VARA DA COMARCA DE DORES DO RIO PRETO/ES.. CONFORME AUTORIZAÇÃO ORDENADOR DE DESPESAS SEI 0319410</text:p>
          </table:table-cell>
          <table:table-cell table:style-name="ce4" office:value-type="string" calcext:value-type="string">
            <text:p>000028025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382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0280-25.2017.8.08.0018, DA VARA DA COMARCA DE DORES DO RIO PRETO/ES.. CONFORME AUTORIZAÇÃO ORDENADOR DE DESPESAS SEI 0319410</text:p>
          </table:table-cell>
          <table:table-cell table:style-name="ce4" office:value-type="string" calcext:value-type="string">
            <text:p>000028025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383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74204743 - JIANCARLOS PAGOTTO COUTINHO</text:p>
          </table:table-cell>
          <table:table-cell table:style-name="ce4" office:value-type="string" calcext:value-type="string">
            <text:p>PAGAMENTO DE HONORÁRIOS DE PERITO JUDICIAL, TENDO EM VISTA PERÍCIA REQUERIDA NOS AUTOS DO PROCESSO 0001795-49.2017.8.08.0001, DA 1ª VARA CÍVEL DA COMARCA DE AFONSO CLÁUDIO/ES, CONFORME AUTORIZAÇÃO ORDENADOR DE DESPESAS SEI 0319433.</text:p>
          </table:table-cell>
          <table:table-cell table:style-name="ce4" office:value-type="string" calcext:value-type="string">
            <text:p>000179549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860" calcext:value-type="float">
            <text:p>86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84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1795-49.2017.8.08.0001, DA 1ª VARA CÍVEL DA COMARCA DE AFONSO CLÁUDIO/ES, CONFORME AUTORIZAÇÃO ORDENADOR DE DESPESAS SEI 0319433.</text:p>
          </table:table-cell>
          <table:table-cell table:style-name="ce4" office:value-type="string" calcext:value-type="string">
            <text:p>000179549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72" calcext:value-type="float">
            <text:p>17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385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42575720 - MARIO ZAN BARROS</text:p>
          </table:table-cell>
          <table:table-cell table:style-name="ce4" office:value-type="string" calcext:value-type="string">
            <text:p>PAGAMENTO DE HONORÁRIOS DE PERITO, TENDO EM VISTA PERÍCIA REQUERIDA NOS AUTOS DO PROCESSO 0028698-92.2012.8.08.0035, DA 5ª VARA CÍVEL DE VILA VELHA/ES... CONFORME AUTORIZAÇÃO ORDENADOR DE DESPESAS SEI 0319767</text:p>
          </table:table-cell>
          <table:table-cell table:style-name="ce4" office:value-type="string" calcext:value-type="string">
            <text:p>002869892201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86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28698-92.2012.8.08.0035, DA 5ª VARA CÍVEL DE VILA VELHA/ES... CONFORME AUTORIZAÇÃO ORDENADOR DE DESPESAS SEI 0319767</text:p>
          </table:table-cell>
          <table:table-cell table:style-name="ce4" office:value-type="string" calcext:value-type="string">
            <text:p>002869892201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387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5997368734 - LUIZ MANOEL FERNANDES GOMES MINEIRO</text:p>
          </table:table-cell>
          <table:table-cell table:style-name="ce4" office:value-type="string" calcext:value-type="string">
            <text:p>PAGAMENTO DE HONORÁRIOS DE PERITO, TENDO EM VISTA PERÍCIA REQUERIDA NOS AUTOS DO PROCESSO 0000433-46.2016.8.08.0001, DA 1ª VARA DE AFONSO CLÁUDIO/ES. CONFORME AUTORIZAÇÃO ORDENADOR DE DESPESAS SEI 0319732</text:p>
          </table:table-cell>
          <table:table-cell table:style-name="ce4" office:value-type="string" calcext:value-type="string">
            <text:p>000043346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870" calcext:value-type="float">
            <text:p>8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88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0433-46.2016.8.08.0001, DA 1ª VARA DE AFONSO CLÁUDIO/ES. CONFORME AUTORIZAÇÃO ORDENADOR DE DESPESAS SEI 0319732</text:p>
          </table:table-cell>
          <table:table-cell table:style-name="ce4" office:value-type="string" calcext:value-type="string">
            <text:p>000043346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74" calcext:value-type="float">
            <text:p>17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389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42575720 - MARIO ZAN BARROS</text:p>
          </table:table-cell>
          <table:table-cell table:style-name="ce4" office:value-type="string" calcext:value-type="string">
            <text:p>PAGAMENTO DE HONORÁRIOS DE PERITO, TENDO EM VISTA PERÍCIA REQUERIDA NOS AUTOS DO PROCESSO 0042596-07.2014.8.08.0035, DA 5ª VARA CÍVEL DE VILA VELHA.. CONFORME AUTORIZAÇÃO ORDENADOR DE DESPESAS SEI 0320312</text:p>
          </table:table-cell>
          <table:table-cell table:style-name="ce4" office:value-type="string" calcext:value-type="string">
            <text:p>004259607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90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42596-07.2014.8.08.0035, DA 5ª VARA CÍVEL DE VILA VELHA.. CONFORME AUTORIZAÇÃO ORDENADOR DE DESPESAS SEI 0320312</text:p>
          </table:table-cell>
          <table:table-cell table:style-name="ce4" office:value-type="string" calcext:value-type="string">
            <text:p>004259607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391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3919792 - FLAVIO LOBATO LA ROCCA</text:p>
          </table:table-cell>
          <table:table-cell table:style-name="ce4" office:value-type="string" calcext:value-type="string">
            <text:p>PAGAMENTO DE HONORÁRIOS DE PERITO, TENDO EM VISTA PERÍCIA REQUERIDA NOS AUTOS DO PROCESSO 0000614-36.2015.8.08.0016, DA VARA ÚNICA DE CONCEIÇÃO DO CASTELO/ES.. CONFORME AUTORIZAÇÃO ORDENADOR DE DESPESAS SEI 0319745</text:p>
          </table:table-cell>
          <table:table-cell table:style-name="ce4" office:value-type="string" calcext:value-type="string">
            <text:p>000061436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150" calcext:value-type="float">
            <text:p>2.1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92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0614-36.2015.8.08.0016, DA VARA ÚNICA DE CONCEIÇÃO DO CASTELO/ES.. CONFORME AUTORIZAÇÃO ORDENADOR DE DESPESAS SEI 0319745</text:p>
          </table:table-cell>
          <table:table-cell table:style-name="ce4" office:value-type="string" calcext:value-type="string">
            <text:p>000061436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430" calcext:value-type="float">
            <text:p>43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393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064860741 - RODRIGO LEMOS BORGES</text:p>
          </table:table-cell>
          <table:table-cell table:style-name="ce4" office:value-type="string" calcext:value-type="string">
            <text:p>PAGAMENTO DE HONORÁRIOS DE PERITO, TENDO EM VISTA PERÍCIA REQUERIDA NOS AUTOS DO PROCESSO 0006873-71.2011.8.08.0021, DA 2ª VARA CÍVEL DE GUARAPARI/ES.. CONFORME AUTORIZAÇÃO ORDENADOR DE DESPESAS SEI 0319758</text:p>
          </table:table-cell>
          <table:table-cell table:style-name="ce4" office:value-type="string" calcext:value-type="string">
            <text:p>000687371201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500" calcext:value-type="float">
            <text:p>3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94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6873-71.2011.8.08.0021, DA 2ª VARA CÍVEL DE GUARAPARI/ES.. CONFORME AUTORIZAÇÃO ORDENADOR DE DESPESAS SEI 0319758</text:p>
          </table:table-cell>
          <table:table-cell table:style-name="ce4" office:value-type="string" calcext:value-type="string">
            <text:p>00068737120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700" calcext:value-type="float">
            <text:p>7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NE00395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42575720 - MARIO ZAN BARROS</text:p>
          </table:table-cell>
          <table:table-cell table:style-name="ce4" office:value-type="string" calcext:value-type="string">
            <text:p>PAGAMENTO DE HONORÁRIOS DE PERITO, TENDO EM VISTA PERÍCIA REQUERIDA NOS AUTOS DO PROCESSO 0008031-80.2015.8.08.0035, DA 5ª VARA DA COMARCA DE VILA VELHA/ES.CONFORME AUTORIZAÇÃO ORDENADOR DE DESPESAS SEI 0320766</text:p>
          </table:table-cell>
          <table:table-cell table:style-name="ce4" office:value-type="string" calcext:value-type="string">
            <text:p>000803180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96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8031-80.2015.8.08.0035, DA 5ª VARA DA COMARCA DE VILA VELHA/ES.CONFORME AUTORIZAÇÃO ORDENADOR DE DESPESAS SEI 0320766</text:p>
          </table:table-cell>
          <table:table-cell table:style-name="ce4" office:value-type="string" calcext:value-type="string">
            <text:p>000803180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397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5742084749 - HAMILTON AZEVEDO REBELLO FILHO</text:p>
          </table:table-cell>
          <table:table-cell table:style-name="ce4" office:value-type="string" calcext:value-type="string">
            <text:p>PAGAMENTO DE HONORÁRIOS DE PERITO,TENDO EM VISTA PERÍCIA REQUERIDA NOS AUTOS DO PROCESSO 0020451-78.2015.8.08.0048, DA 3ª VARA CÍVEL DE SERRA, CONFORME AUTORIZAÇAO ORDENADOR DE DESPESAS SEI 032115.</text:p>
          </table:table-cell>
          <table:table-cell table:style-name="ce4" office:value-type="string" calcext:value-type="string">
            <text:p>002045178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900" calcext:value-type="float">
            <text:p>9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398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TENDO EM VISTA PERÍCIA REQUERIDA NOS AUTOS DO PROCESSO 0020451-78.2015.8.08.0048, DA 3ª VARA CÍVEL DE SERRA, CONFORME AUTORIZAÇAO ORDENADOR DE DESPESAS SEI 032115.</text:p>
          </table:table-cell>
          <table:table-cell table:style-name="ce4" office:value-type="string" calcext:value-type="string">
            <text:p>002045178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399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42575720 - MARIO ZAN BARROS</text:p>
          </table:table-cell>
          <table:table-cell table:style-name="ce4" office:value-type="string" calcext:value-type="string">
            <text:p>PAGAMENTO DE HONORÁRIOS DE PERITO TENDO EM VISTA PERÍCIA REQUERIDA NOS AUTOS DO PROCESSO 0037283-65.2014.8.08.0035, DA 5ª VARA CÍVEL DE VILA VELHA/ES..CONFORME AUTORIZAÇÃO ORDENADOR DE DESPESAS SEI 0322081</text:p>
          </table:table-cell>
          <table:table-cell table:style-name="ce4" office:value-type="string" calcext:value-type="string">
            <text:p>003728365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400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TENDO EM VISTA PERÍCIA REQUERIDA NOS AUTOS DO PROCESSO 0037283-65.2014.8.08.0035, DA 5ª VARA CÍVEL DE VILA VELHA/ES..CONFORME AUTORIZAÇÃO ORDENADOR DE DESPESAS SEI 0322081</text:p>
          </table:table-cell>
          <table:table-cell table:style-name="ce4" office:value-type="string" calcext:value-type="string">
            <text:p>003728365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401</text:p>
          </table:table-cell>
          <table:table-cell table:style-name="ce4" office:value-type="string" calcext:value-type="string">
            <text:p>2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354138000199 - FINO SABOR INDUSTRIA E COMERCIO LTDA</text:p>
          </table:table-cell>
          <table:table-cell table:style-name="ce4" office:value-type="string" calcext:value-type="string">
            <text:p>AQUISIÇAO DE 21600 CAFE TORRADO E MOIDO CONFORME AUTORIZAÇÃO ORDENADOR DE DESPESAS SEI 0328920</text:p>
          </table:table-cell>
          <table:table-cell table:style-name="ce4" office:value-type="string" calcext:value-type="string">
            <text:p>70000573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254880" calcext:value-type="float">
            <text:p>254.88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402</text:p>
          </table:table-cell>
          <table:table-cell table:style-name="ce4" office:value-type="string" calcext:value-type="string">
            <text:p>2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354138000199 - FINO SABOR INDUSTRIA E COMERCIO LTDA</text:p>
          </table:table-cell>
          <table:table-cell table:style-name="ce4" office:value-type="string" calcext:value-type="string">
            <text:p>AQUISIÇAO DE 2400 CAFE TORRADO E MOIDO CONFORME AUTORIZAÇÃO ORDENADOR DE DESPESAS SEI 0328920</text:p>
          </table:table-cell>
          <table:table-cell table:style-name="ce4" office:value-type="string" calcext:value-type="string">
            <text:p>70000573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1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28320" calcext:value-type="float">
            <text:p>28.3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0NE00403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339872772 - ANA RAQUEL SPERANDIO</text:p>
          </table:table-cell>
          <table:table-cell table:style-name="ce4" office:value-type="string" calcext:value-type="string">
            <text:p>PAGAMENTO DE HONORÁRIOS DE PERITO, DE SEGURIDADE SOCIAL - INSS, PARA FAZER FACE À CONTRIBUIÇÃO PREVIDENCIÁRIA PATRONAL, TENDO EM VISTA PERÍCIA REQUERIDA NOS AUTOS DO PROCESSO 0048970-09.2013.8.08.0024, DA 9ª VARA CÍVEL DE VITÓRIA/ES, CONFORME AUTORIZAÇÃO ORDENADOR DE DESPESAS SEI 0322063.</text:p>
          </table:table-cell>
          <table:table-cell table:style-name="ce4" office:value-type="string" calcext:value-type="string">
            <text:p>004897009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00" calcext:value-type="float">
            <text:p>1.8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0NE00404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DE SEGURIDADE SOCIAL - INSS, PARA FAZER FACE À CONTRIBUIÇÃO PREVIDENCIÁRIA PATRONAL, TENDO EM VISTA PERÍCIA REQUERIDA NOS AUTOS DO PROCESSO 0048970-09.2013.8.08.0024, DA 9ª VARA CÍVEL DE VITÓRIA/ES, CONFORME AUTORIZAÇÃO ORDENADOR DE DESPESAS SEI 0322063.</text:p>
          </table:table-cell>
          <table:table-cell table:style-name="ce4" office:value-type="string" calcext:value-type="string">
            <text:p>004897009201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05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427883707 - TIAGO MARTINS KNUPP</text:p>
          </table:table-cell>
          <table:table-cell table:style-name="ce4" office:value-type="string" calcext:value-type="string">
            <text:p>REFERENTE AO SUPRIMENTO DE FUNDOS Nº 09/2020 PARA ATENDER A COMARCA DE LARANJA DA TERRA, CONFORME AUTORIZAÇÃO DO SECRETÁRIO GERAL (0324580) E INFORMAÇÃO DA SEÇÃO DE PRESTAÇÃO DE TOMADA DE CONTAS (0324031).</text:p>
          </table:table-cell>
          <table:table-cell table:style-name="ce4" office:value-type="string" calcext:value-type="string">
            <text:p>70000042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560" calcext:value-type="float">
            <text:p>56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06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10/2020 PARA ATENDER A SECRETARIA DE INFRAESTRUTURA, CONFORME AUTORIZAÇÃO DO SECRETÁRIO GERAL (0325047) E INFORMAÇÃO DA SEÇÃO DE PRESTAÇÃO DE TOMADA DE CONTAS (0325002).</text:p>
          </table:table-cell>
          <table:table-cell table:style-name="ce4" office:value-type="string" calcext:value-type="string">
            <text:p>70002700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200" calcext:value-type="float">
            <text:p>2.2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07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10/2020 PARA ATENDER A SECRETARIA DE INFRAESTRUTURA, CONFORME AUTORIZAÇÃO DO SECRETÁRIO GERAL (0325047) E INFORMAÇÃO DA SEÇÃO DE PRESTAÇÃO DE TOMADA DE CONTAS (0325002).</text:p>
          </table:table-cell>
          <table:table-cell table:style-name="ce4" office:value-type="string" calcext:value-type="string">
            <text:p>70002700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408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465888000154 - DALLA REPARAÇÃO AUTOMOTIVA LTDA ME</text:p>
          </table:table-cell>
          <table:table-cell table:style-name="ce4" office:value-type="string" calcext:value-type="string">
            <text:p>PAGAMENTO DE FRANQUIA DE SEGURO DE VEICULO COROLLA OCZ 6187 CONFORME AUTORIZAÇÃO ORDENADOR DE DESPESAS SEI 0331438</text:p>
          </table:table-cell>
          <table:table-cell table:style-name="ce4" office:value-type="string" calcext:value-type="string">
            <text:p>700005362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200" calcext:value-type="float">
            <text:p>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409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11/2020 PARA ATENDER A COMARCA DE BARRA DE SÃO FRANCISCO, CONFORME AUTORIZAÇÃO DO SECRETÁRIO GERAL (0329931) E INFORMAÇÃO DA SEÇÃO DE PRESTAÇÃO DE TOMADA DE CONTAS (0329886).</text:p>
          </table:table-cell>
          <table:table-cell table:style-name="ce4" office:value-type="string" calcext:value-type="string">
            <text:p>70000317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410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11/2020 PARA ATENDER A COMARCA DE BARRA DE SÃO FRANCISCO, CONFORME AUTORIZAÇÃO DO SECRETÁRIO GERAL (0329931) E INFORMAÇÃO DA SEÇÃO DE PRESTAÇÃO DE TOMADA DE CONTAS (0329886).</text:p>
          </table:table-cell>
          <table:table-cell table:style-name="ce4" office:value-type="string" calcext:value-type="string">
            <text:p>70000317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411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11/2020 PARA ATENDER A COMARCA DE BARRA DE SÃO FRANCISCO, CONFORME AUTORIZAÇÃO DO SECRETÁRIO GERAL (0329931) E INFORMAÇÃO DA SEÇÃO DE PRESTAÇÃO DE TOMADA DE CONTAS (0329886).</text:p>
          </table:table-cell>
          <table:table-cell table:style-name="ce4" office:value-type="string" calcext:value-type="string">
            <text:p>70000317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413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AO DE NOVOS CIRCUITOS DE DADOS COM CAPACITADE DE TRAFEGO SUPERIOR DE FORMA A ATENDER PODER JUDICIARIO CONFORME AUTORIZAÇAO ORDENADOR DE DESPESAS SEI 297618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56315.55" calcext:value-type="float">
            <text:p>156.315,5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0NE00414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AO DE NOVOS CIRCUITOS DE DADOS COM CAPACITADE DE TRAFEGO SUPERIOR DE FORMA A ATENDER PODER JUDICIARIO CONFORME AUTORIZAÇAO ORDENADOR DE DESPESAS SEI 297618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34313" calcext:value-type="float">
            <text:p>34.31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15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847438780 - FELIPE LEITÃO GOMES</text:p>
          </table:table-cell>
          <table:table-cell table:style-name="ce4" office:value-type="string" calcext:value-type="string">
            <text:p>REFERENTE 2,5 DIARIAS JURISDIÇAO ESTENDIDA PARA VIAGEM A IBIRAÇU NOS DIAS 08,09,14,15 E 16/01 CONFORME PORTARIA 40-CARGO JUIZ DE DIREITO</text:p>
          </table:table-cell>
          <table:table-cell table:style-name="ce4" office:value-type="string" calcext:value-type="string">
            <text:p>700022605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818.95" calcext:value-type="float">
            <text:p>818,9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0NE00416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1,5 DIARIAS JURISDIÇAO ESTENDIDA PARA VIAGEM A ITAGUAÇU NOS DIAS 04,11 E 18/02 CONFORME PORTARIA 39-CARGO JUIZ DE DIREITO</text:p>
          </table:table-cell>
          <table:table-cell table:style-name="ce4" office:value-type="string" calcext:value-type="string">
            <text:p>70000044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17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377357839 - MIGUEL MAIRA RUGGIERI BALAZS</text:p>
          </table:table-cell>
          <table:table-cell table:style-name="ce4" office:value-type="string" calcext:value-type="string">
            <text:p>REFERENTE 2 DIARIAS JURISDIÇAO ESTENDIDA PARA VIAGEM A ATILIO VIVACQUA NOS DIAS 03,10,17 E 18/02 CONFORME PORTRIA 38-CARGO JUIZ DE DIREITO</text:p>
          </table:table-cell>
          <table:table-cell table:style-name="ce4" office:value-type="string" calcext:value-type="string">
            <text:p>70000060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18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3934766 - KLEBER ALCURI JUNIOR</text:p>
          </table:table-cell>
          <table:table-cell table:style-name="ce4" office:value-type="string" calcext:value-type="string">
            <text:p>REFERENTE 3,5 DIARIAS JURISDIÇAO ESTENDIDA PARA VIAGEM A JERONIMO MONTEIRO NOS DIAS 03,05,10,12,14,17 E 19/02 CONFORME PORTARIA 37-CARGO JUIZ DE DIREITO</text:p>
          </table:table-cell>
          <table:table-cell table:style-name="ce4" office:value-type="string" calcext:value-type="string">
            <text:p>70000110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146.53" calcext:value-type="float">
            <text:p>1.146,53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419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1658965787 - HERMINIA MARIA SILVEIRA AZOURY</text:p>
          </table:table-cell>
          <table:table-cell table:style-name="ce4" office:value-type="string" calcext:value-type="string">
            <text:p>REFERENTE 2,5 DIARIAS PARA VIAGEM A FLORIANOPOLIS NOS DIAS 13/02 A 15/02 PARA PARTICIPAR REUNIOES EXTRAORDINARIAS DO COLEGIO DE COORDENADORES DA MULHER E SITUAÇAO DE VIOLENCIA DOMESTICA E FAMILIAR CONFORME PORTARIA 36-CARGO JUIZA DE DIREITO</text:p>
          </table:table-cell>
          <table:table-cell table:style-name="ce4" office:value-type="string" calcext:value-type="string">
            <text:p>70003048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661.5" calcext:value-type="float">
            <text:p>1.661,5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0NE00420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90352707 - GEDEON R LIMA JUNIOR</text:p>
          </table:table-cell>
          <table:table-cell table:style-name="ce4" office:value-type="string" calcext:value-type="string">
            <text:p>REFERENTE 4 DIARIAS JURISDIÇAO ESTENDIDA PARA VIAGEM A JOAO NEIVA NOS DIAS 10,13,14,17,20,21,27 E 28/02 CONFORME PORTARIA 35-CARGO JUIZ DE DIREITO</text:p>
          </table:table-cell>
          <table:table-cell table:style-name="ce4" office:value-type="string" calcext:value-type="string">
            <text:p>70000053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310.32" calcext:value-type="float">
            <text:p>1.310,32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0NE00421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82972701 - THIAGO CAMATTA CHAVES TURRA</text:p>
          </table:table-cell>
          <table:table-cell table:style-name="ce4" office:value-type="string" calcext:value-type="string">
            <text:p>REFERENTE 2,5 DIARIAS PARA VIAGEM A PRESIDENTE KENNEDY NOSS DIAS 29 A 31/01 PARA ASSESSORAR O EXMO DES ANNIBAL NA REALIZAÇAO DE AUDIENCIA NOS AUTOS DE PROCESSO ADMINISTRATIVO CONFORME PORTARIA 42-+CARGO ASSESSOR DE NIVEL SUPERIOR</text:p>
          </table:table-cell>
          <table:table-cell table:style-name="ce4" office:value-type="string" calcext:value-type="string">
            <text:p>70004372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09.23" calcext:value-type="float">
            <text:p>509,23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0NE00422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REFERENTE 2,5 DIARIAS PARA VIAGEM A IUMA, IBATIBA, MUNIZ FRIRE, CASTELO E CACHOEIRO DE ITAPEMIRIM NOS DIAS 11 A 13/02 PARA VISITA TECNICA DE FISCALIZAÇÃO DE OSTOS DE VIGILANCIA ARMADA, PORTARIA E VIGILANCIA ELETRONICA CONFORME PORTARIA 41-CARGO ASSESSOR DE NIVEL SUPERIOR </text:p>
          </table:table-cell>
          <table:table-cell table:style-name="ce4" office:value-type="string" calcext:value-type="string">
            <text:p>70003670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09.23" calcext:value-type="float">
            <text:p>509,23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0NE00423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05844000198 - R S BRASIL COMERCIAL LTDA</text:p>
          </table:table-cell>
          <table:table-cell table:style-name="ce4" office:value-type="string" calcext:value-type="string">
            <text:p>aQUISIÇAO DE 2000 Folhas de Etiquetas laser -­ cor branca -­ jato tinta – tamanho A4 com etiquetas, dimensão ­ 32,83 x 104,5 mm, 18 etiquetas/folha – caixa com 100 folhas, conforme autorização Ordenador de despesas sei 0323102</text:p>
          </table:table-cell>
          <table:table-cell table:style-name="ce4" office:value-type="string" calcext:value-type="string">
            <text:p>70001860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4/2019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00" calcext:value-type="float">
            <text:p>3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0 - Gestão de Pesso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2 - Eventos Instituciona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0 - Gestão de Pesso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0 - Gestão de Pesso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543 - Juizado Infância e Juventude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3 - Comunic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8 - Juizados Cíveis e Crimina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3 - Comunic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3 - Comunic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2 - Eventos Instituciona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2 - Eventos Instituciona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8 - Infraestrutura - Tributos e mult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3 - Comunic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8 - Infraestrutura - Tributos e mult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0 - Gestão de Pesso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3 - Comunic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3 - Comunic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3" office:value-type="float" office:value="94525889.92" calcext:value-type="float">
            <text:p>94.525.889,92</text:p>
          </table:table-cell>
          <table:table-cell table:number-columns-repeated="2" table:style-name="ce13" office:value-type="float" office:value="685729.71" calcext:value-type="float">
            <text:p>685.729,71</text:p>
          </table:table-cell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9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2" table:number-rows-repeated="10479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582"/>
        </table:named-expressions>
      </table:table>
      <table:named-expressions/>
      <table:database-ranges>
        <table:database-range table:name="__Anonymous_Sheet_DB__0" table:target-range-address="'Planilha 1'.A4:'Planilha 1'.L582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20-02-03T14:48:32</meta:creation-date>
    <dc:creator>MSLIMA</dc:creator>
    <dc:date>2020-02-03T14:48:33</dc:date>
    <meta:document-statistic meta:table-count="1" meta:cell-count="6951" meta:object-count="2"/>
    <meta:generator>LibreOffice/4.3.4.1$Windows_x86 LibreOffice_project/bc356b2f991740509f321d70e4512a6a54c5f243</meta:generator>
  </office:meta>
</office:document-meta>
</file>