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OUTUBRO/2021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1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8" office:value-type="string" calcext:value-type="string">
              <text:p>Pagamento</text:p>
            </table:table-cell>
            <table:table-cell table:style-name="ce32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number-columns-repeated="3" table:style-name="ce27" office:value-type="string" calcext:value-type="string">
              <text:p>Mês</text:p>
            </table:table-cell>
            <table:table-cell table:style-name="ce33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3166.4" calcext:value-type="float">
            <text:p>13.166,40</text:p>
          </table:table-cell>
          <table:table-cell table:style-name="ce23" office:value-type="float" office:value="2287.08" calcext:value-type="float">
            <text:p>2.287,08</text:p>
          </table:table-cell>
          <table:table-cell table:style-name="ce23" office:value-type="float" office:value="64.13" calcext:value-type="float">
            <text:p>64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17.61" calcext:value-type="float">
            <text:p>15.517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5082.98" calcext:value-type="float">
            <text:p>5.082,98</text:p>
          </table:table-cell>
          <table:table-cell table:style-name="ce23" office:value-type="float" office:value="4120" calcext:value-type="float">
            <text:p>4.120,00</text:p>
          </table:table-cell>
          <table:table-cell table:style-name="ce23" office:value-type="float" office:value="30.8" calcext:value-type="float">
            <text:p>30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33.78" calcext:value-type="float">
            <text:p>9.233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69589.95" calcext:value-type="float">
            <text:p>69.589,95</text:p>
          </table:table-cell>
          <table:table-cell table:style-name="ce23" office:value-type="float" office:value="5299.88" calcext:value-type="float">
            <text:p>5.299,88</text:p>
          </table:table-cell>
          <table:table-cell table:style-name="ce23" office:value-type="float" office:value="309.72" calcext:value-type="float">
            <text:p>309,72</text:p>
          </table:table-cell>
          <table:table-cell table:style-name="ce23" office:value-type="float" office:value="929.86" calcext:value-type="float">
            <text:p>929,86</text:p>
          </table:table-cell>
          <table:table-cell table:style-name="ce23" office:value-type="float" office:value="74269.69" calcext:value-type="float">
            <text:p>74.269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27961.77" calcext:value-type="float">
            <text:p>27.961,77</text:p>
          </table:table-cell>
          <table:table-cell table:style-name="ce23" office:value-type="float" office:value="3795.25" calcext:value-type="float">
            <text:p>3.795,25</text:p>
          </table:table-cell>
          <table:table-cell table:style-name="ce23" office:value-type="float" office:value="129.36" calcext:value-type="float">
            <text:p>12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886.38" calcext:value-type="float">
            <text:p>31.886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26105.68" calcext:value-type="float">
            <text:p>26.105,68</text:p>
          </table:table-cell>
          <table:table-cell table:style-name="ce23" office:value-type="float" office:value="3722.18" calcext:value-type="float">
            <text:p>3.722,18</text:p>
          </table:table-cell>
          <table:table-cell table:style-name="ce23" office:value-type="float" office:value="121.48" calcext:value-type="float">
            <text:p>121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949.34" calcext:value-type="float">
            <text:p>29.949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62261.06" calcext:value-type="float">
            <text:p>62.261,06</text:p>
          </table:table-cell>
          <table:table-cell table:style-name="ce23" office:value-type="float" office:value="9900.68" calcext:value-type="float">
            <text:p>9.900,68</text:p>
          </table:table-cell>
          <table:table-cell table:style-name="ce23" office:value-type="float" office:value="278.98" calcext:value-type="float">
            <text:p>278,9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3" office:value-type="float" office:value="47440.72" calcext:value-type="float">
            <text:p>47.440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5898.69" calcext:value-type="float">
            <text:p>15.898,69</text:p>
          </table:table-cell>
          <table:table-cell table:style-name="ce23" office:value-type="float" office:value="850" calcext:value-type="float">
            <text:p>850,00</text:p>
          </table:table-cell>
          <table:table-cell table:style-name="ce23" office:value-type="float" office:value="70.62" calcext:value-type="float">
            <text:p>70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19.31" calcext:value-type="float">
            <text:p>16.819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931.04" calcext:value-type="float">
            <text:p>40.93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7.65" calcext:value-type="float">
            <text:p>177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108.69" calcext:value-type="float">
            <text:p>41.108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30560.15" calcext:value-type="float">
            <text:p>30.560,15</text:p>
          </table:table-cell>
          <table:table-cell table:style-name="ce23" office:value-type="float" office:value="3396.11" calcext:value-type="float">
            <text:p>3.396,11</text:p>
          </table:table-cell>
          <table:table-cell table:style-name="ce23" office:value-type="float" office:value="143.87" calcext:value-type="float">
            <text:p>143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00.13" calcext:value-type="float">
            <text:p>34.100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14" calcext:value-type="float">
            <text:p>1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2.39" calcext:value-type="float">
            <text:p>262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8595.11" calcext:value-type="float">
            <text:p>38.595,11</text:p>
          </table:table-cell>
          <table:table-cell table:style-name="ce23" office:value-type="float" office:value="7112.82" calcext:value-type="float">
            <text:p>7.112,82</text:p>
          </table:table-cell>
          <table:table-cell table:style-name="ce23" office:value-type="float" office:value="141.59" calcext:value-type="float">
            <text:p>141,59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23" office:value-type="float" office:value="33349.52" calcext:value-type="float">
            <text:p>33.349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71813.83" calcext:value-type="float">
            <text:p>71.813,83</text:p>
          </table:table-cell>
          <table:table-cell table:style-name="ce23" office:value-type="float" office:value="4803.42" calcext:value-type="float">
            <text:p>4.803,42</text:p>
          </table:table-cell>
          <table:table-cell table:style-name="ce23" office:value-type="float" office:value="324.49" calcext:value-type="float">
            <text:p>324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941.74" calcext:value-type="float">
            <text:p>76.941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1198.4" calcext:value-type="float">
            <text:p>11.198,40</text:p>
          </table:table-cell>
          <table:table-cell table:style-name="ce23" office:value-type="float" office:value="1183.67" calcext:value-type="float">
            <text:p>1.183,67</text:p>
          </table:table-cell>
          <table:table-cell table:style-name="ce23" office:value-type="float" office:value="50.1" calcext:value-type="float">
            <text:p>50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32.17" calcext:value-type="float">
            <text:p>12.432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4637.96" calcext:value-type="float">
            <text:p>94.637,96</text:p>
          </table:table-cell>
          <table:table-cell table:style-name="ce23" office:value-type="float" office:value="10427.97" calcext:value-type="float">
            <text:p>10.427,97</text:p>
          </table:table-cell>
          <table:table-cell table:style-name="ce23" office:value-type="float" office:value="442.02" calcext:value-type="float">
            <text:p>442,02</text:p>
          </table:table-cell>
          <table:table-cell table:style-name="ce23" office:value-type="float" office:value="67110.68" calcext:value-type="float">
            <text:p>67.110,68</text:p>
          </table:table-cell>
          <table:table-cell table:style-name="ce23" office:value-type="float" office:value="38397.27" calcext:value-type="float">
            <text:p>38.397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5400.3" calcext:value-type="float">
            <text:p>5.400,30</text:p>
          </table:table-cell>
          <table:table-cell table:style-name="ce23" office:value-type="float" office:value="909" calcext:value-type="float">
            <text:p>909,00</text:p>
          </table:table-cell>
          <table:table-cell table:style-name="ce23" office:value-type="float" office:value="26.05" calcext:value-type="float">
            <text:p>26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35.35" calcext:value-type="float">
            <text:p>6.335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69103.26" calcext:value-type="float">
            <text:p>169.103,26</text:p>
          </table:table-cell>
          <table:table-cell table:style-name="ce23" office:value-type="float" office:value="1447.5" calcext:value-type="float">
            <text:p>1.447,50</text:p>
          </table:table-cell>
          <table:table-cell table:style-name="ce23" office:value-type="float" office:value="738.01" calcext:value-type="float">
            <text:p>738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1288.77" calcext:value-type="float">
            <text:p>171.288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08719.8" calcext:value-type="float">
            <text:p>108.719,80</text:p>
          </table:table-cell>
          <table:table-cell table:style-name="ce23" office:value-type="float" office:value="11600" calcext:value-type="float">
            <text:p>11.600,00</text:p>
          </table:table-cell>
          <table:table-cell table:style-name="ce23" office:value-type="float" office:value="496.39" calcext:value-type="float">
            <text:p>496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816.19" calcext:value-type="float">
            <text:p>120.816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286827.46" calcext:value-type="float">
            <text:p>286.827,46</text:p>
          </table:table-cell>
          <table:table-cell table:style-name="ce23" office:value-type="float" office:value="16194.19" calcext:value-type="float">
            <text:p>16.194,19</text:p>
          </table:table-cell>
          <table:table-cell table:style-name="ce23" office:value-type="float" office:value="1276.57" calcext:value-type="float">
            <text:p>1.276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4298.22" calcext:value-type="float">
            <text:p>304.298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19998.98" calcext:value-type="float">
            <text:p>119.998,98</text:p>
          </table:table-cell>
          <table:table-cell table:style-name="ce23" office:value-type="float" office:value="18925.23" calcext:value-type="float">
            <text:p>18.925,23</text:p>
          </table:table-cell>
          <table:table-cell table:style-name="ce23" office:value-type="float" office:value="554.5" calcext:value-type="float">
            <text:p>55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478.71" calcext:value-type="float">
            <text:p>139.478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9730.96" calcext:value-type="float">
            <text:p>29.730,96</text:p>
          </table:table-cell>
          <table:table-cell table:style-name="ce23" office:value-type="float" office:value="1791.64" calcext:value-type="float">
            <text:p>1.791,64</text:p>
          </table:table-cell>
          <table:table-cell table:style-name="ce23" office:value-type="float" office:value="133.08" calcext:value-type="float">
            <text:p>133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655.68" calcext:value-type="float">
            <text:p>31.655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84824.82" calcext:value-type="float">
            <text:p>84.824,82</text:p>
          </table:table-cell>
          <table:table-cell table:style-name="ce23" office:value-type="float" office:value="10275" calcext:value-type="float">
            <text:p>10.275,00</text:p>
          </table:table-cell>
          <table:table-cell table:style-name="ce23" office:value-type="float" office:value="394.12" calcext:value-type="float">
            <text:p>394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493.94" calcext:value-type="float">
            <text:p>95.493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45635.85" calcext:value-type="float">
            <text:p>45.635,85</text:p>
          </table:table-cell>
          <table:table-cell table:style-name="ce23" office:value-type="float" office:value="1247.8" calcext:value-type="float">
            <text:p>1.247,80</text:p>
          </table:table-cell>
          <table:table-cell table:style-name="ce23" office:value-type="float" office:value="199.97" calcext:value-type="float">
            <text:p>199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083.62" calcext:value-type="float">
            <text:p>47.083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3068.98" calcext:value-type="float">
            <text:p>13.068,98</text:p>
          </table:table-cell>
          <table:table-cell table:style-name="ce23" office:value-type="float" office:value="3031.3" calcext:value-type="float">
            <text:p>3.031,30</text:p>
          </table:table-cell>
          <table:table-cell table:style-name="ce23" office:value-type="float" office:value="65.2" calcext:value-type="float">
            <text:p>65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65.48" calcext:value-type="float">
            <text:p>16.165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21151.63" calcext:value-type="float">
            <text:p>121.151,63</text:p>
          </table:table-cell>
          <table:table-cell table:style-name="ce23" office:value-type="float" office:value="3894" calcext:value-type="float">
            <text:p>3.894,00</text:p>
          </table:table-cell>
          <table:table-cell table:style-name="ce23" office:value-type="float" office:value="532.57" calcext:value-type="float">
            <text:p>53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578.2" calcext:value-type="float">
            <text:p>125.578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8360.07" calcext:value-type="float">
            <text:p>108.360,07</text:p>
          </table:table-cell>
          <table:table-cell table:style-name="ce23" office:value-type="float" office:value="403.34" calcext:value-type="float">
            <text:p>403,34</text:p>
          </table:table-cell>
          <table:table-cell table:style-name="ce23" office:value-type="float" office:value="471.49" calcext:value-type="float">
            <text:p>471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234.9" calcext:value-type="float">
            <text:p>109.234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43803.56" calcext:value-type="float">
            <text:p>43.803,56</text:p>
          </table:table-cell>
          <table:table-cell table:style-name="ce23" office:value-type="float" office:value="1079.6" calcext:value-type="float">
            <text:p>1.079,60</text:p>
          </table:table-cell>
          <table:table-cell table:style-name="ce23" office:value-type="float" office:value="193.44" calcext:value-type="float">
            <text:p>193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76.6" calcext:value-type="float">
            <text:p>45.076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72597.92" calcext:value-type="float">
            <text:p>72.597,92</text:p>
          </table:table-cell>
          <table:table-cell table:style-name="ce23" office:value-type="float" office:value="5664.93" calcext:value-type="float">
            <text:p>5.664,93</text:p>
          </table:table-cell>
          <table:table-cell table:style-name="ce23" office:value-type="float" office:value="329.78" calcext:value-type="float">
            <text:p>329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592.63" calcext:value-type="float">
            <text:p>78.592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90211.13" calcext:value-type="float">
            <text:p>90.211,13</text:p>
          </table:table-cell>
          <table:table-cell table:style-name="ce23" office:value-type="float" office:value="26708.59" calcext:value-type="float">
            <text:p>26.708,59</text:p>
          </table:table-cell>
          <table:table-cell table:style-name="ce23" office:value-type="float" office:value="439.71" calcext:value-type="float">
            <text:p>439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359.43" calcext:value-type="float">
            <text:p>117.359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7266.11" calcext:value-type="float">
            <text:p>77.266,11</text:p>
          </table:table-cell>
          <table:table-cell table:style-name="ce23" office:value-type="float" office:value="10834.54" calcext:value-type="float">
            <text:p>10.834,54</text:p>
          </table:table-cell>
          <table:table-cell table:style-name="ce23" office:value-type="float" office:value="359.51" calcext:value-type="float">
            <text:p>359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460.16" calcext:value-type="float">
            <text:p>88.460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705.06" calcext:value-type="float">
            <text:p>16.705,06</text:p>
          </table:table-cell>
          <table:table-cell table:style-name="ce23" office:value-type="float" office:value="1155" calcext:value-type="float">
            <text:p>1.155,00</text:p>
          </table:table-cell>
          <table:table-cell table:style-name="ce23" office:value-type="float" office:value="75.62" calcext:value-type="float">
            <text:p>75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35.68" calcext:value-type="float">
            <text:p>17.935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8208.22" calcext:value-type="float">
            <text:p>338.208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8.2" calcext:value-type="float">
            <text:p>1.468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9676.42" calcext:value-type="float">
            <text:p>339.676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1983.33" calcext:value-type="float">
            <text:p>11.983,33</text:p>
          </table:table-cell>
          <table:table-cell table:style-name="ce23" office:value-type="float" office:value="1313.9" calcext:value-type="float">
            <text:p>1.313,90</text:p>
          </table:table-cell>
          <table:table-cell table:style-name="ce23" office:value-type="float" office:value="55.34" calcext:value-type="float">
            <text:p>55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52.57" calcext:value-type="float">
            <text:p>13.352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63089.81" calcext:value-type="float">
            <text:p>263.089,81</text:p>
          </table:table-cell>
          <table:table-cell table:style-name="ce23" office:value-type="float" office:value="34570.52" calcext:value-type="float">
            <text:p>34.570,52</text:p>
          </table:table-cell>
          <table:table-cell table:style-name="ce23" office:value-type="float" office:value="1214.5" calcext:value-type="float">
            <text:p>1.21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874.83" calcext:value-type="float">
            <text:p>298.874,8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98042.81" calcext:value-type="float">
            <text:p>98.042,81</text:p>
          </table:table-cell>
          <table:table-cell table:style-name="ce23" office:value-type="float" office:value="18401.24" calcext:value-type="float">
            <text:p>18.401,24</text:p>
          </table:table-cell>
          <table:table-cell table:style-name="ce23" office:value-type="float" office:value="470.16" calcext:value-type="float">
            <text:p>470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914.21" calcext:value-type="float">
            <text:p>116.914,2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585276.08" calcext:value-type="float">
            <text:p>585.276,08</text:p>
          </table:table-cell>
          <table:table-cell table:style-name="ce23" office:value-type="float" office:value="66732.14" calcext:value-type="float">
            <text:p>66.732,14</text:p>
          </table:table-cell>
          <table:table-cell table:style-name="ce23" office:value-type="float" office:value="2698.91" calcext:value-type="float">
            <text:p>2.698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4707.13" calcext:value-type="float">
            <text:p>654.707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53282.82" calcext:value-type="float">
            <text:p>53.282,82</text:p>
          </table:table-cell>
          <table:table-cell table:style-name="ce23" office:value-type="float" office:value="110" calcext:value-type="float">
            <text:p>110,00</text:p>
          </table:table-cell>
          <table:table-cell table:style-name="ce23" office:value-type="float" office:value="231.64" calcext:value-type="float">
            <text:p>231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624.46" calcext:value-type="float">
            <text:p>53.624,4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93208.64" calcext:value-type="float">
            <text:p>493.208,64</text:p>
          </table:table-cell>
          <table:table-cell table:style-name="ce23" office:value-type="float" office:value="35611.22" calcext:value-type="float">
            <text:p>35.611,22</text:p>
          </table:table-cell>
          <table:table-cell table:style-name="ce23" office:value-type="float" office:value="2219.07" calcext:value-type="float">
            <text:p>2.219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1038.93" calcext:value-type="float">
            <text:p>531.038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33105.54" calcext:value-type="float">
            <text:p>133.105,54</text:p>
          </table:table-cell>
          <table:table-cell table:style-name="ce23" office:value-type="float" office:value="53737.37" calcext:value-type="float">
            <text:p>53.737,37</text:p>
          </table:table-cell>
          <table:table-cell table:style-name="ce23" office:value-type="float" office:value="663.13" calcext:value-type="float">
            <text:p>663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7506.04" calcext:value-type="float">
            <text:p>187.506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26994.26" calcext:value-type="float">
            <text:p>26.994,26</text:p>
          </table:table-cell>
          <table:table-cell table:style-name="ce23" office:value-type="float" office:value="2017.61" calcext:value-type="float">
            <text:p>2.017,61</text:p>
          </table:table-cell>
          <table:table-cell table:style-name="ce23" office:value-type="float" office:value="121.17" calcext:value-type="float">
            <text:p>121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133.04" calcext:value-type="float">
            <text:p>29.133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85770.57" calcext:value-type="float">
            <text:p>85.770,57</text:p>
          </table:table-cell>
          <table:table-cell table:style-name="ce23" office:value-type="float" office:value="8604.33" calcext:value-type="float">
            <text:p>8.604,33</text:p>
          </table:table-cell>
          <table:table-cell table:style-name="ce23" office:value-type="float" office:value="392.12" calcext:value-type="float">
            <text:p>392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767.02" calcext:value-type="float">
            <text:p>94.767,0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654751.69" calcext:value-type="float">
            <text:p>1.654.751,69</text:p>
          </table:table-cell>
          <table:table-cell table:style-name="ce23" office:value-type="float" office:value="44830" calcext:value-type="float">
            <text:p>44.830,00</text:p>
          </table:table-cell>
          <table:table-cell table:style-name="ce23" office:value-type="float" office:value="7316.74" calcext:value-type="float">
            <text:p>7.316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6898.43" calcext:value-type="float">
            <text:p>1.706.898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19537.72" calcext:value-type="float">
            <text:p>319.537,72</text:p>
          </table:table-cell>
          <table:table-cell table:style-name="ce23" office:value-type="float" office:value="5756.08" calcext:value-type="float">
            <text:p>5.756,08</text:p>
          </table:table-cell>
          <table:table-cell table:style-name="ce23" office:value-type="float" office:value="1399.4" calcext:value-type="float">
            <text:p>1.39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6693.2" calcext:value-type="float">
            <text:p>326.693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5025.7" calcext:value-type="float">
            <text:p>25.025,70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3" office:value-type="float" office:value="112.56" calcext:value-type="float">
            <text:p>112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538.26" calcext:value-type="float">
            <text:p>26.538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59380.68" calcext:value-type="float">
            <text:p>259.380,68</text:p>
          </table:table-cell>
          <table:table-cell table:style-name="ce23" office:value-type="float" office:value="21328.34" calcext:value-type="float">
            <text:p>21.328,34</text:p>
          </table:table-cell>
          <table:table-cell table:style-name="ce23" office:value-type="float" office:value="1171.11" calcext:value-type="float">
            <text:p>1.171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880.13" calcext:value-type="float">
            <text:p>281.880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4287.39" calcext:value-type="float">
            <text:p>174.287,39</text:p>
          </table:table-cell>
          <table:table-cell table:style-name="ce23" office:value-type="float" office:value="131.33" calcext:value-type="float">
            <text:p>131,33</text:p>
          </table:table-cell>
          <table:table-cell table:style-name="ce23" office:value-type="float" office:value="756.78" calcext:value-type="float">
            <text:p>75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175.5" calcext:value-type="float">
            <text:p>175.175,5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14296.66" calcext:value-type="float">
            <text:p>214.296,66</text:p>
          </table:table-cell>
          <table:table-cell table:style-name="ce23" office:value-type="float" office:value="29742.33" calcext:value-type="float">
            <text:p>29.742,33</text:p>
          </table:table-cell>
          <table:table-cell table:style-name="ce23" office:value-type="float" office:value="1002.56" calcext:value-type="float">
            <text:p>1.002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041.55" calcext:value-type="float">
            <text:p>245.041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323578.18" calcext:value-type="float">
            <text:p>2.323.578,18</text:p>
          </table:table-cell>
          <table:table-cell table:style-name="ce23" office:value-type="float" office:value="115671.99" calcext:value-type="float">
            <text:p>115.671,99</text:p>
          </table:table-cell>
          <table:table-cell table:style-name="ce23" office:value-type="float" office:value="10278.95" calcext:value-type="float">
            <text:p>10.27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49529.12" calcext:value-type="float">
            <text:p>2.449.529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90280.15" calcext:value-type="float">
            <text:p>90.280,15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392.93" calcext:value-type="float">
            <text:p>39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073.08" calcext:value-type="float">
            <text:p>91.073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8420.92" calcext:value-type="float">
            <text:p>128.420,92</text:p>
          </table:table-cell>
          <table:table-cell table:style-name="ce23" office:value-type="float" office:value="5039.26" calcext:value-type="float">
            <text:p>5.039,26</text:p>
          </table:table-cell>
          <table:table-cell table:style-name="ce23" office:value-type="float" office:value="343.83" calcext:value-type="float">
            <text:p>343,83</text:p>
          </table:table-cell>
          <table:table-cell table:style-name="ce23" office:value-type="float" office:value="67667.04" calcext:value-type="float">
            <text:p>67.667,04</text:p>
          </table:table-cell>
          <table:table-cell table:style-name="ce23" office:value-type="float" office:value="66136.97" calcext:value-type="float">
            <text:p>66.136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71199.36" calcext:value-type="float">
            <text:p>71.199,36</text:p>
          </table:table-cell>
          <table:table-cell table:style-name="ce23" office:value-type="float" office:value="2395.03" calcext:value-type="float">
            <text:p>2.395,03</text:p>
          </table:table-cell>
          <table:table-cell table:style-name="ce23" office:value-type="float" office:value="145.01" calcext:value-type="float">
            <text:p>145,01</text:p>
          </table:table-cell>
          <table:table-cell table:style-name="ce23" office:value-type="float" office:value="64561.08" calcext:value-type="float">
            <text:p>64.561,08</text:p>
          </table:table-cell>
          <table:table-cell table:style-name="ce23" office:value-type="float" office:value="9178.32" calcext:value-type="float">
            <text:p>9.178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60295.62" calcext:value-type="float">
            <text:p>160.295,62</text:p>
          </table:table-cell>
          <table:table-cell table:style-name="ce23" office:value-type="float" office:value="4050" calcext:value-type="float">
            <text:p>4.050,00</text:p>
          </table:table-cell>
          <table:table-cell table:style-name="ce23" office:value-type="float" office:value="698.11" calcext:value-type="float">
            <text:p>69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043.73" calcext:value-type="float">
            <text:p>165.043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17.83" calcext:value-type="float">
            <text:p>717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11" calcext:value-type="float">
            <text:p>3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0.94" calcext:value-type="float">
            <text:p>720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2839.5" calcext:value-type="float">
            <text:p>12.839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.72" calcext:value-type="float">
            <text:p>55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95.22" calcext:value-type="float">
            <text:p>12.895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3421.99" calcext:value-type="float">
            <text:p>3.421,99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14.85" calcext:value-type="float">
            <text:p>14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36.84" calcext:value-type="float">
            <text:p>3.736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3350.56" calcext:value-type="float">
            <text:p>13.350,56</text:p>
          </table:table-cell>
          <table:table-cell table:style-name="ce23" office:value-type="float" office:value="510" calcext:value-type="float">
            <text:p>510,00</text:p>
          </table:table-cell>
          <table:table-cell table:style-name="ce23" office:value-type="float" office:value="59.24" calcext:value-type="float">
            <text:p>5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19.8" calcext:value-type="float">
            <text:p>13.919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2845.43" calcext:value-type="float">
            <text:p>32.845,43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72.52" calcext:value-type="float">
            <text:p>72,52</text:p>
          </table:table-cell>
          <table:table-cell table:style-name="ce23" office:value-type="float" office:value="18235.68" calcext:value-type="float">
            <text:p>18.235,68</text:p>
          </table:table-cell>
          <table:table-cell table:style-name="ce23" office:value-type="float" office:value="15582.27" calcext:value-type="float">
            <text:p>15.582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3497.13" calcext:value-type="float">
            <text:p>3.497,13</text:p>
          </table:table-cell>
          <table:table-cell table:style-name="ce23" office:value-type="float" office:value="2308.04" calcext:value-type="float">
            <text:p>2.308,04</text:p>
          </table:table-cell>
          <table:table-cell table:style-name="ce23" office:value-type="float" office:value="21.26" calcext:value-type="float">
            <text:p>21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26.43" calcext:value-type="float">
            <text:p>5.826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2980.27" calcext:value-type="float">
            <text:p>22.980,27</text:p>
          </table:table-cell>
          <table:table-cell table:style-name="ce23" office:value-type="float" office:value="737.5" calcext:value-type="float">
            <text:p>737,50</text:p>
          </table:table-cell>
          <table:table-cell table:style-name="ce23" office:value-type="float" office:value="101.26" calcext:value-type="float">
            <text:p>101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819.03" calcext:value-type="float">
            <text:p>23.819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8252" calcext:value-type="float">
            <text:p>28.252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47.57" calcext:value-type="float">
            <text:p>47,57</text:p>
          </table:table-cell>
          <table:table-cell table:style-name="ce23" office:value-type="float" office:value="19635" calcext:value-type="float">
            <text:p>19.635,00</text:p>
          </table:table-cell>
          <table:table-cell table:style-name="ce23" office:value-type="float" office:value="9664.57" calcext:value-type="float">
            <text:p>9.664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8380.13" calcext:value-type="float">
            <text:p>28.380,13</text:p>
          </table:table-cell>
          <table:table-cell table:style-name="ce23" office:value-type="float" office:value="4100" calcext:value-type="float">
            <text:p>4.100,00</text:p>
          </table:table-cell>
          <table:table-cell table:style-name="ce23" office:value-type="float" office:value="130.14" calcext:value-type="float">
            <text:p>130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610.27" calcext:value-type="float">
            <text:p>32.610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36123.32" calcext:value-type="float">
            <text:p>36.123,32</text:p>
          </table:table-cell>
          <table:table-cell table:style-name="ce23" office:value-type="float" office:value="4766.67" calcext:value-type="float">
            <text:p>4.766,67</text:p>
          </table:table-cell>
          <table:table-cell table:style-name="ce23" office:value-type="float" office:value="169.56" calcext:value-type="float">
            <text:p>169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059.55" calcext:value-type="float">
            <text:p>41.059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9145.67" calcext:value-type="float">
            <text:p>19.145,67</text:p>
          </table:table-cell>
          <table:table-cell table:style-name="ce23" office:value-type="float" office:value="6825" calcext:value-type="float">
            <text:p>6.825,00</text:p>
          </table:table-cell>
          <table:table-cell table:style-name="ce23" office:value-type="float" office:value="97.41" calcext:value-type="float">
            <text:p>9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68.08" calcext:value-type="float">
            <text:p>26.068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42444.84" calcext:value-type="float">
            <text:p>42.444,84</text:p>
          </table:table-cell>
          <table:table-cell table:style-name="ce23" office:value-type="float" office:value="8848.33" calcext:value-type="float">
            <text:p>8.848,33</text:p>
          </table:table-cell>
          <table:table-cell table:style-name="ce23" office:value-type="float" office:value="205.78" calcext:value-type="float">
            <text:p>205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498.95" calcext:value-type="float">
            <text:p>51.49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62357.39" calcext:value-type="float">
            <text:p>62.357,39</text:p>
          </table:table-cell>
          <table:table-cell table:style-name="ce23" office:value-type="float" office:value="7055.15" calcext:value-type="float">
            <text:p>7.055,15</text:p>
          </table:table-cell>
          <table:table-cell table:style-name="ce23" office:value-type="float" office:value="222.32" calcext:value-type="float">
            <text:p>222,32</text:p>
          </table:table-cell>
          <table:table-cell table:style-name="ce23" office:value-type="float" office:value="67778.78" calcext:value-type="float">
            <text:p>67.778,78</text:p>
          </table:table-cell>
          <table:table-cell table:style-name="ce23" office:value-type="float" office:value="1856.08" calcext:value-type="float">
            <text:p>1.856,0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9717842.39" calcext:value-type="float">
            <text:p>9.717.842,39</text:p>
          </table:table-cell>
          <table:table-cell table:style-name="ce24" table:formula="of:=SUM([.D10:.D74])" office:value-type="float" office:value="661254.1" calcext:value-type="float">
            <text:p>661.254,10</text:p>
          </table:table-cell>
          <table:table-cell table:style-name="ce24" table:formula="of:=SUM([.E10:.E74])" office:value-type="float" office:value="42924.92" calcext:value-type="float">
            <text:p>42.924,92</text:p>
          </table:table-cell>
          <table:table-cell table:style-name="ce24" table:formula="of:=SUM([.F10:.F74])" office:value-type="float" office:value="343418.12" calcext:value-type="float">
            <text:p>343.418,12</text:p>
          </table:table-cell>
          <table:table-cell table:style-name="ce24" table:formula="of:=SUM([.G10:.G74])" office:value-type="float" office:value="10078603.29" calcext:value-type="float">
            <text:p>10.078.603,29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4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1-11-08T14:00:12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