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817.32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default-cell-style-name="ce18"/>
        <table:table-column table:style-name="co7" table:visibility="collapse" table:default-cell-style-name="ce1"/>
        <table:table-column table:style-name="co6" table:default-cell-style-name="ce18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ÇÕES DIRETAS - EMPENHOS REALIZADOS EM 2018 - OUTUBRO DE 2018 - UG: 030901 - FUND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11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5.55" calcext:value-type="float">
            <text:p>-11695,55</text:p>
          </table:table-cell>
          <table:table-cell table:number-columns-repeated="2" table:style-name="ce16" office:value-type="float" office:value="11695.55" calcext:value-type="float">
            <text:p>1169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0.64" calcext:value-type="float">
            <text:p>-1670,64</text:p>
          </table:table-cell>
          <table:table-cell table:number-columns-repeated="2" table:style-name="ce16" office:value-type="float" office:value="1670.64" calcext:value-type="float">
            <text:p>1670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0.59" calcext:value-type="float">
            <text:p>-4670,59</text:p>
          </table:table-cell>
          <table:table-cell table:number-columns-repeated="2" table:style-name="ce16" office:value-type="float" office:value="4670.59" calcext:value-type="float">
            <text:p>4670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7.87" calcext:value-type="float">
            <text:p>-647,87</text:p>
          </table:table-cell>
          <table:table-cell table:number-columns-repeated="2" table:style-name="ce16" office:value-type="float" office:value="647.87" calcext:value-type="float">
            <text:p>64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17.33" calcext:value-type="float">
            <text:p>-7017,33</text:p>
          </table:table-cell>
          <table:table-cell table:number-columns-repeated="2" table:style-name="ce16" office:value-type="float" office:value="7017.33" calcext:value-type="float">
            <text:p>701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22.77" calcext:value-type="float">
            <text:p>-1022,77</text:p>
          </table:table-cell>
          <table:table-cell table:number-columns-repeated="2" table:style-name="ce16" office:value-type="float" office:value="1022.77" calcext:value-type="float">
            <text:p>1022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0" calcext:value-type="float">
            <text:p>-2300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942.2" calcext:value-type="float">
            <text:p>-60942,2</text:p>
          </table:table-cell>
          <table:table-cell table:number-columns-repeated="2" table:style-name="ce16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30" calcext:value-type="float">
            <text:p>-20030</text:p>
          </table:table-cell>
          <table:table-cell table:number-columns-repeated="2" table:style-name="ce16" office:value-type="float" office:value="20030" calcext:value-type="float">
            <text:p>200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00" calcext:value-type="float">
            <text:p>-12000</text:p>
          </table:table-cell>
          <table:table-cell table:number-columns-repeated="2" table:style-name="ce16" office:value-type="float" office:value="12000" calcext:value-type="float">
            <text:p>1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" calcext:value-type="float">
            <text:p>-288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57.78" calcext:value-type="float">
            <text:p>-2957,78</text:p>
          </table:table-cell>
          <table:table-cell table:number-columns-repeated="2" table:style-name="ce16" office:value-type="float" office:value="2957.78" calcext:value-type="float">
            <text:p>2957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9.71" calcext:value-type="float">
            <text:p>-8239,71</text:p>
          </table:table-cell>
          <table:table-cell table:number-columns-repeated="2" table:style-name="ce16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000" calcext:value-type="float">
            <text:p>-157000</text:p>
          </table:table-cell>
          <table:table-cell table:number-columns-repeated="2" table:style-name="ce16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0" calcext:value-type="float">
            <text:p>-7450</text:p>
          </table:table-cell>
          <table:table-cell table:number-columns-repeated="2" table:style-name="ce16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2.85" calcext:value-type="float">
            <text:p>-10042,85</text:p>
          </table:table-cell>
          <table:table-cell table:number-columns-repeated="2" table:style-name="ce16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79.14" calcext:value-type="float">
            <text:p>-2379,14</text:p>
          </table:table-cell>
          <table:table-cell table:number-columns-repeated="2" table:style-name="ce16" office:value-type="float" office:value="2379.14" calcext:value-type="float">
            <text:p>2379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2.18" calcext:value-type="float">
            <text:p>-642,18</text:p>
          </table:table-cell>
          <table:table-cell table:number-columns-repeated="2" table:style-name="ce16" office:value-type="float" office:value="642.18" calcext:value-type="float">
            <text:p>642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7.17" calcext:value-type="float">
            <text:p>-1127,17</text:p>
          </table:table-cell>
          <table:table-cell table:number-columns-repeated="2" table:style-name="ce16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5.39" calcext:value-type="float">
            <text:p>-5025,39</text:p>
          </table:table-cell>
          <table:table-cell table:number-columns-repeated="2" table:style-name="ce16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11" office:value-type="string" calcext:value-type="string">
            <text:p>2017003787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000" calcext:value-type="float">
            <text:p>-27000</text:p>
          </table:table-cell>
          <table:table-cell table:number-columns-repeated="2" table:style-name="ce16" office:value-type="float" office:value="27000" calcext:value-type="float">
            <text:p>2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0" calcext:value-type="float">
            <text:p>-2900</text:p>
          </table:table-cell>
          <table:table-cell table:number-columns-repeated="2" table:style-name="ce16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09.54" calcext:value-type="float">
            <text:p>-8309,54</text:p>
          </table:table-cell>
          <table:table-cell table:number-columns-repeated="2" table:style-name="ce16" office:value-type="float" office:value="8309.54" calcext:value-type="float">
            <text:p>8309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7.11" calcext:value-type="float">
            <text:p>-1297,11</text:p>
          </table:table-cell>
          <table:table-cell table:number-columns-repeated="2" table:style-name="ce16" office:value-type="float" office:value="1297.11" calcext:value-type="float">
            <text:p>1297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476.28" calcext:value-type="float">
            <text:p>-66476,28</text:p>
          </table:table-cell>
          <table:table-cell table:number-columns-repeated="2" table:style-name="ce16" office:value-type="float" office:value="66476.28" calcext:value-type="float">
            <text:p>66476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.44" calcext:value-type="float">
            <text:p>-5188,44</text:p>
          </table:table-cell>
          <table:table-cell table:number-columns-repeated="2" table:style-name="ce16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.44" calcext:value-type="float">
            <text:p>-5188,44</text:p>
          </table:table-cell>
          <table:table-cell table:number-columns-repeated="2" table:style-name="ce16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69.31" calcext:value-type="float">
            <text:p>-12369,31</text:p>
          </table:table-cell>
          <table:table-cell table:number-columns-repeated="2" table:style-name="ce16" office:value-type="float" office:value="12369.31" calcext:value-type="float">
            <text:p>12369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88.61" calcext:value-type="float">
            <text:p>-19388,61</text:p>
          </table:table-cell>
          <table:table-cell table:number-columns-repeated="2" table:style-name="ce16" office:value-type="float" office:value="19388.61" calcext:value-type="float">
            <text:p>19388,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325.88" calcext:value-type="float">
            <text:p>-88325,88</text:p>
          </table:table-cell>
          <table:table-cell table:number-columns-repeated="2" table:style-name="ce16" office:value-type="float" office:value="88325.88" calcext:value-type="float">
            <text:p>88325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1427.49" calcext:value-type="float">
            <text:p>-551427,49</text:p>
          </table:table-cell>
          <table:table-cell table:number-columns-repeated="2" table:style-name="ce16" office:value-type="float" office:value="551427.49" calcext:value-type="float">
            <text:p>551427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090.68" calcext:value-type="float">
            <text:p>-142090,68</text:p>
          </table:table-cell>
          <table:table-cell table:number-columns-repeated="2" table:style-name="ce16" office:value-type="float" office:value="142090.68" calcext:value-type="float">
            <text:p>142090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96552.06" calcext:value-type="float">
            <text:p>-996552,06</text:p>
          </table:table-cell>
          <table:table-cell table:style-name="ce16" office:value-type="float" office:value="-1327408.52" calcext:value-type="float">
            <text:p>-1327408,52</text:p>
          </table:table-cell>
          <table:table-cell table:number-columns-repeated="2" table:style-name="ce16" office:value-type="float" office:value="330856.46" calcext:value-type="float">
            <text:p>33085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4206.05" calcext:value-type="float">
            <text:p>-794206,05</text:p>
          </table:table-cell>
          <table:table-cell table:number-columns-repeated="2" table:style-name="ce16" office:value-type="float" office:value="794206.05" calcext:value-type="float">
            <text:p>794206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00" calcext:value-type="float">
            <text:p>-30000</text:p>
          </table:table-cell>
          <table:table-cell table:style-name="ce16" office:value-type="float" office:value="-232227.91" calcext:value-type="float">
            <text:p>-232227,91</text:p>
          </table:table-cell>
          <table:table-cell table:number-columns-repeated="2" table:style-name="ce16" office:value-type="float" office:value="202227.91" calcext:value-type="float">
            <text:p>202227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25.42" calcext:value-type="float">
            <text:p>-29225,42</text:p>
          </table:table-cell>
          <table:table-cell table:number-columns-repeated="2" table:style-name="ce16" office:value-type="float" office:value="29225.42" calcext:value-type="float">
            <text:p>29225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19164.52" calcext:value-type="float">
            <text:p>19164,52</text:p>
          </table:table-cell>
          <table:table-cell table:number-columns-repeated="2" table:style-name="ce16" office:value-type="float" office:value="10835.48" calcext:value-type="float">
            <text:p>1083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4" calcext:value-type="float">
            <text:p>-1904</text:p>
          </table:table-cell>
          <table:table-cell table:number-columns-repeated="2" table:style-name="ce16" office:value-type="float" office:value="1904" calcext:value-type="float">
            <text:p>19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0" calcext:value-type="float">
            <text:p>-23600</text:p>
          </table:table-cell>
          <table:table-cell table:number-columns-repeated="2" table:style-name="ce16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09.19" calcext:value-type="float">
            <text:p>-10309,19</text:p>
          </table:table-cell>
          <table:table-cell table:number-columns-repeated="2" table:style-name="ce16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616.45" calcext:value-type="float">
            <text:p>-24616,45</text:p>
          </table:table-cell>
          <table:table-cell table:number-columns-repeated="2" table:style-name="ce16" office:value-type="float" office:value="24616.45" calcext:value-type="float">
            <text:p>24616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247.06" calcext:value-type="float">
            <text:p>-83247,06</text:p>
          </table:table-cell>
          <table:table-cell table:number-columns-repeated="2" table:style-name="ce16" office:value-type="float" office:value="83247.06" calcext:value-type="float">
            <text:p>83247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99349.42" calcext:value-type="float">
            <text:p>-599349,42</text:p>
          </table:table-cell>
          <table:table-cell table:style-name="ce16" office:value-type="float" office:value="-603834.52" calcext:value-type="float">
            <text:p>-603834,52</text:p>
          </table:table-cell>
          <table:table-cell table:number-columns-repeated="2" table:style-name="ce16" office:value-type="float" office:value="4485.1" calcext:value-type="float">
            <text:p>4485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82739.3" calcext:value-type="float">
            <text:p>-382739,3</text:p>
          </table:table-cell>
          <table:table-cell table:style-name="ce16" office:value-type="float" office:value="-385611.68" calcext:value-type="float">
            <text:p>-385611,68</text:p>
          </table:table-cell>
          <table:table-cell table:number-columns-repeated="2" table:style-name="ce16" office:value-type="float" office:value="2872.38" calcext:value-type="float">
            <text:p>2872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20.1" calcext:value-type="float">
            <text:p>-25620,1</text:p>
          </table:table-cell>
          <table:table-cell table:number-columns-repeated="2" table:style-name="ce16" office:value-type="float" office:value="25620.1" calcext:value-type="float">
            <text:p>25620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86.59" calcext:value-type="float">
            <text:p>-14786,59</text:p>
          </table:table-cell>
          <table:table-cell table:number-columns-repeated="2" table:style-name="ce16" office:value-type="float" office:value="14786.59" calcext:value-type="float">
            <text:p>14786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5.84" calcext:value-type="float">
            <text:p>-3245,84</text:p>
          </table:table-cell>
          <table:table-cell table:number-columns-repeated="2" table:style-name="ce16" office:value-type="float" office:value="3245.84" calcext:value-type="float">
            <text:p>3245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72" calcext:value-type="float">
            <text:p>-36572</text:p>
          </table:table-cell>
          <table:table-cell table:number-columns-repeated="2" table:style-name="ce16" office:value-type="float" office:value="36572" calcext:value-type="float">
            <text:p>365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28" calcext:value-type="float">
            <text:p>-8028</text:p>
          </table:table-cell>
          <table:table-cell table:number-columns-repeated="2" table:style-name="ce16" office:value-type="float" office:value="8028" calcext:value-type="float">
            <text:p>80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897.33" calcext:value-type="float">
            <text:p>-57897,33</text:p>
          </table:table-cell>
          <table:table-cell table:number-columns-repeated="2" table:style-name="ce16" office:value-type="float" office:value="57897.33" calcext:value-type="float">
            <text:p>57897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550.23" calcext:value-type="float">
            <text:p>-38550,23</text:p>
          </table:table-cell>
          <table:table-cell table:number-columns-repeated="2" table:style-name="ce16" office:value-type="float" office:value="38550.23" calcext:value-type="float">
            <text:p>38550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98" calcext:value-type="float">
            <text:p>-57,98</text:p>
          </table:table-cell>
          <table:table-cell table:number-columns-repeated="2" table:style-name="ce16" office:value-type="float" office:value="57.98" calcext:value-type="float">
            <text:p>57,9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92" calcext:value-type="float">
            <text:p>-48792</text:p>
          </table:table-cell>
          <table:table-cell table:number-columns-repeated="2" table:style-name="ce16" office:value-type="float" office:value="48792" calcext:value-type="float">
            <text:p>487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51094.92" calcext:value-type="float">
            <text:p>-1351094,92</text:p>
          </table:table-cell>
          <table:table-cell table:style-name="ce16" office:value-type="float" office:value="-1828594.54" calcext:value-type="float">
            <text:p>-1828594,54</text:p>
          </table:table-cell>
          <table:table-cell table:style-name="ce16" office:value-type="float" office:value="477499.62" calcext:value-type="float">
            <text:p>477499,62</text:p>
          </table:table-cell>
          <table:table-cell table:style-name="ce16" office:value-type="float" office:value="468045.33" calcext:value-type="float">
            <text:p>46804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0921.02" calcext:value-type="float">
            <text:p>-640921,02</text:p>
          </table:table-cell>
          <table:table-cell table:style-name="ce16" office:value-type="float" office:value="-835619.66" calcext:value-type="float">
            <text:p>-835619,66</text:p>
          </table:table-cell>
          <table:table-cell table:number-columns-repeated="2" table:style-name="ce16" office:value-type="float" office:value="194698.64" calcext:value-type="float">
            <text:p>194698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2.5" calcext:value-type="float">
            <text:p>-19252,5</text:p>
          </table:table-cell>
          <table:table-cell table:number-columns-repeated="2" table:style-name="ce16" office:value-type="float" office:value="19252.5" calcext:value-type="float">
            <text:p>19252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0.15" calcext:value-type="float">
            <text:p>-2250,15</text:p>
          </table:table-cell>
          <table:table-cell table:number-columns-repeated="2" table:style-name="ce16" office:value-type="float" office:value="2250.15" calcext:value-type="float">
            <text:p>2250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68" calcext:value-type="float">
            <text:p>-4268</text:p>
          </table:table-cell>
          <table:table-cell table:number-columns-repeated="2" table:style-name="ce16" office:value-type="float" office:value="4268" calcext:value-type="float">
            <text:p>42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39.2" calcext:value-type="float">
            <text:p>-2239,2</text:p>
          </table:table-cell>
          <table:table-cell table:number-columns-repeated="2" table:style-name="ce16" office:value-type="float" office:value="2239.2" calcext:value-type="float">
            <text:p>2239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88" calcext:value-type="float">
            <text:p>-230,88</text:p>
          </table:table-cell>
          <table:table-cell table:number-columns-repeated="2" table:style-name="ce16" office:value-type="float" office:value="230.88" calcext:value-type="float">
            <text:p>230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03.42" calcext:value-type="float">
            <text:p>-2603,42</text:p>
          </table:table-cell>
          <table:table-cell table:number-columns-repeated="2" table:style-name="ce16" office:value-type="float" office:value="2603.42" calcext:value-type="float">
            <text:p>2603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3.76" calcext:value-type="float">
            <text:p>-293,76</text:p>
          </table:table-cell>
          <table:table-cell table:number-columns-repeated="2" table:style-name="ce16" office:value-type="float" office:value="293.76" calcext:value-type="float">
            <text:p>29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.69" calcext:value-type="float">
            <text:p>-69,69</text:p>
          </table:table-cell>
          <table:table-cell table:number-columns-repeated="2" table:style-name="ce16" office:value-type="float" office:value="69.69" calcext:value-type="float">
            <text:p>69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.6" calcext:value-type="float">
            <text:p>-66,6</text:p>
          </table:table-cell>
          <table:table-cell table:number-columns-repeated="2" table:style-name="ce16" office:value-type="float" office:value="66.6" calcext:value-type="float">
            <text:p>66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.25" calcext:value-type="float">
            <text:p>-104,25</text:p>
          </table:table-cell>
          <table:table-cell table:number-columns-repeated="2" table:style-name="ce16" office:value-type="float" office:value="104.25" calcext:value-type="float">
            <text:p>104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.99" calcext:value-type="float">
            <text:p>-51,99</text:p>
          </table:table-cell>
          <table:table-cell table:number-columns-repeated="2" table:style-name="ce16" office:value-type="float" office:value="51.99" calcext:value-type="float">
            <text:p>51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5" calcext:value-type="float">
            <text:p>-1325</text:p>
          </table:table-cell>
          <table:table-cell table:number-columns-repeated="2" table:style-name="ce16" office:value-type="float" office:value="1325" calcext:value-type="float">
            <text:p>13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.07" calcext:value-type="float">
            <text:p>-92,07</text:p>
          </table:table-cell>
          <table:table-cell table:number-columns-repeated="2" table:style-name="ce16" office:value-type="float" office:value="92.07" calcext:value-type="float">
            <text:p>92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113.12" calcext:value-type="float">
            <text:p>-68113,12</text:p>
          </table:table-cell>
          <table:table-cell table:number-columns-repeated="2" table:style-name="ce16" office:value-type="float" office:value="68113.12" calcext:value-type="float">
            <text:p>681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.56" calcext:value-type="float">
            <text:p>-52,56</text:p>
          </table:table-cell>
          <table:table-cell table:style-name="ce16" office:value-type="float" office:value="52.56" calcext:value-type="float">
            <text:p>52,56</text:p>
          </table:table-cell>
          <table:table-cell table:style-name="ce16" office:value-type="float" office:value="105.12" calcext:value-type="float">
            <text:p>105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.3" calcext:value-type="float">
            <text:p>-105,3</text:p>
          </table:table-cell>
          <table:table-cell table:number-columns-repeated="2" table:style-name="ce16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584.64" calcext:value-type="float">
            <text:p>-217584,64</text:p>
          </table:table-cell>
          <table:table-cell table:number-columns-repeated="2" table:style-name="ce16" office:value-type="float" office:value="217584.64" calcext:value-type="float">
            <text:p>217584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.99" calcext:value-type="float">
            <text:p>-42,99</text:p>
          </table:table-cell>
          <table:table-cell table:number-columns-repeated="2" table:style-name="ce16" office:value-type="float" office:value="42.99" calcext:value-type="float">
            <text:p>42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620" calcext:value-type="float">
            <text:p>-61620</text:p>
          </table:table-cell>
          <table:table-cell table:number-columns-repeated="2" table:style-name="ce16" office:value-type="float" office:value="61620" calcext:value-type="float">
            <text:p>616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850" calcext:value-type="float">
            <text:p>-37850</text:p>
          </table:table-cell>
          <table:table-cell table:number-columns-repeated="2" table:style-name="ce16" office:value-type="float" office:value="37850" calcext:value-type="float">
            <text:p>3785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71479.51" calcext:value-type="float">
            <text:p>-2671479,51</text:p>
          </table:table-cell>
          <table:table-cell table:style-name="ce16" office:value-type="float" office:value="-3529342.17" calcext:value-type="float">
            <text:p>-3529342,17</text:p>
          </table:table-cell>
          <table:table-cell table:number-columns-repeated="2" table:style-name="ce16" office:value-type="float" office:value="857862.66" calcext:value-type="float">
            <text:p>857862,6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5157.43" calcext:value-type="float">
            <text:p>-315157,43</text:p>
          </table:table-cell>
          <table:table-cell table:style-name="ce16" office:value-type="float" office:value="-411474.72" calcext:value-type="float">
            <text:p>-411474,72</text:p>
          </table:table-cell>
          <table:table-cell table:number-columns-repeated="2" table:style-name="ce16" office:value-type="float" office:value="96317.29" calcext:value-type="float">
            <text:p>96317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29.65" calcext:value-type="float">
            <text:p>-72029,65</text:p>
          </table:table-cell>
          <table:table-cell table:number-columns-repeated="2" table:style-name="ce16" office:value-type="float" office:value="72029.65" calcext:value-type="float">
            <text:p>72029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92.58" calcext:value-type="float">
            <text:p>-13992,58</text:p>
          </table:table-cell>
          <table:table-cell table:number-columns-repeated="2" table:style-name="ce16" office:value-type="float" office:value="13992.58" calcext:value-type="float">
            <text:p>1399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2.11" calcext:value-type="float">
            <text:p>-1992,11</text:p>
          </table:table-cell>
          <table:table-cell table:number-columns-repeated="2" table:style-name="ce16" office:value-type="float" office:value="1992.11" calcext:value-type="float">
            <text:p>1992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43.52" calcext:value-type="float">
            <text:p>-5943,52</text:p>
          </table:table-cell>
          <table:table-cell table:number-columns-repeated="2" table:style-name="ce16" office:value-type="float" office:value="5943.52" calcext:value-type="float">
            <text:p>5943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54.39" calcext:value-type="float">
            <text:p>-36554,39</text:p>
          </table:table-cell>
          <table:table-cell table:number-columns-repeated="2" table:style-name="ce16" office:value-type="float" office:value="36554.39" calcext:value-type="float">
            <text:p>36554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0.76" calcext:value-type="float">
            <text:p>-51880,76</text:p>
          </table:table-cell>
          <table:table-cell table:number-columns-repeated="2" table:style-name="ce16" office:value-type="float" office:value="51880.76" calcext:value-type="float">
            <text:p>51880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00.41" calcext:value-type="float">
            <text:p>-20500,41</text:p>
          </table:table-cell>
          <table:table-cell table:number-columns-repeated="2" table:style-name="ce16" office:value-type="float" office:value="20500.41" calcext:value-type="float">
            <text:p>2050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82.69" calcext:value-type="float">
            <text:p>-7782,69</text:p>
          </table:table-cell>
          <table:table-cell table:number-columns-repeated="2" table:style-name="ce16" office:value-type="float" office:value="7782.69" calcext:value-type="float">
            <text:p>7782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38.31" calcext:value-type="float">
            <text:p>-24938,31</text:p>
          </table:table-cell>
          <table:table-cell table:number-columns-repeated="2" table:style-name="ce16" office:value-type="float" office:value="24938.31" calcext:value-type="float">
            <text:p>24938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91.33" calcext:value-type="float">
            <text:p>-3891,33</text:p>
          </table:table-cell>
          <table:table-cell table:number-columns-repeated="2" table:style-name="ce16" office:value-type="float" office:value="3891.33" calcext:value-type="float">
            <text:p>3891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.44" calcext:value-type="float">
            <text:p>-5188,44</text:p>
          </table:table-cell>
          <table:table-cell table:number-columns-repeated="2" table:style-name="ce16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.52" calcext:value-type="float">
            <text:p>-1075,52</text:p>
          </table:table-cell>
          <table:table-cell table:number-columns-repeated="2" table:style-name="ce16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9.51" calcext:value-type="float">
            <text:p>-769,51</text:p>
          </table:table-cell>
          <table:table-cell table:number-columns-repeated="2" table:style-name="ce16" office:value-type="float" office:value="769.51" calcext:value-type="float">
            <text:p>769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2.97" calcext:value-type="float">
            <text:p>-7862,97</text:p>
          </table:table-cell>
          <table:table-cell table:number-columns-repeated="2" table:style-name="ce16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06.72" calcext:value-type="float">
            <text:p>-6306,72</text:p>
          </table:table-cell>
          <table:table-cell table:number-columns-repeated="2" table:style-name="ce16" office:value-type="float" office:value="6306.72" calcext:value-type="float">
            <text:p>6306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4.85" calcext:value-type="float">
            <text:p>-454,85</text:p>
          </table:table-cell>
          <table:table-cell table:number-columns-repeated="2" table:style-name="ce16" office:value-type="float" office:value="454.85" calcext:value-type="float">
            <text:p>454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59.73" calcext:value-type="float">
            <text:p>-36059,73</text:p>
          </table:table-cell>
          <table:table-cell table:number-columns-repeated="2" table:style-name="ce16" office:value-type="float" office:value="36059.73" calcext:value-type="float">
            <text:p>36059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39.73" calcext:value-type="float">
            <text:p>-17239,73</text:p>
          </table:table-cell>
          <table:table-cell table:number-columns-repeated="2" table:style-name="ce16" office:value-type="float" office:value="17239.73" calcext:value-type="float">
            <text:p>17239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00" calcext:value-type="float">
            <text:p>-15600</text:p>
          </table:table-cell>
          <table:table-cell table:number-columns-repeated="2" table:style-name="ce16" office:value-type="float" office:value="15600" calcext:value-type="float">
            <text:p>15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0.64" calcext:value-type="float">
            <text:p>-1670,64</text:p>
          </table:table-cell>
          <table:table-cell table:number-columns-repeated="2" table:style-name="ce16" office:value-type="float" office:value="1670.64" calcext:value-type="float">
            <text:p>1670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.03" calcext:value-type="float">
            <text:p>-92,03</text:p>
          </table:table-cell>
          <table:table-cell table:number-columns-repeated="2" table:style-name="ce16" office:value-type="float" office:value="92.03" calcext:value-type="float">
            <text:p>92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.01" calcext:value-type="float">
            <text:p>-4246,01</text:p>
          </table:table-cell>
          <table:table-cell table:number-columns-repeated="2" table:style-name="ce16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2.05" calcext:value-type="float">
            <text:p>-932,05</text:p>
          </table:table-cell>
          <table:table-cell table:number-columns-repeated="2" table:style-name="ce16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85.5" calcext:value-type="float">
            <text:p>-14585,5</text:p>
          </table:table-cell>
          <table:table-cell table:number-columns-repeated="2" table:style-name="ce16" office:value-type="float" office:value="14585.5" calcext:value-type="float">
            <text:p>14585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01.69" calcext:value-type="float">
            <text:p>-3201,69</text:p>
          </table:table-cell>
          <table:table-cell table:number-columns-repeated="2" table:style-name="ce16" office:value-type="float" office:value="3201.69" calcext:value-type="float">
            <text:p>320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157.68" calcext:value-type="float">
            <text:p>-290157,68</text:p>
          </table:table-cell>
          <table:table-cell table:number-columns-repeated="2" table:style-name="ce16" office:value-type="float" office:value="290157.68" calcext:value-type="float">
            <text:p>290157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693.16" calcext:value-type="float">
            <text:p>-63693,16</text:p>
          </table:table-cell>
          <table:table-cell table:number-columns-repeated="2" table:style-name="ce16" office:value-type="float" office:value="63693.16" calcext:value-type="float">
            <text:p>63693,1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65.33" calcext:value-type="float">
            <text:p>-9465,33</text:p>
          </table:table-cell>
          <table:table-cell table:number-columns-repeated="2" table:style-name="ce16" office:value-type="float" office:value="9465.33" calcext:value-type="float">
            <text:p>946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780.13" calcext:value-type="float">
            <text:p>-80780,13</text:p>
          </table:table-cell>
          <table:table-cell table:number-columns-repeated="2" table:style-name="ce16" office:value-type="float" office:value="80780.13" calcext:value-type="float">
            <text:p>80780,1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67.52" calcext:value-type="float">
            <text:p>567,5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5871.94" calcext:value-type="float">
            <text:p>45871,9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06.3" calcext:value-type="float">
            <text:p>-7706,3</text:p>
          </table:table-cell>
          <table:table-cell table:number-columns-repeated="2" table:style-name="ce16" office:value-type="float" office:value="7706.3" calcext:value-type="float">
            <text:p>7706,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45" calcext:value-type="float">
            <text:p>-4545</text:p>
          </table:table-cell>
          <table:table-cell table:number-columns-repeated="2" table:style-name="ce16" office:value-type="float" office:value="4545" calcext:value-type="float">
            <text:p>45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9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FERENTE CONTRATO EMPRESA PARA CONSTRUÇÃO NOVA SUBESTAÇÃO AEREA DO FORUM DA COMARCA DE MARATAIZES CONFORME AUTORIZAÇÃO SECRETARIO GERAL FLS 816</text:p>
          </table:table-cell>
          <table:table-cell table:style-name="ce11" office:value-type="string" calcext:value-type="string">
            <text:p>2011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79.41" calcext:value-type="float">
            <text:p>-10879,41</text:p>
          </table:table-cell>
          <table:table-cell table:number-columns-repeated="2" table:style-name="ce16" office:value-type="float" office:value="10879.41" calcext:value-type="float">
            <text:p>10879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391.11" calcext:value-type="float">
            <text:p>-23391,11</text:p>
          </table:table-cell>
          <table:table-cell table:number-columns-repeated="2" table:style-name="ce16" office:value-type="float" office:value="23391.11" calcext:value-type="float">
            <text:p>2339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.54" calcext:value-type="float">
            <text:p>-116,54</text:p>
          </table:table-cell>
          <table:table-cell table:number-columns-repeated="2" table:style-name="ce16" office:value-type="float" office:value="116.54" calcext:value-type="float">
            <text:p>116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8.47" calcext:value-type="float">
            <text:p>-2008,47</text:p>
          </table:table-cell>
          <table:table-cell table:number-columns-repeated="2" table:style-name="ce16" office:value-type="float" office:value="2008.47" calcext:value-type="float">
            <text:p>2008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2.21" calcext:value-type="float">
            <text:p>-1172,21</text:p>
          </table:table-cell>
          <table:table-cell table:number-columns-repeated="2" table:style-name="ce16" office:value-type="float" office:value="1172.21" calcext:value-type="float">
            <text:p>1172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.33" calcext:value-type="float">
            <text:p>-99,33</text:p>
          </table:table-cell>
          <table:table-cell table:number-columns-repeated="2" table:style-name="ce16" office:value-type="float" office:value="99.33" calcext:value-type="float">
            <text:p>99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57.78" calcext:value-type="float">
            <text:p>-2957,78</text:p>
          </table:table-cell>
          <table:table-cell table:number-columns-repeated="2" table:style-name="ce16" office:value-type="float" office:value="2957.78" calcext:value-type="float">
            <text:p>2957,7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53.43" calcext:value-type="float">
            <text:p>-13853,43</text:p>
          </table:table-cell>
          <table:table-cell table:number-columns-repeated="2" table:style-name="ce16" office:value-type="float" office:value="13853.43" calcext:value-type="float">
            <text:p>13853,4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67.25" calcext:value-type="float">
            <text:p>-3267,25</text:p>
          </table:table-cell>
          <table:table-cell table:number-columns-repeated="2" table:style-name="ce16" office:value-type="float" office:value="3267.25" calcext:value-type="float">
            <text:p>3267,2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638.09" calcext:value-type="float">
            <text:p>-145638,09</text:p>
          </table:table-cell>
          <table:table-cell table:number-columns-repeated="2" table:style-name="ce16" office:value-type="float" office:value="145638.09" calcext:value-type="float">
            <text:p>145638,09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7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2.29" calcext:value-type="float">
            <text:p>-2652,29</text:p>
          </table:table-cell>
          <table:table-cell table:number-columns-repeated="2" table:style-name="ce16" office:value-type="float" office:value="2652.29" calcext:value-type="float">
            <text:p>2652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10.07" calcext:value-type="float">
            <text:p>-32510,07</text:p>
          </table:table-cell>
          <table:table-cell table:number-columns-repeated="2" table:style-name="ce16" office:value-type="float" office:value="32510.07" calcext:value-type="float">
            <text:p>32510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5303.61" calcext:value-type="float">
            <text:p>-155303,61</text:p>
          </table:table-cell>
          <table:table-cell table:number-columns-repeated="2" table:style-name="ce16" office:value-type="float" office:value="155303.61" calcext:value-type="float">
            <text:p>155303,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990.64" calcext:value-type="float">
            <text:p>-28990,64</text:p>
          </table:table-cell>
          <table:table-cell table:number-columns-repeated="2" table:style-name="ce16" office:value-type="float" office:value="28990.64" calcext:value-type="float">
            <text:p>28990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61.62" calcext:value-type="float">
            <text:p>-5261,62</text:p>
          </table:table-cell>
          <table:table-cell table:number-columns-repeated="2" table:style-name="ce16" office:value-type="float" office:value="5261.62" calcext:value-type="float">
            <text:p>5261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26" calcext:value-type="float">
            <text:p>-7026</text:p>
          </table:table-cell>
          <table:table-cell table:number-columns-repeated="2" table:style-name="ce16" office:value-type="float" office:value="7026" calcext:value-type="float">
            <text:p>70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00" calcext:value-type="float">
            <text:p>1600</text:p>
          </table:table-cell>
          <table:table-cell table:number-columns-repeated="2" table:style-name="ce16" office:value-type="float" office:value="-1600" calcext:value-type="float">
            <text:p>-1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46.62" calcext:value-type="float">
            <text:p>-21046,62</text:p>
          </table:table-cell>
          <table:table-cell table:number-columns-repeated="2" table:style-name="ce16" office:value-type="float" office:value="21046.62" calcext:value-type="float">
            <text:p>21046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89.5" calcext:value-type="float">
            <text:p>3089,5</text:p>
          </table:table-cell>
          <table:table-cell table:number-columns-repeated="2" table:style-name="ce16" office:value-type="float" office:value="-3089.5" calcext:value-type="float">
            <text:p>-308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07.42" calcext:value-type="float">
            <text:p>-14607,42</text:p>
          </table:table-cell>
          <table:table-cell table:number-columns-repeated="2" table:style-name="ce16" office:value-type="float" office:value="14607.42" calcext:value-type="float">
            <text:p>14607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7.49" calcext:value-type="float">
            <text:p>-3467,49</text:p>
          </table:table-cell>
          <table:table-cell table:number-columns-repeated="2" table:style-name="ce16" office:value-type="float" office:value="3467.49" calcext:value-type="float">
            <text:p>3467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5.2" calcext:value-type="float">
            <text:p>-4395,2</text:p>
          </table:table-cell>
          <table:table-cell table:number-columns-repeated="2" table:style-name="ce16" office:value-type="float" office:value="4395.2" calcext:value-type="float">
            <text:p>43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4.8" calcext:value-type="float">
            <text:p>-964,8</text:p>
          </table:table-cell>
          <table:table-cell table:number-columns-repeated="2" table:style-name="ce16" office:value-type="float" office:value="964.8" calcext:value-type="float">
            <text:p>964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41.28" calcext:value-type="float">
            <text:p>-3341,28</text:p>
          </table:table-cell>
          <table:table-cell table:number-columns-repeated="2" table:style-name="ce16" office:value-type="float" office:value="3341.28" calcext:value-type="float">
            <text:p>3341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25.12" calcext:value-type="float">
            <text:p>-5425,12</text:p>
          </table:table-cell>
          <table:table-cell table:number-columns-repeated="2" table:style-name="ce16" office:value-type="float" office:value="5425.12" calcext:value-type="float">
            <text:p>5425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1.08" calcext:value-type="float">
            <text:p>-2561,08</text:p>
          </table:table-cell>
          <table:table-cell table:number-columns-repeated="2" table:style-name="ce16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94.22" calcext:value-type="float">
            <text:p>-2594,22</text:p>
          </table:table-cell>
          <table:table-cell table:number-columns-repeated="2" table:style-name="ce16" office:value-type="float" office:value="2594.22" calcext:value-type="float">
            <text:p>2594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9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REFORMA DO MURO DE CONTENÇAO DO FORUM DE GUARAPARI CONFORME AUTORIZAÇÃO SECRETARIO GERAL FLS 1157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4309.79" calcext:value-type="float">
            <text:p>-384309,79</text:p>
          </table:table-cell>
          <table:table-cell table:number-columns-repeated="2" table:style-name="ce16" office:value-type="float" office:value="384309.79" calcext:value-type="float">
            <text:p>384309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5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9481790 - WALTER PEREIRA</text:p>
          </table:table-cell>
          <table:table-cell table:style-name="ce11" office:value-type="string" calcext:value-type="string">
            <text:p>REFERENTE DESPESAS PARA PAGAMENTO DE HONORARIOS DE PERITO JUDICIAL PARA ATENDER VARA UNICA DE VENDA NOVA DO IMIGRANTE , CONFORME AUTORIZAÇÃO SECRETARIO GERAL FLS 18/19</text:p>
          </table:table-cell>
          <table:table-cell table:style-name="ce11" office:value-type="string" calcext:value-type="string">
            <text:p>20180013477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10" calcext:value-type="float">
            <text:p>-1110</text:p>
          </table:table-cell>
          <table:table-cell table:number-columns-repeated="2" table:style-name="ce16" office:value-type="float" office:value="1110" calcext:value-type="float">
            <text:p>111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6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PAGAMENTO DE HONORARIOS DE PERITO JUDICIAL PARA ATENDER VARA UNICA DE VENDA NOVA DO IMIGRANTE , CONFORME AUTORIZAÇÃO SECRETARIO GERAL FLS 18/19</text:p>
          </table:table-cell>
          <table:table-cell table:style-name="ce11" office:value-type="string" calcext:value-type="string">
            <text:p>20180013477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2" calcext:value-type="float">
            <text:p>-222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8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AO ORDENADOR DE DESPESA FLS 24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82.77" calcext:value-type="float">
            <text:p>-17582,77</text:p>
          </table:table-cell>
          <table:table-cell table:number-columns-repeated="2" table:style-name="ce16" office:value-type="float" office:value="17582.77" calcext:value-type="float">
            <text:p>17582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9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AO ORDENADOR DE DESPESA FLS 24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59.63" calcext:value-type="float">
            <text:p>-3859,63</text:p>
          </table:table-cell>
          <table:table-cell table:number-columns-repeated="2" table:style-name="ce16" office:value-type="float" office:value="3859.63" calcext:value-type="float">
            <text:p>3859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36.05" calcext:value-type="float">
            <text:p>-10636,05</text:p>
          </table:table-cell>
          <table:table-cell table:number-columns-repeated="2" table:style-name="ce16" office:value-type="float" office:value="10636.05" calcext:value-type="float">
            <text:p>10636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40" calcext:value-type="float">
            <text:p>-3740</text:p>
          </table:table-cell>
          <table:table-cell table:number-columns-repeated="2" table:style-name="ce16" office:value-type="float" office:value="3740" calcext:value-type="float">
            <text:p>37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4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REFERENTE LOCAÇÃO DE IMOVEL PARA ARQUIVO DO FORUM DA COMARCA DE CASTELO CONFORME AUTORIZAÇÃO ORDENADOR DE DESPESA FLS 237</text:p>
          </table:table-cell>
          <table:table-cell table:style-name="ce11" office:value-type="string" calcext:value-type="string">
            <text:p>20160165868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9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01.2" calcext:value-type="float">
            <text:p>-9701,2</text:p>
          </table:table-cell>
          <table:table-cell table:number-columns-repeated="2" table:style-name="ce16" office:value-type="float" office:value="9701.2" calcext:value-type="float">
            <text:p>9701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0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9.53" calcext:value-type="float">
            <text:p>-2129,53</text:p>
          </table:table-cell>
          <table:table-cell table:number-columns-repeated="2" table:style-name="ce16" office:value-type="float" office:value="2129.53" calcext:value-type="float">
            <text:p>2129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213.01" calcext:value-type="float">
            <text:p>-203213,01</text:p>
          </table:table-cell>
          <table:table-cell table:number-columns-repeated="2" table:style-name="ce16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7395.6" calcext:value-type="float">
            <text:p>-377395,6</text:p>
          </table:table-cell>
          <table:table-cell table:number-columns-repeated="2" table:style-name="ce16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450" calcext:value-type="float">
            <text:p>-113450</text:p>
          </table:table-cell>
          <table:table-cell table:number-columns-repeated="2" table:style-name="ce16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9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240 VALES TRANSPORTES PARA SEREM UTILIZADOS EM 2ª VARA INFANCIA DE VILA VELHA CONFORME AUTORIZAÇÃO ORDENADOR DE DESPESAS FLS 55</text:p>
          </table:table-cell>
          <table:table-cell table:style-name="ce11" office:value-type="string" calcext:value-type="string">
            <text:p>20180002315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" calcext:value-type="float">
            <text:p>-170</text:p>
          </table:table-cell>
          <table:table-cell table:number-columns-repeated="2" table:style-name="ce16" office:value-type="float" office:value="170" calcext:value-type="float">
            <text:p>1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72.78" calcext:value-type="float">
            <text:p>-9772,78</text:p>
          </table:table-cell>
          <table:table-cell table:number-columns-repeated="2" table:style-name="ce16" office:value-type="float" office:value="9772.78" calcext:value-type="float">
            <text:p>9772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62.26" calcext:value-type="float">
            <text:p>-5262,26</text:p>
          </table:table-cell>
          <table:table-cell table:number-columns-repeated="2" table:style-name="ce16" office:value-type="float" office:value="5262.26" calcext:value-type="float">
            <text:p>5262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1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1" office:value-type="string" calcext:value-type="string">
            <text:p>700037672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322.8" calcext:value-type="float">
            <text:p>-21322,8</text:p>
          </table:table-cell>
          <table:table-cell table:number-columns-repeated="2" table:style-name="ce16" office:value-type="float" office:value="21322.8" calcext:value-type="float">
            <text:p>21322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5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.88" calcext:value-type="float">
            <text:p>-165,88</text:p>
          </table:table-cell>
          <table:table-cell table:number-columns-repeated="2" table:style-name="ce16" office:value-type="float" office:value="165.88" calcext:value-type="float">
            <text:p>165,8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617.76" calcext:value-type="float">
            <text:p>-53617,76</text:p>
          </table:table-cell>
          <table:table-cell table:number-columns-repeated="2" table:style-name="ce16" office:value-type="float" office:value="53617.76" calcext:value-type="float">
            <text:p>53617,76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3657.62" calcext:value-type="float">
            <text:p>-1843657,62</text:p>
          </table:table-cell>
          <table:table-cell table:number-columns-repeated="2" table:style-name="ce16" office:value-type="float" office:value="1843657.62" calcext:value-type="float">
            <text:p>1843657,6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786.62" calcext:value-type="float">
            <text:p>-85786,62</text:p>
          </table:table-cell>
          <table:table-cell table:number-columns-repeated="2" table:style-name="ce16" office:value-type="float" office:value="85786.62" calcext:value-type="float">
            <text:p>85786,6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840" calcext:value-type="float">
            <text:p>-184840</text:p>
          </table:table-cell>
          <table:table-cell table:number-columns-repeated="2" table:style-name="ce16" office:value-type="float" office:value="184840" calcext:value-type="float">
            <text:p>18484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0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774" calcext:value-type="float">
            <text:p>-36774</text:p>
          </table:table-cell>
          <table:table-cell table:number-columns-repeated="2" table:style-name="ce16" office:value-type="float" office:value="36774" calcext:value-type="float">
            <text:p>36774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1140" calcext:value-type="float">
            <text:p>-991140</text:p>
          </table:table-cell>
          <table:table-cell table:number-columns-repeated="2" table:style-name="ce16" office:value-type="float" office:value="991140" calcext:value-type="float">
            <text:p>99114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820" calcext:value-type="float">
            <text:p>-186820</text:p>
          </table:table-cell>
          <table:table-cell table:number-columns-repeated="2" table:style-name="ce16" office:value-type="float" office:value="186820" calcext:value-type="float">
            <text:p>18682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38</text:p>
          </table:table-cell>
          <table:table-cell table:style-name="ce11" office:value-type="string" calcext:value-type="string">
            <text:p>17/04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94912000100 - CONSTRUSERVICE EIRELI ME</text:p>
          </table:table-cell>
          <table:table-cell table:style-name="ce11" office:value-type="string" calcext:value-type="string">
            <text:p>REFORMA DO FORUM DE JOAO NEIVA CONFORME AUTORIZAÇÃO SECRETARIO GERAL FLS 710</text:p>
          </table:table-cell>
          <table:table-cell table:style-name="ce11" office:value-type="string" calcext:value-type="string">
            <text:p>201700950371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00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07.09" calcext:value-type="float">
            <text:p>-36207,09</text:p>
          </table:table-cell>
          <table:table-cell table:number-columns-repeated="2" table:style-name="ce16" office:value-type="float" office:value="36207.09" calcext:value-type="float">
            <text:p>36207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9.46" calcext:value-type="float">
            <text:p>-37049,46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50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MANUTENÇÃO PREVENTIVO E CORRETIVO DA AGUA GELADA E DA AGUA DAS TORRES DE RESFRIAMENTO DOS SISTEMAS CENTRAIS DE AR CONDICIONADO DO TJ E DA COMARCA DE LINHARES CONFORME AUTORIZAÇÃO SECRETARIO GERAL FLS 128</text:p>
          </table:table-cell>
          <table:table-cell table:style-name="ce11" office:value-type="string" calcext:value-type="string">
            <text:p>2017015889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90" calcext:value-type="float">
            <text:p>-3990</text:p>
          </table:table-cell>
          <table:table-cell table:number-columns-repeated="2" table:style-name="ce16" office:value-type="float" office:value="3990" calcext:value-type="float">
            <text:p>39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7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REERENTE CONTRATAÇÃO SERVIÇOS ESPECIALIZADOS EM CONSULTORIA , ASSESSORIA , AUDITORIA, PLANEJAMENTO PRESTADOS DE FORMA PRESENCIAL CONFORME AUTORIZAÇÃO SEI 16571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 ,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249.6" calcext:value-type="float">
            <text:p>-31249,6</text:p>
          </table:table-cell>
          <table:table-cell table:number-columns-repeated="2" table:style-name="ce16" office:value-type="float" office:value="31249.6" calcext:value-type="float">
            <text:p>31249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3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129447715 - JULIO CESAR PADILHA MORAES</text:p>
          </table:table-cell>
          <table:table-cell table:style-name="ce11" office:value-type="string" calcext:value-type="string">
            <text:p>REFERENTE PAGAMENTO DE HONORARIOS DE PERITO PARA ATENDER VARA CIVEL DE MARATAIZESA CONFORME AUTORIZAÇÃO SECRETARIO GERAL FLS 35/36</text:p>
          </table:table-cell>
          <table:table-cell table:style-name="ce11" office:value-type="string" calcext:value-type="string">
            <text:p>2018000296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9.6" calcext:value-type="float">
            <text:p>-309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4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29447715 - JULIO CESAR PADILHA MORAES</text:p>
          </table:table-cell>
          <table:table-cell table:style-name="ce11" office:value-type="string" calcext:value-type="string">
            <text:p>REFERENTE PAGAMENTO DE HONORARIOS DE PERITO PARA ATENDER VARA CIVEL DE MARATAIZESA CONFORME AUTORIZAÇÃO SECRETARIO GERAL FLS 35/36</text:p>
          </table:table-cell>
          <table:table-cell table:style-name="ce11" office:value-type="string" calcext:value-type="string">
            <text:p>2018000296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2" calcext:value-type="float">
            <text:p>-1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5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VARA CIVEL DE MARATAIZES CONFORME AUTORIZAÇÃO SECRETARIO GERAL FLS 35/36</text:p>
          </table:table-cell>
          <table:table-cell table:style-name="ce11" office:value-type="string" calcext:value-type="string">
            <text:p>20180002966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2.32" calcext:value-type="float">
            <text:p>-92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8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1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88" calcext:value-type="float">
            <text:p>-2088</text:p>
          </table:table-cell>
          <table:table-cell table:number-columns-repeated="2" table:style-name="ce16" office:value-type="float" office:value="2088" calcext:value-type="float">
            <text:p>208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3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5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88" calcext:value-type="float">
            <text:p>-2088</text:p>
          </table:table-cell>
          <table:table-cell table:number-columns-repeated="2" table:style-name="ce16" office:value-type="float" office:value="2088" calcext:value-type="float">
            <text:p>20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8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78201000127 - MATIX CONSTRUTORA LTDA - ME</text:p>
          </table:table-cell>
          <table:table-cell table:style-name="ce11" office:value-type="string" calcext:value-type="string">
            <text:p>REFERENTE CONSTRUÇÃO GRADIL EXTERNO E PORTOES NO TJES CONFORME AUTORIZAÇÃO SECRETARIO GERAL FLS 638</text:p>
          </table:table-cell>
          <table:table-cell table:style-name="ce11" office:value-type="string" calcext:value-type="string">
            <text:p>201601666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68.82" calcext:value-type="float">
            <text:p>-16068,82</text:p>
          </table:table-cell>
          <table:table-cell table:number-columns-repeated="2" table:style-name="ce16" office:value-type="float" office:value="16068.82" calcext:value-type="float">
            <text:p>16068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5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77.5" calcext:value-type="float">
            <text:p>-11377,5</text:p>
          </table:table-cell>
          <table:table-cell table:number-columns-repeated="2" table:style-name="ce16" office:value-type="float" office:value="11377.5" calcext:value-type="float">
            <text:p>1137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6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7.5" calcext:value-type="float">
            <text:p>-2497,5</text:p>
          </table:table-cell>
          <table:table-cell table:number-columns-repeated="2" table:style-name="ce16" office:value-type="float" office:value="2497.5" calcext:value-type="float">
            <text:p>249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9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SERVIÇO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92" calcext:value-type="float">
            <text:p>-8992</text:p>
          </table:table-cell>
          <table:table-cell table:number-columns-repeated="2" table:style-name="ce16" office:value-type="float" office:value="8992" calcext:value-type="float">
            <text:p>89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0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SERVIÇO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3.85" calcext:value-type="float">
            <text:p>-1973,85</text:p>
          </table:table-cell>
          <table:table-cell table:number-columns-repeated="2" table:style-name="ce16" office:value-type="float" office:value="1973.85" calcext:value-type="float">
            <text:p>1973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1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8.52" calcext:value-type="float">
            <text:p>-548,52</text:p>
          </table:table-cell>
          <table:table-cell table:number-columns-repeated="2" table:style-name="ce16" office:value-type="float" office:value="548.52" calcext:value-type="float">
            <text:p>548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2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.6" calcext:value-type="float">
            <text:p>-131,6</text:p>
          </table:table-cell>
          <table:table-cell table:number-columns-repeated="2" table:style-name="ce16" office:value-type="float" office:value="131.6" calcext:value-type="float">
            <text:p>13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89486000142 - PROMOVE SOLUÇÕES EM SISTEMAS E SOFTWARE LTDA</text:p>
          </table:table-cell>
          <table:table-cell table:style-name="ce11" office:value-type="string" calcext:value-type="string">
            <text:p>REFERENTE SERVIÇO DE CONSULTORIA EM TECNOLOGIA DA INFORMAÇAO CONFORME AUTORIZAÇÃO SEI 23020</text:p>
          </table:table-cell>
          <table:table-cell table:style-name="ce11" office:value-type="string" calcext:value-type="string">
            <text:p>2017012231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13.72" calcext:value-type="float">
            <text:p>-22513,72</text:p>
          </table:table-cell>
          <table:table-cell table:number-columns-repeated="2" table:style-name="ce16" office:value-type="float" office:value="22513.72" calcext:value-type="float">
            <text:p>22513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5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12963000144 - COMERCIAL MORBRAS LTDA ME</text:p>
          </table:table-cell>
          <table:table-cell table:style-name="ce11" office:value-type="string" calcext:value-type="string">
            <text:p>REFERENTE AQUISIÇAO DE 1500 ESTANTE EM AÇO CONFORME AUTORIZAÇÃO SECRETARIO GERAL FLS 59</text:p>
          </table:table-cell>
          <table:table-cell table:style-name="ce11" office:value-type="string" calcext:value-type="string">
            <text:p>20180041163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5000" calcext:value-type="float">
            <text:p>-465000</text:p>
          </table:table-cell>
          <table:table-cell table:style-name="ce16" office:value-type="float" office:value="465000" calcext:value-type="float">
            <text:p>465000</text:p>
          </table:table-cell>
          <table:table-cell table:style-name="ce16" office:value-type="float" office:value="430125" calcext:value-type="float">
            <text:p>4301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CONTRIBUIÇÃO MENSAL PARA COLEGIO PERMANENTE DE PRESIDENTES CONFORME AUTORIZAÇÃO SECRETARIO GERAL ATO ENCERRAMENTO EXERCICIO FLS 51</text:p>
          </table:table-cell>
          <table:table-cell table:style-name="ce11" office:value-type="string" calcext:value-type="string">
            <text:p>2018001202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0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LATIVO A TRADUÇÃO - 1º GRAU, CONFORME FORMULÁRIO XXIII FOLHA 16 E AUTORIZADO PELO SECRETÁRIO GERAL FOLHA 18v.</text:p>
          </table:table-cell>
          <table:table-cell table:style-name="ce11" office:value-type="string" calcext:value-type="string">
            <text:p>2018115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1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TRADUÇÃO - 1º GRAU, CONFORME FORMULÁRIO XXIII FOLHA 17 E AUTORIZADO PELO SECRETÁRIO GERAL FOLHA 18v.</text:p>
          </table:table-cell>
          <table:table-cell table:style-name="ce11" office:value-type="string" calcext:value-type="string">
            <text:p>2018008115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" calcext:value-type="float">
            <text:p>-37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3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5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708.8" calcext:value-type="float">
            <text:p>-32708,8</text:p>
          </table:table-cell>
          <table:table-cell table:number-columns-repeated="2" table:style-name="ce16" office:value-type="float" office:value="32708.8" calcext:value-type="float">
            <text:p>3270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4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6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64.75" calcext:value-type="float">
            <text:p>-6764,75</text:p>
          </table:table-cell>
          <table:table-cell table:number-columns-repeated="2" table:style-name="ce16" office:value-type="float" office:value="6764.75" calcext:value-type="float">
            <text:p>6764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6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9340</text:p>
          </table:table-cell>
          <table:table-cell table:style-name="ce11" office:value-type="string" calcext:value-type="string">
            <text:p>70021223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59.66" calcext:value-type="float">
            <text:p>-35159,66</text:p>
          </table:table-cell>
          <table:table-cell table:number-columns-repeated="2" table:style-name="ce16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9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ÃO DE CRETIFICADOS DIGITAIS PARA ATENDER O PODER JUDICIÁRIO PROCESSO SEI Nº 70018113-17.2018.8.08.0000 CONFORME AUTORIZAÇÃO DO SECRETÁRIO GERAL Nº 0029758.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76.7" calcext:value-type="float">
            <text:p>-5276,7</text:p>
          </table:table-cell>
          <table:table-cell table:number-columns-repeated="2" table:style-name="ce16" office:value-type="float" office:value="5276.7" calcext:value-type="float">
            <text:p>5276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0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ÃO DE CRETIFICADOS DIGITAIS PARA ATENDER O PODER JUDICIÁRIO PROCESSO SEI Nº 70018113-17.2018.8.08.0000 CONFORME AUTORIZAÇÃO DO SECRETÁRIO GERAL Nº 0029758.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8.3" calcext:value-type="float">
            <text:p>-1158,3</text:p>
          </table:table-cell>
          <table:table-cell table:number-columns-repeated="2" table:style-name="ce16" office:value-type="float" office:value="1158.3" calcext:value-type="float">
            <text:p>1158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3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AQUISIÇÃO DE FRUTAS PARA ATENDER TRIBUNAL DE JUSTIÇA CONFORME AUTORIZAÇÃO SECRETARIO GERAL SEI 29024</text:p>
          </table:table-cell>
          <table:table-cell table:style-name="ce11" office:value-type="string" calcext:value-type="string">
            <text:p>70002837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1.5" calcext:value-type="float">
            <text:p>-2241,5</text:p>
          </table:table-cell>
          <table:table-cell table:number-columns-repeated="2" table:style-name="ce16" office:value-type="float" office:value="2241.5" calcext:value-type="float">
            <text:p>2241,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6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BATERIA RECARREGAVEL, CONFORME AUTORIZAÇÃO SECRETARIO GERAL FLS 36</text:p>
          </table:table-cell>
          <table:table-cell table:style-name="ce11" office:value-type="string" calcext:value-type="string">
            <text:p>20180060943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76.46" calcext:value-type="float">
            <text:p>-9476,46</text:p>
          </table:table-cell>
          <table:table-cell table:style-name="ce16" office:value-type="float" office:value="9476.46" calcext:value-type="float">
            <text:p>9476,46</text:p>
          </table:table-cell>
          <table:table-cell table:style-name="ce16" office:value-type="float" office:value="8373.72" calcext:value-type="float">
            <text:p>8373,7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7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BATERIA RECARREGAVEL, CONFORME AUTORIZAÇÃO SECRETARIO GERAL FLS 36</text:p>
          </table:table-cell>
          <table:table-cell table:style-name="ce11" office:value-type="string" calcext:value-type="string">
            <text:p>20180060943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2.94" calcext:value-type="float">
            <text:p>-1052,94</text:p>
          </table:table-cell>
          <table:table-cell table:style-name="ce16" office:value-type="float" office:value="1052.94" calcext:value-type="float">
            <text:p>1052,94</text:p>
          </table:table-cell>
          <table:table-cell table:style-name="ce16" office:value-type="float" office:value="1033.01" calcext:value-type="float">
            <text:p>103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34</text:p>
          </table:table-cell>
          <table:table-cell table:style-name="ce11" office:value-type="string" calcext:value-type="string">
            <text:p>06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380570000197 - CORTINAS E PERSIANAS EVELLYN EIRELI - EPP</text:p>
          </table:table-cell>
          <table:table-cell table:style-name="ce11" office:value-type="string" calcext:value-type="string">
            <text:p>REFRENTE AQUISIÇÃO DE PERSIANAS VERTICAIS EM PVC 89 MM CONFORME AUTORIZAÇÃO SECRETARIO GERAL SEI 26491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42.24" calcext:value-type="float">
            <text:p>-4842,24</text:p>
          </table:table-cell>
          <table:table-cell table:number-columns-repeated="2" table:style-name="ce16" office:value-type="float" office:value="4842.24" calcext:value-type="float">
            <text:p>4842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35</text:p>
          </table:table-cell>
          <table:table-cell table:style-name="ce11" office:value-type="string" calcext:value-type="string">
            <text:p>06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380570000197 - CORTINAS E PERSIANAS EVELLYN EIRELI - EPP</text:p>
          </table:table-cell>
          <table:table-cell table:style-name="ce11" office:value-type="string" calcext:value-type="string">
            <text:p>REFRENTE INSTALAÇÃO DE PERSIANAS VERTICAIS EM PVC 89 MM CONFORME AUTORIZAÇÃO SECRETARIO GERAL SEI 26491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3.8" calcext:value-type="float">
            <text:p>-2553,8</text:p>
          </table:table-cell>
          <table:table-cell table:number-columns-repeated="2" table:style-name="ce16" office:value-type="float" office:value="2553.8" calcext:value-type="float">
            <text:p>2553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8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4409.01" calcext:value-type="float">
            <text:p>-534409,01</text:p>
          </table:table-cell>
          <table:table-cell table:number-columns-repeated="2" table:style-name="ce16" office:value-type="float" office:value="534409.01" calcext:value-type="float">
            <text:p>534409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9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378.78" calcext:value-type="float">
            <text:p>-59378,78</text:p>
          </table:table-cell>
          <table:table-cell table:number-columns-repeated="2" table:style-name="ce16" office:value-type="float" office:value="59378.78" calcext:value-type="float">
            <text:p>59378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3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REFERENTE AQUISIÇAO DE MATERIAIS DE CONSUMO CONFORME AUTORIZAÇÃO SECRETARIO GERAL FLS 144/14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8.15" calcext:value-type="float">
            <text:p>-768,15</text:p>
          </table:table-cell>
          <table:table-cell table:number-columns-repeated="2" table:style-name="ce16" office:value-type="float" office:value="768.15" calcext:value-type="float">
            <text:p>768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5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REFERENTE AQUISIÇAO DE MATERIAIS DE CONSUMO CONFORME AUTORIZAÇÃO SECRETARIO GERAL FLS 144/14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.35" calcext:value-type="float">
            <text:p>-85,35</text:p>
          </table:table-cell>
          <table:table-cell table:number-columns-repeated="2" table:style-name="ce16" office:value-type="float" office:value="85.35" calcext:value-type="float">
            <text:p>85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25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ORDENADOR DA DESPESA SEI 32982</text:p>
          </table:table-cell>
          <table:table-cell table:style-name="ce11" office:value-type="string" calcext:value-type="string">
            <text:p>7002154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45.65" calcext:value-type="float">
            <text:p>-8745,65</text:p>
          </table:table-cell>
          <table:table-cell table:number-columns-repeated="2" table:style-name="ce16" office:value-type="float" office:value="8745.65" calcext:value-type="float">
            <text:p>8745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64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188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4.7" calcext:value-type="float">
            <text:p>-364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64.7" calcext:value-type="float">
            <text:p>-364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65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188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0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202210000156 - 4KSEG SOLUÇÃOES TECNOLOGICAS EIRELI ME</text:p>
          </table:table-cell>
          <table:table-cell table:style-name="ce11" office:value-type="string" calcext:value-type="string">
            <text:p>REFERENTE AQUISIÇAO DE 22 MONITORES LED 24 CONFORME AUTORIZAÇÃO SEI 31908</text:p>
          </table:table-cell>
          <table:table-cell table:style-name="ce11" office:value-type="string" calcext:value-type="string">
            <text:p>700006666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156" calcext:value-type="float">
            <text:p>-24156</text:p>
          </table:table-cell>
          <table:table-cell table:number-columns-repeated="2" table:style-name="ce16" office:value-type="float" office:value="24156" calcext:value-type="float">
            <text:p>241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1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202210000156 - 4KSEG SOLUÇÃOES TECNOLOGICAS EIRELI ME</text:p>
          </table:table-cell>
          <table:table-cell table:style-name="ce11" office:value-type="string" calcext:value-type="string">
            <text:p>REFERENTE AQUISIÇAO DE 11 SERVIDORES DE VISUALIZASAO DE IMAGENS CONFORME AUTORIZAÇÃO SEI 31908</text:p>
          </table:table-cell>
          <table:table-cell table:style-name="ce11" office:value-type="string" calcext:value-type="string">
            <text:p>700006666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50" calcext:value-type="float">
            <text:p>-6050</text:p>
          </table:table-cell>
          <table:table-cell table:style-name="ce16" office:value-type="float" office:value="6050" calcext:value-type="float">
            <text:p>6050</text:p>
          </table:table-cell>
          <table:table-cell table:style-name="ce16" office:value-type="float" office:value="5808" calcext:value-type="float">
            <text:p>580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3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202210000156 - 4KSEG SOLUÇÃOES TECNOLOGICAS EIRELI ME</text:p>
          </table:table-cell>
          <table:table-cell table:style-name="ce11" office:value-type="string" calcext:value-type="string">
            <text:p>REFERENTE AQUISIÇAO DE 7 CABO UTP CONFORME AUTORIZAÇÃO SEI 31908</text:p>
          </table:table-cell>
          <table:table-cell table:style-name="ce11" office:value-type="string" calcext:value-type="string">
            <text:p>700006666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00" calcext:value-type="float">
            <text:p>-2800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2688" calcext:value-type="float">
            <text:p>268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4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202210000156 - 4KSEG SOLUÇÃOES TECNOLOGICAS EIRELI ME</text:p>
          </table:table-cell>
          <table:table-cell table:style-name="ce11" office:value-type="string" calcext:value-type="string">
            <text:p>REFERENTE SERVIÇOS DE INSTALAÇÃO DO SISTEMA CONFORME AUTORIZAÇÃO SEI 31908</text:p>
          </table:table-cell>
          <table:table-cell table:style-name="ce11" office:value-type="string" calcext:value-type="string">
            <text:p>700006666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3.9" calcext:value-type="float">
            <text:p>-2363,9</text:p>
          </table:table-cell>
          <table:table-cell table:style-name="ce16" office:value-type="float" office:value="2363.9" calcext:value-type="float">
            <text:p>2363,9</text:p>
          </table:table-cell>
          <table:table-cell table:style-name="ce16" office:value-type="float" office:value="2103.87" calcext:value-type="float">
            <text:p>2103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6</text:p>
          </table:table-cell>
          <table:table-cell table:style-name="ce11" office:value-type="string" calcext:value-type="string">
            <text:p>18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202210000156 - 4KSEG SOLUÇÃOES TECNOLOGICAS EIRELI ME</text:p>
          </table:table-cell>
          <table:table-cell table:style-name="ce11" office:value-type="string" calcext:value-type="string">
            <text:p>REFERENTE AQUISIÇAO DE 14 CAMERAS DE VIGILANCIA DOME CONFORME AUTORIZAÇÃO SEI 31908</text:p>
          </table:table-cell>
          <table:table-cell table:style-name="ce11" office:value-type="string" calcext:value-type="string">
            <text:p>700006666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00" calcext:value-type="float">
            <text:p>-4200</text:p>
          </table:table-cell>
          <table:table-cell table:style-name="ce16" office:value-type="float" office:value="4200" calcext:value-type="float">
            <text:p>4200</text:p>
          </table:table-cell>
          <table:table-cell table:style-name="ce16" office:value-type="float" office:value="4032" calcext:value-type="float">
            <text:p>40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9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DO EMPENHO 2018NE01248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8146.88" calcext:value-type="float">
            <text:p>-318146,88</text:p>
          </table:table-cell>
          <table:table-cell table:number-columns-repeated="2" table:style-name="ce16" office:value-type="float" office:value="318146.88" calcext:value-type="float">
            <text:p>318146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0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EMPENHO 2018NE01247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1263.05" calcext:value-type="float">
            <text:p>-491263,05</text:p>
          </table:table-cell>
          <table:table-cell table:number-columns-repeated="2" table:style-name="ce16" office:value-type="float" office:value="491263.05" calcext:value-type="float">
            <text:p>491263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3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ATENDER VILA VELHA E CARIACICA CONFORME AUTORIZAÇÃO SECRETARIO GERAL SEI 31549</text:p>
          </table:table-cell>
          <table:table-cell table:style-name="ce11" office:value-type="string" calcext:value-type="string">
            <text:p>7000625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0" calcext:value-type="float">
            <text:p>-460</text:p>
          </table:table-cell>
          <table:table-cell table:number-columns-repeated="2" table:style-name="ce16" office:value-type="float" office:value="460" calcext:value-type="float">
            <text:p>4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0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PRESTAÇÃO SERVIÇOS TECNICOS TERCEIRIZADOS DE MANUTENÇAO PREDIAL PREVENTIVA E CORRETIVA MEDIANTE CESSAO DE MAO DE OBRA CONFORME AUTORIZAÇÃO SECRETARIO GERAL FLS 2049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7676.11" calcext:value-type="float">
            <text:p>-207676,11</text:p>
          </table:table-cell>
          <table:table-cell table:number-columns-repeated="2" table:style-name="ce16" office:value-type="float" office:value="207676.11" calcext:value-type="float">
            <text:p>207676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5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S DE TRATAMENTO DE AGUA E ESTOTO DO FORUM DE JOAO NEIVA CONFORME AUTORIZAÇÃO SEI 32321 </text:p>
          </table:table-cell>
          <table:table-cell table:style-name="ce11" office:value-type="string" calcext:value-type="string">
            <text:p>700049448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.04" calcext:value-type="float">
            <text:p>-76,04</text:p>
          </table:table-cell>
          <table:table-cell table:number-columns-repeated="2" table:style-name="ce16" office:value-type="float" office:value="76.04" calcext:value-type="float">
            <text:p>76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38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74/2018 para atender a Comarca de Serr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10268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93.7" calcext:value-type="float">
            <text:p>-1693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93.7" calcext:value-type="float">
            <text:p>-1693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39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74/2018 para atender a Comarca de Serr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10268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90" calcext:value-type="float">
            <text:p>-5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90" calcext:value-type="float">
            <text:p>-5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42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73/2018 para atender a Comarca de João Neiv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0267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00" calcext:value-type="float">
            <text:p>-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00" calcext:value-type="float">
            <text:p>-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43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73/2018 para atender a Comarca de João Neiv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0267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1</text:p>
          </table:table-cell>
          <table:table-cell table:style-name="ce11" office:value-type="string" calcext:value-type="string">
            <text:p>25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823478000163 - VILA REAL CONSTRUÇÕES CIVIS LTDA</text:p>
          </table:table-cell>
          <table:table-cell table:style-name="ce11" office:value-type="string" calcext:value-type="string">
            <text:p>LOCAÇÃO DE IMOVEL QUE ABRIGA O 1º E 2º JUIZADOS ESPECIAIS CRIMINAIS E O 1º JUIZADO ESPECIAL CIVEL DE VITORIA CONFORME AUTORIZAÇÃO ORDENADOR DE DESPESAS FLS 995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90" calcext:value-type="float">
            <text:p>-10590</text:p>
          </table:table-cell>
          <table:table-cell table:number-columns-repeated="2" table:style-name="ce16" office:value-type="float" office:value="10590" calcext:value-type="float">
            <text:p>105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70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77/2018 para atender a Comarca de Itapemirim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0766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31" calcext:value-type="float">
            <text:p>-4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31" calcext:value-type="float">
            <text:p>-4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71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77/2018 para atender a Comarca de Itapemirim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0766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0" calcext:value-type="float">
            <text:p>-3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60" calcext:value-type="float">
            <text:p>-3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5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AQUISIÇAO DE CAPAS DE AUTUAÇÃO PJES CARTA PRECATORIA, AMARELA, AZUL, BRANCA, ROSA E VERDE CONFORME AUTORIZAÇÃO SECRETARIO GERAL FLS 83</text:p>
          </table:table-cell>
          <table:table-cell table:style-name="ce11" office:value-type="string" calcext:value-type="string">
            <text:p>201800006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000" calcext:value-type="float">
            <text:p>-87000</text:p>
          </table:table-cell>
          <table:table-cell table:style-name="ce16" office:value-type="float" office:value="87000" calcext:value-type="float">
            <text:p>87000</text:p>
          </table:table-cell>
          <table:table-cell table:style-name="ce16" office:value-type="float" office:value="73913.75" calcext:value-type="float">
            <text:p>73913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7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078/2018 para atender a Comarca de Nova Venécia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8358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91.8" calcext:value-type="float">
            <text:p>-991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91.8" calcext:value-type="float">
            <text:p>-991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8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078/2018 para atender a Comarca de Nova Venécia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8358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0" calcext:value-type="float">
            <text:p>-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0" calcext:value-type="float">
            <text:p>-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2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11467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0.3" calcext:value-type="float">
            <text:p>-0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3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11467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58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11" office:value-type="string" calcext:value-type="string">
            <text:p>7002936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38.5" calcext:value-type="float">
            <text:p>-338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8.5" calcext:value-type="float">
            <text:p>-338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1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28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10" calcext:value-type="float">
            <text:p>-12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10" calcext:value-type="float">
            <text:p>-121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2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28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3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28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9" calcext:value-type="float">
            <text:p>-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7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8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REFERENTE PAGAMENTO DE HONORARIOS DE PERITO PARA ATENDER 2ª VARA COMARCA DE IBIRAÇU CONFORME AUTORIZAÇÃO SECRETARIO GERAL FLS 18</text:p>
          </table:table-cell>
          <table:table-cell table:style-name="ce11" office:value-type="string" calcext:value-type="string">
            <text:p>20180107762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0" calcext:value-type="float">
            <text:p>-70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9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8</text:p>
          </table:table-cell>
          <table:table-cell table:style-name="ce11" office:value-type="string" calcext:value-type="string">
            <text:p>201801077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0" calcext:value-type="float">
            <text:p>-140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8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41335700 - RONALD JOSE DOS SANTOS</text:p>
          </table:table-cell>
          <table:table-cell table:style-name="ce11" office:value-type="string" calcext:value-type="string">
            <text:p>Referente ao suprimento de fundos nº 085/2018 para atender a despesas de pronto pagamento da Comarca de Ibatib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8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72" calcext:value-type="float">
            <text:p>-5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72" calcext:value-type="float">
            <text:p>-5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60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879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818.9" calcext:value-type="float">
            <text:p>-1818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18.9" calcext:value-type="float">
            <text:p>-1818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6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879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20" calcext:value-type="float">
            <text:p>-5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20" calcext:value-type="float">
            <text:p>-5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16 UN DE BEBEDOURO DE PRESSAO 110 V CONFORME AUTORIZAÇÃO SECRETARIO GERAL FLS 67/68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68.8" calcext:value-type="float">
            <text:p>-7668,8</text:p>
          </table:table-cell>
          <table:table-cell table:style-name="ce16" office:value-type="float" office:value="7668.8" calcext:value-type="float">
            <text:p>7668,8</text:p>
          </table:table-cell>
          <table:table-cell table:style-name="ce16" office:value-type="float" office:value="7179.91" calcext:value-type="float">
            <text:p>7179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2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01 UN DE BEBEDOURO DE PRESSAO 110 V CONFORME AUTORIZAÇÃO SECRETARIO GERAL FLS 67/68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9.3" calcext:value-type="float">
            <text:p>-479,3</text:p>
          </table:table-cell>
          <table:table-cell table:number-columns-repeated="2" table:style-name="ce16" office:value-type="float" office:value="479.3" calcext:value-type="float">
            <text:p>479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3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AO DE 900 UN TONER MS610DN E 450 UN FOTOCONDUTOR MS610DN CONFORME AUTORIZAÇAO SECRETARIO GERAL FLS 162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819.5" calcext:value-type="float">
            <text:p>-166819,5</text:p>
          </table:table-cell>
          <table:table-cell table:style-name="ce16" office:value-type="float" office:value="166819.5" calcext:value-type="float">
            <text:p>166819,5</text:p>
          </table:table-cell>
          <table:table-cell table:style-name="ce16" office:value-type="float" office:value="158890.43" calcext:value-type="float">
            <text:p>158890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4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AO DE 100 UN TONER MS610DN E 50 UN FOTOCONDUTOR MS610DN CONFORME AUTORIZAÇAO SECRETARIO GERAL FLS 162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35.5" calcext:value-type="float">
            <text:p>-18535,5</text:p>
          </table:table-cell>
          <table:table-cell table:number-columns-repeated="2" table:style-name="ce16" office:value-type="float" office:value="18535.5" calcext:value-type="float">
            <text:p>18535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7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06.11" calcext:value-type="float">
            <text:p>-8906,11</text:p>
          </table:table-cell>
          <table:table-cell table:number-columns-repeated="2" table:style-name="ce16" office:value-type="float" office:value="8906.11" calcext:value-type="float">
            <text:p>8906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8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5" calcext:value-type="float">
            <text:p>-1955</text:p>
          </table:table-cell>
          <table:table-cell table:number-columns-repeated="2" table:style-name="ce16" office:value-type="float" office:value="1955" calcext:value-type="float">
            <text:p>19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9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67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72" calcext:value-type="float">
            <text:p>-5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72" calcext:value-type="float">
            <text:p>-5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0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67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4" calcext:value-type="float">
            <text:p>-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4" calcext:value-type="float">
            <text:p>-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1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67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9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VENIO SEJUS PARA UTILIZAÇAO DE MAO DE OBRA DE APENADOS EM REGIME SEMIABERTO CONFORME AUTORIZAÇÃO SEI 41407</text:p>
          </table:table-cell>
          <table:table-cell table:style-name="ce11" office:value-type="string" calcext:value-type="string">
            <text:p>7001857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95.44" calcext:value-type="float">
            <text:p>-8295,44</text:p>
          </table:table-cell>
          <table:table-cell table:number-columns-repeated="2" table:style-name="ce16" office:value-type="float" office:value="8295.44" calcext:value-type="float">
            <text:p>8295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SEI 41273</text:p>
          </table:table-cell>
          <table:table-cell table:style-name="ce11" office:value-type="string" calcext:value-type="string">
            <text:p>700048671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1.41" calcext:value-type="float">
            <text:p>-631,41</text:p>
          </table:table-cell>
          <table:table-cell table:number-columns-repeated="2" table:style-name="ce16" office:value-type="float" office:value="631.41" calcext:value-type="float">
            <text:p>631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2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0 TONER LEXMARK E460DN E 900 UN FOTOCONDUTOR LEXMARK E460DN CONFORME AUTORIZAÇÃO SECRETARIO GERAL FLS 14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605.25" calcext:value-type="float">
            <text:p>-54605,25</text:p>
          </table:table-cell>
          <table:table-cell table:number-columns-repeated="2" table:style-name="ce16" office:value-type="float" office:value="54605.25" calcext:value-type="float">
            <text:p>5460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3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0 TONER LEXMARK E460DN E 100 UN FOTOCONDUTOR LEXMARK E460DN CONFORME AUTORIZAÇÃO SECRETARIO GERAL FLS 14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67.25" calcext:value-type="float">
            <text:p>-6067,25</text:p>
          </table:table-cell>
          <table:table-cell table:number-columns-repeated="2" table:style-name="ce16" office:value-type="float" office:value="6067.25" calcext:value-type="float">
            <text:p>6067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5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DESPESAS COM FORNECIMENTO DE AGUA PARA AS COMARCAS CONFORME AUTORIZAÇÃO SECRETARIO GERAL FLS 988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910.67" calcext:value-type="float">
            <text:p>-30910,67</text:p>
          </table:table-cell>
          <table:table-cell table:number-columns-repeated="2" table:style-name="ce16" office:value-type="float" office:value="30910.67" calcext:value-type="float">
            <text:p>30910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3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30761000170 - MASTER DE CACH.MOVEIS EQUIP.P/ESCRITORIO LTDA</text:p>
          </table:table-cell>
          <table:table-cell table:style-name="ce11" office:value-type="string" calcext:value-type="string">
            <text:p>AQUISIÇAO DE 17 CADEIRAS TIPO CAIXA E 96 CADEIRAS DIGITADOR COM BRAÇOS CONFORME AUTORIZAÇÃO SECRETARIO GERAL FLS 85</text:p>
          </table:table-cell>
          <table:table-cell table:style-name="ce11" office:value-type="string" calcext:value-type="string">
            <text:p>2018008038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974" calcext:value-type="float">
            <text:p>-32974</text:p>
          </table:table-cell>
          <table:table-cell table:number-columns-repeated="2" table:style-name="ce16" office:value-type="float" office:value="32974" calcext:value-type="float">
            <text:p>329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4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30761000170 - MASTER DE CACH.MOVEIS EQUIP.P/ESCRITORIO LTDA</text:p>
          </table:table-cell>
          <table:table-cell table:style-name="ce11" office:value-type="string" calcext:value-type="string">
            <text:p>AQUISIÇAO DE 32 CADEIRAS COM BRAÇOS CONFORME AUTORIZAÇÃO SECRETARIO GERAL FLS 85</text:p>
          </table:table-cell>
          <table:table-cell table:style-name="ce11" office:value-type="string" calcext:value-type="string">
            <text:p>2018008038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80" calcext:value-type="float">
            <text:p>-9280</text:p>
          </table:table-cell>
          <table:table-cell table:number-columns-repeated="2" table:style-name="ce16" office:value-type="float" office:value="9280" calcext:value-type="float">
            <text:p>92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01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MANUTENÇAO PREVENTIVA E CORRETIVA EM EQUIPAMENTO MARCA XEROX MODELO WC 4127 CONFORME AUTORIZAÇÃO SECRETARIO GERAL SEI41535</text:p>
          </table:table-cell>
          <table:table-cell table:style-name="ce11" office:value-type="string" calcext:value-type="string">
            <text:p>70026836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8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3209436000106 - ACECO TI S.A</text:p>
          </table:table-cell>
          <table:table-cell table:style-name="ce11" office:value-type="string" calcext:value-type="string">
            <text:p>FORNECIMENTO E INTEGRAÇAO DE SOLUÇÃO MODULAR , ESCALAVEL E MOEL DE CONTAINER SEGURO PARA DATACENTER, INCLUINDO A GARANTIA E ASSISTENCIA TECNICA , SERVIÇOS DE INSTALAÇÃO , TRANSFERENCIA DE CONHECIMENTO, OPERAÇAO INICIAL DE MOVIMENTAÇAO DOS EQUIPAMENTOS , CONFORME AUTORIZAÇÃO SECRETARIO GERAL FLS 2140</text:p>
          </table:table-cell>
          <table:table-cell table:style-name="ce11" office:value-type="string" calcext:value-type="string">
            <text:p>2012012773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947.5" calcext:value-type="float">
            <text:p>-64947,5</text:p>
          </table:table-cell>
          <table:table-cell table:number-columns-repeated="2" table:style-name="ce16" office:value-type="float" office:value="64947.5" calcext:value-type="float">
            <text:p>64947,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9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3209436000106 - ACECO TI S.A</text:p>
          </table:table-cell>
          <table:table-cell table:style-name="ce11" office:value-type="string" calcext:value-type="string">
            <text:p>FORNECIMENTO E INTEGRAÇAO DE SOLUÇÃO MODULAR , ESCALAVEL E MOEL DE CONTAINER SEGURO PARA DATACENTER, INCLUINDO A GARANTIA E ASSISTENCIA TECNICA , SERVIÇOS DE INSTALAÇÃO , TRANSFERENCIA DE CONHECIMENTO, OPERAÇAO INICIAL DE MOVIMENTAÇAO DOS EQUIPAMENTOS , CONFORME AUTORIZAÇÃO SECRETARIO GERAL FLS 2140</text:p>
          </table:table-cell>
          <table:table-cell table:style-name="ce11" office:value-type="string" calcext:value-type="string">
            <text:p>2012012773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40" calcext:value-type="float">
            <text:p>-14940</text:p>
          </table:table-cell>
          <table:table-cell table:number-columns-repeated="2" table:style-name="ce16" office:value-type="float" office:value="14940" calcext:value-type="float">
            <text:p>149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3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47221</text:p>
          </table:table-cell>
          <table:table-cell table:style-name="ce11" office:value-type="string" calcext:value-type="string">
            <text:p>700043997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.01" calcext:value-type="float">
            <text:p>-369,01</text:p>
          </table:table-cell>
          <table:table-cell table:number-columns-repeated="2" table:style-name="ce16" office:value-type="float" office:value="369.01" calcext:value-type="float">
            <text:p>369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4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AO DE 4151 LAMPADAS PARA ATENDER ENGENHARIA CONFORME AUTORIZAÇÃO SECRETARIO GERAL SEI 45474</text:p>
          </table:table-cell>
          <table:table-cell table:style-name="ce11" office:value-type="string" calcext:value-type="string">
            <text:p>7000086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578.33" calcext:value-type="float">
            <text:p>-69578,33</text:p>
          </table:table-cell>
          <table:table-cell table:number-columns-repeated="2" table:style-name="ce16" office:value-type="float" office:value="69578.33" calcext:value-type="float">
            <text:p>69578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5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AO DE 89 LAMPADAS PARA ATENDER ENGENHARIA CONFORME AUTORIZAÇÃO SECRETARIO GERAL SEI 45510</text:p>
          </table:table-cell>
          <table:table-cell table:style-name="ce11" office:value-type="string" calcext:value-type="string">
            <text:p>7000086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1.97" calcext:value-type="float">
            <text:p>-1491,97</text:p>
          </table:table-cell>
          <table:table-cell table:number-columns-repeated="2" table:style-name="ce16" office:value-type="float" office:value="1491.97" calcext:value-type="float">
            <text:p>1491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7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207900000172 - TOP ONE THOUSAND COMERCIO EIRELI ME</text:p>
          </table:table-cell>
          <table:table-cell table:style-name="ce11" office:value-type="string" calcext:value-type="string">
            <text:p>AQUISIÇAO DE 02 FRIGOBAR 110 V E 02 FRIGOBAR DUPLEX 110 V CONFORME AUTORIZAÇÃO SECRETARIO GERAL SEI 42599</text:p>
          </table:table-cell>
          <table:table-cell table:style-name="ce11" office:value-type="string" calcext:value-type="string">
            <text:p>70000013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0" calcext:value-type="float">
            <text:p>-3820</text:p>
          </table:table-cell>
          <table:table-cell table:number-columns-repeated="2" table:style-name="ce16" office:value-type="float" office:value="3820" calcext:value-type="float">
            <text:p>3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8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207900000172 - TOP ONE THOUSAND COMERCIO EIRELI ME</text:p>
          </table:table-cell>
          <table:table-cell table:style-name="ce11" office:value-type="string" calcext:value-type="string">
            <text:p>AQUISIÇAO DE 17 FRIGOBAR 110 V E 4 FRIGOBAR DUPLEX 110 V CONFORME AUTORIZAÇÃO SECRETARIO GERAL SEI 42599</text:p>
          </table:table-cell>
          <table:table-cell table:style-name="ce11" office:value-type="string" calcext:value-type="string">
            <text:p>70000013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35" calcext:value-type="float">
            <text:p>-16935</text:p>
          </table:table-cell>
          <table:table-cell table:number-columns-repeated="2" table:style-name="ce16" office:value-type="float" office:value="16935" calcext:value-type="float">
            <text:p>169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9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964886000109 - AUDIOVIX EVENTOS LTDA </text:p>
          </table:table-cell>
          <table:table-cell table:style-name="ce11" office:value-type="string" calcext:value-type="string">
            <text:p>REFERENTE MESTRE DE CERIMONIAS PARA O SEMINARIO DE ESCUTA ESPECIALIZADA CONFORME AUTORIZAÇÃO SECRETARIO GERAL SEI 46310</text:p>
          </table:table-cell>
          <table:table-cell table:style-name="ce11" office:value-type="string" calcext:value-type="string">
            <text:p>70004509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0" calcext:value-type="float">
            <text:p>-60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5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11" office:value-type="string" calcext:value-type="string">
            <text:p>7003867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82.25" calcext:value-type="float">
            <text:p>-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82.25" calcext:value-type="float">
            <text:p>-1082,2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7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84259000196 - LICITE BRASIL COMERCIO E SERVIÇOS EIRELI</text:p>
          </table:table-cell>
          <table:table-cell table:style-name="ce11" office:value-type="string" calcext:value-type="string">
            <text:p>AQUISIÇAO DE 2200 REATORES CONFORME AUTORIZAÇÃO SECRETARIO GERAL FLS 240</text:p>
          </table:table-cell>
          <table:table-cell table:style-name="ce11" office:value-type="string" calcext:value-type="string">
            <text:p>201700905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420" calcext:value-type="float">
            <text:p>-30420</text:p>
          </table:table-cell>
          <table:table-cell table:number-columns-repeated="2" table:style-name="ce16" office:value-type="float" office:value="30420" calcext:value-type="float">
            <text:p>304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8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MAGISTRADO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2.56" calcext:value-type="float">
            <text:p>-2382,56</text:p>
          </table:table-cell>
          <table:table-cell table:number-columns-repeated="2" table:style-name="ce16" office:value-type="float" office:value="2382.56" calcext:value-type="float">
            <text:p>238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9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MAGISTRADO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38.38" calcext:value-type="float">
            <text:p>-5238,38</text:p>
          </table:table-cell>
          <table:table-cell table:number-columns-repeated="2" table:style-name="ce16" office:value-type="float" office:value="5238.38" calcext:value-type="float">
            <text:p>5238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0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SERVIDORE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87.7" calcext:value-type="float">
            <text:p>-2687,7</text:p>
          </table:table-cell>
          <table:table-cell table:number-columns-repeated="2" table:style-name="ce16" office:value-type="float" office:value="2687.7" calcext:value-type="float">
            <text:p>2687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6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12 CAFETEIRA ELETRICA 110 V CONFORME AUTORIZAÇAO SECRETARIO GERAL FLS 100/101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0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20" calcext:value-type="float">
            <text:p>-7620</text:p>
          </table:table-cell>
          <table:table-cell table:number-columns-repeated="2" table:style-name="ce16" office:value-type="float" office:value="7620" calcext:value-type="float">
            <text:p>76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7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15 CAFETEIRA ELETRICA 110 V CONFORME AUTORIZAÇAO SECRETARIO GERAL FLS 100/101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0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25" calcext:value-type="float">
            <text:p>-9525</text:p>
          </table:table-cell>
          <table:table-cell table:number-columns-repeated="2" table:style-name="ce16" office:value-type="float" office:value="9525" calcext:value-type="float">
            <text:p>95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0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LOCAÇAO DE IMOVEL PARA ABRIGAR UNIDADES DO FORUM DA COMARCA DA SERRA CONFORME AUTORIZAÇÃO ORDENADOR DE DESPESAS FLS 555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019.25" calcext:value-type="float">
            <text:p>-22019,25</text:p>
          </table:table-cell>
          <table:table-cell table:number-columns-repeated="2" table:style-name="ce16" office:value-type="float" office:value="22019.25" calcext:value-type="float">
            <text:p>22019,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6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11" office:value-type="string" calcext:value-type="string">
            <text:p>7004052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7.87" calcext:value-type="float">
            <text:p>-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97.87" calcext:value-type="float">
            <text:p>-197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4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892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0" calcext:value-type="float">
            <text:p>3500</text:p>
          </table:table-cell>
          <table:table-cell table:style-name="ce16" office:value-type="float" office:value="2273.3" calcext:value-type="float">
            <text:p>2273,3</text:p>
          </table:table-cell>
          <table:table-cell table:number-columns-repeated="2" table:style-name="ce16" office:value-type="float" office:value="1226.7" calcext:value-type="float">
            <text:p>1226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5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 DIARIAS JURISDIÇAO ESTENDIDA PARA GUAÇUI NOS DIAS 04,11,18 E 25/09 CONFORME PORTARIA 233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6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4 DIARIAS JURISDIÇAO ESTENDIDA PARA VIAGEM A ALTO RIO NOVO NOS DIAS 03,05,10,12,17,18,19 E 24/09 CONFORME PORTARIA 232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4.28" calcext:value-type="float">
            <text:p>1144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4.28" calcext:value-type="float">
            <text:p>1144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7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4 DIARIAS JURISDIÇAO ESTENDIDA PARA VIAGEM A FUNDÃO, IBIRAÇU E JOAO NEIVA NOS DIAS 11017,25/09(FUNDÂO), 13,20,27/09(IBIRAÇU) E 14,17,21 E 28/09 ( JOAO NEIVA) CONFORME PORTARIA 231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8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AO ESTENDIDA PARA VIAGEM IUNA NOS DIAS 25 E 26/9 CONFORME PORTARIA 23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9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2 DIARIAS JURISDIÇAO ESTENDIDA PARA VIAGEM A BAIXO GUANDU NOS DIAS 04 A 05/9, E 26/09 CONFORME PORTARIA 22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0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631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1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631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2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719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3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719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10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4</text:p>
          </table:table-cell>
          <table:table-cell table:style-name="ce11" office:value-type="string" calcext:value-type="string">
            <text:p>02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PAGAMENTO DE HONORARIOS DE PERITO PARA ATENDER O JUIZO DE DIREITO DA 1A VARA CIVEL DE GUARAPARI CONFORME AUTORIZAÇÃO SECRETARIO GERAL SEI 52310</text:p>
          </table:table-cell>
          <table:table-cell table:style-name="ce11" office:value-type="string" calcext:value-type="string">
            <text:p>0000972202014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50" calcext:value-type="float">
            <text:p>4.350,00</text:p>
          </table:table-cell>
          <table:table-cell table:style-name="ce16" office:value-type="float" office:value="4350" calcext:value-type="float">
            <text:p>43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6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2,5 DIARIAS PARA VIAGEM A VARGEM ALTA, CASTELO E CONCEIÇAO DO CASTELO NOS DIAS 02 A 04/10 PARA MANUTENÇAO CENTRAL TELEFONICA CONFORME PORTARIA 578</text:p>
          </table:table-cell>
          <table:table-cell table:style-name="ce11" office:value-type="string" calcext:value-type="string">
            <text:p>7004032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7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42781704 - DAVID PINHEIRO SOARES</text:p>
          </table:table-cell>
          <table:table-cell table:style-name="ce11" office:value-type="string" calcext:value-type="string">
            <text:p>REFERENTE 1,5 DIARIAS PARA VIAGEM A CACHOEIRO DE ITAPEMIRIM NOS DIAS 04/10 A 05/10 PARA CURSO DE CAPACITAÇAO CONFORME PORTARIA 579/18 </text:p>
          </table:table-cell>
          <table:table-cell table:style-name="ce11" office:value-type="string" calcext:value-type="string">
            <text:p>7004149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8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48198779 - ANA PAULA BRITO MOZER</text:p>
          </table:table-cell>
          <table:table-cell table:style-name="ce11" office:value-type="string" calcext:value-type="string">
            <text:p>REFERENTE 2,5 DIARIAS PARA VIAGEM A SAO JOSE DO CALÇADO E GUAÇUI NOS DIAS 09/10 A 11/10 PARA REALIZAR ESTUDOS SOCIAIS CONFORME PORTARIA 580</text:p>
          </table:table-cell>
          <table:table-cell table:style-name="ce11" office:value-type="string" calcext:value-type="string">
            <text:p>7004148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9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SAO MATEUS NOS DIAS 10/10 A 11/10 PARA VISTORIA PARA ACOMPANHAMENTO DOS SERVIÇOS DE MANUTENÇAO PREDIAL NO FORUM DE SAO MATEUS CONFORME PORTARIA 581</text:p>
          </table:table-cell>
          <table:table-cell table:style-name="ce11" office:value-type="string" calcext:value-type="string">
            <text:p>7004098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0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22326706 - ALEX GONCALVES FERREIRA</text:p>
          </table:table-cell>
          <table:table-cell table:style-name="ce11" office:value-type="string" calcext:value-type="string">
            <text:p>REFERENTE 2 DIARIAS PARA VIAGEM A SAO MATEUS NOS DIAS 27/9 A 29/9 PARA CURSO DE CAPACITAÇAO CONFORME PORTARIA 582/18</text:p>
          </table:table-cell>
          <table:table-cell table:style-name="ce11" office:value-type="string" calcext:value-type="string">
            <text:p>7004102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.82" calcext:value-type="float">
            <text:p>26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1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SAO MATEUS NOS DIAS 10 A 11/10 PARA VISTORIA PARA EXECUÇAO DE SERVIÇOS DE MANUTENÇAO PREDIAL CONFORME PORTARIA 583</text:p>
          </table:table-cell>
          <table:table-cell table:style-name="ce11" office:value-type="string" calcext:value-type="string">
            <text:p>7004099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2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SAO MATEUS NOS DIAS 10 A 11/10 PARA CONDUZIR SERVIDOR DA ENGENHARIA CONFORME PORTARIA 584</text:p>
          </table:table-cell>
          <table:table-cell table:style-name="ce11" office:value-type="string" calcext:value-type="string">
            <text:p>7004153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3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9601737 - GISELLE ONIGKEIT</text:p>
          </table:table-cell>
          <table:table-cell table:style-name="ce11" office:value-type="string" calcext:value-type="string">
            <text:p>REFERENTE 2,5 DIARIAS PARA VIAGEM A BRASILIA NOS DIAS 07/10 A 09/10 PARA PARTICIPAR DO II WORKSHOP SOBRE PROCEDIMENTOS ADMINISTRATIVOS CONFORME PORTARIA 585 </text:p>
          </table:table-cell>
          <table:table-cell table:style-name="ce11" office:value-type="string" calcext:value-type="string">
            <text:p>70040866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.25" calcext:value-type="float">
            <text:p>1705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5.25" calcext:value-type="float">
            <text:p>170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4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2 DIARIAS JURISDIÇAO ESTENDIDA PARA VIAGEM A CONCEIÇAO DA BARRA NOS DIAS 01,08,15 E 19/10 CONFORME PORTARIA 23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5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1 DIARIAS JURISDIÇAO ESTENDIDA PARA VIAGEM A IUNA NOS DIAS 25 E 27/9 CONFORME PORTARIA 234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6</text:p>
          </table:table-cell>
          <table:table-cell table:style-name="ce11" office:value-type="string" calcext:value-type="string">
            <text:p>0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REFERENTE 3,5 DIARIAS JURISDIÇAO ESTENDIDA PARA VIAGEM A JERONIMO MONTEIRO NOS DIAS 04,09,10,11,24,25 E 29/10 CONFORME PORTARIA 23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7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21877725 - KENES CRISTINA CANCEGLIERI</text:p>
          </table:table-cell>
          <table:table-cell table:style-name="ce11" office:value-type="string" calcext:value-type="string">
            <text:p>REFERENTE 1,5 DIARIAS PARA VIAGEM A VITORIA NOS DIAS 18 A 19/10 PARA CURSO DE CAPACITAÇAO CONFORME PORTARIA 586/18</text:p>
          </table:table-cell>
          <table:table-cell table:style-name="ce11" office:value-type="string" calcext:value-type="string">
            <text:p>7004182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8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19560700 - RICARDO SIQUEIRA SUSSAI-</text:p>
          </table:table-cell>
          <table:table-cell table:style-name="ce11" office:value-type="string" calcext:value-type="string">
            <text:p>REFERENTE 1,5 DIARIAS PARA VIAGEM A VITORIA NOS DIAS 18 A 19/10 PARA CURSO DE CAPACITAÇAO CONFORME PORTARIA 587/18</text:p>
          </table:table-cell>
          <table:table-cell table:style-name="ce11" office:value-type="string" calcext:value-type="string">
            <text:p>7004147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99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354358708 - FABIANA DELBONI</text:p>
          </table:table-cell>
          <table:table-cell table:style-name="ce11" office:value-type="string" calcext:value-type="string">
            <text:p>REFERENTE 2 DIARIAS PARA VIAGEM A VITORIA NOS DIAS 18 A 20/10 PARA CURSO DE CAPACITAÇAO CONFORME PORTARIA 589/18</text:p>
          </table:table-cell>
          <table:table-cell table:style-name="ce11" office:value-type="string" calcext:value-type="string">
            <text:p>7004180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.82" calcext:value-type="float">
            <text:p>26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0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9000 PAPEL A4 LISO EXTRA BRANCO CONFORME AUTORIZAÇÃO SECRETARIO GERAL FLS 595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5200" calcext:value-type="float">
            <text:p>115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5200" calcext:value-type="float">
            <text:p>115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1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1000 PAPEL A4 LISO EXTRA BRANCO CONFORME AUTORIZAÇÃO SECRETARIO GERAL FLS 595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800" calcext:value-type="float">
            <text:p>12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800" calcext:value-type="float">
            <text:p>12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4</text:p>
          </table:table-cell>
          <table:table-cell table:style-name="ce11" office:value-type="string" calcext:value-type="string">
            <text:p>05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IBATIBA NOS DIAS 10 A 11/10 PARA ATENDIMENTO DE DEMANDAS DE MANUTENÇAO PREDIAL CONFORME PORTARIA 590</text:p>
          </table:table-cell>
          <table:table-cell table:style-name="ce11" office:value-type="string" calcext:value-type="string">
            <text:p>7004176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5</text:p>
          </table:table-cell>
          <table:table-cell table:style-name="ce11" office:value-type="string" calcext:value-type="string">
            <text:p>05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539872000141 - PREFEITURA MUNICIPAL DE PEDRO CANÁRIO</text:p>
          </table:table-cell>
          <table:table-cell table:style-name="ce11" office:value-type="string" calcext:value-type="string">
            <text:p>REFERENTE TAXA DE COLETA DE LIXO PARA FORUM DE PEDRO CANARIO CONFORME AUTORIZAÇÃO SECRETARIO GERAL FLS 91/92</text:p>
          </table:table-cell>
          <table:table-cell table:style-name="ce11" office:value-type="string" calcext:value-type="string">
            <text:p>201501234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6.33" calcext:value-type="float">
            <text:p>386,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6.33" calcext:value-type="float">
            <text:p>386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7</text:p>
          </table:table-cell>
          <table:table-cell table:style-name="ce11" office:value-type="string" calcext:value-type="string">
            <text:p>0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ÃO DE 460 LUMINÁRIAS. CONFORME PROCESSO SEI Nº 7000326-12.2018.8.08.0000 - AUTORIZAÇÃO DO SECRETÁRIO GERAL FORMULÁRIO XXIII (0051516).</text:p>
          </table:table-cell>
          <table:table-cell table:style-name="ce11" office:value-type="string" calcext:value-type="string">
            <text:p>70003261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858" calcext:value-type="float">
            <text:p>378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8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AQUISIÇAO DE MATERIAL DE CONSTRUÇAO PARA ATENDER ENGENHARIA CONFORME AUTORIZAÇÃO SECRETARIO GERAL FLS 445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72.31" calcext:value-type="float">
            <text:p>3572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9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8100 KGS AÇUCAR CRISTAL CONFORME AUTORIZAÇÃO SECRETARIO GERAL FLS 183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20" calcext:value-type="float">
            <text:p>178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820" calcext:value-type="float">
            <text:p>17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0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0 COPO PLASTICO PARA AGUA CONFORME AUTORIZAÇÃO SECRETARIO GERAL FLS 183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560" calcext:value-type="float">
            <text:p>435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1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900 KGS AÇUCAR CRISTAL CONFORME AUTORIZAÇÃO SECRETARIO GERAL FLS 183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80" calcext:value-type="float">
            <text:p>19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2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2000 COPO PLASTICO PARA AGUA CONFORME AUTORIZAÇÃO SECRETARIO GERAL FLS 183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40" calcext:value-type="float">
            <text:p>48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3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2 DIARIAS JURISDIÇAO ESTENDIDA NOS DIAS 06,13,14 E 20/09 PARA VIAGEM A AGUA DOCE DO NORTE CONFORME PORTARIA 239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4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REFERENTE 4 DIARIAS JURISDIÇAO ESTENDIDA NOS DIAS 01,02,08,09,15,16,22,23,29 E 30/10/2018 PARA VIAGEM A LINHARES CONFORME PORTARIA 237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5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00481756 - OCTAVIO SCARAMUSSA SABADINI</text:p>
          </table:table-cell>
          <table:table-cell table:style-name="ce11" office:value-type="string" calcext:value-type="string">
            <text:p>REFERENTE A PERICIA. CONFORME PROCESSO SEI Nº 00143292920168080011 E AUTORIZADO PELO SECRETÁRIO GERAL (0052776).</text:p>
          </table:table-cell>
          <table:table-cell table:style-name="ce11" office:value-type="string" calcext:value-type="string">
            <text:p>0014329292016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70" calcext:value-type="float">
            <text:p>370,0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6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INSS. CONFORME PROCESSO SEI Nº 001432929201680080011 - AUTORIZADO PELO SECRETÁRIO GERAL ( 0052781).</text:p>
          </table:table-cell>
          <table:table-cell table:style-name="ce11" office:value-type="string" calcext:value-type="string">
            <text:p>0014329292016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8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MEIA DIARIA PARA VIAGEM A VITORIA NO DIA 24/9 PARA SUBSTITUIÇAO DO TOKEN E RENOVAÇAO DO CERTIFICADO DIGITAL CONFORME PRTARIA 242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9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2,5 DIARIAS JURISDIÇÃO ESTENDIDA PARA VIAGEM A DORES DO RIO PRETO NOS DIAS 03,10,17,24 E 31/10 CONFORME PORTARIA 24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0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1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REFERENTE 4 DIARIAS JURISDIÇÃO ESTENDIDA PARA VIAGEM A IBITIRAMA NOS DIAS 03,04,10,17,18,24,25 E 31/10 CONFORME PORTARIA 244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2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4 DIARIAS JURISDIÇÃO ESTENDIDA PARA VIAGEM A CASTELO NOS DIAS 01,05,08,15,17,19,22,26 E 30/10 CONFORME PORTARIA 24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3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1708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4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1708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5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1708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6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2081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7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2081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8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5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16" calcext:value-type="float">
            <text:p>4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9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5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0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5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1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68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0" calcext:value-type="float">
            <text:p>5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2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68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0" calcext:value-type="float">
            <text:p>36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3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4038341704 - MARIA APARECIDA CRUZ</text:p>
          </table:table-cell>
          <table:table-cell table:style-name="ce11" office:value-type="string" calcext:value-type="string">
            <text:p>REFERENTE A PERICIA. CONFORME PROCESSO SEI Nº 00020593020148080047 E AUTORIZADO PELO SECRETÁRIO GERAL (0054335).</text:p>
          </table:table-cell>
          <table:table-cell table:style-name="ce11" office:value-type="string" calcext:value-type="string">
            <text:p>0002059302014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30" calcext:value-type="float">
            <text:p>330,00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4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INSS. CONFORME PROCESSO SEI Nº 00020593020148080047 E AUTORIZADO PELO SECRETÁRIO GERAL (0054338).</text:p>
          </table:table-cell>
          <table:table-cell table:style-name="ce11" office:value-type="string" calcext:value-type="string">
            <text:p>0002059302014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6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67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7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67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8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67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9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1,5 DIARIAS PARA VIAGEM A VITORIA NO DIA 18 A 19/10 PARA CURSO DE CAPACITAÇAO CONFORME PORTARIA 593/18</text:p>
          </table:table-cell>
          <table:table-cell table:style-name="ce11" office:value-type="string" calcext:value-type="string">
            <text:p>7004229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0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1,5 DIARIAS PARA VIAGEM A BARRA DE SAO FRANCISCO NOS DIAS 15 A 16/10 PARA ATENDIMENTO TECNICOS RELACIONAS A TI CONFORME PORTARIA 594</text:p>
          </table:table-cell>
          <table:table-cell table:style-name="ce11" office:value-type="string" calcext:value-type="string">
            <text:p>70042079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1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17 A 18/10 PARA REALIZAR VISISTAS DOMICILIARES E INSTITUCIONAIS CONFORME PORTARIA 595</text:p>
          </table:table-cell>
          <table:table-cell table:style-name="ce11" office:value-type="string" calcext:value-type="string">
            <text:p>70042087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2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11" office:value-type="string" calcext:value-type="string">
            <text:p>7004114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3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11" office:value-type="string" calcext:value-type="string">
            <text:p>7004114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4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11" office:value-type="string" calcext:value-type="string">
            <text:p>7004114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5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 BOLELLI</text:p>
          </table:table-cell>
          <table:table-cell table:style-name="ce11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11" office:value-type="string" calcext:value-type="string">
            <text:p>7004114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6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DETTE DOS SANTOS QUINAMO</text:p>
          </table:table-cell>
          <table:table-cell table:style-name="ce11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11" office:value-type="string" calcext:value-type="string">
            <text:p>7004114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7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CARATINGA /MG NOS DIAS 18 E 19/10 PARA CONDUZIR MAGISTRADAS PARA PARTICIPAREM DE REUNIAO E VISISTA TECNICA A UNIDADE DA APAC CONFORME PORTARIA 599</text:p>
          </table:table-cell>
          <table:table-cell table:style-name="ce11" office:value-type="string" calcext:value-type="string">
            <text:p>7004254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7.87" calcext:value-type="float">
            <text:p>4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7.87" calcext:value-type="float">
            <text:p>46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8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IBATIBA NOS DIAS 10 A 11/10 PARA DONDUZIR SERVIDORES DA SECRETARIA DE ENGENHARIA CONFORME PORTARIA 600</text:p>
          </table:table-cell>
          <table:table-cell table:style-name="ce11" office:value-type="string" calcext:value-type="string">
            <text:p>7004251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49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89444709 - MARCO ANTONIO SEVERNINI</text:p>
          </table:table-cell>
          <table:table-cell table:style-name="ce11" office:value-type="string" calcext:value-type="string">
            <text:p>REFERENTE 4,5 DIARIAS PARA VIAGEM A PEDRO CANARIO NOS DIAS 22 A 26/10 PARA SECRETARIAR OS TRABALHOS DA CORREIÇAO GERAL ORDINARIO CONFORME PORTARIA 601</text:p>
          </table:table-cell>
          <table:table-cell table:style-name="ce11" office:value-type="string" calcext:value-type="string">
            <text:p>7004279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7.6" calcext:value-type="float">
            <text:p>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0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PEDRO CANARIO NOS DIAS 22 A 26/10 PARA SECRETARIAR OS TRABALHOS DA CORREIÇAO GERAL ORDINARIO CONFORME PORTARIA 602</text:p>
          </table:table-cell>
          <table:table-cell table:style-name="ce11" office:value-type="string" calcext:value-type="string">
            <text:p>7004277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7.6" calcext:value-type="float">
            <text:p>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1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1 DIARIA PARA VIAGEM A VITORIA NOS DIAS 18 A 19/10 PARA CURSO DE CAPACITAÇAO CONFORME PORTARIA 605</text:p>
          </table:table-cell>
          <table:table-cell table:style-name="ce11" office:value-type="string" calcext:value-type="string">
            <text:p>7004292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.91" calcext:value-type="float">
            <text:p>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2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960441000196 - OCEANIA INDUSTRIA ELETRONICA LTDA</text:p>
          </table:table-cell>
          <table:table-cell table:style-name="ce11" office:value-type="string" calcext:value-type="string">
            <text:p>REFERENTE CONTRATO FORNECIMENTO DE PORTAL DETECOTR DE METAIS CONFORME AUTORIZAÇÃO SECRETARIO GERAL SEI 52799</text:p>
          </table:table-cell>
          <table:table-cell table:style-name="ce11" office:value-type="string" calcext:value-type="string">
            <text:p>70041420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9100" calcext:value-type="float">
            <text:p>89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3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960441000196 - OCEANIA INDUSTRIA ELETRONICA LTDA</text:p>
          </table:table-cell>
          <table:table-cell table:style-name="ce11" office:value-type="string" calcext:value-type="string">
            <text:p>REFERENTE CONTRATO DE INSTALAÇÃO DE PORTAL DETECOTR DE METAIS CONFORME AUTORIZAÇÃO SECRETARIO GERAL SEI 52799</text:p>
          </table:table-cell>
          <table:table-cell table:style-name="ce11" office:value-type="string" calcext:value-type="string">
            <text:p>70041420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63" calcext:value-type="float">
            <text:p>69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4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,5 DIARIAS JURISDIÇAO ESTENDIDA PARA OS DIAS 02,09,16,23 E 30/10 CONFORME PORTARIA 598/18</text:p>
          </table:table-cell>
          <table:table-cell table:style-name="ce11" office:value-type="string" calcext:value-type="string">
            <text:p>7004167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5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1,5 DIARIAS PARA VIAGEM A BRASILIA NOS DIAS 09 A 10/10 PARA REUNIAO NA CORREGEDORIA GERAL CONFORME PORTARIA 610</text:p>
          </table:table-cell>
          <table:table-cell table:style-name="ce11" office:value-type="string" calcext:value-type="string">
            <text:p>7004282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6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08062703 - JAKLANE SE SOUZA ALMEIDA</text:p>
          </table:table-cell>
          <table:table-cell table:style-name="ce11" office:value-type="string" calcext:value-type="string">
            <text:p>REFERENTE 3,5 DIARIAS PARA VIAGEM A LINHARES NOS DIAS 28/10 A 31/10 PARA ATUAR NA APLICAÇÃO DA PARTE PRATICA DO CURSO DE MEDIAÇAO JUDICIAL CONFORME PORTARIA 606</text:p>
          </table:table-cell>
          <table:table-cell table:style-name="ce11" office:value-type="string" calcext:value-type="string">
            <text:p>7004247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.78" calcext:value-type="float">
            <text:p>50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9.78" calcext:value-type="float">
            <text:p>50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7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08062703 - JAKLANE SE SOUZA ALMEIDA</text:p>
          </table:table-cell>
          <table:table-cell table:style-name="ce11" office:value-type="string" calcext:value-type="string">
            <text:p>REFERENTE 3,5 DIARIAS PARA VIAGEM A LINHARES NOS DIAS 11/11 A 14/11 PARA ATUAR NA APLICAÇÃO DA PARTE PRATICA DO CURSO DE MEDIAÇAO JUDICIAL CONFORME PORTARIA 607</text:p>
          </table:table-cell>
          <table:table-cell table:style-name="ce11" office:value-type="string" calcext:value-type="string">
            <text:p>70042486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.78" calcext:value-type="float">
            <text:p>50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9.78" calcext:value-type="float">
            <text:p>50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8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419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0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419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80" calcext:value-type="float">
            <text:p>12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1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419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2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88878000103 - Justino Davino Peres - ME</text:p>
          </table:table-cell>
          <table:table-cell table:style-name="ce11" office:value-type="string" calcext:value-type="string">
            <text:p>REFERENTE A CONFECÇÃO DE 02 PLACAS DE INOX 50X50 CM DESTINADAS A INAUGURAÇÕES. CONFORME PROCESSO SEI Nº 7000266-39.2018.8.08.000 - SOLICITAÇÃO DE EMPENHO (0053702) E AUTORIZAÇÃO DO SECRETÁRIO GERAL (0056118).</text:p>
          </table:table-cell>
          <table:table-cell table:style-name="ce11" office:value-type="string" calcext:value-type="string">
            <text:p>70002663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4.8" calcext:value-type="float">
            <text:p>994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4.8" calcext:value-type="float">
            <text:p>994,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3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7510436591 - IRACI FRANCISCA DE ARAUJO FREIRE</text:p>
          </table:table-cell>
          <table:table-cell table:style-name="ce11" office:value-type="string" calcext:value-type="string">
            <text:p>REFERENTE A INTERPRETE DE LIBRAS. CONFORME PROCESSO SEI Nº 00122211820188080347 E AUTORIZADO PELO SECRETÁRIO GERAL (0056383).</text:p>
          </table:table-cell>
          <table:table-cell table:style-name="ce11" office:value-type="string" calcext:value-type="string">
            <text:p>0012221182018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4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FERENTE A INTERPRETE DE LIBRAS. CONFORME PROCESSO SEI Nº 00122211820188080347 E AUTORIZADO PELO SECRETÁRIO GERAL (0056383).</text:p>
          </table:table-cell>
          <table:table-cell table:style-name="ce11" office:value-type="string" calcext:value-type="string">
            <text:p>001222118201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5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74963703 - FILIPE ARTHUR FIRMINO MONHOL</text:p>
          </table:table-cell>
          <table:table-cell table:style-name="ce11" office:value-type="string" calcext:value-type="string">
            <text:p>REFERENTE A PERÍCIA. CONFORME PROCESSO SEI Nº 00011565120168080038 E AUTORIZADO PELO SECRETÁRIO GERAL (0056915).</text:p>
          </table:table-cell>
          <table:table-cell table:style-name="ce11" office:value-type="string" calcext:value-type="string">
            <text:p>000115651201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6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FERENTE A PERÍCIA. CONFORME PROCESSO SEI Nº 00011565120168080038 E AUTORIZADO PELO SECRETÁRIO GERAL (0056915).</text:p>
          </table:table-cell>
          <table:table-cell table:style-name="ce11" office:value-type="string" calcext:value-type="string">
            <text:p>000115651201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7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4095687720 - PATRICIA DE CERQUEIRA PRETTI</text:p>
          </table:table-cell>
          <table:table-cell table:style-name="ce11" office:value-type="string" calcext:value-type="string">
            <text:p>REFERENTE A PERÍCIA. RELATIVO AO PROCESSO SEI Nº 00066807220148080014 - AUTORIZADO PELO SECRETÁRIO GERAL (0056605).</text:p>
          </table:table-cell>
          <table:table-cell table:style-name="ce11" office:value-type="string" calcext:value-type="string">
            <text:p>0006680722014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37.04" calcext:value-type="float">
            <text:p>1.237,04</text:p>
          </table:table-cell>
          <table:table-cell table:style-name="ce16" office:value-type="float" office:value="1237.04" calcext:value-type="float">
            <text:p>1237,0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8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66807220148080014 - AUTORIZADO PELO SECRETÁRIO GERAL (0056605).</text:p>
          </table:table-cell>
          <table:table-cell table:style-name="ce11" office:value-type="string" calcext:value-type="string">
            <text:p>0006680722014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7.4" calcext:value-type="float">
            <text:p>247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9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1,5 DIÁRIAS PARA VIAGEM A CARATINGA - MG NO PERÍODO 18/10 A 19/10/2018. CONFORME PROCESSO SEI Nº 700429887-87.2018.8.08.0000 - PORTARIA (0057678).</text:p>
          </table:table-cell>
          <table:table-cell table:style-name="ce11" office:value-type="string" calcext:value-type="string">
            <text:p>7004298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4.25" calcext:value-type="float">
            <text:p>884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84.25" calcext:value-type="float">
            <text:p>884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0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01303736 - GRACIELA DE REZENDE HENRIQUEZ</text:p>
          </table:table-cell>
          <table:table-cell table:style-name="ce11" office:value-type="string" calcext:value-type="string">
            <text:p>REFERENTE 1,5 DIÁRIAS PARA VIAGEM A CARATINGA - MG NO PERÍODO 18/10 A 19/10/2018. CONFORME PROCESSO SEI Nº 700429887-87.2018.8.08.0000 - PORTARIA (0057295).</text:p>
          </table:table-cell>
          <table:table-cell table:style-name="ce11" office:value-type="string" calcext:value-type="string">
            <text:p>7004298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4.25" calcext:value-type="float">
            <text:p>884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84.25" calcext:value-type="float">
            <text:p>884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1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2,5 DIARIAS PARTICIPAÇÃO NO EVENTO GARTNER - CYMPOSIUM/ITXPO 2018 ENTRE OS DIAS 22/10 A 25/10. </text:p>
          </table:table-cell>
          <table:table-cell table:style-name="ce11" office:value-type="string" calcext:value-type="string">
            <text:p>7004269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2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175503788 - JEANNI WILL</text:p>
          </table:table-cell>
          <table:table-cell table:style-name="ce11" office:value-type="string" calcext:value-type="string">
            <text:p>2,5 DIARIAS PRAA PARTICIPAR DE REUNIÃO DE TRABALHO PARA FORMATAÇÃO DA REDE DE GOVERNANÇA E PROCESSO JUDICIAL ELETRONICO - PORTARIA 624</text:p>
          </table:table-cell>
          <table:table-cell table:style-name="ce11" office:value-type="string" calcext:value-type="string">
            <text:p>7004313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9.78" calcext:value-type="float">
            <text:p>77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79.78" calcext:value-type="float">
            <text:p>77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3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12933705 - DANIEL DE SOUZA CORREIA</text:p>
          </table:table-cell>
          <table:table-cell table:style-name="ce11" office:value-type="string" calcext:value-type="string">
            <text:p>3,5 DIARIAS PARA PARTICIPAÇÃO NO EVENTO GARTNER - SYMOPSIUM/ITXPO2018, ENTRE OS DIAS 22/10 A 25/10. PORTARIA 627/2018.</text:p>
          </table:table-cell>
          <table:table-cell table:style-name="ce11" office:value-type="string" calcext:value-type="string">
            <text:p>70042762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3.69" calcext:value-type="float">
            <text:p>1473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3.69" calcext:value-type="float">
            <text:p>1473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4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1,5 DIARIAS PARA ATENDIMENTO DE DEMANDAS DE MANUTENÇÃO CIVIL ENTRE 22/10 E 23/10. PORTARIA 628/2018.</text:p>
          </table:table-cell>
          <table:table-cell table:style-name="ce11" office:value-type="string" calcext:value-type="string">
            <text:p>7004308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5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41335700 - RONALD JOSE DOS SANTOS</text:p>
          </table:table-cell>
          <table:table-cell table:style-name="ce11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11" office:value-type="string" calcext:value-type="string">
            <text:p>201801476224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6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2,5 Diarias 79º ENCOGE - Encontro Nacional do Colégio dos Corregedores Gerais entre os dias 18/10 a 20/10. Portaria 622/2018</text:p>
          </table:table-cell>
          <table:table-cell table:style-name="ce11" office:value-type="string" calcext:value-type="string">
            <text:p>7004215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7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9578760 - JOSE COSME NASCIMENTO MARINHO</text:p>
          </table:table-cell>
          <table:table-cell table:style-name="ce11" office:value-type="string" calcext:value-type="string">
            <text:p>1,5 Diárias - Curso de Capacitação "Cálculos em Condenações contra a Fazenda Pública", conforme convocação publicada no DJES de 26/09/2018., entre os dia 27/09 e 28/09. Protaria 612/2018</text:p>
          </table:table-cell>
          <table:table-cell table:style-name="ce11" office:value-type="string" calcext:value-type="string">
            <text:p>7004213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8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1,5 diárias para Manutenção Central Telefônicas, entre 17/10 e 18/10. Portaria 613/2018</text:p>
          </table:table-cell>
          <table:table-cell table:style-name="ce11" office:value-type="string" calcext:value-type="string">
            <text:p>7004287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9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2,5 diarias para 79º ENCOGE - Encontro Nacional do Colégio dos Corregedores Gerais, entre os dias 18/10 e 20/10. Portaria 623/2018</text:p>
          </table:table-cell>
          <table:table-cell table:style-name="ce11" office:value-type="string" calcext:value-type="string">
            <text:p>7004252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0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Jurisdição estendida entre as Comarcas de Ibatiba e Iuna, relativa aos dias 22, 23, 30 e 31/10. Portaria 617/2018.</text:p>
          </table:table-cell>
          <table:table-cell table:style-name="ce11" office:value-type="string" calcext:value-type="string">
            <text:p>7004172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83.02" calcext:value-type="float">
            <text:p>83,02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1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3,5 diarias para Correição Geral Ordinária, entre os dias 23/10 a 26/10. Portaria 621/2018.</text:p>
          </table:table-cell>
          <table:table-cell table:style-name="ce11" office:value-type="string" calcext:value-type="string">
            <text:p>70043014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2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4,5 diarias para Correição Geral Ordinária, entre os dias 22/10 a 26/10. Portaria 618/2018.</text:p>
          </table:table-cell>
          <table:table-cell table:style-name="ce11" office:value-type="string" calcext:value-type="string">
            <text:p>7004297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3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4,5 diarias para Correição Geral Ordinária, entre os dias 22/10 a 26/10. Portaria 619/2018.</text:p>
          </table:table-cell>
          <table:table-cell table:style-name="ce11" office:value-type="string" calcext:value-type="string">
            <text:p>7004293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4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1,5 diarias para Conduzir servidor da Secretaria de Engenharia, Gestão Predial e Manutenção de Equipamentos para atendimento de demandas de manutenção civil, entre os dias 22/10 e 23/10. Portaria 614/2018</text:p>
          </table:table-cell>
          <table:table-cell table:style-name="ce11" office:value-type="string" calcext:value-type="string">
            <text:p>70043196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5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Jurisdição estendida Comarca de Muniz Freire, relativa aos dias 04,05,10,11,18,19,25 e 26/10. Portaria 616/2018.</text:p>
          </table:table-cell>
          <table:table-cell table:style-name="ce11" office:value-type="string" calcext:value-type="string">
            <text:p>70041706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6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ÓVEL PARA O ARQUIVO GERAL. CONFORME FORMULÁRIO XXIII FOLHA 353 E AUTORIZAÇÃO DO SECRETÁRIO GERAL FOLHA 355.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6973.93" calcext:value-type="float">
            <text:p>56.973,93</text:p>
          </table:table-cell>
          <table:table-cell table:style-name="ce16" office:value-type="float" office:value="56973.93" calcext:value-type="float">
            <text:p>56973,9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8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3,5 DIARIAS PARTICIPAÇÃO NO EVENTO GARTNER - CYMPOSIUM/ITXPO 2018 ENTRE OS DIAS 22/10 A 25/10. </text:p>
          </table:table-cell>
          <table:table-cell table:style-name="ce11" office:value-type="string" calcext:value-type="string">
            <text:p>7004269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3.69" calcext:value-type="float">
            <text:p>1473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3.69" calcext:value-type="float">
            <text:p>147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9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134879000143 - AIQ FERRAMENTAS E INSTRUMENTOS LTDA.-EPP.</text:p>
          </table:table-cell>
          <table:table-cell table:style-name="ce11" office:value-type="string" calcext:value-type="string">
            <text:p>REFERENTE AQUISIÇÃO DE DETECTORES DE METAIS PORTÁTEIS. CONFORME PROCESSO SEI Nº 7002922-66.2018.8.08.0000 - FORMULÁRIO XXIII (0055380) E AUTORIZAÇÃO DO SECRETÁRIO GERAL (0057491).</text:p>
          </table:table-cell>
          <table:table-cell table:style-name="ce11" office:value-type="string" calcext:value-type="string">
            <text:p>70029226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48.8" calcext:value-type="float">
            <text:p>6748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0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4038341704 - MARIA APARECIDA CRUZ</text:p>
          </table:table-cell>
          <table:table-cell table:style-name="ce11" office:value-type="string" calcext:value-type="string">
            <text:p>REFERENTE A PERÍCIA. CONFORME PROCESSO SEI Nº 00020904520178080047 E AUTORIZADO PELO SECRETÁRIO GERAL (0054909).</text:p>
          </table:table-cell>
          <table:table-cell table:style-name="ce11" office:value-type="string" calcext:value-type="string">
            <text:p>0002090452017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30" calcext:value-type="float">
            <text:p>330,00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1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CONFORME PROCESSO SEI Nº 00020904520178080047 E AUTORIZADO PELO SECRETÁRIO GERAL (0054912).</text:p>
          </table:table-cell>
          <table:table-cell table:style-name="ce11" office:value-type="string" calcext:value-type="string">
            <text:p>0002090452017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2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767656727 - LUZIANE SPELTA RISSO TRANHAGO</text:p>
          </table:table-cell>
          <table:table-cell table:style-name="ce11" office:value-type="string" calcext:value-type="string">
            <text:p>1,5 diaria para Curso de Capacitação "Cálculos em Condenações contra a Fazenda Pública", conforme convocação publicada no DJES de 26/09/2018. Portaria 634/2018</text:p>
          </table:table-cell>
          <table:table-cell table:style-name="ce11" office:value-type="string" calcext:value-type="string">
            <text:p>7004271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3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Jurisdição estendida. 01, 08, 15, 22 e 29/10/2018. Portaria 633/2018.</text:p>
          </table:table-cell>
          <table:table-cell table:style-name="ce11" office:value-type="string" calcext:value-type="string">
            <text:p>7004245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4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Participar de Reunião de Trabalho da Rede de Governança do Processo Judicial Eletrônico no CNJ. PERÍODO: 16/10 a 18/10/2018. Portaria 629/2018.</text:p>
          </table:table-cell>
          <table:table-cell table:style-name="ce11" office:value-type="string" calcext:value-type="string">
            <text:p>70043378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5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0366787 - MARCELO LUIS SEIBERT</text:p>
          </table:table-cell>
          <table:table-cell table:style-name="ce11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11" office:value-type="string" calcext:value-type="string">
            <text:p>7004379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6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7976784749 - MOISÉS CAMPOS DE SÁ</text:p>
          </table:table-cell>
          <table:table-cell table:style-name="ce11" office:value-type="string" calcext:value-type="string">
            <text:p>1,5 diarias Curso de Capacitação "Cálculos em Condenações contra a Fazenda Pública", conforme convocação publicada no DJES de 26/09/2018. PERÍODO: 18/10/2018 a 19/10/2018. Portaria 637/2018 </text:p>
          </table:table-cell>
          <table:table-cell table:style-name="ce11" office:value-type="string" calcext:value-type="string">
            <text:p>7004378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7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593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8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593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9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2 diarias Jurisdição estendida. PERÍODO: 04, 11, 18 e 25/10/2018. Portaria 630/2018</text:p>
          </table:table-cell>
          <table:table-cell table:style-name="ce11" office:value-type="string" calcext:value-type="string">
            <text:p>201801463184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0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1,5 diarias, Conduzir servidor da Secretaria de Tecnologia da Informação para manutenção Central Telefônicas. PERÍODO: 17/10/2018 a 18/10/2018. Portaria 632/2018</text:p>
          </table:table-cell>
          <table:table-cell table:style-name="ce11" office:value-type="string" calcext:value-type="string">
            <text:p>70043057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1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2,5 DIARIAS participar da reunião de trabalho para formatação da Rede de Governança e Processo Judicial Eletrônico - Pje. PERÍODO: 16/10/2018 a 18/10/2018. Portaria 625/2018.</text:p>
          </table:table-cell>
          <table:table-cell table:style-name="ce11" office:value-type="string" calcext:value-type="string">
            <text:p>70043179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3.78" calcext:value-type="float">
            <text:p>1093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3.78" calcext:value-type="float">
            <text:p>109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2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3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DETTE DOS SANTOS QUINAMO</text:p>
          </table:table-cell>
          <table:table-cell table:style-name="ce11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4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 BOLELLI</text:p>
          </table:table-cell>
          <table:table-cell table:style-name="ce11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5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6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7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050075000191 - COMERCIAL USUAL LTDA - EPP</text:p>
          </table:table-cell>
          <table:table-cell table:style-name="ce11" office:value-type="string" calcext:value-type="string">
            <text:p>REFERENTE AQUISIÇÃO DE 41 PROTOCOLADORES ELETRÔNICOS. CONFORME FORMULÁRIO XXIII FOLHA 35 E AUTORIZAÇÃO DO SECRETÁRIO GERAL FOLHA 43v.</text:p>
          </table:table-cell>
          <table:table-cell table:style-name="ce11" office:value-type="string" calcext:value-type="string">
            <text:p>2017010906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811.35" calcext:value-type="float">
            <text:p>45811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8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736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9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736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0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4,5 diarias para Correção Geral Ordinária. Portaria 620/2018.</text:p>
          </table:table-cell>
          <table:table-cell table:style-name="ce11" office:value-type="string" calcext:value-type="string">
            <text:p>7004302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1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EFERENTE 4 DIÁRIAS JURISDIÇÃO ESTENDIDA PARA VIAGEM A MARATAÍZES E MIMOSO DO SUL NOS DIAS 16/17,23/24 E 30/31/10/2018 CONFORME PORTARIA 639.</text:p>
          </table:table-cell>
          <table:table-cell table:style-name="ce11" office:value-type="string" calcext:value-type="string">
            <text:p>7004177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4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4 DIARIAS JURISDIÇAO ESTENDIDA PARA VIAGEM A RIO BANANAL NOS DIAS 03,04,10,11,17,18,24,25 E 31/10/18, CONFORME PORTARIA 24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5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4 DIARIAS JURISDIÇAO ESTENDIDA PARA VIAGEM A RIO BANANAL NOS DIAS 01,07,08,14,21,22,28 E 29/11, CONFORME PORTARIA 24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6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,5 DIARIAS JURISDIÇAO ESTENDIDA PARA VIAGEM A RIO BANANAL NOS DIAS 05,06,12,13 E 19/12/18, CONFORME PORTARIA 24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7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REFERENTE 4 DIARIAS JURISDIÇAO ESTENDIDA PARA VIAGEM A BARRA DE SAO FRANCISCO NOS DIAS 02 E 03/10,09 E 10/10,16 e 17/10,23 e 24/10 e 30 e 31/10/18 conforme PORTARIA 246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8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2,5 DIARIAS COMPLEMENTARES JURISDIÇÃO ESTENDIDA PARA VIAGEM A BAIXO GUANDU NOS DIAS 21 A 22,23 A 24 E 28 A 29/08/18 CONFORME PORTARIA 24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9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355216772 - ANTONIO CARLOS FACHETTI</text:p>
          </table:table-cell>
          <table:table-cell table:style-name="ce11" office:value-type="string" calcext:value-type="string">
            <text:p>REFERENTE 1,5 DIARIAS PARA VIAGEM A VITORIA NOS DIAS 21 A 22/10 PARA 8 ENCONTRO ESTADUAL DOS JUIZES CRIMINAIS E DE EXECUÇÕES PENAIS CONFORME PORTARIA 651/18</text:p>
          </table:table-cell>
          <table:table-cell table:style-name="ce11" office:value-type="string" calcext:value-type="string">
            <text:p>7004387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0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4,5 DIARIAS PARA VIAGEM A PEDRO CANARIO NOS DIAS 22/10 A 26/10 PARA ACOMPANHAMENTO DAS ATIVIDADES CORREICIONAIS CONFORME PORTARIA 648/18</text:p>
          </table:table-cell>
          <table:table-cell table:style-name="ce11" office:value-type="string" calcext:value-type="string">
            <text:p>7004384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7.6" calcext:value-type="float">
            <text:p>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1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4,5 DIARIAS PARA VIAGEM A PEDRO CANARIO NOS DIAS 22/10 A 26/10 PARA ACOMPANHAMENTO DAS ATIVIDADES CORREICIONAIS CONFORME PORTARIA 649/18</text:p>
          </table:table-cell>
          <table:table-cell table:style-name="ce11" office:value-type="string" calcext:value-type="string">
            <text:p>7004386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7.6" calcext:value-type="float">
            <text:p>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2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36441766 - FERNANDA GAVA RODRIGUES</text:p>
          </table:table-cell>
          <table:table-cell table:style-name="ce11" office:value-type="string" calcext:value-type="string">
            <text:p>REFERENTE 4,5 DIARIAS PARA VIAGEM A PEDRO CANARIO NOS DIAS 22/10 A 26/10 PARA ACOMPANHAMENTO DAS ATIVIDADES CORREICIONAIS CONFORME PORTARIA 647/18</text:p>
          </table:table-cell>
          <table:table-cell table:style-name="ce11" office:value-type="string" calcext:value-type="string">
            <text:p>7004326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7.6" calcext:value-type="float">
            <text:p>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3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2,5 DIARIAS JURISDIÇÃO ESTENDIDA PARA VIAGEM A ITAGUAÇU NOS DIAS 11/09/18-04,11,18,19 E 25/10/18 CONFORME PORTARIA 650/18</text:p>
          </table:table-cell>
          <table:table-cell table:style-name="ce11" office:value-type="string" calcext:value-type="string">
            <text:p>7004184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4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2632700744 - PATRICIA PEREIRA NEVES</text:p>
          </table:table-cell>
          <table:table-cell table:style-name="ce11" office:value-type="string" calcext:value-type="string">
            <text:p>REFERENTE 3 DIARIAS PARA VIAGEM A CAMPO GRANDE/MS NOS DIAS 12 A 15/11 PARA PARTICIPAÇAO NO V FORUM NACIONAL DA JUSTIÇA PROTETIVA CONFORME PORTARIA 646</text:p>
          </table:table-cell>
          <table:table-cell table:style-name="ce11" office:value-type="string" calcext:value-type="string">
            <text:p>7004452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5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523760 - VALESKA MESQUITA PESSOTTI BASSETTI </text:p>
          </table:table-cell>
          <table:table-cell table:style-name="ce11" office:value-type="string" calcext:value-type="string">
            <text:p>REFERENTE MEIA DIARIA PARA VIAGEM A VITORIA NO DIA 22/10 PARA PARTICIPAR DO 8 ENCONTRO ESTADUA DOS JUIZES CRIMINAIS E DE EXECUÇAO PENAL CONFORME PORTARIA 645/18</text:p>
          </table:table-cell>
          <table:table-cell table:style-name="ce11" office:value-type="string" calcext:value-type="string">
            <text:p>70043724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6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 DIARIA JURISDIÇAO ESTENDIDA PARA VIAGEM A IUNA NOS DIAS 25 E 26/10 CONFORME PORTARIA 644/18</text:p>
          </table:table-cell>
          <table:table-cell table:style-name="ce11" office:value-type="string" calcext:value-type="string">
            <text:p>7004417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7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2 DIARIA JURISDIÇAO ESTENDIDA PARA VIAGEM A IUNA NOS DIAS 05/10 E 09 A 10/10 CONFORME PORTARIA 642/18</text:p>
          </table:table-cell>
          <table:table-cell table:style-name="ce11" office:value-type="string" calcext:value-type="string">
            <text:p>70041715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8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1,5 DIARIAS JURISDIÇAO ESTENDIDA PARA VIAGEM BAIXO GUANDU NOS DIAS 10,24 E 29/10 CONFORME PORTARIA 635/18</text:p>
          </table:table-cell>
          <table:table-cell table:style-name="ce11" office:value-type="string" calcext:value-type="string">
            <text:p>7004290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9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3,5 DIARIAS JURISDIÇAO ESTENDIDA PARA VIAGEM BAIXO GUANDU NOS DIAS 08/10 A 11/10 CONFORME PORTARIA 641/18</text:p>
          </table:table-cell>
          <table:table-cell table:style-name="ce11" office:value-type="string" calcext:value-type="string">
            <text:p>20180150837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0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,5 DIARIAS JURISDIÇAO ESTENDIDA PARA VIAGEM A APIACA NOS DIAS 02,09,16,23 E 30/10 CONFORME PORTARIA 640/18</text:p>
          </table:table-cell>
          <table:table-cell table:style-name="ce11" office:value-type="string" calcext:value-type="string">
            <text:p>7004195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1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DIARIAS JURISDIÇAO ESTENDIDA PARA VIAGEM A APIACA NOS DIAS 06,13,20 E 27/11 CONFORME PORTARIA 652/18</text:p>
          </table:table-cell>
          <table:table-cell table:style-name="ce11" office:value-type="string" calcext:value-type="string">
            <text:p>70044166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2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4 DIARIAS JURISDIÇAO ESTENDIDA PARA VIAGEM A CASTELO NOS DIAS 20,21,22,23,26,27,28,29 E 30/11 CONFORME PORTARIA 653/18</text:p>
          </table:table-cell>
          <table:table-cell table:style-name="ce11" office:value-type="string" calcext:value-type="string">
            <text:p>70044027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3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776265787 - SERGIO FIGUEIRA SARKIS FILHO</text:p>
          </table:table-cell>
          <table:table-cell table:style-name="ce11" office:value-type="string" calcext:value-type="string">
            <text:p>REFERENTE 1 DIARIA PARA VIAGEM A COLATINA NOS DIAS 24 A 25/10 PARA VISITA AO FORUM DE COLATINA PARA PLANEJAMENTO E ORGANIZAÇAO DA INAUGURAÇAO DAS AUDIENCIAS DE CUSTODIA CONFORME PORTARIA 657/18</text:p>
          </table:table-cell>
          <table:table-cell table:style-name="ce11" office:value-type="string" calcext:value-type="string">
            <text:p>70044608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9.91" calcext:value-type="float">
            <text:p>209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9.91" calcext:value-type="float">
            <text:p>209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4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673257772 - REGINA LUCIA DE SOUZA FERREIRA</text:p>
          </table:table-cell>
          <table:table-cell table:style-name="ce11" office:value-type="string" calcext:value-type="string">
            <text:p>REFERENTE 1,5 DIARIAS PARA VIAGEM A BRASILIA NOS DIAS 24 A 25/10 PARA REPRESENTAR O TJES NO EVENTO ESCUTA PROTEGIDA CONFORME PORTARIA 661/18</text:p>
          </table:table-cell>
          <table:table-cell table:style-name="ce11" office:value-type="string" calcext:value-type="string">
            <text:p>7004494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5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5,5 DIARIAS PARA VIAGEM A CONCEIÇAO DO CASTELO NOS DIAS 01 A 06/11 PARA DEMOLIÇAO DE PAREDES E CONFECÇAO DE NOVAS PAREDES CONFORME PORTARIA 658/18</text:p>
          </table:table-cell>
          <table:table-cell table:style-name="ce11" office:value-type="string" calcext:value-type="string">
            <text:p>70044599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1.69" calcext:value-type="float">
            <text:p>821,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1.69" calcext:value-type="float">
            <text:p>82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6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PEDRO CANARIO NOS DIAS 22 A 26/10 PARA CONDUZIR JUIZES CORREGEDORES PARA CORREIÇAO CONFORME PORTARIA 656 </text:p>
          </table:table-cell>
          <table:table-cell table:style-name="ce11" office:value-type="string" calcext:value-type="string">
            <text:p>7004306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7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1 DIARIA PARA VIAGEM A BRASILIA NOS DIAS 23 E 24/10 PARA REUNIAO PREPARATORIA PARA A SEMANA PELA PAZ EM CASA CONFORME PORTARIA 654/18 </text:p>
          </table:table-cell>
          <table:table-cell table:style-name="ce11" office:value-type="string" calcext:value-type="string">
            <text:p>7000013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33.5" calcext:value-type="float">
            <text:p>733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8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89288774 - PAULA AMBROZIM CORREA DE</text:p>
          </table:table-cell>
          <table:table-cell table:style-name="ce11" office:value-type="string" calcext:value-type="string">
            <text:p>REFERENTE 2,5 DIARIAS PARA VIAGEM A BRASILIA NOS DIAS 23 A 25/10 PARA PARTICIPAR DO I SEMINARIO SISTEMA BACEN JUD 2.0 CONFORME PORTARIA 659</text:p>
          </table:table-cell>
          <table:table-cell table:style-name="ce11" office:value-type="string" calcext:value-type="string">
            <text:p>20180156700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9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5183164991 - CARLOS ALEXANDRE GUTMANN</text:p>
          </table:table-cell>
          <table:table-cell table:style-name="ce11" office:value-type="string" calcext:value-type="string">
            <text:p>REFERENTE 1,5 DIARIAS PARA VIAGEM A BRASILIA NOS DIAS 23 A 24/10 PARA PARTCIPAR DO I SEMINARIO SISTEMA BACENJUD CONFORME PORTARIA 655/18</text:p>
          </table:table-cell>
          <table:table-cell table:style-name="ce11" office:value-type="string" calcext:value-type="string">
            <text:p>20180155881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0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DIARIA COMPLEMENTAR RELATIVA A VIAGEM PARA ITAGUAÇU E ITARANA PARA INVENTARIO DOS BENS IMOVEIS CONFORME PORTARIA 638/18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1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DETTE DOS SANTOS QUINAMO</text:p>
          </table:table-cell>
          <table:table-cell table:style-name="ce11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2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 BOLELLI</text:p>
          </table:table-cell>
          <table:table-cell table:style-name="ce11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3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4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11" office:value-type="string" calcext:value-type="string">
            <text:p>7004354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5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175503788 - JEANNI WILL</text:p>
          </table:table-cell>
          <table:table-cell table:style-name="ce11" office:value-type="string" calcext:value-type="string">
            <text:p>REFERENTE DIARIA COMPLEMENTAR RELATIVA A VIAGEM PARA BRASILIA NOS DIAS 16/10 A 18/10, RELATIVA A TAXA DE EMBARQUE CONFORME PORTARIA 624/18</text:p>
          </table:table-cell>
          <table:table-cell table:style-name="ce11" office:value-type="string" calcext:value-type="string">
            <text:p>7004313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4" calcext:value-type="float">
            <text:p>1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6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5501750 - LARA VALENTIN ENCARNACAO</text:p>
          </table:table-cell>
          <table:table-cell table:style-name="ce11" office:value-type="string" calcext:value-type="string">
            <text:p>REFERENTE 1,5 DIARIAS PARA VIAGEM A VITORIA NOS DIAS 18 A 19/10 PARA CURSO DE CAPACITAÇAO CONFORME PORTARIA 662/18 </text:p>
          </table:table-cell>
          <table:table-cell table:style-name="ce11" office:value-type="string" calcext:value-type="string">
            <text:p>20180143215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7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165749000110 - NEO CONSULTORIA E ADMINISTRAÇÃO DE BENEFICIOS EIRELI EPP</text:p>
          </table:table-cell>
          <table:table-cell table:style-name="ce11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59429</text:p>
          </table:table-cell>
          <table:table-cell table:style-name="ce11" office:value-type="string" calcext:value-type="string">
            <text:p>7001886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0" calcext:value-type="float">
            <text:p>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8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165749000110 - NEO CONSULTORIA E ADMINISTRAÇÃO DE BENEFICIOS EIRELI EPP</text:p>
          </table:table-cell>
          <table:table-cell table:style-name="ce11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59439</text:p>
          </table:table-cell>
          <table:table-cell table:style-name="ce11" office:value-type="string" calcext:value-type="string">
            <text:p>7001886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000" calcext:value-type="float">
            <text:p>26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49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COLATINA NOS DIAS 24 A 25/10 PARA CONDUZIR SERVIDOR DA ASSESSORIA DE CERIMONIAL CONFORME PORTARIA 663/18</text:p>
          </table:table-cell>
          <table:table-cell table:style-name="ce11" office:value-type="string" calcext:value-type="string">
            <text:p>7004491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0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2,5 DIARIAS JURISDIÇAO ESTENDIDA PARA VIAGEM A AGUA DOCE DO NORTE NOS DIAS 10,11,15,18 E 25/10 CONFORME PORTARIA 664</text:p>
          </table:table-cell>
          <table:table-cell table:style-name="ce11" office:value-type="string" calcext:value-type="string">
            <text:p>7004185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1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5384451768 - JERONIMO MONTEIRO</text:p>
          </table:table-cell>
          <table:table-cell table:style-name="ce11" office:value-type="string" calcext:value-type="string">
            <text:p>REFERENTE 1,5 DIARIAS JURISDIÇAO ESTENDIDA PARA OS DIAS 24,26 E 28/09 E 3,5 DIARIAS JURISDIÇAO ESTENDIDA PARA OS DIAS 01,04,08,17,19,22 E 23/10 CONFORME PORTARIA 665/18</text:p>
          </table:table-cell>
          <table:table-cell table:style-name="ce11" office:value-type="string" calcext:value-type="string">
            <text:p>7004405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2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MANUTENÇÃO PREVENTIVA E CORRETIVA EM EQUIPAMENTO MARCA XEROX MODELO CQ9203 CONFORME AUTORIZAÇÃO ORDENADOR DE DESPESA SEI 56696</text:p>
          </table:table-cell>
          <table:table-cell table:style-name="ce11" office:value-type="string" calcext:value-type="string">
            <text:p>70037133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503" calcext:value-type="float">
            <text:p>215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3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979796784 - JEFFERSON DETTOGNI PIOL</text:p>
          </table:table-cell>
          <table:table-cell table:style-name="ce11" office:value-type="string" calcext:value-type="string">
            <text:p>REFERENTE 1,5 DIARIAS PARA VIAGEM A VITORIA NOS DIAS 18 A 19/10 PARA PARTICIPAR DE CURSO DE CAPACITAÇAO CONFORME PORTARIA 666</text:p>
          </table:table-cell>
          <table:table-cell table:style-name="ce11" office:value-type="string" calcext:value-type="string">
            <text:p>7004448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4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40560763 - JOSE LUIZ DA COSTA ALTAFIM</text:p>
          </table:table-cell>
          <table:table-cell table:style-name="ce11" office:value-type="string" calcext:value-type="string">
            <text:p>REFERENTE 2 DIARIAS PARA VIAGEM A BRASILIA NOS DIAS 23/10 A 25/10 PARA PARTICIPAR DO I SEMINARIO SISTEMA BACENJUD CONFORME PORTARIA 660</text:p>
          </table:table-cell>
          <table:table-cell table:style-name="ce11" office:value-type="string" calcext:value-type="string">
            <text:p>7000022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23" calcext:value-type="float">
            <text:p>13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5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2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6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2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7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2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8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6075227768 - NISIA MATOS NEVES -</text:p>
          </table:table-cell>
          <table:table-cell table:style-name="ce11" office:value-type="string" calcext:value-type="string">
            <text:p>Referente ao suprimento de fundos nº 119/2018 para atender a despesas de pronto pagamento da comarca de Santa Leopoldin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784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9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77480796 - BRUNO FRITOLI ALMEIDA</text:p>
          </table:table-cell>
          <table:table-cell table:style-name="ce11" office:value-type="string" calcext:value-type="string">
            <text:p>REFERENTE 2 DIARIAS JURISDIÇAO ESTENDIDA DIAS 19,20,27 E 28/09 E 4 DIARIAS JURISDIÇAO ESTENDIDA PARA CACHOEIRO DE ITAPEMIRIM NOS DIAS 03,04,17,18,24,25,31/10 E 01/11 CONFORME PORTARIA 249</text:p>
          </table:table-cell>
          <table:table-cell table:style-name="ce11" office:value-type="string" calcext:value-type="string">
            <text:p>20180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16.42" calcext:value-type="float">
            <text:p>1716,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16.42" calcext:value-type="float">
            <text:p>1716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0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2,5 DIARIAS JURISDIÇAO ESTENDIDA PARA LARANJA DA TERRA NOS DIAS 01,08,15,22 E 29/10 CONFORME PORTARIA 248/18</text:p>
          </table:table-cell>
          <table:table-cell table:style-name="ce11" office:value-type="string" calcext:value-type="string">
            <text:p>20180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1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10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0" calcext:value-type="float">
            <text:p>2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2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10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4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5384431768 - JERONIMO MONTEIRO</text:p>
          </table:table-cell>
          <table:table-cell table:style-name="ce11" office:value-type="string" calcext:value-type="string">
            <text:p>REFERENTE 1,5 DIARIAS JURISDIÇAO ESTENDIDA PARA OS DIAS 24,26 E 28/09 E 3,5 DIARIAS JURISDIÇAO ESTENDIDA PARA OS DIAS 01,04,08,17,19,22 E 23/10 CONFORME PORTARIA 665/18</text:p>
          </table:table-cell>
          <table:table-cell table:style-name="ce11" office:value-type="string" calcext:value-type="string">
            <text:p>7004405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7.9" calcext:value-type="float">
            <text:p>1637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7.9" calcext:value-type="float">
            <text:p>1637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4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0" calcext:value-type="float">
            <text:p>2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5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6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000" calcext:value-type="float">
            <text:p>18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7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00" calcext:value-type="float">
            <text:p>4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2 DIARIAS JURISDIÇAO ESTENDIDA PARA OS DIAS 05,12,19 E 26/11 PARA BOM JESUS DO NORTE CONFORME PORTARIA 669</text:p>
          </table:table-cell>
          <table:table-cell table:style-name="ce11" office:value-type="string" calcext:value-type="string">
            <text:p>7004514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30/10 A 01/11 PARA ESTUDOS PARA AQUISIÇAO DE SOLUÇÕES PARA CAPTURA AUDIOVISUAL DE AUDIENCIAS E VIDEOCONFERENCIAS CONFORME PORTARIA 668/18</text:p>
          </table:table-cell>
          <table:table-cell table:style-name="ce11" office:value-type="string" calcext:value-type="string">
            <text:p>7004535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0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2 DIARIAS JURISDIÇAO ESTENDIDA PARA OS DIAS 05,12,19 E 26/11 PARA MARILANDIA CONFORME PORTARIA 671</text:p>
          </table:table-cell>
          <table:table-cell table:style-name="ce11" office:value-type="string" calcext:value-type="string">
            <text:p>20180159501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REFERENTE 4 DIARIAS JURISDIÇAO ESTENDIDA PARA OS DIAS 05,06,12,13,19,20,26 E 27/11 PARA MARILANDIA CONFORME PORTARIA 670</text:p>
          </table:table-cell>
          <table:table-cell table:style-name="ce11" office:value-type="string" calcext:value-type="string">
            <text:p>7004553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O RIO DE JANEIRO NOS DIAS 21 A 23/11 PARA PARTICIPAR DO FORUM NACIONAL DE JUIZADOS ESPECIAIS CONFORME PORTARIA 667</text:p>
          </table:table-cell>
          <table:table-cell table:style-name="ce11" office:value-type="string" calcext:value-type="string">
            <text:p>7004420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7.75" calcext:value-type="float">
            <text:p>170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3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400.2" calcext:value-type="float">
            <text:p>5740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697" calcext:value-type="float">
            <text:p>86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500" calcext:value-type="float">
            <text:p>8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9047.38" calcext:value-type="float">
            <text:p>169047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7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376.9" calcext:value-type="float">
            <text:p>71376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3224.35" calcext:value-type="float">
            <text:p>333224,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366.02" calcext:value-type="float">
            <text:p>45366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0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FORNECIMENTO, INSTALAÇÃO E CONFIGURAÇÃO DE SISTEMA DE CIRCUITO FECHADO DE MONITORAMENTO DE AMBIENTES, CONFORME SEI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00" calcext:value-type="float">
            <text:p>56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10196000100 - DISTRISUPRI DISTRIBUIDORA E COMERCIO LTDA</text:p>
          </table:table-cell>
          <table:table-cell table:style-name="ce11" office:value-type="string" calcext:value-type="string">
            <text:p>AQUISIÇAO DE 36 UN TONER OKIDATA PRETO E 18 UN TONER OKIDATA AZUL CONFORME AUTORIZAÇÃO SECRETARIO GERAL SEI 55396</text:p>
          </table:table-cell>
          <table:table-cell table:style-name="ce11" office:value-type="string" calcext:value-type="string">
            <text:p>70042287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40" calcext:value-type="float">
            <text:p>3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10196000100 - DISTRISUPRI DISTRIBUIDORA E COMERCIO LTDA</text:p>
          </table:table-cell>
          <table:table-cell table:style-name="ce11" office:value-type="string" calcext:value-type="string">
            <text:p>AQUISIÇAO DE 4 UN TONER OKIDATA PRETO E 2 UN TONER OKIDATA AZUL CONFORME AUTORIZAÇÃO SECRETARIO GERAL SEI 55396</text:p>
          </table:table-cell>
          <table:table-cell table:style-name="ce11" office:value-type="string" calcext:value-type="string">
            <text:p>70042287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0" calcext:value-type="float">
            <text:p>3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3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FORNECIMENT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62.25" calcext:value-type="float">
            <text:p>3962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FORNECIMENT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46.86" calcext:value-type="float">
            <text:p>6746,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APLICAÇA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61" calcext:value-type="float">
            <text:p>17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APLICAÇA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54.55" calcext:value-type="float">
            <text:p>3254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7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AO DE 02 MESAS DE CENTRO CONFORME AUTORIZAÇÃO SECRETARIO GERAL SEI 54043</text:p>
          </table:table-cell>
          <table:table-cell table:style-name="ce11" office:value-type="string" calcext:value-type="string">
            <text:p>70021622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2" calcext:value-type="float">
            <text:p>4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AO DE 02 MESAS DE CENTRO CONFORME AUTORIZAÇÃO SECRETARIO GERAL SEI 54043</text:p>
          </table:table-cell>
          <table:table-cell table:style-name="ce11" office:value-type="string" calcext:value-type="string">
            <text:p>70021622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2" calcext:value-type="float">
            <text:p>4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186699000130 - DESTAK DESIGN SOLUÇÕES MOVEIS LTDA</text:p>
          </table:table-cell>
          <table:table-cell table:style-name="ce11" office:value-type="string" calcext:value-type="string">
            <text:p>AQUISIÇAO DE 29 ESTAÇÃO DE TRABALHO 1,60 X 1.60 CONFORME AUTORIZAÇÃO SECRETARIO GERAL SEI 54802</text:p>
          </table:table-cell>
          <table:table-cell table:style-name="ce11" office:value-type="string" calcext:value-type="string">
            <text:p>70022323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6" calcext:value-type="float">
            <text:p>16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0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186699000130 - DESTAK DESIGN SOLUÇÕES MOVEIS LTDA</text:p>
          </table:table-cell>
          <table:table-cell table:style-name="ce11" office:value-type="string" calcext:value-type="string">
            <text:p>AQUISIÇAO DE 04 ESTAÇÃO DE TRABALHO 1,60 X 1.60 CONFORME AUTORIZAÇÃO SECRETARIO GERAL SEI 54802</text:p>
          </table:table-cell>
          <table:table-cell table:style-name="ce11" office:value-type="string" calcext:value-type="string">
            <text:p>70022323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861" calcext:value-type="float">
            <text:p>118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7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5001.09" calcext:value-type="float">
            <text:p>315001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456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5957.73" calcext:value-type="float">
            <text:p>335957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3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5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426.08" calcext:value-type="float">
            <text:p>4426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7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7678.14" calcext:value-type="float">
            <text:p>47678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456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025.6" calcext:value-type="float">
            <text:p>59025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5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96.32" calcext:value-type="float">
            <text:p>5296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4696111253 - BRUNO PIMENTEL DIAS</text:p>
          </table:table-cell>
          <table:table-cell table:style-name="ce11" office:value-type="string" calcext:value-type="string">
            <text:p>REFERENTE A PERÍCIA. RELATIVO AO PROCESSO SEI Nº 00050142720158080038 - AUTORIZADO PELO SECRETÁRIO GERAL (0061642).</text:p>
          </table:table-cell>
          <table:table-cell table:style-name="ce11" office:value-type="string" calcext:value-type="string">
            <text:p>0005014272015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 CONFORME PROCESSO SEI 700349167201880800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6552.06" calcext:value-type="float">
            <text:p>996552,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0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50142720158080038 - AUTORIZADO PELO SECRETÁRIO GERAL (0061642).</text:p>
          </table:table-cell>
          <table:table-cell table:style-name="ce11" office:value-type="string" calcext:value-type="string">
            <text:p>0005014272015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A PERÍCIA. RELATIVO AO PROCESSO SEI Nº 00022601920178080014 - AUTORIZADO PELO SECRETÁRIO GERAL (0059134).</text:p>
          </table:table-cell>
          <table:table-cell table:style-name="ce11" office:value-type="string" calcext:value-type="string">
            <text:p>000226019201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480" calcext:value-type="float">
            <text:p>3.480,00</text:p>
          </table:table-cell>
          <table:table-cell table:style-name="ce16" office:value-type="float" office:value="3480" calcext:value-type="float">
            <text:p>348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22601920178080014 - AUTORIZADO PELO SECRETÁRIO GERAL (0059134).</text:p>
          </table:table-cell>
          <table:table-cell table:style-name="ce11" office:value-type="string" calcext:value-type="string">
            <text:p>00022601920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6" calcext:value-type="float">
            <text:p>6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3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9452758 - RAQUEL CRISTINA NICOLAU BARBOSA</text:p>
          </table:table-cell>
          <table:table-cell table:style-name="ce11" office:value-type="string" calcext:value-type="string">
            <text:p>REFERENTE A PERÍCIA. RELATIVO AO PROCESSO SEI Nº 00401953420158080024 - AUTORIZADO PELO SECRETÁRIO GERAL (0060233).</text:p>
          </table:table-cell>
          <table:table-cell table:style-name="ce11" office:value-type="string" calcext:value-type="string">
            <text:p>0040195342015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401953420158080024 - AUTORIZADO PELO SECRETÁRIO GERAL (0060233).</text:p>
          </table:table-cell>
          <table:table-cell table:style-name="ce11" office:value-type="string" calcext:value-type="string">
            <text:p>0040195342015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74963703 - FILIPE ARTHUR FIRMINO MONHOL</text:p>
          </table:table-cell>
          <table:table-cell table:style-name="ce11" office:value-type="string" calcext:value-type="string">
            <text:p>REFERENTE A PERÍCIA. RELATIVO AO PROCESSO SEI Nº 00019669420148080038 - AUTORIZADO PELO SECRETÁRIO GERAL (0057589).</text:p>
          </table:table-cell>
          <table:table-cell table:style-name="ce11" office:value-type="string" calcext:value-type="string">
            <text:p>0001966942014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16" office:value-type="float" office:value="1600" calcext:value-type="float">
            <text:p>16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19669420148080038 - AUTORIZADO PELO SECRETÁRIO GERAL (0057589).</text:p>
          </table:table-cell>
          <table:table-cell table:style-name="ce11" office:value-type="string" calcext:value-type="string">
            <text:p>0001966942014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0" calcext:value-type="float">
            <text:p>3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7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529586828 - PEDRO LUIZ FERRO</text:p>
          </table:table-cell>
          <table:table-cell table:style-name="ce11" office:value-type="string" calcext:value-type="string">
            <text:p>REFERENTE A PERÍCIA. RELATIVO AO PROCESSO SEI Nº 00162545120178080035 - AUTORIZADO PELO SECRETÁRIO GERAL (0057680).</text:p>
          </table:table-cell>
          <table:table-cell table:style-name="ce11" office:value-type="string" calcext:value-type="string">
            <text:p>001625451201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162545120178080035 - AUTORIZADO PELO SECRETÁRIO GERAL (0057680).</text:p>
          </table:table-cell>
          <table:table-cell table:style-name="ce11" office:value-type="string" calcext:value-type="string">
            <text:p>00162545120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9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2423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0" calcext:value-type="float">
            <text:p>2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0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2423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3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REFERENTE ACERTO CONFORME EMAIL DO APOGE DATADO DE 25/10/2018, NO QUAL HOUVE EXCESSO NA FONTE 0271 E ESTAMOS FAZENDO O REMANEJAMENTO PARA FONTE 0671, CONFORME PROCESSO SEI 700349167201880800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51094.92" calcext:value-type="float">
            <text:p>1351094,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4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REFERENTE ACERTO CONFORME EMAIL DO APOGE DATADO DE 25/10/2018, NO QUAL HOUVE EXCESSO NA FONTE 0271 E ESTAMOS FAZENDO O REMANEJAMENTO PARA FONTE 0671, CONFORME PROCESSO SEI 700349167201880800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921.02" calcext:value-type="float">
            <text:p>640921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8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9349.42" calcext:value-type="float">
            <text:p>599349,42</text:p>
          </table:table-cell>
          <table:table-cell table:style-name="ce16" office:value-type="float" office:value="505758.22" calcext:value-type="float">
            <text:p>505758,22</text:p>
          </table:table-cell>
          <table:table-cell table:number-columns-repeated="2" table:style-name="ce16" office:value-type="float" office:value="93591.2" calcext:value-type="float">
            <text:p>93591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9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2739.3" calcext:value-type="float">
            <text:p>382739,3</text:p>
          </table:table-cell>
          <table:table-cell table:style-name="ce16" office:value-type="float" office:value="321850.61" calcext:value-type="float">
            <text:p>321850,61</text:p>
          </table:table-cell>
          <table:table-cell table:number-columns-repeated="2" table:style-name="ce16" office:value-type="float" office:value="60888.69" calcext:value-type="float">
            <text:p>60888,6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71479.51" calcext:value-type="float">
            <text:p>2671479,51</text:p>
          </table:table-cell>
          <table:table-cell table:style-name="ce16" office:value-type="float" office:value="2574639.85" calcext:value-type="float">
            <text:p>2574639,85</text:p>
          </table:table-cell>
          <table:table-cell table:style-name="ce16" office:value-type="float" office:value="96839.66" calcext:value-type="float">
            <text:p>96839,66</text:p>
          </table:table-cell>
          <table:table-cell table:style-name="ce16" office:value-type="float" office:value="25525.62" calcext:value-type="float">
            <text:p>25525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5157.43" calcext:value-type="float">
            <text:p>315157,43</text:p>
          </table:table-cell>
          <table:table-cell table:style-name="ce16" office:value-type="float" office:value="309596.03" calcext:value-type="float">
            <text:p>309596,03</text:p>
          </table:table-cell>
          <table:table-cell table:style-name="ce16" office:value-type="float" office:value="5561.4" calcext:value-type="float">
            <text:p>5561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1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0 TONER LEXMARK E460DN CONFORME AUTORIZAÇÃO SECRETARIO GERAL FLS 1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379.5" calcext:value-type="float">
            <text:p>12037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2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0 TONER LEXMARK E460DN CONFORME AUTORIZAÇÃO SECRETARIO GERAL FLS 1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375.5" calcext:value-type="float">
            <text:p>13375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3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7265403000197 - GONÇALVES &amp; P LOPES LTDA</text:p>
          </table:table-cell>
          <table:table-cell table:style-name="ce11" office:value-type="string" calcext:value-type="string">
            <text:p>AQUISIÇAO DE 4 ROLOS DE CABO PARA BALANCEADO MICROFONE CONFORME AUTORIZAÇÃO SECRETARIO GERAL FLS 334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0" calcext:value-type="float">
            <text:p>1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4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7265403000197 - GONÇALVES &amp; P LOPES LTDA</text:p>
          </table:table-cell>
          <table:table-cell table:style-name="ce11" office:value-type="string" calcext:value-type="string">
            <text:p>AQUISIÇAO DE 6 AMPLIFICADORES CONFORME AUTORIZAÇÃO SECRETARIO GERAL FLS 335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90" calcext:value-type="float">
            <text:p>93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5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728507000108 - SILVIO APARECIDO DE MEDEIROS ELETRONICOS</text:p>
          </table:table-cell>
          <table:table-cell table:style-name="ce11" office:value-type="string" calcext:value-type="string">
            <text:p>AQUISIÇAO DE CONCECTORES CONFORME ITENS 3,4,6,7 CONFORME AUTORIZAÇÃO SECRETARIO GERAL FLS 335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7" calcext:value-type="float">
            <text:p>15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6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669022000103 - CR3 INDUSTRIA E COMERCIO LTDA ME</text:p>
          </table:table-cell>
          <table:table-cell table:style-name="ce11" office:value-type="string" calcext:value-type="string">
            <text:p>AQUISIÇAO DE EQUIPAMENTOS PARA AUDIO CONFORME AUTORIZAÇÃO SECRETARIO GERAL FLS 337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254" calcext:value-type="float">
            <text:p>132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7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9481790 - WALTER PEREIRA</text:p>
          </table:table-cell>
          <table:table-cell table:style-name="ce11" office:value-type="string" calcext:value-type="string">
            <text:p>REFERENTE DESPESAS COM PAGAMENTOS DE HONORARIOS DE PERITO PARA ATENDER JUIZO DE DIREITO DE VENDA NOVA DO IMIGRANTE CONFORME ORDENADOR DE DESPESAS SEI 61837</text:p>
          </table:table-cell>
          <table:table-cell table:style-name="ce11" office:value-type="string" calcext:value-type="string">
            <text:p>1166672013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110" calcext:value-type="float">
            <text:p>1.110,00</text:p>
          </table:table-cell>
          <table:table-cell table:style-name="ce16" office:value-type="float" office:value="1110" calcext:value-type="float">
            <text:p>111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8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20 % INSS DE PAGAMENTOS DE HONORARIOS DE PERITO PARA ATENDER JUIZO DE DIREITO DE VENDA NOVA DO IMIGRANTE CONFORME ORDENADOR DE DESPESAS SEI 61840</text:p>
          </table:table-cell>
          <table:table-cell table:style-name="ce11" office:value-type="string" calcext:value-type="string">
            <text:p>1166672013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9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48474707 - RENAN BRAGANÇA SIMÕES</text:p>
          </table:table-cell>
          <table:table-cell table:style-name="ce11" office:value-type="string" calcext:value-type="string">
            <text:p>REFERENTE DESPESAS COM PAGAMENTOS DE HONORARIOS DE PERITO PARA ATENDER JUIZO DE VITORIA CONFORME ORDENADOR DE DESPESAS SEI 61664</text:p>
          </table:table-cell>
          <table:table-cell table:style-name="ce11" office:value-type="string" calcext:value-type="string">
            <text:p>3696093201480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80" calcext:value-type="float">
            <text:p>1.480,00</text:p>
          </table:table-cell>
          <table:table-cell table:style-name="ce16" office:value-type="float" office:value="1480" calcext:value-type="float">
            <text:p>148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20 % INSS DE PAGAMENTOS DE HONORARIOS DE PERITO PARA ATENDER JUIZO DE DIREITO VITORIA CONFORME ORDENADOR DE DESPESAS SEI 61667</text:p>
          </table:table-cell>
          <table:table-cell table:style-name="ce11" office:value-type="string" calcext:value-type="string">
            <text:p>0036960932014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6" calcext:value-type="float">
            <text:p>2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1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4696111253 - BRUNO PIMENTEL DIAS</text:p>
          </table:table-cell>
          <table:table-cell table:style-name="ce11" office:value-type="string" calcext:value-type="string">
            <text:p>REFERENTE DESPESAS COM PAGAMENTOS DE HONORARIOS DE PERITO PARA ATENDER 2 VARA CIVEL DO JUIZO DE DIREITO DE NOVA VENECIA CONFORME ORDENADOR DE DESPESAS SEI 61336</text:p>
          </table:table-cell>
          <table:table-cell table:style-name="ce11" office:value-type="string" calcext:value-type="string">
            <text:p>490319201080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2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20 % INSS DE PAGAMENTOS DE HONORARIOS DE PERITO PARA ATENDER 2ª VARA CIVEL DE NOVA VENECIA CONFORME ORDENADOR DE DESPESAS SEI 61343</text:p>
          </table:table-cell>
          <table:table-cell table:style-name="ce11" office:value-type="string" calcext:value-type="string">
            <text:p>0004903192010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3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COLATINA NOS DIAS 06 A 07/11 PARA REALIZAR VISITAS DOMICILIARES E INSTITUCIONAIS CONFORME PORTARIA 681/18</text:p>
          </table:table-cell>
          <table:table-cell table:style-name="ce11" office:value-type="string" calcext:value-type="string">
            <text:p>70045967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4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2 DIARIAS JURISDIÇÃO ESTENDIDA PARA DORES DO RIO PRETO PARA OS DIAS 07,14,21 E 28/11 CONFORME PORTARIA 684</text:p>
          </table:table-cell>
          <table:table-cell table:style-name="ce11" office:value-type="string" calcext:value-type="string">
            <text:p>70045716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5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60519794 - RENATA DE SOUZA SANTOS</text:p>
          </table:table-cell>
          <table:table-cell table:style-name="ce11" office:value-type="string" calcext:value-type="string">
            <text:p>REFERENTE 1,5 DIARIAS PARA VIAGEM A BRASILIA NOS DIAS 07 A 08/11 PARA PARTICIPAÇAO NO 1 WORKSHOP SOCIOAMBIENTAL DO PODER JUDICIARIO CONFORME PORTARIA 680 </text:p>
          </table:table-cell>
          <table:table-cell table:style-name="ce11" office:value-type="string" calcext:value-type="string">
            <text:p>7004555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1.87" calcext:value-type="float">
            <text:p>611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1.87" calcext:value-type="float">
            <text:p>611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6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357181771 - GIULIANO LOUREIRO BAPTISTA </text:p>
          </table:table-cell>
          <table:table-cell table:style-name="ce11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style-name="ce11" office:value-type="string" calcext:value-type="string">
            <text:p>7000022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35.69" calcext:value-type="float">
            <text:p>1235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35.69" calcext:value-type="float">
            <text:p>1235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7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27744700 - KELLEN FERNANDA MARCARINI</text:p>
          </table:table-cell>
          <table:table-cell table:style-name="ce11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style-name="ce11" office:value-type="string" calcext:value-type="string">
            <text:p>7000023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35.69" calcext:value-type="float">
            <text:p>1235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35.69" calcext:value-type="float">
            <text:p>1235,6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8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776265787 - SERGIO FIGUEIRA SARKIS FILHO</text:p>
          </table:table-cell>
          <table:table-cell table:style-name="ce11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86</text:p>
          </table:table-cell>
          <table:table-cell table:style-name="ce11" office:value-type="string" calcext:value-type="string">
            <text:p>7004578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9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470864784 - VINICIUS MARINS BORGES</text:p>
          </table:table-cell>
          <table:table-cell table:style-name="ce11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5</text:p>
          </table:table-cell>
          <table:table-cell table:style-name="ce11" office:value-type="string" calcext:value-type="string">
            <text:p>7004575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0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REFERENTE 4 DIARIAS JURISDIÇAO ESTENDIDA PARA IBITIRAMA NOS DIAS 01,07,08,14,21,22,28 E 29/11 CONFORME PORTARIA 674</text:p>
          </table:table-cell>
          <table:table-cell table:style-name="ce11" office:value-type="string" calcext:value-type="string">
            <text:p>7004483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1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6</text:p>
          </table:table-cell>
          <table:table-cell table:style-name="ce11" office:value-type="string" calcext:value-type="string">
            <text:p>7004582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2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90352707 - GEDEON R LIMA JUNIOR</text:p>
          </table:table-cell>
          <table:table-cell table:style-name="ce11" office:value-type="string" calcext:value-type="string">
            <text:p>REFERENTE 2,5 DIARIAS JURISDIÇAO ESTENDIDA PARA JOAO NEIVA NOS DIAS 11,17,18,24 E 25/10 CONFORME PORTARIA 673</text:p>
          </table:table-cell>
          <table:table-cell table:style-name="ce11" office:value-type="string" calcext:value-type="string">
            <text:p>70042607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3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2134129700 - ELIZABETH LORDES VITRAL</text:p>
          </table:table-cell>
          <table:table-cell table:style-name="ce11" office:value-type="string" calcext:value-type="string">
            <text:p>REFERENTE MEIA DIARIA PARA VIAGEM A CACHOEIRO DE ITAPEMIRIM NO DIA 22/10 PARA SEMINARIO CONFORME PORTARIA 672</text:p>
          </table:table-cell>
          <table:table-cell table:style-name="ce11" office:value-type="string" calcext:value-type="string">
            <text:p>7004484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.85" calcext:value-type="float">
            <text:p>186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6.85" calcext:value-type="float">
            <text:p>186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4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2,5 DIARIAS PARA VIAGEM A VARIAS COMARCAS NOS DIAS 06 A 08/11 PARA PROCEDER ENTREGA DE BENS DA STI E ENGENHARIA CONFORME PORTARIA 677</text:p>
          </table:table-cell>
          <table:table-cell table:style-name="ce11" office:value-type="string" calcext:value-type="string">
            <text:p>7004577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5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PARA ABRIGAR ARQUIVO GERAL DO TJ CONFORME AUTORIZAÇÃO ORDENADOR DE DESPESAS FLS 433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69.88" calcext:value-type="float">
            <text:p>19.769,88</text:p>
          </table:table-cell>
          <table:table-cell table:style-name="ce16" office:value-type="float" office:value="19769.88" calcext:value-type="float">
            <text:p>19769,8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6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63159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0" calcext:value-type="float">
            <text:p>1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7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63159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0" calcext:value-type="float">
            <text:p>32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22.4" calcext:value-type="float">
            <text:p>9722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950" calcext:value-type="float">
            <text:p>649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.8" calcext:value-type="float">
            <text:p>994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500" calcext:value-type="float">
            <text:p>1455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.8" calcext:value-type="float">
            <text:p>550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608.6" calcext:value-type="float">
            <text:p>119608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92.5" calcext:value-type="float">
            <text:p>5992,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2.91" calcext:value-type="float">
            <text:p>4452,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03" calcext:value-type="float">
            <text:p>2150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61.13" calcext:value-type="float">
            <text:p>3261,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85126.59" calcext:value-type="float">
            <text:p>3785126,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9259" calcext:value-type="float">
            <text:p>-592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82.52" calcext:value-type="float">
            <text:p>-2782,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5913.14" calcext:value-type="float">
            <text:p>-555913,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2.52" calcext:value-type="float">
            <text:p>2182,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00" calcext:value-type="float">
            <text:p>169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6552.06" calcext:value-type="float">
            <text:p>996552,0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94185.85" calcext:value-type="float">
            <text:p>3894185,8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20000" calcext:value-type="float">
            <text:p>50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2088.72" calcext:value-type="float">
            <text:p>982088,7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5157.43" calcext:value-type="float">
            <text:p>315157,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50" calcext:value-type="float">
            <text:p>43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00" calcext:value-type="float">
            <text:p>25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.6" calcext:value-type="float">
            <text:p>96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500" calcext:value-type="float">
            <text:p>285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763.6" calcext:value-type="float">
            <text:p>61763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2015.94" calcext:value-type="float">
            <text:p>1992015,9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88" calcext:value-type="float">
            <text:p>26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900" calcext:value-type="float">
            <text:p>699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0" calcext:value-type="float">
            <text:p>14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67384.96" calcext:value-type="float">
            <text:p>-767384,9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4983.33" calcext:value-type="float">
            <text:p>394983,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87.4" calcext:value-type="float">
            <text:p>3387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6.33" calcext:value-type="float">
            <text:p>386,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000" calcext:value-type="float">
            <text:p>-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2679.23" calcext:value-type="float">
            <text:p>362679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4546 - AUXÍLIO A PESSOA FÍSICA - FOPAG - RGPS</text:p>
          </table:table-cell>
          <table:table-cell table:style-name="ce14" office:value-type="string" calcext:value-type="string">
            <text:p>AUXÍLIO A PESSOA FÍSICA - FOPAG - RGP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000" calcext:value-type="float">
            <text:p>8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769.88" calcext:value-type="float">
            <text:p>19769,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5050.84" calcext:value-type="float">
            <text:p>-45050,8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98.89" calcext:value-type="float">
            <text:p>11898,8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0000" calcext:value-type="float">
            <text:p>2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14" calcext:value-type="float">
            <text:p>47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738.95" calcext:value-type="float">
            <text:p>42738,9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301" calcext:value-type="float">
            <text:p>-143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500000" calcext:value-type="float">
            <text:p>22500000</text:p>
          </table:table-cell>
          <table:table-cell table:style-name="ce17" office:value-type="float" office:value="2508333.2" calcext:value-type="float">
            <text:p>2508333,2</text:p>
          </table:table-cell>
          <table:table-cell table:style-name="ce17" office:value-type="float" office:value="-12202959.89" calcext:value-type="float">
            <text:p>-12202959,89</text:p>
          </table:table-cell>
          <table:table-cell table:style-name="ce17" office:value-type="float" office:value="14711293.09" calcext:value-type="float">
            <text:p>14711293,09</text:p>
          </table:table-cell>
          <table:table-cell table:style-name="ce17" office:value-type="float" office:value="14605691.64" calcext:value-type="float">
            <text:p>14605691,64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1/11/2018 15:41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0 e [Mês].[Número] &lt;= 10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615"/>
        </table:named-expressions>
      </table:table>
      <table:named-expressions/>
      <table:database-ranges>
        <table:database-range table:name="__Anonymous_Sheet_DB__0" table:target-range-address="'Planilha 1'.A4:'Planilha 1'.T615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11-01T16:51:17</meta:creation-date>
    <dc:creator>MSLIMA</dc:creator>
    <dc:date>2018-11-01T16:51:19</dc:date>
    <meta:document-statistic meta:table-count="1" meta:cell-count="11934" meta:object-count="2"/>
    <meta:generator>LibreOffice/4.3.4.1$Windows_x86 LibreOffice_project/bc356b2f991740509f321d70e4512a6a54c5f243</meta:generator>
  </office:meta>
</office:document-meta>
</file>