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815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183.1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"/>
        <table:table-column table:style-name="co1" table:visibility="collapse" table:number-columns-repeated="3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default-cell-style-name="ce18"/>
        <table:table-column table:style-name="co9" table:visibility="collapse" table:default-cell-style-name="ce1"/>
        <table:table-column table:style-name="co8" table:default-cell-style-name="ce18"/>
        <table:table-column table:style-name="co4" table:default-cell-style-name="ce18"/>
        <table:table-column table:style-name="co10" table:visibility="collapse" table:default-cell-style-name="ce1"/>
        <table:table-column table:style-name="co10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OS REALIZADOS EM - OUTUBRO/2018 - TJES - 030101 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1/11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19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CESSAO DE DIREITO DA SERVIDORA LARISSA N C ALLEMAND CONFORME AUTORIZAÇÃO SECRETARIO GERALFLS 352 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4.38" calcext:value-type="float">
            <text:p>-5974,38</text:p>
          </table:table-cell>
          <table:table-cell table:number-columns-repeated="2" table:style-name="ce16" office:value-type="float" office:value="5974.38" calcext:value-type="float">
            <text:p>5974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ESSAO DE DIREITO DA SERVIDORA PAULA PARAGUASSU BELOTE SILVA CONFORME AUTORIZAÇÃO SECRETARIO GERAL NO ATO ENCERRAMENTO EXERCICIO FLS 830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04.56" calcext:value-type="float">
            <text:p>-12604,56</text:p>
          </table:table-cell>
          <table:table-cell table:number-columns-repeated="2" table:style-name="ce16" office:value-type="float" office:value="12604.56" calcext:value-type="float">
            <text:p>12604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9535.35" calcext:value-type="float">
            <text:p>-1679535,35</text:p>
          </table:table-cell>
          <table:table-cell table:number-columns-repeated="2" table:style-name="ce16" office:value-type="float" office:value="1679535.35" calcext:value-type="float">
            <text:p>1679535,3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6427.94" calcext:value-type="float">
            <text:p>-86427,94</text:p>
          </table:table-cell>
          <table:table-cell table:number-columns-repeated="2" table:style-name="ce16" office:value-type="float" office:value="86427.94" calcext:value-type="float">
            <text:p>86427,9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" calcext:value-type="float">
            <text:p>40000</text:p>
          </table:table-cell>
          <table:table-cell table:style-name="ce16" office:value-type="float" office:value="4718.5" calcext:value-type="float">
            <text:p>4718,5</text:p>
          </table:table-cell>
          <table:table-cell table:number-columns-repeated="2" table:style-name="ce16" office:value-type="float" office:value="35281.5" calcext:value-type="float">
            <text:p>35281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319.76" calcext:value-type="float">
            <text:p>-99319,76</text:p>
          </table:table-cell>
          <table:table-cell table:number-columns-repeated="2" table:style-name="ce16" office:value-type="float" office:value="99319.76" calcext:value-type="float">
            <text:p>99319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2849.78" calcext:value-type="float">
            <text:p>-122849,78</text:p>
          </table:table-cell>
          <table:table-cell table:number-columns-repeated="2" table:style-name="ce16" office:value-type="float" office:value="122849.78" calcext:value-type="float">
            <text:p>12284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39.12" calcext:value-type="float">
            <text:p>-7039,12</text:p>
          </table:table-cell>
          <table:table-cell table:number-columns-repeated="2" table:style-name="ce16" office:value-type="float" office:value="7039.12" calcext:value-type="float">
            <text:p>7039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3221.03" calcext:value-type="float">
            <text:p>-1163221,03</text:p>
          </table:table-cell>
          <table:table-cell table:number-columns-repeated="2" table:style-name="ce16" office:value-type="float" office:value="1163221.03" calcext:value-type="float">
            <text:p>1163221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482.9" calcext:value-type="float">
            <text:p>-91482,9</text:p>
          </table:table-cell>
          <table:table-cell table:number-columns-repeated="2" table:style-name="ce16" office:value-type="float" office:value="91482.9" calcext:value-type="float">
            <text:p>91482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54.08" calcext:value-type="float">
            <text:p>-4654,08</text:p>
          </table:table-cell>
          <table:table-cell table:number-columns-repeated="2" table:style-name="ce16" office:value-type="float" office:value="4654.08" calcext:value-type="float">
            <text:p>4654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6899.95" calcext:value-type="float">
            <text:p>-116899,95</text:p>
          </table:table-cell>
          <table:table-cell table:number-columns-repeated="2" table:style-name="ce16" office:value-type="float" office:value="116899.95" calcext:value-type="float">
            <text:p>116899,9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140.3" calcext:value-type="float">
            <text:p>-46140,3</text:p>
          </table:table-cell>
          <table:table-cell table:number-columns-repeated="2" table:style-name="ce16" office:value-type="float" office:value="46140.3" calcext:value-type="float">
            <text:p>46140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342.19" calcext:value-type="float">
            <text:p>-40342,19</text:p>
          </table:table-cell>
          <table:table-cell table:number-columns-repeated="2" table:style-name="ce16" office:value-type="float" office:value="40342.19" calcext:value-type="float">
            <text:p>40342,1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SERVIDORES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188.73" calcext:value-type="float">
            <text:p>-14188,73</text:p>
          </table:table-cell>
          <table:table-cell table:number-columns-repeated="2" table:style-name="ce16" office:value-type="float" office:value="14188.73" calcext:value-type="float">
            <text:p>14188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89980.04" calcext:value-type="float">
            <text:p>-11989980,04</text:p>
          </table:table-cell>
          <table:table-cell table:number-columns-repeated="2" table:style-name="ce16" office:value-type="float" office:value="11989980.04" calcext:value-type="float">
            <text:p>11989980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1736.75" calcext:value-type="float">
            <text:p>-541736,75</text:p>
          </table:table-cell>
          <table:table-cell table:number-columns-repeated="2" table:style-name="ce16" office:value-type="float" office:value="541736.75" calcext:value-type="float">
            <text:p>541736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.62" calcext:value-type="float">
            <text:p>-46,62</text:p>
          </table:table-cell>
          <table:table-cell table:number-columns-repeated="2" table:style-name="ce16" office:value-type="float" office:value="46.62" calcext:value-type="float">
            <text:p>46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7546.38" calcext:value-type="float">
            <text:p>-777546,38</text:p>
          </table:table-cell>
          <table:table-cell table:number-columns-repeated="2" table:style-name="ce16" office:value-type="float" office:value="777546.38" calcext:value-type="float">
            <text:p>777546,3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43063.86" calcext:value-type="float">
            <text:p>-3843063,86</text:p>
          </table:table-cell>
          <table:table-cell table:number-columns-repeated="2" table:style-name="ce16" office:value-type="float" office:value="3843063.86" calcext:value-type="float">
            <text:p>3843063,8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0" calcext:value-type="float">
            <text:p>300000</text:p>
          </table:table-cell>
          <table:table-cell table:style-name="ce16" office:value-type="float" office:value="40194.76" calcext:value-type="float">
            <text:p>40194,76</text:p>
          </table:table-cell>
          <table:table-cell table:number-columns-repeated="2" table:style-name="ce16" office:value-type="float" office:value="259805.24" calcext:value-type="float">
            <text:p>259805,2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0000" calcext:value-type="float">
            <text:p>-300000</text:p>
          </table:table-cell>
          <table:table-cell table:style-name="ce16" office:value-type="float" office:value="-2193601.74" calcext:value-type="float">
            <text:p>-2193601,74</text:p>
          </table:table-cell>
          <table:table-cell table:number-columns-repeated="2" table:style-name="ce16" office:value-type="float" office:value="1893601.74" calcext:value-type="float">
            <text:p>1893601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8952.71" calcext:value-type="float">
            <text:p>-1688952,71</text:p>
          </table:table-cell>
          <table:table-cell table:number-columns-repeated="2" table:style-name="ce16" office:value-type="float" office:value="1688952.71" calcext:value-type="float">
            <text:p>1688952,7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8.65" calcext:value-type="float">
            <text:p>-178,65</text:p>
          </table:table-cell>
          <table:table-cell table:number-columns-repeated="2" table:style-name="ce16" office:value-type="float" office:value="178.65" calcext:value-type="float">
            <text:p>178,6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9244.74" calcext:value-type="float">
            <text:p>-429244,74</text:p>
          </table:table-cell>
          <table:table-cell table:number-columns-repeated="2" table:style-name="ce16" office:value-type="float" office:value="429244.74" calcext:value-type="float">
            <text:p>429244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41603.54" calcext:value-type="float">
            <text:p>-1341603,54</text:p>
          </table:table-cell>
          <table:table-cell table:number-columns-repeated="2" table:style-name="ce16" office:value-type="float" office:value="1341603.54" calcext:value-type="float">
            <text:p>1341603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46698.55" calcext:value-type="float">
            <text:p>-3146698,55</text:p>
          </table:table-cell>
          <table:table-cell table:number-columns-repeated="2" table:style-name="ce16" office:value-type="float" office:value="3146698.55" calcext:value-type="float">
            <text:p>3146698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350.01" calcext:value-type="float">
            <text:p>-73350,01</text:p>
          </table:table-cell>
          <table:table-cell table:number-columns-repeated="2" table:style-name="ce16" office:value-type="float" office:value="73350.01" calcext:value-type="float">
            <text:p>73350,0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63.15" calcext:value-type="float">
            <text:p>-2163,15</text:p>
          </table:table-cell>
          <table:table-cell table:number-columns-repeated="2" table:style-name="ce16" office:value-type="float" office:value="2163.15" calcext:value-type="float">
            <text:p>2163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 (uso exclusivo do TJES)</text:p>
          </table:table-cell>
          <table:table-cell table:style-name="ce14" office:value-type="string" calcext:value-type="string">
            <text:p>ABONO PROVISÓRIO - PESSOAL CIVIL - RPPS (uso exclusivo do TJES)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14" calcext:value-type="float">
            <text:p>-13,14</text:p>
          </table:table-cell>
          <table:table-cell table:number-columns-repeated="2" table:style-name="ce16" office:value-type="float" office:value="13.14" calcext:value-type="float">
            <text:p>13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445.2" calcext:value-type="float">
            <text:p>-135445,2</text:p>
          </table:table-cell>
          <table:table-cell table:number-columns-repeated="2" table:style-name="ce16" office:value-type="float" office:value="135445.2" calcext:value-type="float">
            <text:p>135445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5860.14" calcext:value-type="float">
            <text:p>-575860,14</text:p>
          </table:table-cell>
          <table:table-cell table:number-columns-repeated="2" table:style-name="ce16" office:value-type="float" office:value="575860.14" calcext:value-type="float">
            <text:p>575860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6087.64" calcext:value-type="float">
            <text:p>-86087,64</text:p>
          </table:table-cell>
          <table:table-cell table:number-columns-repeated="2" table:style-name="ce16" office:value-type="float" office:value="86087.64" calcext:value-type="float">
            <text:p>86087,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099.49" calcext:value-type="float">
            <text:p>-85099,49</text:p>
          </table:table-cell>
          <table:table-cell table:number-columns-repeated="2" table:style-name="ce16" office:value-type="float" office:value="85099.49" calcext:value-type="float">
            <text:p>85099,4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8896.16" calcext:value-type="float">
            <text:p>-388896,16</text:p>
          </table:table-cell>
          <table:table-cell table:number-columns-repeated="2" table:style-name="ce16" office:value-type="float" office:value="388896.16" calcext:value-type="float">
            <text:p>388896,1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750.25" calcext:value-type="float">
            <text:p>-95750,25</text:p>
          </table:table-cell>
          <table:table-cell table:number-columns-repeated="2" table:style-name="ce16" office:value-type="float" office:value="95750.25" calcext:value-type="float">
            <text:p>95750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9766.25" calcext:value-type="float">
            <text:p>-59766,25</text:p>
          </table:table-cell>
          <table:table-cell table:number-columns-repeated="2" table:style-name="ce16" office:value-type="float" office:value="59766.25" calcext:value-type="float">
            <text:p>59766,2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 INSTANCIA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80.27" calcext:value-type="float">
            <text:p>-192580,27</text:p>
          </table:table-cell>
          <table:table-cell table:number-columns-repeated="2" table:style-name="ce16" office:value-type="float" office:value="192580.27" calcext:value-type="float">
            <text:p>192580,2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 instancia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32.1" calcext:value-type="float">
            <text:p>-13132,1</text:p>
          </table:table-cell>
          <table:table-cell table:number-columns-repeated="2" table:style-name="ce16" office:value-type="float" office:value="13132.1" calcext:value-type="float">
            <text:p>13132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3.54" calcext:value-type="float">
            <text:p>-1263,54</text:p>
          </table:table-cell>
          <table:table-cell table:number-columns-repeated="2" table:style-name="ce16" office:value-type="float" office:value="1263.54" calcext:value-type="float">
            <text:p>1263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0313.74" calcext:value-type="float">
            <text:p>-160313,74</text:p>
          </table:table-cell>
          <table:table-cell table:number-columns-repeated="2" table:style-name="ce16" office:value-type="float" office:value="160313.74" calcext:value-type="float">
            <text:p>160313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6335.75" calcext:value-type="float">
            <text:p>-326335,75</text:p>
          </table:table-cell>
          <table:table-cell table:number-columns-repeated="2" table:style-name="ce16" office:value-type="float" office:value="326335.75" calcext:value-type="float">
            <text:p>326335,7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2556.17" calcext:value-type="float">
            <text:p>-572556,17</text:p>
          </table:table-cell>
          <table:table-cell table:number-columns-repeated="2" table:style-name="ce16" office:value-type="float" office:value="572556.17" calcext:value-type="float">
            <text:p>572556,1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98.39" calcext:value-type="float">
            <text:p>-9598,39</text:p>
          </table:table-cell>
          <table:table-cell table:number-columns-repeated="2" table:style-name="ce16" office:value-type="float" office:value="9598.39" calcext:value-type="float">
            <text:p>9598,3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1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97224.88" calcext:value-type="float">
            <text:p>-8397224,88</text:p>
          </table:table-cell>
          <table:table-cell table:number-columns-repeated="2" table:style-name="ce16" office:value-type="float" office:value="8397224.88" calcext:value-type="float">
            <text:p>8397224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853.33" calcext:value-type="float">
            <text:p>-22853,33</text:p>
          </table:table-cell>
          <table:table-cell table:number-columns-repeated="2" table:style-name="ce16" office:value-type="float" office:value="22853.33" calcext:value-type="float">
            <text:p>22853,3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208.22" calcext:value-type="float">
            <text:p>-65208,22</text:p>
          </table:table-cell>
          <table:table-cell table:number-columns-repeated="2" table:style-name="ce16" office:value-type="float" office:value="65208.22" calcext:value-type="float">
            <text:p>65208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0.89" calcext:value-type="float">
            <text:p>-380,89</text:p>
          </table:table-cell>
          <table:table-cell table:number-columns-repeated="2" table:style-name="ce16" office:value-type="float" office:value="380.89" calcext:value-type="float">
            <text:p>380,8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02 INSTANCIA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8174.38" calcext:value-type="float">
            <text:p>-778174,38</text:p>
          </table:table-cell>
          <table:table-cell table:number-columns-repeated="2" table:style-name="ce16" office:value-type="float" office:value="778174.38" calcext:value-type="float">
            <text:p>778174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MAGISTRADOS 0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078.35" calcext:value-type="float">
            <text:p>-36078,35</text:p>
          </table:table-cell>
          <table:table-cell table:number-columns-repeated="2" table:style-name="ce16" office:value-type="float" office:value="36078.35" calcext:value-type="float">
            <text:p>36078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1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5945.19" calcext:value-type="float">
            <text:p>-505945,19</text:p>
          </table:table-cell>
          <table:table-cell table:number-columns-repeated="2" table:style-name="ce16" office:value-type="float" office:value="505945.19" calcext:value-type="float">
            <text:p>505945,1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69.11" calcext:value-type="float">
            <text:p>-4469,11</text:p>
          </table:table-cell>
          <table:table-cell table:number-columns-repeated="2" table:style-name="ce16" office:value-type="float" office:value="4469.11" calcext:value-type="float">
            <text:p>4469,1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00" calcext:value-type="float">
            <text:p>2000000</text:p>
          </table:table-cell>
          <table:table-cell table:style-name="ce16" office:value-type="float" office:value="237908.71" calcext:value-type="float">
            <text:p>237908,71</text:p>
          </table:table-cell>
          <table:table-cell table:number-columns-repeated="2" table:style-name="ce16" office:value-type="float" office:value="1762091.29" calcext:value-type="float">
            <text:p>1762091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6423.74" calcext:value-type="float">
            <text:p>-706423,74</text:p>
          </table:table-cell>
          <table:table-cell table:number-columns-repeated="2" table:style-name="ce16" office:value-type="float" office:value="706423.74" calcext:value-type="float">
            <text:p>706423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6935.3" calcext:value-type="float">
            <text:p>-1196935,3</text:p>
          </table:table-cell>
          <table:table-cell table:number-columns-repeated="2" table:style-name="ce16" office:value-type="float" office:value="1196935.3" calcext:value-type="float">
            <text:p>119693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9886.12" calcext:value-type="float">
            <text:p>-679886,12</text:p>
          </table:table-cell>
          <table:table-cell table:number-columns-repeated="2" table:style-name="ce16" office:value-type="float" office:value="679886.12" calcext:value-type="float">
            <text:p>679886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6262.06" calcext:value-type="float">
            <text:p>-156262,06</text:p>
          </table:table-cell>
          <table:table-cell table:number-columns-repeated="2" table:style-name="ce16" office:value-type="float" office:value="156262.06" calcext:value-type="float">
            <text:p>156262,0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5786.51" calcext:value-type="float">
            <text:p>-375786,51</text:p>
          </table:table-cell>
          <table:table-cell table:number-columns-repeated="2" table:style-name="ce16" office:value-type="float" office:value="375786.51" calcext:value-type="float">
            <text:p>375786,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2102.92" calcext:value-type="float">
            <text:p>-562102,92</text:p>
          </table:table-cell>
          <table:table-cell table:number-columns-repeated="2" table:style-name="ce16" office:value-type="float" office:value="562102.92" calcext:value-type="float">
            <text:p>562102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650.18" calcext:value-type="float">
            <text:p>-34650,18</text:p>
          </table:table-cell>
          <table:table-cell table:number-columns-repeated="2" table:style-name="ce16" office:value-type="float" office:value="34650.18" calcext:value-type="float">
            <text:p>34650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2ª INSTÂ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820.2" calcext:value-type="float">
            <text:p>-32820,2</text:p>
          </table:table-cell>
          <table:table-cell table:number-columns-repeated="2" table:style-name="ce16" office:value-type="float" office:value="32820.2" calcext:value-type="float">
            <text:p>32820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621.73" calcext:value-type="float">
            <text:p>-225621,73</text:p>
          </table:table-cell>
          <table:table-cell table:number-columns-repeated="2" table:style-name="ce16" office:value-type="float" office:value="225621.73" calcext:value-type="float">
            <text:p>225621,7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7591" calcext:value-type="float">
            <text:p>-167591</text:p>
          </table:table-cell>
          <table:table-cell table:number-columns-repeated="2" table:style-name="ce16" office:value-type="float" office:value="167591" calcext:value-type="float">
            <text:p>1675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131.18" calcext:value-type="float">
            <text:p>-48131,18</text:p>
          </table:table-cell>
          <table:table-cell table:number-columns-repeated="2" table:style-name="ce16" office:value-type="float" office:value="48131.18" calcext:value-type="float">
            <text:p>48131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143.51" calcext:value-type="float">
            <text:p>-43143,51</text:p>
          </table:table-cell>
          <table:table-cell table:number-columns-repeated="2" table:style-name="ce16" office:value-type="float" office:value="43143.51" calcext:value-type="float">
            <text:p>43143,5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4.65" calcext:value-type="float">
            <text:p>-1844,65</text:p>
          </table:table-cell>
          <table:table-cell table:number-columns-repeated="2" table:style-name="ce16" office:value-type="float" office:value="1844.65" calcext:value-type="float">
            <text:p>1844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24849.32" calcext:value-type="float">
            <text:p>-5324849,32</text:p>
          </table:table-cell>
          <table:table-cell table:number-columns-repeated="2" table:style-name="ce16" office:value-type="float" office:value="5324849.32" calcext:value-type="float">
            <text:p>5324849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362.66" calcext:value-type="float">
            <text:p>-132362,66</text:p>
          </table:table-cell>
          <table:table-cell table:number-columns-repeated="2" table:style-name="ce16" office:value-type="float" office:value="132362.66" calcext:value-type="float">
            <text:p>132362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8 - GRATIFICAÇÃO PARA ENCARGOS DE SELEÇÃO, APERFEIÇOAMENTO PESSOAL - RPPS</text:p>
          </table:table-cell>
          <table:table-cell table:style-name="ce14" office:value-type="string" calcext:value-type="string">
            <text:p>GRATIFICAÇÃO PARA ENCARGOS DE SELEÇÃO, APERFEIÇOAMENTO PESSOAL - RPP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7.84" calcext:value-type="float">
            <text:p>-797,84</text:p>
          </table:table-cell>
          <table:table-cell table:number-columns-repeated="2" table:style-name="ce16" office:value-type="float" office:value="797.84" calcext:value-type="float">
            <text:p>797,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543.14" calcext:value-type="float">
            <text:p>-80543,14</text:p>
          </table:table-cell>
          <table:table-cell table:number-columns-repeated="2" table:style-name="ce16" office:value-type="float" office:value="80543.14" calcext:value-type="float">
            <text:p>80543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51.48" calcext:value-type="float">
            <text:p>-3251,48</text:p>
          </table:table-cell>
          <table:table-cell table:number-columns-repeated="2" table:style-name="ce16" office:value-type="float" office:value="3251.48" calcext:value-type="float">
            <text:p>3251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50.57" calcext:value-type="float">
            <text:p>-25650,57</text:p>
          </table:table-cell>
          <table:table-cell table:number-columns-repeated="2" table:style-name="ce16" office:value-type="float" office:value="25650.57" calcext:value-type="float">
            <text:p>25650,5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193.13" calcext:value-type="float">
            <text:p>-23193,13</text:p>
          </table:table-cell>
          <table:table-cell table:number-columns-repeated="2" table:style-name="ce16" office:value-type="float" office:value="23193.13" calcext:value-type="float">
            <text:p>23193,1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098.76" calcext:value-type="float">
            <text:p>-82098,76</text:p>
          </table:table-cell>
          <table:table-cell table:number-columns-repeated="2" table:style-name="ce16" office:value-type="float" office:value="82098.76" calcext:value-type="float">
            <text:p>82098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61278.88" calcext:value-type="float">
            <text:p>-3661278,88</text:p>
          </table:table-cell>
          <table:table-cell table:number-columns-repeated="2" table:style-name="ce16" office:value-type="float" office:value="3661278.88" calcext:value-type="float">
            <text:p>3661278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0000" calcext:value-type="float">
            <text:p>-30000</text:p>
          </table:table-cell>
          <table:table-cell table:style-name="ce16" office:value-type="float" office:value="-1753932.92" calcext:value-type="float">
            <text:p>-1753932,92</text:p>
          </table:table-cell>
          <table:table-cell table:number-columns-repeated="2" table:style-name="ce16" office:value-type="float" office:value="1723932.92" calcext:value-type="float">
            <text:p>1723932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style-name="ce16" office:value-type="float" office:value="16941.34" calcext:value-type="float">
            <text:p>16941,34</text:p>
          </table:table-cell>
          <table:table-cell table:number-columns-repeated="2" table:style-name="ce16" office:value-type="float" office:value="13058.66" calcext:value-type="float">
            <text:p>13058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4.72" calcext:value-type="float">
            <text:p>-744,72</text:p>
          </table:table-cell>
          <table:table-cell table:number-columns-repeated="2" table:style-name="ce16" office:value-type="float" office:value="744.72" calcext:value-type="float">
            <text:p>744,7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50000" calcext:value-type="float">
            <text:p>350000</text:p>
          </table:table-cell>
          <table:table-cell table:style-name="ce16" office:value-type="float" office:value="216418.13" calcext:value-type="float">
            <text:p>216418,13</text:p>
          </table:table-cell>
          <table:table-cell table:number-columns-repeated="2" table:style-name="ce16" office:value-type="float" office:value="133581.87" calcext:value-type="float">
            <text:p>133581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50000" calcext:value-type="float">
            <text:p>-350000</text:p>
          </table:table-cell>
          <table:table-cell table:style-name="ce16" office:value-type="float" office:value="-2048709.93" calcext:value-type="float">
            <text:p>-2048709,93</text:p>
          </table:table-cell>
          <table:table-cell table:number-columns-repeated="2" table:style-name="ce16" office:value-type="float" office:value="1698709.93" calcext:value-type="float">
            <text:p>1698709,9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50766.2" calcext:value-type="float">
            <text:p>-1650766,2</text:p>
          </table:table-cell>
          <table:table-cell table:number-columns-repeated="2" table:style-name="ce16" office:value-type="float" office:value="1650766.2" calcext:value-type="float">
            <text:p>1650766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1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74991.24" calcext:value-type="float">
            <text:p>-674991,24</text:p>
          </table:table-cell>
          <table:table-cell table:number-columns-repeated="2" table:style-name="ce16" office:value-type="float" office:value="674991.24" calcext:value-type="float">
            <text:p>674991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.98" calcext:value-type="float">
            <text:p>-64,98</text:p>
          </table:table-cell>
          <table:table-cell table:number-columns-repeated="2" table:style-name="ce16" office:value-type="float" office:value="64.98" calcext:value-type="float">
            <text:p>64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6761.22" calcext:value-type="float">
            <text:p>-766761,22</text:p>
          </table:table-cell>
          <table:table-cell table:number-columns-repeated="2" table:style-name="ce16" office:value-type="float" office:value="766761.22" calcext:value-type="float">
            <text:p>766761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16" office:value-type="float" office:value="66007.53" calcext:value-type="float">
            <text:p>66007,53</text:p>
          </table:table-cell>
          <table:table-cell table:number-columns-repeated="2" table:style-name="ce16" office:value-type="float" office:value="33992.47" calcext:value-type="float">
            <text:p>33992,4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ÁRIOS - RPPS</text:p>
          </table:table-cell>
          <table:table-cell table:style-name="ce14" office:value-type="string" calcext:value-type="string">
            <text:p>SERVICOS EXTRAORDINÁRIOS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000" calcext:value-type="float">
            <text:p>-10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74.76" calcext:value-type="float">
            <text:p>-2074,76</text:p>
          </table:table-cell>
          <table:table-cell table:number-columns-repeated="2" table:style-name="ce16" office:value-type="float" office:value="2074.76" calcext:value-type="float">
            <text:p>2074,7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00000" calcext:value-type="float">
            <text:p>-900000</text:p>
          </table:table-cell>
          <table:table-cell table:style-name="ce16" office:value-type="float" office:value="-1419102.02" calcext:value-type="float">
            <text:p>-1419102,02</text:p>
          </table:table-cell>
          <table:table-cell table:number-columns-repeated="2" table:style-name="ce16" office:value-type="float" office:value="519102.02" calcext:value-type="float">
            <text:p>519102,0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00000" calcext:value-type="float">
            <text:p>900000</text:p>
          </table:table-cell>
          <table:table-cell table:style-name="ce16" office:value-type="float" office:value="494227.64" calcext:value-type="float">
            <text:p>494227,64</text:p>
          </table:table-cell>
          <table:table-cell table:number-columns-repeated="2" table:style-name="ce16" office:value-type="float" office:value="405772.36" calcext:value-type="float">
            <text:p>405772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ÁRIO - RPPS - OBRIGAÇÕES PATRONAIS - ATIVO CIVIL</text:p>
          </table:table-cell>
          <table:table-cell table:style-name="ce14" office:value-type="string" calcext:value-type="string">
            <text:p>DESPESAS DE EXERCÍCIOS ANTERIORES: FUNDO PREVIDENCIÁRI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5.68" calcext:value-type="float">
            <text:p>-445,68</text:p>
          </table:table-cell>
          <table:table-cell table:number-columns-repeated="2" table:style-name="ce16" office:value-type="float" office:value="445.68" calcext:value-type="float">
            <text:p>445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275.62" calcext:value-type="float">
            <text:p>-43275,62</text:p>
          </table:table-cell>
          <table:table-cell table:number-columns-repeated="2" table:style-name="ce16" office:value-type="float" office:value="43275.62" calcext:value-type="float">
            <text:p>43275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751.92" calcext:value-type="float">
            <text:p>-25751,92</text:p>
          </table:table-cell>
          <table:table-cell table:number-columns-repeated="2" table:style-name="ce16" office:value-type="float" office:value="25751.92" calcext:value-type="float">
            <text:p>25751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4351.6" calcext:value-type="float">
            <text:p>-444351,6</text:p>
          </table:table-cell>
          <table:table-cell table:number-columns-repeated="2" table:style-name="ce16" office:value-type="float" office:value="444351.6" calcext:value-type="float">
            <text:p>444351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3305.48" calcext:value-type="float">
            <text:p>-133305,48</text:p>
          </table:table-cell>
          <table:table-cell table:number-columns-repeated="2" table:style-name="ce16" office:value-type="float" office:value="133305.48" calcext:value-type="float">
            <text:p>133305,4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6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7052.62" calcext:value-type="float">
            <text:p>-1287052,62</text:p>
          </table:table-cell>
          <table:table-cell table:number-columns-repeated="2" table:style-name="ce16" office:value-type="float" office:value="1287052.62" calcext:value-type="float">
            <text:p>1287052,6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2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1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11172.92" calcext:value-type="float">
            <text:p>-311172,92</text:p>
          </table:table-cell>
          <table:table-cell table:number-columns-repeated="2" table:style-name="ce16" office:value-type="float" office:value="311172.92" calcext:value-type="float">
            <text:p>311172,9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6195.28" calcext:value-type="float">
            <text:p>-376195,28</text:p>
          </table:table-cell>
          <table:table-cell table:style-name="ce16" office:value-type="float" office:value="376195.28" calcext:value-type="float">
            <text:p>376195,28</text:p>
          </table:table-cell>
          <table:table-cell table:style-name="ce16" office:value-type="float" office:value="437796.64" calcext:value-type="float">
            <text:p>437796,6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95.9" calcext:value-type="float">
            <text:p>-11395,9</text:p>
          </table:table-cell>
          <table:table-cell table:number-columns-repeated="2" table:style-name="ce16" office:value-type="float" office:value="11395.9" calcext:value-type="float">
            <text:p>11395,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106.47" calcext:value-type="float">
            <text:p>-30106,47</text:p>
          </table:table-cell>
          <table:table-cell table:number-columns-repeated="2" table:style-name="ce16" office:value-type="float" office:value="30106.47" calcext:value-type="float">
            <text:p>30106,4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442.13" calcext:value-type="float">
            <text:p>-24442,13</text:p>
          </table:table-cell>
          <table:table-cell table:number-columns-repeated="2" table:style-name="ce16" office:value-type="float" office:value="24442.13" calcext:value-type="float">
            <text:p>24442,1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472.91" calcext:value-type="float">
            <text:p>-117472,91</text:p>
          </table:table-cell>
          <table:table-cell table:number-columns-repeated="2" table:style-name="ce16" office:value-type="float" office:value="117472.91" calcext:value-type="float">
            <text:p>117472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8012.07" calcext:value-type="float">
            <text:p>-398012,07</text:p>
          </table:table-cell>
          <table:table-cell table:number-columns-repeated="2" table:style-name="ce16" office:value-type="float" office:value="398012.07" calcext:value-type="float">
            <text:p>398012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GERAL 1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000.62" calcext:value-type="float">
            <text:p>-73000,62</text:p>
          </table:table-cell>
          <table:table-cell table:number-columns-repeated="2" table:style-name="ce16" office:value-type="float" office:value="73000.62" calcext:value-type="float">
            <text:p>73000,6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140.66" calcext:value-type="float">
            <text:p>-131140,66</text:p>
          </table:table-cell>
          <table:table-cell table:number-columns-repeated="2" table:style-name="ce16" office:value-type="float" office:value="131140.66" calcext:value-type="float">
            <text:p>131140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0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PATRONAL</text:p>
          </table:table-cell>
          <table:table-cell table:style-name="ce14" office:value-type="string" calcext:value-type="string">
            <text:p>CONTRIBUIÇÕES PREVIDENCIÁRIAS - INSS PATRONAL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0050.08" calcext:value-type="float">
            <text:p>-270050,08</text:p>
          </table:table-cell>
          <table:table-cell table:style-name="ce16" office:value-type="float" office:value="270050.08" calcext:value-type="float">
            <text:p>270050,08</text:p>
          </table:table-cell>
          <table:table-cell table:style-name="ce16" office:value-type="float" office:value="296079.32" calcext:value-type="float">
            <text:p>296079,3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98.41" calcext:value-type="float">
            <text:p>298,4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291.93" calcext:value-type="float">
            <text:p>-20291,93</text:p>
          </table:table-cell>
          <table:table-cell table:number-columns-repeated="2" table:style-name="ce16" office:value-type="float" office:value="20291.93" calcext:value-type="float">
            <text:p>20291,9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5000" calcext:value-type="float">
            <text:p>55000</text:p>
          </table:table-cell>
          <table:table-cell table:style-name="ce16" office:value-type="float" office:value="36750" calcext:value-type="float">
            <text:p>36750</text:p>
          </table:table-cell>
          <table:table-cell table:number-columns-repeated="2" table:style-name="ce16" office:value-type="float" office:value="18250" calcext:value-type="float">
            <text:p>182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2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011.7" calcext:value-type="float">
            <text:p>-38011,7</text:p>
          </table:table-cell>
          <table:table-cell table:number-columns-repeated="2" table:style-name="ce16" office:value-type="float" office:value="38011.7" calcext:value-type="float">
            <text:p>38011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REGIME GERAL 1ª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6303.09" calcext:value-type="float">
            <text:p>-136303,09</text:p>
          </table:table-cell>
          <table:table-cell table:number-columns-repeated="2" table:style-name="ce16" office:value-type="float" office:value="136303.09" calcext:value-type="float">
            <text:p>136303,0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1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GERAL 2ª INSTÂ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869.7" calcext:value-type="float">
            <text:p>-15869,7</text:p>
          </table:table-cell>
          <table:table-cell table:number-columns-repeated="2" table:style-name="ce16" office:value-type="float" office:value="15869.7" calcext:value-type="float">
            <text:p>15869,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18/01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ÇÕES PREVIDENCIÁRIAS - INSS PATRONAL - EXERCÍCIOS ANTERIORES</text:p>
          </table:table-cell>
          <table:table-cell table:style-name="ce14" office:value-type="string" calcext:value-type="string">
            <text:p>CONTRIBUIÇÕES PREVIDENCIÁRIAS - INSS PATRONAL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REGIME GERAL 1 INSTANCIA PARA O CORRENTE EXERCICIO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714.5" calcext:value-type="float">
            <text:p>714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0000" calcext:value-type="float">
            <text:p>40000</text:p>
          </table:table-cell>
          <table:table-cell table:style-name="ce16" office:value-type="float" office:value="9318.58" calcext:value-type="float">
            <text:p>9318,58</text:p>
          </table:table-cell>
          <table:table-cell table:number-columns-repeated="2" table:style-name="ce16" office:value-type="float" office:value="30681.42" calcext:value-type="float">
            <text:p>30681,4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PAGAMENTO DOS POLICIAIS MILITARE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0000" calcext:value-type="float">
            <text:p>70000</text:p>
          </table:table-cell>
          <table:table-cell table:style-name="ce16" office:value-type="float" office:value="46584.05" calcext:value-type="float">
            <text:p>46584,05</text:p>
          </table:table-cell>
          <table:table-cell table:number-columns-repeated="2" table:style-name="ce16" office:value-type="float" office:value="23415.95" calcext:value-type="float">
            <text:p>23415,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961 - PESSOAL REQUISITADO – CONTRIBUIÇÃO PATRONAL SOBRE PESSOAL REQUISITADO DE MUNICÍPIOS</text:p>
          </table:table-cell>
          <table:table-cell table:style-name="ce14" office:value-type="string" calcext:value-type="string">
            <text:p>PESSOAL REQUISITADO – CONTRIBUIÇÃO PATRONAL SOBRE PESSOAL REQUISITADO DE MUNICÍPIO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REGIME PROPRIO 1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.2" calcext:value-type="float">
            <text:p>-230,2</text:p>
          </table:table-cell>
          <table:table-cell table:number-columns-repeated="2" table:style-name="ce16" office:value-type="float" office:value="230.2" calcext:value-type="float">
            <text:p>230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27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DE PASSAGENS AEREAS PARA MAGISTRADOS E SERVIDORES 1 INSTANCIA CONFORME AUTORIZAÇÃO ORDENADOR DE DESPESAS FLS 475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6272.76" calcext:value-type="float">
            <text:p>-26272,76</text:p>
          </table:table-cell>
          <table:table-cell table:style-name="ce16" office:value-type="float" office:value="-50688.57" calcext:value-type="float">
            <text:p>-50688,57</text:p>
          </table:table-cell>
          <table:table-cell table:number-columns-repeated="2" table:style-name="ce16" office:value-type="float" office:value="24415.81" calcext:value-type="float">
            <text:p>24415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3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9925.4" calcext:value-type="float">
            <text:p>19925,4</text:p>
          </table:table-cell>
          <table:table-cell table:number-columns-repeated="2" table:style-name="ce16" office:value-type="float" office:value="-19925.4" calcext:value-type="float">
            <text:p>-19925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54 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208.75" calcext:value-type="float">
            <text:p>2208,75</text:p>
          </table:table-cell>
          <table:table-cell table:number-columns-repeated="2" table:style-name="ce16" office:value-type="float" office:value="-2208.75" calcext:value-type="float">
            <text:p>-220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FORNECIMENTO DE VALES TRANSPORTES CONFORME AUTORIZAÇÃO ORDENADOR DE DESPESAS FLS 378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8" calcext:value-type="float">
            <text:p>-128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1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613.1" calcext:value-type="float">
            <text:p>1613,1</text:p>
          </table:table-cell>
          <table:table-cell table:number-columns-repeated="2" table:style-name="ce16" office:value-type="float" office:value="-1613.1" calcext:value-type="float">
            <text:p>-1613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CONFORME AUTORIZAÇÃO ORDENADOR DE DESPESAS FLS 402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319.6" calcext:value-type="float">
            <text:p>1319,6</text:p>
          </table:table-cell>
          <table:table-cell table:number-columns-repeated="2" table:style-name="ce16" office:value-type="float" office:value="-1319.6" calcext:value-type="float">
            <text:p>-1319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12/03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FORNECIMENTO DE VALES TRANSPORTES CONFORME AUTORIZAÇÃO ORDENADOR DE DESPESAS FLS 443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 I E 62, PARAGRAFO 0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.8" calcext:value-type="float">
            <text:p>-117,8</text:p>
          </table:table-cell>
          <table:table-cell table:number-columns-repeated="2" table:style-name="ce16" office:value-type="float" office:value="117.8" calcext:value-type="float">
            <text:p>117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67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1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65.78" calcext:value-type="float">
            <text:p>-8965,78</text:p>
          </table:table-cell>
          <table:table-cell table:number-columns-repeated="2" table:style-name="ce16" office:value-type="float" office:value="8965.78" calcext:value-type="float">
            <text:p>8965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MAGISTRADOS ATIVO/INATIVO PARA O CORRENTE EXERCICIO</text:p>
          </table:table-cell>
          <table:table-cell table:style-name="ce11" office:value-type="string" calcext:value-type="string">
            <text:p>201800533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681.94" calcext:value-type="float">
            <text:p>-33681,94</text:p>
          </table:table-cell>
          <table:table-cell table:number-columns-repeated="2" table:style-name="ce16" office:value-type="float" office:value="33681.94" calcext:value-type="float">
            <text:p>33681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1330295000127 - SICOOB SERVIDORES - COOPERATIVA DE ECONOMIA E CREDITO MUTUO DOS SERVIDORES PUBLICOS DO E.S</text:p>
          </table:table-cell>
          <table:table-cell table:style-name="ce11" office:value-type="string" calcext:value-type="string">
            <text:p>FOLHA PAGAMENTO SERVIDORES REGIME PROPRIO ATIVO/INATIVO </text:p>
          </table:table-cell>
          <table:table-cell table:style-name="ce11" office:value-type="string" calcext:value-type="string">
            <text:p>20180000005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9287.09" calcext:value-type="float">
            <text:p>-179287,09</text:p>
          </table:table-cell>
          <table:table-cell table:number-columns-repeated="2" table:style-name="ce16" office:value-type="float" office:value="179287.09" calcext:value-type="float">
            <text:p>179287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20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13 - JETONS A MEMBROS DE CONSELHOS E COMISSÕES</text:p>
          </table:table-cell>
          <table:table-cell table:style-name="ce14" office:value-type="string" calcext:value-type="string">
            <text:p>JETONS A MEMBROS DE CONSELHOS E COMISSÕES - 4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DE PAGAMENTO PARA O CORRENTE EXERCICIO 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14.05" calcext:value-type="float">
            <text:p>-20314,05</text:p>
          </table:table-cell>
          <table:table-cell table:number-columns-repeated="2" table:style-name="ce16" office:value-type="float" office:value="20314.05" calcext:value-type="float">
            <text:p>20314,0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MAGISTRADOS 2ª INSTANCIA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41.84" calcext:value-type="float">
            <text:p>-3241,84</text:p>
          </table:table-cell>
          <table:table-cell table:number-columns-repeated="2" table:style-name="ce16" office:value-type="float" office:value="3241.84" calcext:value-type="float">
            <text:p>3241,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23/04/2018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301 - SUPERÁVIT FINANCEIRO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Â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6980.14" calcext:value-type="float">
            <text:p>-216980,14</text:p>
          </table:table-cell>
          <table:table-cell table:number-columns-repeated="2" table:style-name="ce16" office:value-type="float" office:value="216980.14" calcext:value-type="float">
            <text:p>216980,1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500000</text:p>
          </table:table-cell>
          <table:table-cell table:style-name="ce16" office:value-type="float" office:value="346628.79" calcext:value-type="float">
            <text:p>346628,79</text:p>
          </table:table-cell>
          <table:table-cell table:number-columns-repeated="2" table:style-name="ce16" office:value-type="float" office:value="153371.21" calcext:value-type="float">
            <text:p>153371,2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22</text:p>
          </table:table-cell>
          <table:table-cell table:style-name="ce11" office:value-type="string" calcext:value-type="string">
            <text:p>27/05/2018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PARA O CORRENTE EXERCICIO</text:p>
          </table:table-cell>
          <table:table-cell table:style-name="ce11" office:value-type="string" calcext:value-type="string">
            <text:p>20180000005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5000" calcext:value-type="float">
            <text:p>205000</text:p>
          </table:table-cell>
          <table:table-cell table:style-name="ce16" office:value-type="float" office:value="83115.56" calcext:value-type="float">
            <text:p>83115,56</text:p>
          </table:table-cell>
          <table:table-cell table:number-columns-repeated="2" table:style-name="ce16" office:value-type="float" office:value="121884.44" calcext:value-type="float">
            <text:p>121884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TREINAMENTO PARA USUARIOS FINAIS E PARA EQUIPE DE TECNOLOGIA DA INFORMAÇÃO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09.38" calcext:value-type="float">
            <text:p>-7009,38</text:p>
          </table:table-cell>
          <table:table-cell table:number-columns-repeated="2" table:style-name="ce16" office:value-type="float" office:value="7009.38" calcext:value-type="float">
            <text:p>7009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59</text:p>
          </table:table-cell>
          <table:table-cell table:style-name="ce11" office:value-type="string" calcext:value-type="string">
            <text:p>11/07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REFERENTE TREINAMENTO PARA USUARIOS FINAIS E PARA EQUIPE DE TECNOLOGIA DA INFORMAÇÃO CONFORME AUTORIZACAO SECRETARIO GERAL FLS 778/780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40.62" calcext:value-type="float">
            <text:p>-1540,62</text:p>
          </table:table-cell>
          <table:table-cell table:number-columns-repeated="2" table:style-name="ce16" office:value-type="float" office:value="1540.62" calcext:value-type="float">
            <text:p>1540,6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78</text:p>
          </table:table-cell>
          <table:table-cell table:style-name="ce11" office:value-type="string" calcext:value-type="string">
            <text:p>26/07/2018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DESPESAS RELATIVO CONTRIBUIÇAO PATRONAL CESSAO DE DIREITO DA SERVIDORA LARISSA N C ALLEMAND RELATIVO ABONO NATALINO, CONFORME AUTORIZAÇÃO SECRETARIO GERAL FLS 369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0.15" calcext:value-type="float">
            <text:p>-1050,15</text:p>
          </table:table-cell>
          <table:table-cell table:number-columns-repeated="2" table:style-name="ce16" office:value-type="float" office:value="1050.15" calcext:value-type="float">
            <text:p>1050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290</text:p>
          </table:table-cell>
          <table:table-cell table:style-name="ce11" office:value-type="string" calcext:value-type="string">
            <text:p>30/07/2018</text:p>
          </table:table-cell>
          <table:table-cell table:style-name="ce14" office:value-type="string" calcext:value-type="string">
            <text:p>319196 - RESSARCIMENTO DE DESPESAS DE PESSOAL REQUISITADO</text:p>
          </table:table-cell>
          <table:table-cell table:style-name="ce2" office:value-type="string" calcext:value-type="string">
            <text:p>4654 - PESSOAL REQUISITADO – CONTRIBUIÇÃO PATRONAL AO IPAJM DO EXERCÍCIO </text:p>
          </table:table-cell>
          <table:table-cell table:style-name="ce14" office:value-type="string" calcext:value-type="string">
            <text:p>PESSOAL REQUISITADO – CONTRIBUIÇÃO PATRONAL AO IPAJM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8483014000122 - TRIBUNAL DE CONTAS DO ESTADO DO ESPÍRITO SANTO</text:p>
          </table:table-cell>
          <table:table-cell table:style-name="ce11" office:value-type="string" calcext:value-type="string">
            <text:p>REFERENTE CONTRIBUIÇAO PATRONAL DO CONTRATO CESSAO DA SERVIDORA PAULA PARAGUASSU BELOTE SILVA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672.71" calcext:value-type="float">
            <text:p>-8672,71</text:p>
          </table:table-cell>
          <table:table-cell table:number-columns-repeated="2" table:style-name="ce16" office:value-type="float" office:value="8672.71" calcext:value-type="float">
            <text:p>8672,71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5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387162447 - MARCOS AUGUSTO DE ALBUQUERQUE EHRHARDT JUNIOR</text:p>
          </table:table-cell>
          <table:table-cell table:style-name="ce11" office:value-type="string" calcext:value-type="string">
            <text:p>REFERENTE DESPESAS PARA MINISTRAR AA PALESTRA DIREITO IMOBILIARIO CONTRATUAL E AJURISPRUDENCIA DO STJ SOBRE AQUISIÇAO DE IMOVEIS NA PLANTA CONFORME AUTORIZAÇÃO ORDENADOR DE DESPESA SEI 47671</text:p>
          </table:table-cell>
          <table:table-cell table:style-name="ce11" office:value-type="string" calcext:value-type="string">
            <text:p>700336954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7.5" calcext:value-type="float">
            <text:p>-1097,5</text:p>
          </table:table-cell>
          <table:table-cell table:number-columns-repeated="2" table:style-name="ce16" office:value-type="float" office:value="1097.5" calcext:value-type="float">
            <text:p>1097,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26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PARA MINISTRAR AA PALESTRA DIREITO IMOBILIARIO CONTRATUAL E AJURISPRUDENCIA DO STJ SOBRE AQUISIÇAO DE IMOVEIS NA PLANTA CONFORME AUTORIZAÇÃO ORDENADOR DE DESPESA SEI 47671</text:p>
          </table:table-cell>
          <table:table-cell table:style-name="ce11" office:value-type="string" calcext:value-type="string">
            <text:p>70033695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.5" calcext:value-type="float">
            <text:p>-219,5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39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0271324449 - BECLAUTE OLIVEIRA SILVA</text:p>
          </table:table-cell>
          <table:table-cell table:style-name="ce11" office:value-type="string" calcext:value-type="string">
            <text:p>REFERENTE DESPESAS PARA MINISTRAR A AULA PRODUÇAO ANTECIPADA DE PROVA NO NOVO CPC NO DIA 28/09 CONFORME AUTORIZAÇÃO ORDENADOR DE DESPESAS 50154</text:p>
          </table:table-cell>
          <table:table-cell table:style-name="ce11" office:value-type="string" calcext:value-type="string">
            <text:p>700263336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7.5" calcext:value-type="float">
            <text:p>-1097,5</text:p>
          </table:table-cell>
          <table:table-cell table:number-columns-repeated="2" table:style-name="ce16" office:value-type="float" office:value="1097.5" calcext:value-type="float">
            <text:p>109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0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0271324449 - BECLAUTE OLIVEIRA SILVA</text:p>
          </table:table-cell>
          <table:table-cell table:style-name="ce11" office:value-type="string" calcext:value-type="string">
            <text:p>REFERENTE DESPESAS PARA MINISTRAR A AULA PRODUÇAO ANTECIPADA DE PROVA NO NOVO CPC NO DIA 28/09 CONFORME AUTORIZAÇÃO ORDENADOR DE DESPESAS 50154</text:p>
          </table:table-cell>
          <table:table-cell table:style-name="ce11" office:value-type="string" calcext:value-type="string">
            <text:p>700263336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97.5" calcext:value-type="float">
            <text:p>-1097,5</text:p>
          </table:table-cell>
          <table:table-cell table:number-columns-repeated="2" table:style-name="ce16" office:value-type="float" office:value="1097.5" calcext:value-type="float">
            <text:p>1097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1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MINISTRAR A AULA PRODUÇAO ANTECIPADA DE PROVA NO NOVO CPC NO DIA 28/09 CONFORME AUTORIZAÇÃO ORDENADOR DE DESPESAS 50154</text:p>
          </table:table-cell>
          <table:table-cell table:style-name="ce11" office:value-type="string" calcext:value-type="string">
            <text:p>70026333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.5" calcext:value-type="float">
            <text:p>-219,5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2</text:p>
          </table:table-cell>
          <table:table-cell table:style-name="ce11" office:value-type="string" calcext:value-type="string">
            <text:p>21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MINISTRAR A AULA PRODUÇAO ANTECIPADA DE PROVA NO NOVO CPC NO DIA 28/09 CONFORME AUTORIZAÇÃO ORDENADOR DE DESPESAS 50154</text:p>
          </table:table-cell>
          <table:table-cell table:style-name="ce11" office:value-type="string" calcext:value-type="string">
            <text:p>70026333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.5" calcext:value-type="float">
            <text:p>-219,5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3</text:p>
          </table:table-cell>
          <table:table-cell table:style-name="ce11" office:value-type="string" calcext:value-type="string">
            <text:p>25/09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416252788 - MARCELO BARBI GONÇALVES</text:p>
          </table:table-cell>
          <table:table-cell table:style-name="ce11" office:value-type="string" calcext:value-type="string">
            <text:p>REFERENTE DESPESAS PARA MINISTRAR AULA "COISA JULGADA NO NOVO CPC" CONFORME AUTORIZAÇÃO ORDENADOR DE DESPESA SEI 50583</text:p>
          </table:table-cell>
          <table:table-cell table:style-name="ce11" office:value-type="string" calcext:value-type="string">
            <text:p>70033938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75.48" calcext:value-type="float">
            <text:p>-1975,48</text:p>
          </table:table-cell>
          <table:table-cell table:number-columns-repeated="2" table:style-name="ce16" office:value-type="float" office:value="1975.48" calcext:value-type="float">
            <text:p>1975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4</text:p>
          </table:table-cell>
          <table:table-cell table:style-name="ce11" office:value-type="string" calcext:value-type="string">
            <text:p>13/09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MINISTRAR AULA CONFORME AUTORIZAÇÃO SEI 50583</text:p>
          </table:table-cell>
          <table:table-cell table:style-name="ce11" office:value-type="string" calcext:value-type="string">
            <text:p>70033695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5.1" calcext:value-type="float">
            <text:p>-395,1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5</text:p>
          </table:table-cell>
          <table:table-cell table:style-name="ce11" office:value-type="string" calcext:value-type="string">
            <text:p>04/10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3081189000136 - EPPUR SI MUOVE - PRODUÇÕES CULTURAIS</text:p>
          </table:table-cell>
          <table:table-cell table:style-name="ce11" office:value-type="string" calcext:value-type="string">
            <text:p>REFERENTE A CONTRATAÇÃO DE EMPRESA PARA FORNECIMENTO DE PALESTRANTE PARA MINISTRAR PALESTRA NO CURSO DE FORMAÇÃO CONTINUADA DE MAGISTRADOS. CONFORME PROCESSO SEI Nº 7003979-22.2018.8.08.0000 - FORMULÁRIO XXIII (0054454).</text:p>
          </table:table-cell>
          <table:table-cell table:style-name="ce11" office:value-type="string" calcext:value-type="string">
            <text:p>700397922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13 e 25 -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16" office:value-type="float" office:value="1097.5" calcext:value-type="float">
            <text:p>1097,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6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95816020544 - TACIO LACERDA GAMA</text:p>
          </table:table-cell>
          <table:table-cell table:style-name="ce11" office:value-type="string" calcext:value-type="string">
            <text:p>REFERENTE DESPESAS PARA MINISTRAR A PALESTRA TEORIA DAS NULIDADES NO DIREITO TRIBUTARIO MATRIAL E PROCESSUAL CONFORME AUTORIZAÇÃO SECRETARIO GERAL SEI 56732</text:p>
          </table:table-cell>
          <table:table-cell table:style-name="ce11" office:value-type="string" calcext:value-type="string">
            <text:p>700403385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7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DESPESAS MINISTRAR AULA CONFORME AUTORIZAÇÃO SEI 56732</text:p>
          </table:table-cell>
          <table:table-cell table:style-name="ce11" office:value-type="string" calcext:value-type="string">
            <text:p>70040338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.5" calcext:value-type="float">
            <text:p>21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8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901871857 - HEITOR VITOR MENDONÇA FRALINO SICA</text:p>
          </table:table-cell>
          <table:table-cell table:style-name="ce11" office:value-type="string" calcext:value-type="string">
            <text:p>REFERENTE DESPESAS PARA MINISTRAR AULA "COISA JULGADA NO NOVO CPC". CONFORME PROCESSO SEI Nº 7001349-90.2018.8.08.0000 - AUTORIZAÇÃO DO ORDENADORA DE DESPESAS (0018933)</text:p>
          </table:table-cell>
          <table:table-cell table:style-name="ce11" office:value-type="string" calcext:value-type="string">
            <text:p>70013499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48.75" calcext:value-type="float">
            <text:p>548,75</text:p>
          </table:table-cell>
          <table:table-cell table:style-name="ce16" office:value-type="float" office:value="548.75" calcext:value-type="float">
            <text:p>548,7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49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901871857 - HEITOR VITOR MENDONÇA FRALINO SICA</text:p>
          </table:table-cell>
          <table:table-cell table:style-name="ce11" office:value-type="string" calcext:value-type="string">
            <text:p>REFERENTE DESPESAS PARA MINISTRAR AULA "COISA JULGADA NO NOVO CPC". CONFORME PROCESSO SEI Nº 7001349-90.2018.8.08.0000 - AUTORIZAÇÃO DO ORDENADORA DE DESPESAS (0024024)</text:p>
          </table:table-cell>
          <table:table-cell table:style-name="ce11" office:value-type="string" calcext:value-type="string">
            <text:p>70013499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48.75" calcext:value-type="float">
            <text:p>548,75</text:p>
          </table:table-cell>
          <table:table-cell table:style-name="ce16" office:value-type="float" office:value="548.75" calcext:value-type="float">
            <text:p>548,7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0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6862319892 - EDUARDO JOSE DA FONSECA COSTA</text:p>
          </table:table-cell>
          <table:table-cell table:style-name="ce11" office:value-type="string" calcext:value-type="string">
            <text:p>REFERENTE DESPESAS PARA MINISTRAR AULA GARANTISMO PROCESSUAL CONFORME AUTORIZÇÃO SECRETARIO GERAL SEI 56729</text:p>
          </table:table-cell>
          <table:table-cell table:style-name="ce11" office:value-type="string" calcext:value-type="string">
            <text:p>700405461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195" calcext:value-type="float">
            <text:p>2.195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195" calcext:value-type="float">
            <text:p>2.195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1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PARA DESPESAS MINISTRAR CURSO. CONFORME PROCESSO SEI Nº 7001349-90.2018.8.08.0000 - AUTORIZAÇÃO DO ORDENADORA DE DESPESAS (0018936)</text:p>
          </table:table-cell>
          <table:table-cell table:style-name="ce11" office:value-type="string" calcext:value-type="string">
            <text:p>70013499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9.75" calcext:value-type="float">
            <text:p>109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2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20 % INSS PARA MINISTRAR AULA GARANTISMO PROCESSUAL CONFORME AUTORIZÇÃO SECRETARIO GERAL SEI 56729</text:p>
          </table:table-cell>
          <table:table-cell table:style-name="ce11" office:value-type="string" calcext:value-type="string">
            <text:p>700405461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39" calcext:value-type="float">
            <text:p>4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3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PARA DESPESAS MINISTRAR CURSO. CONFORME PROCESSO SEI Nº 7001349-90.2018.8.08.0000 - AUTORIZAÇÃO DO ORDENADORA DE DESPESAS (0024025)</text:p>
          </table:table-cell>
          <table:table-cell table:style-name="ce11" office:value-type="string" calcext:value-type="string">
            <text:p>70013499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09.75" calcext:value-type="float">
            <text:p>109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4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871137920 - LEONARD ZIESEMER SCHMITZ</text:p>
          </table:table-cell>
          <table:table-cell table:style-name="ce11" office:value-type="string" calcext:value-type="string">
            <text:p>REFERENTE DESPESAS PARA MINISTRAR AULA "PROVA - VIESES COGNITIVOS E MENTALIDADE CIENTIFICA" CONFORME AUTORIZAÇÃO SECRETARIO SEI 56728</text:p>
          </table:table-cell>
          <table:table-cell table:style-name="ce11" office:value-type="string" calcext:value-type="string">
            <text:p>70039835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5.48" calcext:value-type="float">
            <text:p>1.975,48</text:p>
          </table:table-cell>
          <table:table-cell table:style-name="ce16" office:value-type="float" office:value="1975.48" calcext:value-type="float">
            <text:p>1975,4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5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ÇÃO 20 % INSS PARA DESPESAS MINISTRAR CURSO. CONFORME AUTORIZAÇÃO SEI 56728</text:p>
          </table:table-cell>
          <table:table-cell table:style-name="ce11" office:value-type="string" calcext:value-type="string">
            <text:p>70039835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1" calcext:value-type="float">
            <text:p>39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6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48115800449 - MADELINE ROCHA FURTADO</text:p>
          </table:table-cell>
          <table:table-cell table:style-name="ce11" office:value-type="string" calcext:value-type="string">
            <text:p>REFERENTE DESPESAS PARA MINISTRAR PALESTRA CONTRATOS DE TERCERIZAÇAO CONFORME AUTORIZAÇÃOORDENADOR DE DESPESAS SEI 56727</text:p>
          </table:table-cell>
          <table:table-cell table:style-name="ce11" office:value-type="string" calcext:value-type="string">
            <text:p>700398274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art 13,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954.4" calcext:value-type="float">
            <text:p>8.954,4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954.4" calcext:value-type="float">
            <text:p>8.954,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7</text:p>
          </table:table-cell>
          <table:table-cell table:style-name="ce11" office:value-type="string" calcext:value-type="string">
            <text:p>10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DESPESAS RETENCAO 20 % INSS PARA MINISTRAR PALESTRA CONTRATOS DE TERCERIZAÇAO CONFORME AUTORIZAÇÃOORDENADOR DE DESPESAS SEI 56727</text:p>
          </table:table-cell>
          <table:table-cell table:style-name="ce11" office:value-type="string" calcext:value-type="string">
            <text:p>700398274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90.88" calcext:value-type="float">
            <text:p>1790,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90.88" calcext:value-type="float">
            <text:p>1790,88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8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95556451672 - CONSUELO SILVEIRA NETO</text:p>
          </table:table-cell>
          <table:table-cell table:style-name="ce11" office:value-type="string" calcext:value-type="string">
            <text:p>REFERENTE DESPESAS COM PALESTRANTE. CONFORME PROCESSO SEI Nº 7004385-43.2018.8.08.0000 E AUTORIZADO PELO ORDENADOR DE DESPESAS (0059245).</text:p>
          </table:table-cell>
          <table:table-cell table:style-name="ce11" office:value-type="string" calcext:value-type="string">
            <text:p>700438543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44.49" calcext:value-type="float">
            <text:p>444,4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44.49" calcext:value-type="float">
            <text:p>444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59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CONFORME PROCESSO SEI Nº 7004385-43.2018.8.08.0000 E AUTORIZADO PELO ORDENADOR DE DESPESAS (0059245).</text:p>
          </table:table-cell>
          <table:table-cell table:style-name="ce11" office:value-type="string" calcext:value-type="string">
            <text:p>700438543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8.89" calcext:value-type="float">
            <text:p>88,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8.89" calcext:value-type="float">
            <text:p>88,89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0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574371463 - Roberto Pinheiro Campos Gouveia Filho</text:p>
          </table:table-cell>
          <table:table-cell table:style-name="ce11" office:value-type="string" calcext:value-type="string">
            <text:p>REFERENTE DESPESAS COM CURSO. CONFORME PROCESSO SEI Nº 7003710-80.2018.8.08.0000 E AUTORIZADO PELO ORDENADOR DE DESPESAS (0059240).</text:p>
          </table:table-cell>
          <table:table-cell table:style-name="ce11" office:value-type="string" calcext:value-type="string">
            <text:p>700371080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5.48" calcext:value-type="float">
            <text:p>1.975,48</text:p>
          </table:table-cell>
          <table:table-cell table:style-name="ce16" office:value-type="float" office:value="1975.48" calcext:value-type="float">
            <text:p>1975,4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1</text:p>
          </table:table-cell>
          <table:table-cell table:style-name="ce11" office:value-type="string" calcext:value-type="string">
            <text:p>17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. CONFORME PROCESSO SEI Nº 7003710-80.2018.8.08.0000 E AUTORIZADO PELO ORDENADOR DE DESPESAS (0059240).</text:p>
          </table:table-cell>
          <table:table-cell table:style-name="ce11" office:value-type="string" calcext:value-type="string">
            <text:p>70037108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395.09" calcext:value-type="float">
            <text:p>395,0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2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9100051845 - MARCELO MENDRONI</text:p>
          </table:table-cell>
          <table:table-cell table:style-name="ce11" office:value-type="string" calcext:value-type="string">
            <text:p>REFERENTE DESPESAS COM CURSO. CONFORME PROCESSO SEI Nº 7004183-66.2018.8.08.0000 E AUTORIZADO PELO ORDENADOR DE DESPESAS (0059329).</text:p>
          </table:table-cell>
          <table:table-cell table:style-name="ce11" office:value-type="string" calcext:value-type="string">
            <text:p>700418366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7.5" calcext:value-type="float">
            <text:p>1.097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97.5" calcext:value-type="float">
            <text:p>1.097,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3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CONFORME PROCESSO SEI Nº 7004385-43.2018.8.08.0000 E AUTORIZADO PELO ORDENADOR DE DESPESAS (0059329).</text:p>
          </table:table-cell>
          <table:table-cell table:style-name="ce11" office:value-type="string" calcext:value-type="string">
            <text:p>700418366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9.5" calcext:value-type="float">
            <text:p>219,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19.5" calcext:value-type="float">
            <text:p>219,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4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79 - SERVIÇOS DE SELEÇÃO E TREINAMENTO</text:p>
          </table:table-cell>
          <table:table-cell table:style-name="ce14" office:value-type="string" calcext:value-type="string">
            <text:p>SERVIÇOS DE SELEÇÃO E TREINAMENTO - 2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49038150130 - ANDRE PACHIONI BAETA</text:p>
          </table:table-cell>
          <table:table-cell table:style-name="ce11" office:value-type="string" calcext:value-type="string">
            <text:p>REFERENTE DESPESAS COM CURSO. CONFORME PROCESSO SEI Nº 7004175-89.2018.8.08.0000 E AUTORIZADO PELO ORDENADOR DE DESPESAS (0059326).</text:p>
          </table:table-cell>
          <table:table-cell table:style-name="ce11" office:value-type="string" calcext:value-type="string">
            <text:p>700417589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942.72" calcext:value-type="float">
            <text:p>7.942,72</text:p>
          </table:table-cell>
          <table:table-cell table:style-name="ce16" office:value-type="float" office:value="7942.72" calcext:value-type="float">
            <text:p>7942,7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5</text:p>
          </table:table-cell>
          <table:table-cell table:style-name="ce11" office:value-type="string" calcext:value-type="string">
            <text:p>19/10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INSS. CONFORME PROCESSO SEI Nº 7004175-89.2018.8.08.0000 E AUTORIZADO PELO ORDENADOR DE DESPESAS (0059326).</text:p>
          </table:table-cell>
          <table:table-cell table:style-name="ce11" office:value-type="string" calcext:value-type="string">
            <text:p>70041758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588.54" calcext:value-type="float">
            <text:p>1588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7</text:p>
          </table:table-cell>
          <table:table-cell table:style-name="ce11" office:value-type="string" calcext:value-type="string">
            <text:p>20/10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PROPR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9.6" calcext:value-type="float">
            <text:p>829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829.6" calcext:value-type="float">
            <text:p>829,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8</text:p>
          </table:table-cell>
          <table:table-cell table:style-name="ce11" office:value-type="string" calcext:value-type="string">
            <text:p>20/10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GERAL</text:p>
          </table:table-cell>
          <table:table-cell table:style-name="ce11" office:value-type="string" calcext:value-type="string">
            <text:p>20180000005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03.2" calcext:value-type="float">
            <text:p>1903,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903.2" calcext:value-type="float">
            <text:p>1903,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69</text:p>
          </table:table-cell>
          <table:table-cell table:style-name="ce11" office:value-type="string" calcext:value-type="string">
            <text:p>20/10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REGIME PROPR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84.7" calcext:value-type="float">
            <text:p>1784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84.7" calcext:value-type="float">
            <text:p>1784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DESPESAS COM PASSAGENS AEREAS CONFORME AUTORIZAÇÃO ORDENADORA DE DESPESAS FLS 206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8NE00389</text:p>
          </table:table-cell>
          <table:table-cell table:style-name="ce11" office:value-type="string" calcext:value-type="string">
            <text:p>31/10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4613668000165 - L.A. VIAGENS E TURISMO LTDA</text:p>
          </table:table-cell>
          <table:table-cell table:style-name="ce11" office:value-type="string" calcext:value-type="string">
            <text:p>REFERENTE DESPESAS COM PASSAGENS AEREAS CONFORME AUTORIZAÇÃO ORDENADORA DE DESPESAS FLS 206</text:p>
          </table:table-cell>
          <table:table-cell table:style-name="ce11" office:value-type="string" calcext:value-type="string">
            <text:p>201801151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4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6272.76" calcext:value-type="float">
            <text:p>26272,7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0000" calcext:value-type="float">
            <text:p>-4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00" calcext:value-type="float">
            <text:p>3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00000" calcext:value-type="float">
            <text:p>-3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000" calcext:value-type="float">
            <text:p>4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0000" calcext:value-type="float">
            <text:p>1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2 - SERVICOS EXTRAORDINÁRIOS - RPPS</text:p>
          </table:table-cell>
          <table:table-cell table:style-name="ce14" office:value-type="string" calcext:value-type="string">
            <text:p>SERVICOS EXTRAORDINÁRIOS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00000" calcext:value-type="float">
            <text:p>-1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5000" calcext:value-type="float">
            <text:p>-20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5000" calcext:value-type="float">
            <text:p>20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00000" calcext:value-type="float">
            <text:p>-90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70000" calcext:value-type="float">
            <text:p>87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ÇÕES PATRONAIS - ATIVO CIVIL</text:p>
          </table:table-cell>
          <table:table-cell table:style-name="ce14" office:value-type="string" calcext:value-type="string">
            <text:p>DESPESAS DE EXERCÍCIOS ANTERIORES: FUNDO FINANCEIRO - RPPS - OBRIGAÇÕ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000" calcext:value-type="float">
            <text:p>3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000" calcext:value-type="float">
            <text:p>3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5000" calcext:value-type="float">
            <text:p>5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50000" calcext:value-type="float">
            <text:p>-3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PESSOAL CIVIL - RPPS - FOLHA</text:p>
          </table:table-cell>
          <table:table-cell table:style-name="ce14" office:value-type="string" calcext:value-type="string">
            <text:p>AUXÍLIO ALIMENTAÇÃO - PESSOAL CIVIL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000" calcext:value-type="float">
            <text:p>11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3448 - OUTRAS INDENIZAÇÕES</text:p>
          </table:table-cell>
          <table:table-cell table:style-name="ce14" office:value-type="string" calcext:value-type="string">
            <text:p>OUTRAS INDENIZAÇÕES - 9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5000" calcext:value-type="float">
            <text:p>-16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17.5" calcext:value-type="float">
            <text:p>4517,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893 - AJUDA DE CUSTO - RPPS</text:p>
          </table:table-cell>
          <table:table-cell table:style-name="ce14" office:value-type="string" calcext:value-type="string">
            <text:p>AJUDA DE CUSTO - RPP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517.5" calcext:value-type="float">
            <text:p>-4517,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47751.07" calcext:value-type="float">
            <text:p>2947751,07</text:p>
          </table:table-cell>
          <table:table-cell table:style-name="ce17" office:value-type="float" office:value="-67008596.22" calcext:value-type="float">
            <text:p>-67008596,22</text:p>
          </table:table-cell>
          <table:table-cell table:style-name="ce17" office:value-type="float" office:value="69956347.29" calcext:value-type="float">
            <text:p>69956347,29</text:p>
          </table:table-cell>
          <table:table-cell table:style-name="ce17" office:value-type="float" office:value="70044990.8" calcext:value-type="float">
            <text:p>70044990,8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1/11/2018 15:16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1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10 e [Mês].[Número] &lt;= 10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2" table:number-rows-repeated="10483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213"/>
        </table:named-expressions>
      </table:table>
      <table:named-expressions/>
      <table:database-ranges>
        <table:database-range table:name="__Anonymous_Sheet_DB__0" table:target-range-address="'Planilha 1'.A4:'Planilha 1'.T213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11-01T16:35:53</meta:creation-date>
    <dc:creator>MSLIMA</dc:creator>
    <dc:date>2018-11-01T16:35:55</dc:date>
    <meta:document-statistic meta:table-count="1" meta:cell-count="3894" meta:object-count="2"/>
    <meta:generator>LibreOffice/4.3.4.1$Windows_x86 LibreOffice_project/bc356b2f991740509f321d70e4512a6a54c5f243</meta:generator>
  </office:meta>
</office:document-meta>
</file>