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4" style:data-style-name="N10124">
      <style:table-cell-properties style:rotation-align="none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7" table:visibility="collapse" table:default-cell-style-name="Default"/>
        <table:table-column table:style-name="co4" table:visibility="collapse" table:number-columns-repeated="2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99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VERBA CONCEDIDA/APLICADA - MENSAL - CARTÃO ALIMENTAÇÃO</text:p>
          </table:table-cell>
          <table:covered-table-cell table:number-columns-repeated="22" table:style-name="ce1"/>
          <table:table-cell table:style-name="ce28" table:number-columns-repeated="3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9" office:value-type="date" office:date-value="2020-01-01" calcext:value-type="date" table:number-columns-spanned="2" table:number-rows-spanned="1">
            <text:p>jan/20</text:p>
          </table:table-cell>
          <table:covered-table-cell table:style-name="ce23"/>
          <table:table-cell table:style-name="ce19" office:value-type="date" office:date-value="2020-02-01" calcext:value-type="date" table:number-columns-spanned="2" table:number-rows-spanned="1">
            <text:p>fev/20</text:p>
          </table:table-cell>
          <table:covered-table-cell table:style-name="ce23"/>
          <table:table-cell table:style-name="ce19" office:value-type="date" office:date-value="2020-03-01" calcext:value-type="date" table:number-columns-spanned="2" table:number-rows-spanned="1">
            <text:p>mar/20</text:p>
          </table:table-cell>
          <table:covered-table-cell table:style-name="ce23"/>
          <table:table-cell table:style-name="ce19" office:value-type="date" office:date-value="2020-04-01" calcext:value-type="date" table:number-columns-spanned="2" table:number-rows-spanned="1">
            <text:p>abr/20</text:p>
          </table:table-cell>
          <table:covered-table-cell table:style-name="ce23"/>
          <table:table-cell table:style-name="ce19" office:value-type="date" office:date-value="2020-05-01" calcext:value-type="date" table:number-columns-spanned="2" table:number-rows-spanned="1">
            <text:p>mai/20</text:p>
          </table:table-cell>
          <table:covered-table-cell table:style-name="ce23"/>
          <table:table-cell table:style-name="ce19" office:value-type="date" office:date-value="2020-06-01" calcext:value-type="date" table:number-columns-spanned="2" table:number-rows-spanned="1">
            <text:p>jun/20</text:p>
          </table:table-cell>
          <table:covered-table-cell table:style-name="ce23"/>
          <table:table-cell table:style-name="ce19" office:value-type="date" office:date-value="2020-07-01" calcext:value-type="date" table:number-columns-spanned="2" table:number-rows-spanned="1">
            <text:p>jul/20</text:p>
          </table:table-cell>
          <table:covered-table-cell table:style-name="ce23"/>
          <table:table-cell table:style-name="ce19" office:value-type="date" office:date-value="2020-08-01" calcext:value-type="date" table:number-columns-spanned="2" table:number-rows-spanned="1">
            <text:p>ago/20</text:p>
          </table:table-cell>
          <table:covered-table-cell table:style-name="ce23"/>
          <table:table-cell table:style-name="ce19" office:value-type="date" office:date-value="2020-09-01" calcext:value-type="date" table:number-columns-spanned="2" table:number-rows-spanned="1">
            <text:p>set/20</text:p>
          </table:table-cell>
          <table:covered-table-cell table:style-name="ce23"/>
          <table:table-cell table:style-name="ce19" office:value-type="date" office:date-value="2020-10-01" calcext:value-type="date" table:number-columns-spanned="2" table:number-rows-spanned="1">
            <text:p>out/20</text:p>
          </table:table-cell>
          <table:covered-table-cell table:style-name="ce23"/>
          <table:table-cell table:style-name="ce19" office:value-type="date" office:date-value="2020-11-01" calcext:value-type="date" table:number-columns-spanned="2" table:number-rows-spanned="1">
            <text:p>nov/20</text:p>
          </table:table-cell>
          <table:covered-table-cell table:style-name="ce23"/>
          <table:table-cell table:style-name="ce19" office:value-type="date" office:date-value="2020-12-01" calcext:value-type="date" table:number-columns-spanned="2" table:number-rows-spanned="1">
            <text:p>dez/20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CONSOLIDADO ANUAL/2020</text:p>
          </table:table-cell>
          <table:covered-table-cell table:style-name="ce23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style-name="ce20" office:value-type="string" calcext:value-type="string">
            <text:p>Concedido</text:p>
          </table:table-cell>
          <table:table-cell table:style-name="ce20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21" table:style-name="ce16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6" table:number-columns-repeated="2"/>
          <table:table-cell table:style-name="ce31" table:formula="of:=[.D4]+[.F4]+[.H4]+[.J4]+[.L4]+[.N4]+[.P4]+[.R4]+[.T4]+[.V4]+[.X4]+[.Z4]" office:value-type="float" office:value="0" calcext:value-type="float">
            <text:p>0,00 </text:p>
          </table:table-cell>
          <table:table-cell table:style-name="ce33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20" calcext:value-type="float">
            <text:p>520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33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6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6]+[.F6]+[.H6]+[.J6]+[.L6]+[.N6]+[.P6]+[.R6]+[.T6]+[.V6]+[.X6]+[.Z6]" office:value-type="float" office:value="500" calcext:value-type="float">
            <text:p>500,00 </text:p>
          </table:table-cell>
          <table:table-cell table:style-name="ce33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7]+[.F7]+[.H7]+[.J7]+[.L7]+[.N7]+[.P7]+[.R7]+[.T7]+[.V7]+[.X7]+[.Z7]" office:value-type="float" office:value="0" calcext:value-type="float">
            <text:p>0,00 </text:p>
          </table:table-cell>
          <table:table-cell table:style-name="ce33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8]+[.F8]+[.H8]+[.J8]+[.L8]+[.N8]+[.P8]+[.R8]+[.T8]+[.V8]+[.X8]+[.Z8]" office:value-type="float" office:value="0" calcext:value-type="float">
            <text:p>0,00 </text:p>
          </table:table-cell>
          <table:table-cell table:style-name="ce33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8" table:style-name="ce16" office:value-type="float" office:value="0" calcext:value-type="float">
            <text:p>0,00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6" office:value-type="float" office:value="179" calcext:value-type="float">
            <text:p>179,00</text:p>
          </table:table-cell>
          <table:table-cell table:style-name="ce16" table:number-columns-repeated="4"/>
          <table:table-cell table:style-name="ce31" table:formula="of:=[.D9]+[.F9]+[.H9]+[.J9]+[.L9]+[.N9]+[.P9]+[.R9]+[.T9]+[.V9]+[.X9]+[.Z9]" office:value-type="float" office:value="250" calcext:value-type="float">
            <text:p>250,00 </text:p>
          </table:table-cell>
          <table:table-cell table:style-name="ce33" table:formula="of:=[.E9]+[.G9]+[.I9]+[.K9]+[.M9]+[.O9]+[.Q9]+[.S9]+[.U9]+[.W9]+[.Y9]+[.AA9]" office:value-type="float" office:value="179" calcext:value-type="float">
            <text:p>17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3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3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980" calcext:value-type="float">
            <text:p>6.980,00</text:p>
          </table:table-cell>
          <table:table-cell table:style-name="ce16" office:value-type="float" office:value="1445.42" calcext:value-type="float">
            <text:p>1.445,4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97.84" calcext:value-type="float">
            <text:p>3.397,84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6852" calcext:value-type="float">
            <text:p>6.852,00</text:p>
          </table:table-cell>
          <table:table-cell table:style-name="ce16" office:value-type="float" office:value="1742.63" calcext:value-type="float">
            <text:p>1.742,6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06.98" calcext:value-type="float">
            <text:p>3.806,98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12]+[.F12]+[.H12]+[.J12]+[.L12]+[.N12]+[.P12]+[.R12]+[.T12]+[.V12]+[.X12]+[.Z12]" office:value-type="float" office:value="13832" calcext:value-type="float">
            <text:p>13.832,00 </text:p>
          </table:table-cell>
          <table:table-cell table:style-name="ce33" table:formula="of:=[.E12]+[.G12]+[.I12]+[.K12]+[.M12]+[.O12]+[.Q12]+[.S12]+[.U12]+[.W12]+[.Y12]+[.AA12]" office:value-type="float" office:value="10392.87" calcext:value-type="float">
            <text:p>10.392,8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float" office:value="832.84" calcext:value-type="float">
            <text:p>832,84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900.82" calcext:value-type="float">
            <text:p>900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33" table:formula="of:=[.E13]+[.G13]+[.I13]+[.K13]+[.M13]+[.O13]+[.Q13]+[.S13]+[.U13]+[.W13]+[.Y13]+[.AA13]" office:value-type="float" office:value="1733.66" calcext:value-type="float">
            <text:p>1.733,66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23.01" calcext:value-type="float">
            <text:p>1.023,01</text:p>
          </table:table-cell>
          <table:table-cell table:number-columns-repeated="1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9" table:number-columns-repeated="2"/>
          <table:table-cell table:style-name="ce16" table:number-columns-repeated="2"/>
          <table:table-cell table:style-name="ce31" table:formula="of:=[.D14]+[.F14]+[.H14]+[.J14]+[.L14]+[.N14]+[.P14]+[.R14]+[.T14]+[.V14]+[.X14]+[.Z14]" office:value-type="float" office:value="4500" calcext:value-type="float">
            <text:p>4.500,00 </text:p>
          </table:table-cell>
          <table:table-cell table:style-name="ce33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00" calcext:value-type="float">
            <text:p>3.300,00</text:p>
          </table:table-cell>
          <table:table-cell table:style-name="ce16" office:value-type="float" office:value="23.98" calcext:value-type="float">
            <text:p>23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82" calcext:value-type="float">
            <text:p>782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/>
          <table:table-cell table:style-name="ce29"/>
          <table:table-cell table:style-name="ce31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33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6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float" office:value="519.66" calcext:value-type="float">
            <text:p>519,6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16]+[.F16]+[.H16]+[.J16]+[.L16]+[.N16]+[.P16]+[.R16]+[.T16]+[.V16]+[.X16]+[.Z16]" office:value-type="float" office:value="600" calcext:value-type="float">
            <text:p>600,00 </text:p>
          </table:table-cell>
          <table:table-cell table:style-name="ce33" table:formula="of:=[.E16]+[.G16]+[.I16]+[.K16]+[.M16]+[.O16]+[.Q16]+[.S16]+[.U16]+[.W16]+[.Y16]+[.AA16]" office:value-type="float" office:value="519.66" calcext:value-type="float">
            <text:p>519,6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3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20" calcext:value-type="float">
            <text:p>5.020,00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4033.75" calcext:value-type="float">
            <text:p>4.033,7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57.5" calcext:value-type="float">
            <text:p>3.457,50</text:p>
          </table:table-cell>
          <table:table-cell table:style-name="ce27" table:number-columns-repeated="2"/>
          <table:table-cell table:style-name="ce16"/>
          <table:table-cell table:style-name="ce29"/>
          <table:table-cell table:style-name="ce31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33" table:formula="of:=[.E18]+[.G18]+[.I18]+[.K18]+[.M18]+[.O18]+[.Q18]+[.S18]+[.U18]+[.W18]+[.Y18]+[.AA18]" office:value-type="float" office:value="12511.25" calcext:value-type="float">
            <text:p>12.511,25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25" office:value-type="float" office:value="2175.49" calcext:value-type="float">
            <text:p>2.175,49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88.52" calcext:value-type="float">
            <text:p>2.688,52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576.37" calcext:value-type="float">
            <text:p>576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44.15" calcext:value-type="float">
            <text:p>2.944,15</text:p>
          </table:table-cell>
          <table:table-cell table:style-name="ce16"/>
          <table:table-cell table:style-name="ce27"/>
          <table:table-cell table:style-name="ce16"/>
          <table:table-cell table:style-name="ce29"/>
          <table:table-cell table:style-name="ce31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3" table:formula="of:=[.E19]+[.G19]+[.I19]+[.K19]+[.M19]+[.O19]+[.Q19]+[.S19]+[.U19]+[.W19]+[.Y19]+[.AA19]" office:value-type="float" office:value="8384.53" calcext:value-type="float">
            <text:p>8.384,5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31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3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2.08" calcext:value-type="float">
            <text:p>422,08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33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481" calcext:value-type="float">
            <text:p>481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31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3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24" office:value-type="float" office:value="649.12" calcext:value-type="float">
            <text:p><text:s/>649,12 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3005" calcext:value-type="float">
            <text:p>3.005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783" calcext:value-type="float">
            <text:p>783,0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23]+[.F23]+[.H23]+[.J23]+[.L23]+[.N23]+[.P23]+[.R23]+[.T23]+[.V23]+[.X23]+[.Z23]" office:value-type="float" office:value="6500" calcext:value-type="float">
            <text:p>6.500,00 </text:p>
          </table:table-cell>
          <table:table-cell table:style-name="ce33" table:formula="of:=[.E23]+[.G23]+[.I23]+[.K23]+[.M23]+[.O23]+[.Q23]+[.S23]+[.U23]+[.W23]+[.Y23]+[.AA23]" office:value-type="float" office:value="4437.12" calcext:value-type="float">
            <text:p>4.437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460.33" calcext:value-type="float">
            <text:p>460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75.02" calcext:value-type="float">
            <text:p>675,02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6.94" calcext:value-type="float">
            <text:p>546,94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24]+[.F24]+[.H24]+[.J24]+[.L24]+[.N24]+[.P24]+[.R24]+[.T24]+[.V24]+[.X24]+[.Z24]" office:value-type="float" office:value="2100" calcext:value-type="float">
            <text:p>2.100,00 </text:p>
          </table:table-cell>
          <table:table-cell table:style-name="ce33" table:formula="of:=[.E24]+[.G24]+[.I24]+[.K24]+[.M24]+[.O24]+[.Q24]+[.S24]+[.U24]+[.W24]+[.Y24]+[.AA24]" office:value-type="float" office:value="1682.29" calcext:value-type="float">
            <text:p>1.682,2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900" calcext:value-type="float">
            <text:p>2.9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/>
          <table:table-cell table:style-name="ce27"/>
          <table:table-cell table:style-name="ce31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33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3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31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3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3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70.5" calcext:value-type="float">
            <text:p>470,5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33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48.74" calcext:value-type="float">
            <text:p>2.048,74</text:p>
          </table:table-cell>
          <table:table-cell table:number-columns-repeated="1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/>
          <table:table-cell table:style-name="ce29"/>
          <table:table-cell table:style-name="ce31" table:formula="of:=[.D30]+[.F30]+[.H30]+[.J30]+[.L30]+[.N30]+[.P30]+[.R30]+[.T30]+[.V30]+[.X30]+[.Z30]" office:value-type="float" office:value="10000" calcext:value-type="float">
            <text:p>10.000,00 </text:p>
          </table:table-cell>
          <table:table-cell table:style-name="ce33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64.48" calcext:value-type="float">
            <text:p>1.964,48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33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611.01" calcext:value-type="float">
            <text:p>611,01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33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3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3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740" calcext:value-type="float">
            <text:p>74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740" calcext:value-type="float">
            <text:p>740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33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2" table:style-name="ce16" office:value-type="float" office:value="0" calcext:value-type="float">
            <text:p>0,00</text:p>
          </table:table-cell>
          <table:table-cell table:style-name="ce16" office:value-type="float" office:value="272.81" calcext:value-type="float">
            <text:p>272,81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6" table:number-columns-repeated="2"/>
          <table:table-cell table:style-name="ce31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33" table:formula="of:=[.E36]+[.G36]+[.I36]+[.K36]+[.M36]+[.O36]+[.Q36]+[.S36]+[.U36]+[.W36]+[.Y36]+[.AA36]" office:value-type="float" office:value="272.81" calcext:value-type="float">
            <text:p>272,8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1500" calcext:value-type="float">
            <text:p>1.500,00</text:p>
          </table:table-cell>
          <table:table-cell table:style-name="ce16" office:value-type="float" office:value="939.27" calcext:value-type="float">
            <text:p>939,2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46" calcext:value-type="float">
            <text:p>546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33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31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3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230" calcext:value-type="float">
            <text:p>3.230,00</text:p>
          </table:table-cell>
          <table:table-cell table:style-name="ce16" office:value-type="float" office:value="366.17" calcext:value-type="float">
            <text:p>366,1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5.73" calcext:value-type="float">
            <text:p>575,73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29" table:number-columns-repeated="2"/>
          <table:table-cell table:style-name="ce16" table:number-columns-repeated="2"/>
          <table:table-cell table:style-name="ce31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33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33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7" office:value-type="float" office:value="0" calcext:value-type="float">
            <text:p>0,00</text:p>
          </table:table-cell>
          <table:table-cell table:style-name="ce21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306.47" calcext:value-type="float">
            <text:p>306,47</text:p>
          </table:table-cell>
          <table:table-cell table:number-columns-repeated="16" table:style-name="ce16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6"/>
          <table:table-cell table:style-name="ce29"/>
          <table:table-cell table:style-name="ce31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33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3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67.47" calcext:value-type="float">
            <text:p>767,4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27" office:value-type="float" office:value="1200" calcext:value-type="float">
            <text:p>1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16.23" calcext:value-type="float">
            <text:p>2.716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27"/>
          <table:table-cell table:style-name="ce16" table:number-columns-repeated="2"/>
          <table:table-cell table:style-name="ce29"/>
          <table:table-cell table:style-name="ce31" table:formula="of:=[.D43]+[.F43]+[.H43]+[.J43]+[.L43]+[.N43]+[.P43]+[.R43]+[.T43]+[.V43]+[.X43]+[.Z43]" office:value-type="float" office:value="5200" calcext:value-type="float">
            <text:p>5.200,00 </text:p>
          </table:table-cell>
          <table:table-cell table:style-name="ce33" table:formula="of:=[.E43]+[.G43]+[.I43]+[.K43]+[.M43]+[.O43]+[.Q43]+[.S43]+[.U43]+[.W43]+[.Y43]+[.AA43]" office:value-type="float" office:value="3483.7" calcext:value-type="float">
            <text:p>3.483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31" table:formula="of:=[.D44]+[.F44]+[.H44]+[.J44]+[.L44]+[.N44]+[.P44]+[.R44]+[.T44]+[.V44]+[.X44]+[.Z44]" office:value-type="float" office:value="1600" calcext:value-type="float">
            <text:p>1.600,00 </text:p>
          </table:table-cell>
          <table:table-cell table:style-name="ce33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 office:value-type="float" office:value="201" calcext:value-type="float">
            <text:p>201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33" table:formula="of:=[.E45]+[.G45]+[.I45]+[.K45]+[.M45]+[.O45]+[.Q45]+[.S45]+[.U45]+[.W45]+[.Y45]+[.AA45]" office:value-type="float" office:value="201" calcext:value-type="float">
            <text:p>20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3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3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8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06.75" calcext:value-type="float">
            <text:p>806,75</text:p>
          </table:table-cell>
          <table:table-cell table:style-name="ce27"/>
          <table:table-cell table:style-name="ce29"/>
          <table:table-cell table:style-name="ce16" table:number-columns-repeated="2"/>
          <table:table-cell table:style-name="ce31" table:formula="of:=[.D48]+[.F48]+[.H48]+[.J48]+[.L48]+[.N48]+[.P48]+[.R48]+[.T48]+[.V48]+[.X48]+[.Z48]" office:value-type="float" office:value="2500" calcext:value-type="float">
            <text:p>2.500,00 </text:p>
          </table:table-cell>
          <table:table-cell table:style-name="ce33" table:formula="of:=[.E48]+[.G48]+[.I48]+[.K48]+[.M48]+[.O48]+[.Q48]+[.S48]+[.U48]+[.W48]+[.Y48]+[.AA48]" office:value-type="float" office:value="806.75" calcext:value-type="float">
            <text:p>806,7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84" calcext:value-type="float">
            <text:p>384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7"/>
          <table:table-cell table:style-name="ce31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33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3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27"/>
          <table:table-cell table:style-name="ce16" table:number-columns-repeated="2"/>
          <table:table-cell table:style-name="ce29"/>
          <table:table-cell table:style-name="ce31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3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3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51.15" calcext:value-type="float">
            <text:p>551,15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33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7"/>
          <table:table-cell table:style-name="ce31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3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33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/>
          <table:table-cell table:style-name="ce29"/>
          <table:table-cell table:style-name="ce31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3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6" table:number-columns-repeated="2"/>
          <table:table-cell table:style-name="ce31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3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719.4" calcext:value-type="float">
            <text:p>3.719,40</text:p>
          </table:table-cell>
          <table:table-cell table:style-name="ce16" office:value-type="float" office:value="1329.7" calcext:value-type="float">
            <text:p>1.329,7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33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27"/>
          <table:table-cell table:style-name="ce16" table:number-columns-repeated="2"/>
          <table:table-cell table:style-name="ce29"/>
          <table:table-cell table:style-name="ce31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3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9"/>
          <table:table-cell table:style-name="ce31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33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651.39" calcext:value-type="float">
            <text:p>651,39</text:p>
          </table:table-cell>
          <table:table-cell table:number-columns-repeated="1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float" office:value="610.74" calcext:value-type="float">
            <text:p>610,7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31" table:formula="of:=[.D61]+[.F61]+[.H61]+[.J61]+[.L61]+[.N61]+[.P61]+[.R61]+[.T61]+[.V61]+[.X61]+[.Z61]" office:value-type="float" office:value="1400" calcext:value-type="float">
            <text:p>1.400,00 </text:p>
          </table:table-cell>
          <table:table-cell table:style-name="ce33" table:formula="of:=[.E61]+[.G61]+[.I61]+[.K61]+[.M61]+[.O61]+[.Q61]+[.S61]+[.U61]+[.W61]+[.Y61]+[.AA61]" office:value-type="float" office:value="1262.13" calcext:value-type="float">
            <text:p>1.262,1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6" office:value-type="float" office:value="1115.1" calcext:value-type="float">
            <text:p>1.115,10</text:p>
          </table:table-cell>
          <table:table-cell table:style-name="ce27" table:number-columns-repeated="2"/>
          <table:table-cell table:style-name="ce16" table:number-columns-repeated="2"/>
          <table:table-cell table:style-name="ce31" table:formula="of:=[.D62]+[.F62]+[.H62]+[.J62]+[.L62]+[.N62]+[.P62]+[.R62]+[.T62]+[.V62]+[.X62]+[.Z62]" office:value-type="float" office:value="1600" calcext:value-type="float">
            <text:p>1.600,00 </text:p>
          </table:table-cell>
          <table:table-cell table:style-name="ce33" table:formula="of:=[.E62]+[.G62]+[.I62]+[.K62]+[.M62]+[.O62]+[.Q62]+[.S62]+[.U62]+[.W62]+[.Y62]+[.AA62]" office:value-type="float" office:value="1115.1" calcext:value-type="float">
            <text:p>1.115,1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500" calcext:value-type="float">
            <text:p>4.500,00</text:p>
          </table:table-cell>
          <table:table-cell table:style-name="ce16" office:value-type="float" office:value="1363" calcext:value-type="float">
            <text:p>1.36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6" calcext:value-type="float">
            <text:p>1.276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31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33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16"/>
          <table:table-cell table:style-name="ce29"/>
          <table:table-cell table:style-name="ce16" table:number-columns-repeated="2"/>
          <table:table-cell table:style-name="ce31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33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3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41.48" calcext:value-type="float">
            <text:p>1.141,48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/>
          <table:table-cell table:style-name="ce27"/>
          <table:table-cell table:style-name="ce16" table:number-columns-repeated="2"/>
          <table:table-cell table:style-name="ce31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33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72" calcext:value-type="float">
            <text:p>572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33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060" calcext:value-type="float">
            <text:p>1.06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/>
          <table:table-cell table:style-name="ce29"/>
          <table:table-cell table:style-name="ce31" table:formula="of:=[.D68]+[.F68]+[.H68]+[.J68]+[.L68]+[.N68]+[.P68]+[.R68]+[.T68]+[.V68]+[.X68]+[.Z68]" office:value-type="float" office:value="7000" calcext:value-type="float">
            <text:p>7.000,00 </text:p>
          </table:table-cell>
          <table:table-cell table:style-name="ce33" table:formula="of:=[.E68]+[.G68]+[.I68]+[.K68]+[.M68]+[.O68]+[.Q68]+[.S68]+[.U68]+[.W68]+[.Y68]+[.AA68]" office:value-type="float" office:value="3560" calcext:value-type="float">
            <text:p>3.560,00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3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3492.12" calcext:value-type="float">
            <text:p>3.492,12</text:p>
          </table:table-cell>
          <table:table-cell table:style-name="ce16"/>
          <table:table-cell table:style-name="ce27"/>
          <table:table-cell table:style-name="ce29" table:number-columns-repeated="2"/>
          <table:table-cell table:style-name="ce31" table:formula="of:=[.D69]+[.F69]+[.H69]+[.J69]+[.L69]+[.N69]+[.P69]+[.R69]+[.T69]+[.V69]+[.X69]+[.Z69]" office:value-type="float" office:value="10000" calcext:value-type="float">
            <text:p>10.000,00 </text:p>
          </table:table-cell>
          <table:table-cell table:style-name="ce33" table:formula="of:=[.E69]+[.G69]+[.I69]+[.K69]+[.M69]+[.O69]+[.Q69]+[.S69]+[.U69]+[.W69]+[.Y69]+[.AA69]" office:value-type="float" office:value="3492.12" calcext:value-type="float">
            <text:p>3.492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0" office:value-type="string" calcext:value-type="string">
            <text:p>Aline Carolino Santos Dave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7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3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0" table:style-name="ce16" office:value-type="float" office:value="0" calcext:value-type="float">
            <text:p>0,00</text:p>
          </table:table-cell>
          <table:table-cell table:style-name="ce27"/>
          <table:table-cell table:style-name="ce29"/>
          <table:table-cell table:style-name="ce16"/>
          <table:table-cell table:style-name="ce27"/>
          <table:table-cell table:style-name="ce31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3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93.58" calcext:value-type="float">
            <text:p>693,58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31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33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25" office:value-type="float" office:value="285.38" calcext:value-type="float">
            <text:p>285,38 </text:p>
          </table:table-cell>
          <table:table-cell table:number-columns-repeated="15" table:style-name="ce16" office:value-type="float" office:value="0" calcext:value-type="float">
            <text:p>0,00</text:p>
          </table:table-cell>
          <table:table-cell table:style-name="ce16" office:value-type="float" office:value="2601.6" calcext:value-type="float">
            <text:p>2.601,60</text:p>
          </table:table-cell>
          <table:table-cell table:style-name="ce27" table:number-columns-repeated="2"/>
          <table:table-cell table:style-name="ce16"/>
          <table:table-cell table:style-name="ce29"/>
          <table:table-cell table:style-name="ce31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3" table:formula="of:=[.E73]+[.G73]+[.I73]+[.K73]+[.M73]+[.O73]+[.Q73]+[.S73]+[.U73]+[.W73]+[.Y73]+[.AA73]" office:value-type="float" office:value="2886.98" calcext:value-type="float">
            <text:p>2.886,98</text:p>
          </table:table-cell>
          <table:table-cell table:number-columns-repeated="99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25" office:value-type="float" office:value="2642" calcext:value-type="float">
            <text:p>2.642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92" calcext:value-type="float">
            <text:p>2.692,00</text:p>
          </table:table-cell>
          <table:table-cell table:number-columns-repeated="14" table:style-name="ce16" office:value-type="float" office:value="0" calcext:value-type="float">
            <text:p>0,00</text:p>
          </table:table-cell>
          <table:table-cell table:style-name="ce27" table:number-columns-repeated="2"/>
          <table:table-cell table:style-name="ce16"/>
          <table:table-cell table:style-name="ce29"/>
          <table:table-cell table:style-name="ce31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33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99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4002" calcext:value-type="float">
            <text:p>4.002,00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16" office:value-type="float" office:value="1375" calcext:value-type="float">
            <text:p>1.375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10705" calcext:value-type="float">
            <text:p>10.705,00</text:p>
          </table:table-cell>
          <table:table-cell table:style-name="ce16"/>
          <table:table-cell table:style-name="ce27"/>
          <table:table-cell table:style-name="ce29" table:number-columns-repeated="2"/>
          <table:table-cell table:style-name="ce31" table:formula="of:=[.D75]+[.F75]+[.H75]+[.J75]+[.L75]+[.N75]+[.P75]+[.R75]+[.T75]+[.V75]+[.X75]+[.Z75]" office:value-type="float" office:value="25000" calcext:value-type="float">
            <text:p>25.000,00 </text:p>
          </table:table-cell>
          <table:table-cell table:style-name="ce33" table:formula="of:=[.E75]+[.G75]+[.I75]+[.K75]+[.M75]+[.O75]+[.Q75]+[.S75]+[.U75]+[.W75]+[.Y75]+[.AA75]" office:value-type="float" office:value="16082" calcext:value-type="float">
            <text:p>16.082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8" table:formula="of:=SUM([.C4:.C75])" office:value-type="float" office:value="0" calcext:value-type="float">
            <text:p>0,00</text:p>
          </table:table-cell>
          <table:table-cell table:style-name="ce22" table:formula="of:=SUM([.D14:.D75])" office:value-type="float" office:value="4240" calcext:value-type="float">
            <text:p><text:s/>4.240,00 </text:p>
          </table:table-cell>
          <table:table-cell table:style-name="ce22" table:formula="of:=SUM([.E4:.E75])" office:value-type="float" office:value="1588.39" calcext:value-type="float">
            <text:p><text:s/>1.588,39 </text:p>
          </table:table-cell>
          <table:table-cell table:style-name="ce22" table:formula="of:=SUM([.F4:.F75])" office:value-type="float" office:value="100310" calcext:value-type="float">
            <text:p><text:s/>100.310,00 </text:p>
          </table:table-cell>
          <table:table-cell table:style-name="ce22" table:formula="of:=SUM([.G4:.G75])" office:value-type="float" office:value="10619.63" calcext:value-type="float">
            <text:p><text:s/>10.619,63 </text:p>
          </table:table-cell>
          <table:table-cell table:style-name="ce22" table:formula="of:=SUM([.H4:.H75])" office:value-type="float" office:value="62209.4" calcext:value-type="float">
            <text:p><text:s/>62.209,40 </text:p>
          </table:table-cell>
          <table:table-cell table:style-name="ce22" table:formula="of:=SUM([.I4:.I75])" office:value-type="float" office:value="37808.15" calcext:value-type="float">
            <text:p><text:s/>37.808,15 </text:p>
          </table:table-cell>
          <table:table-cell table:style-name="ce26" table:formula="of:=SUM([.J4:.J75])" office:value-type="float" office:value="0" calcext:value-type="float">
            <text:p>0,00 </text:p>
          </table:table-cell>
          <table:table-cell table:style-name="ce26" table:formula="of:=SUM([.K4:.K75])" office:value-type="float" office:value="0" calcext:value-type="float">
            <text:p>0,00 </text:p>
          </table:table-cell>
          <table:table-cell table:style-name="ce26" table:formula="of:=SUM([.L4:.L75])" office:value-type="float" office:value="0" calcext:value-type="float">
            <text:p>0,00 </text:p>
          </table:table-cell>
          <table:table-cell table:style-name="ce26" table:formula="of:=SUM([.M4:.M75])" office:value-type="float" office:value="0" calcext:value-type="float">
            <text:p>0,00 </text:p>
          </table:table-cell>
          <table:table-cell table:style-name="ce26" table:formula="of:=SUM([.N4:.N75])" office:value-type="float" office:value="0" calcext:value-type="float">
            <text:p>0,00 </text:p>
          </table:table-cell>
          <table:table-cell table:style-name="ce26" table:formula="of:=SUM([.O4:.O75])" office:value-type="float" office:value="0" calcext:value-type="float">
            <text:p>0,00 </text:p>
          </table:table-cell>
          <table:table-cell table:style-name="ce26" table:formula="of:=SUM([.P4:.P75])" office:value-type="float" office:value="0" calcext:value-type="float">
            <text:p>0,00 </text:p>
          </table:table-cell>
          <table:table-cell table:style-name="ce26" table:formula="of:=SUM([.Q4:.Q75])" office:value-type="float" office:value="0" calcext:value-type="float">
            <text:p>0,00 </text:p>
          </table:table-cell>
          <table:table-cell table:style-name="ce22" table:formula="of:=SUM([.R4:.R75])" office:value-type="float" office:value="2700" calcext:value-type="float">
            <text:p><text:s/>2.700,00 </text:p>
          </table:table-cell>
          <table:table-cell table:style-name="ce26" table:formula="of:=SUM([.S4:.S75])" office:value-type="float" office:value="0" calcext:value-type="float">
            <text:p>0,00 </text:p>
          </table:table-cell>
          <table:table-cell table:style-name="ce22" table:formula="of:=SUM([.T4:.T75])" office:value-type="float" office:value="10352" calcext:value-type="float">
            <text:p><text:s/>10.352,00 </text:p>
          </table:table-cell>
          <table:table-cell table:style-name="ce22" table:formula="of:=SUM([.U4:.U75])" office:value-type="float" office:value="16813.01" calcext:value-type="float">
            <text:p><text:s/>16.813,01 </text:p>
          </table:table-cell>
          <table:table-cell table:style-name="ce22" table:formula="of:=SUM([.V4:.V75])" office:value-type="float" office:value="28650" calcext:value-type="float">
            <text:p><text:s/>28.650,00 </text:p>
          </table:table-cell>
          <table:table-cell table:style-name="ce22" table:formula="of:=SUM([.W4:.W75])" office:value-type="float" office:value="30639.14" calcext:value-type="float">
            <text:p><text:s/>30.639,14 </text:p>
          </table:table-cell>
          <table:table-cell table:style-name="ce22" table:formula="of:=SUM([.X4:.X75])" office:value-type="float" office:value="0" calcext:value-type="float">
            <text:p><text:s/>- <text:s text:c="2"/></text:p>
          </table:table-cell>
          <table:table-cell table:style-name="ce22" table:formula="of:=SUM([.Y4:.Y75])" office:value-type="float" office:value="0" calcext:value-type="float">
            <text:p><text:s/>- <text:s text:c="2"/></text:p>
          </table:table-cell>
          <table:table-cell table:style-name="ce22" table:formula="of:=SUM([.Z4:.Z75])" office:value-type="float" office:value="0" calcext:value-type="float">
            <text:p><text:s/>- <text:s text:c="2"/></text:p>
          </table:table-cell>
          <table:table-cell table:style-name="ce22" table:formula="of:=SUM([.AA4:.AA75])" office:value-type="float" office:value="0" calcext:value-type="float">
            <text:p><text:s/>- <text:s text:c="2"/></text:p>
          </table:table-cell>
          <table:table-cell table:style-name="ce32" table:formula="of:=[.D76]+[.F76]+[.H76]+[.J76]+[.L76]+[.N76]+[.P76]+[.R76]+[.T76]+[.V76]+[.X76]+[.Z76]" office:value-type="float" office:value="208461.4" calcext:value-type="float">
            <text:p>208.461,40 </text:p>
          </table:table-cell>
          <table:table-cell table:style-name="ce34" table:formula="of:=[.E76]+[.G76]+[.I76]+[.K76]+[.M76]+[.O76]+[.Q76]+[.S76]+[.U76]+[.W76]+[.Y76]+[.AA76]" office:value-type="float" office:value="97468.32" calcext:value-type="float">
            <text:p>97.468,32</text:p>
          </table:table-cell>
          <table:table-cell table:style-name="ce3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23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8" office:value-type="string" calcext:value-type="string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 table:number-columns-spanned="23" table:number-rows-spanned="1">
            <text:p>3- Com as medidas de isolamento social e implantação do plantão extraordinário, não houve <text:s/>a realização de júris, audiências e demais eventos previstos no Ato nº 118/13. <text:s/>Como consequência dessa suspensão, no perídodo de 20/03/2020 a 24/08/2020 não ocorreram liberações de crédito nos cartões magnéticos, não havendo custo para o contrato F002/2020 durante o período informado.</text:p>
          </table:table-cell>
          <table:covered-table-cell table:number-columns-repeated="22" table:style-name="ce15"/>
          <table:table-cell table:number-columns-repeated="100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0'.$A$1" table:cell-range-address="$'Concedido e Aplicado 2020'.$A$3:.$AD$76"/>
        </table:named-expressions>
      </table:table>
      <table:named-expressions/>
      <table:database-ranges>
        <table:database-range table:name="__Anonymous_Sheet_DB__0" table:target-range-address="'Concedido e Aplicado 2020'.A3:'Concedido e Aplicado 2020'.AD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0-11-09T18:14:12</meta:print-date>
    <meta:creation-date>2017-11-14T16:40:34</meta:creation-date>
    <dc:date>2020-11-09T18:14:38</dc:date>
    <meta:generator>LibreOffice/4.3.4.1$Windows_x86 LibreOffice_project/bc356b2f991740509f321d70e4512a6a54c5f243</meta:generator>
    <meta:document-statistic meta:table-count="1" meta:cell-count="187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