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 style:data-style-name="N1012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8"/>
        <table:table-column table:style-name="co4" table:number-columns-repeated="9" table:default-cell-style-name="Default"/>
        <table:table-column table:style-name="co8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VERBA CONCEDIDA/APLICADA - MENSAL - CARTÃO ALIMENTAÇÃO</text:p>
          </table:table-cell>
          <table:covered-table-cell table:number-columns-repeated="22" table:style-name="ce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21" office:value-type="date" office:date-value="2021-01-01" calcext:value-type="date" table:number-columns-spanned="2" table:number-rows-spanned="1">
            <text:p>jan/21</text:p>
          </table:table-cell>
          <table:covered-table-cell table:style-name="ce24"/>
          <table:table-cell table:style-name="ce21" office:value-type="date" office:date-value="2021-02-01" calcext:value-type="date" table:number-columns-spanned="2" table:number-rows-spanned="1">
            <text:p>fev/21</text:p>
          </table:table-cell>
          <table:covered-table-cell table:style-name="ce24"/>
          <table:table-cell table:style-name="ce21" office:value-type="date" office:date-value="2021-03-01" calcext:value-type="date" table:number-columns-spanned="2" table:number-rows-spanned="1">
            <text:p>mar/21</text:p>
          </table:table-cell>
          <table:covered-table-cell table:style-name="ce24"/>
          <table:table-cell table:style-name="ce21" office:value-type="date" office:date-value="2021-04-01" calcext:value-type="date" table:number-columns-spanned="2" table:number-rows-spanned="1">
            <text:p>abr/21</text:p>
          </table:table-cell>
          <table:covered-table-cell table:style-name="ce24"/>
          <table:table-cell table:style-name="ce21" office:value-type="date" office:date-value="2021-05-01" calcext:value-type="date" table:number-columns-spanned="2" table:number-rows-spanned="1">
            <text:p>mai/21</text:p>
          </table:table-cell>
          <table:covered-table-cell table:style-name="ce24"/>
          <table:table-cell table:style-name="ce21" office:value-type="date" office:date-value="2021-06-01" calcext:value-type="date" table:number-columns-spanned="2" table:number-rows-spanned="1">
            <text:p>jun/21</text:p>
          </table:table-cell>
          <table:covered-table-cell table:style-name="ce24"/>
          <table:table-cell table:style-name="ce21" office:value-type="date" office:date-value="2021-07-01" calcext:value-type="date" table:number-columns-spanned="2" table:number-rows-spanned="1">
            <text:p>jul/21</text:p>
          </table:table-cell>
          <table:covered-table-cell table:style-name="ce24"/>
          <table:table-cell table:style-name="ce21" office:value-type="date" office:date-value="2021-08-01" calcext:value-type="date" table:number-columns-spanned="2" table:number-rows-spanned="1">
            <text:p>ago/21</text:p>
          </table:table-cell>
          <table:covered-table-cell table:style-name="ce24"/>
          <table:table-cell table:style-name="ce21" office:value-type="date" office:date-value="2021-09-01" calcext:value-type="date" table:number-columns-spanned="2" table:number-rows-spanned="1">
            <text:p>set/21</text:p>
          </table:table-cell>
          <table:covered-table-cell table:style-name="ce24"/>
          <table:table-cell table:style-name="ce21" office:value-type="date" office:date-value="2021-10-01" calcext:value-type="date" table:number-columns-spanned="2" table:number-rows-spanned="1">
            <text:p>out/21</text:p>
          </table:table-cell>
          <table:covered-table-cell table:style-name="ce24"/>
          <table:table-cell table:number-columns-repeated="1001"/>
        </table:table-row>
        <table:table-row table:style-name="ro3">
          <table:covered-table-cell table:number-columns-repeated="3" table:style-name="ce3"/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12" office:value-type="string" calcext:value-type="string">
            <text:p>Sayonara Dias Salem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52.33" calcext:value-type="float">
            <text:p>352,3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1.74" calcext:value-type="float">
            <text:p>211,74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3" office:value-type="string" calcext:value-type="string">
            <text:p>Rosane Teixeira Coimbra Elizeu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505.26" calcext:value-type="float">
            <text:p>505,26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3" office:value-type="string" calcext:value-type="string">
            <text:p>Junior Cezar Peruch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794" calcext:value-type="float">
            <text:p>79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26.81" calcext:value-type="float">
            <text:p>1.426,8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667.5" calcext:value-type="float">
            <text:p>667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3" office:value-type="string" calcext:value-type="string">
            <text:p>Isabela Santos Moulin Tannur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50" calcext:value-type="float">
            <text:p>1.6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40.92" calcext:value-type="float">
            <text:p>740,9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4" office:value-type="string" calcext:value-type="string">
            <text:p>Não há servidor indic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3" office:value-type="string" calcext:value-type="string">
            <text:p>Samantha Amorim de Faria Teix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7.02" calcext:value-type="float">
            <text:p>207,02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3" office:value-type="string" calcext:value-type="string">
            <text:p>Isabela da Silva Tavare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509.95" calcext:value-type="float">
            <text:p>509,9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3" office:value-type="string" calcext:value-type="string">
            <text:p>Julio Hilario Capetini Junio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3" office:value-type="string" calcext:value-type="string">
            <text:p>Carlas Batista da Lus de Jesus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200" calcext:value-type="float">
            <text:p>5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3892.94" calcext:value-type="float">
            <text:p>3.892,94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1445.35" calcext:value-type="float">
            <text:p>1.445,3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3390" calcext:value-type="float">
            <text:p>3.390,00</text:p>
          </table:table-cell>
          <table:table-cell table:style-name="ce18" office:value-type="float" office:value="830.15" calcext:value-type="float">
            <text:p>830,1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5" office:value-type="string" calcext:value-type="string">
            <text:p>Sérgio Figueira Sarkis Fi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00" calcext:value-type="float">
            <text:p>5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3" office:value-type="string" calcext:value-type="string">
            <text:p>Guilherme Santos Percian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3" office:value-type="string" calcext:value-type="string">
            <text:p>Thalisson Zanetti Coe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516.34" calcext:value-type="float">
            <text:p>2.516,3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88.92" calcext:value-type="float">
            <text:p>1.588,9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4635.82" calcext:value-type="float">
            <text:p>4.635,8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3" office:value-type="string" calcext:value-type="string">
            <text:p>Sheila Lourenço Soares Sil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175.96" calcext:value-type="float">
            <text:p>1.17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.01" calcext:value-type="float">
            <text:p>100,0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951.05" calcext:value-type="float">
            <text:p>951,05</text:p>
          </table:table-cell>
          <table:table-cell table:style-name="ce18" office:value-type="float" office:value="1300" calcext:value-type="float">
            <text:p>1.3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3" office:value-type="string" calcext:value-type="string">
            <text:p>Enilson de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145.34" calcext:value-type="float">
            <text:p>145,3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75.1" calcext:value-type="float">
            <text:p>575,1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3" office:value-type="string" calcext:value-type="string">
            <text:p>Ellen Nolasco Cortat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3" office:value-type="string" calcext:value-type="string">
            <text:p>Roberto Ferraz Spa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6155" calcext:value-type="float">
            <text:p>6.155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6318.25" calcext:value-type="float">
            <text:p>6.318,2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19.5" calcext:value-type="float">
            <text:p>8.219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9467.75" calcext:value-type="float">
            <text:p>9.467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50.75" calcext:value-type="float">
            <text:p>5.050,75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3" office:value-type="string" calcext:value-type="string">
            <text:p>José de Anchieta Marchiori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3250" calcext:value-type="float">
            <text:p>3.2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50" calcext:value-type="float">
            <text:p>9.250,00</text:p>
          </table:table-cell>
          <table:table-cell table:style-name="ce25" office:value-type="float" office:value="1741.24" calcext:value-type="float">
            <text:p>1.741,24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775.98" calcext:value-type="float">
            <text:p>1.775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8" office:value-type="float" office:value="1903.19" calcext:value-type="float">
            <text:p>1.903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877.13" calcext:value-type="float">
            <text:p>3.877,13</text:p>
          </table:table-cell>
          <table:table-cell table:style-name="ce18" office:value-type="float" office:value="14700" calcext:value-type="float">
            <text:p>14.700,00</text:p>
          </table:table-cell>
          <table:table-cell table:style-name="ce18" office:value-type="float" office:value="1962.19" calcext:value-type="float">
            <text:p>1.962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59.4" calcext:value-type="float">
            <text:p>3.259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18.05" calcext:value-type="float">
            <text:p>3.118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4.32" calcext:value-type="float">
            <text:p>2.784,32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3" office:value-type="string" calcext:value-type="string">
            <text:p>Tamires Zardin Pompermaye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6.2" calcext:value-type="float">
            <text:p>1.006,2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352" calcext:value-type="float">
            <text:p>352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3" office:value-type="string" calcext:value-type="string">
            <text:p>Francisco Dal'Col Bride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460.44" calcext:value-type="float">
            <text:p>460,44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41.72" calcext:value-type="float">
            <text:p>541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80.11" calcext:value-type="float">
            <text:p>1.480,1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6.77" calcext:value-type="float">
            <text:p>226,77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834.73" calcext:value-type="float">
            <text:p>1.834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0.76" calcext:value-type="float">
            <text:p>220,76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647.48" calcext:value-type="float">
            <text:p>647,48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3" office:value-type="string" calcext:value-type="string">
            <text:p>Maria Inês Matins Veltri Co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3" office:value-type="string" calcext:value-type="string">
            <text:p>Elizabete Zanelato do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2" calcext:value-type="float">
            <text:p>3.50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55.5" calcext:value-type="float">
            <text:p>2.655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3" office:value-type="string" calcext:value-type="string">
            <text:p>Peterson Pagio Dela Co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50" calcext:value-type="float">
            <text:p>850,00</text:p>
          </table:table-cell>
          <table:table-cell table:style-name="ce18" office:value-type="float" office:value="796.25" calcext:value-type="float">
            <text:p>796,2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00" calcext:value-type="float">
            <text:p>1.100,00</text:p>
          </table:table-cell>
          <table:table-cell table:style-name="ce18" office:value-type="float" office:value="576" calcext:value-type="float">
            <text:p>576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3" office:value-type="string" calcext:value-type="string">
            <text:p>Roselene Gerhardt Bortulini Stein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060" calcext:value-type="float">
            <text:p>4.06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3" office:value-type="string" calcext:value-type="string">
            <text:p>Rosemery Toalhar Loureiro e Carva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3.68" calcext:value-type="float">
            <text:p>633,6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654.67" calcext:value-type="float">
            <text:p>654,6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3" office:value-type="string" calcext:value-type="string">
            <text:p>Bruna Oliveira Lop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588.41" calcext:value-type="float">
            <text:p>588,41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3" office:value-type="string" calcext:value-type="string">
            <text:p>Gilson Rosário do Nasciment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3" office:value-type="string" calcext:value-type="string">
            <text:p>Mickaela Alves Mo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8" office:value-type="float" office:value="984" calcext:value-type="float">
            <text:p>9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9" calcext:value-type="float">
            <text:p>929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036.72" calcext:value-type="float">
            <text:p>2.036,72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196.3" calcext:value-type="float">
            <text:p>196,3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3" office:value-type="string" calcext:value-type="string">
            <text:p>Christiane Balbino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36.28" calcext:value-type="float">
            <text:p>3.036,2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25.61" calcext:value-type="float">
            <text:p>4.625,6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62.68" calcext:value-type="float">
            <text:p>3.862,68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5" office:value-type="string" calcext:value-type="string">
            <text:p>Ronald José do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00" calcext:value-type="float">
            <text:p>2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02.1" calcext:value-type="float">
            <text:p>202,1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64.5" calcext:value-type="float">
            <text:p>864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2056.4" calcext:value-type="float">
            <text:p>2.056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3.12" calcext:value-type="float">
            <text:p>473,12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3" office:value-type="string" calcext:value-type="string">
            <text:p>Luana Angélica Pianca Sil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700" calcext:value-type="float">
            <text:p>1.700,00</text:p>
          </table:table-cell>
          <table:table-cell table:style-name="ce18" office:value-type="float" office:value="55.97" calcext:value-type="float">
            <text:p>55,9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45.49" calcext:value-type="float">
            <text:p>2.045,49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14.05" calcext:value-type="float">
            <text:p>1.514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3.08" calcext:value-type="float">
            <text:p>73,08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3" office:value-type="string" calcext:value-type="string">
            <text:p>Hércules Jabour Silva Júnio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3" office:value-type="string" calcext:value-type="string">
            <text:p>Douglas Salvare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6" office:value-type="string" calcext:value-type="string">
            <text:p>Isael Tranhag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80" calcext:value-type="float">
            <text:p>1.6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120" calcext:value-type="float">
            <text:p>1.12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3" office:value-type="string" calcext:value-type="string">
            <text:p>Raysa Louback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50" calcext:value-type="float">
            <text:p>2.2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975.97" calcext:value-type="float">
            <text:p>975,9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978.6" calcext:value-type="float">
            <text:p>978,6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73" calcext:value-type="float">
            <text:p>1.773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3" office:value-type="string" calcext:value-type="string">
            <text:p>Katia Helena Cancian Cancelier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3" office:value-type="string" calcext:value-type="string">
            <text:p>Andréia Vieira Amig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876" calcext:value-type="float">
            <text:p>87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800" calcext:value-type="float">
            <text:p>3.800,00</text:p>
          </table:table-cell>
          <table:table-cell table:style-name="ce18" office:value-type="float" office:value="1667" calcext:value-type="float">
            <text:p>1.66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40" calcext:value-type="float">
            <text:p>2.24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320" calcext:value-type="float">
            <text:p>1.32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3" office:value-type="string" calcext:value-type="string">
            <text:p>Lorena da Silva Bati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26.89" calcext:value-type="float">
            <text:p>1.126,8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682.57" calcext:value-type="float">
            <text:p>1.682,57</text:p>
          </table:table-cell>
          <table:table-cell table:number-columns-repeated="2" table:style-name="ce18" office:value-type="float" office:value="500" calcext:value-type="float">
            <text:p>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3" office:value-type="string" calcext:value-type="string">
            <text:p>Sacha Soares de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90" calcext:value-type="float">
            <text:p>590,00</text:p>
          </table:table-cell>
          <table:table-cell table:number-columns-repeated="2" table:style-name="ce18" office:value-type="float" office:value="600" calcext:value-type="float">
            <text:p>6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3" office:value-type="string" calcext:value-type="string">
            <text:p>Amanda Laporti de Araúj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722.74" calcext:value-type="float">
            <text:p>722,7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3" office:value-type="string" calcext:value-type="string">
            <text:p>Fabiana Delbo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650.62" calcext:value-type="float">
            <text:p>650,6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3" office:value-type="string" calcext:value-type="string">
            <text:p>Raphael de Almeida Gonçalv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384.49" calcext:value-type="float">
            <text:p>2.384,4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8" office:value-type="float" office:value="406.07" calcext:value-type="float">
            <text:p>406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30.09" calcext:value-type="float">
            <text:p>2.130,0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18" office:value-type="float" office:value="342.06" calcext:value-type="float">
            <text:p>34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69.44" calcext:value-type="float">
            <text:p>2.869,4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3" office:value-type="string" calcext:value-type="string">
            <text:p>Ricardo Siqueira Sussa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80" calcext:value-type="float">
            <text:p>2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0" calcext:value-type="float">
            <text:p>63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0" calcext:value-type="float">
            <text:p>63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3" office:value-type="string" calcext:value-type="string">
            <text:p>Kthyany Heller Bernardo e Silva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807" calcext:value-type="float">
            <text:p>807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8" calcext:value-type="float">
            <text:p>378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314" calcext:value-type="float">
            <text:p>1.31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90.57" calcext:value-type="float">
            <text:p>990,57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3" office:value-type="string" calcext:value-type="string">
            <text:p>Max Antonio Ambos Correa da Silva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3.83" calcext:value-type="float">
            <text:p>363,8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7.88" calcext:value-type="float">
            <text:p>377,8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9" calcext:value-type="float">
            <text:p>399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67" calcext:value-type="float">
            <text:p>367,00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Marilândia</text:p>
          </table:table-cell>
          <table:table-cell table:style-name="ce13" office:value-type="string" calcext:value-type="string">
            <text:p>Léia Regina Regattieri Arrai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6.3" calcext:value-type="float">
            <text:p>146,3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3" office:value-type="string" calcext:value-type="string">
            <text:p>Adda Maria Bettero M. Lobato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14" calcext:value-type="float">
            <text:p>1.11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3" office:value-type="string" calcext:value-type="string">
            <text:p>Edivaldo Alves Mirand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774" calcext:value-type="float">
            <text:p>77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82" calcext:value-type="float">
            <text:p>1.58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8" office:value-type="float" office:value="650" calcext:value-type="float">
            <text:p>6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96" calcext:value-type="float">
            <text:p>1.49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4" calcext:value-type="float">
            <text:p>334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084" calcext:value-type="float">
            <text:p>1.0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" calcext:value-type="float">
            <text:p>3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3" office:value-type="string" calcext:value-type="string">
            <text:p>Eduardo Murilo Wagmacker Pe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3" office:value-type="string" calcext:value-type="string">
            <text:p>Créssila Caçador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style-name="ce18" office:value-type="float" office:value="649.59" calcext:value-type="float">
            <text:p>649,5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3" office:value-type="string" calcext:value-type="string">
            <text:p>Geovanna Lopes de Assi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83.4" calcext:value-type="float">
            <text:p>883,4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738" calcext:value-type="float">
            <text:p>1.738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3" office:value-type="string" calcext:value-type="string">
            <text:p>Franscismary Fontana Binow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550.31" calcext:value-type="float">
            <text:p>550,31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495.27" calcext:value-type="float">
            <text:p>495,27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3.62" calcext:value-type="float">
            <text:p>1.303,6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06.59" calcext:value-type="float">
            <text:p>506,59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658.06" calcext:value-type="float">
            <text:p>658,06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3" office:value-type="string" calcext:value-type="string">
            <text:p>Izabella Sily Casagrand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3" office:value-type="string" calcext:value-type="string">
            <text:p>Rosiléia Salomão de Sá Menez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3" office:value-type="string" calcext:value-type="string">
            <text:p>Maria D'Ajuda do Nascimento Felip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1142.49" calcext:value-type="float">
            <text:p>1.142,4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35.84" calcext:value-type="float">
            <text:p>535,8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3" office:value-type="string" calcext:value-type="string">
            <text:p>Marcelo Cláudio Zano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800" calcext:value-type="float">
            <text:p>1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59.92" calcext:value-type="float">
            <text:p>1.359,9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808.38" calcext:value-type="float">
            <text:p>808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8.18" calcext:value-type="float">
            <text:p>1.058,18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3" office:value-type="string" calcext:value-type="string">
            <text:p>João Bosco Seith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900" calcext:value-type="float">
            <text:p>3.900,00</text:p>
          </table:table-cell>
          <table:table-cell table:style-name="ce18" office:value-type="float" office:value="1289.7" calcext:value-type="float">
            <text:p>1.289,7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9.7" calcext:value-type="float">
            <text:p>1.289,7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600" calcext:value-type="float">
            <text:p>2.600,00</text:p>
          </table:table-cell>
          <table:table-cell table:style-name="ce18" office:value-type="float" office:value="2579.4" calcext:value-type="float">
            <text:p>2.579,40</text:p>
          </table:table-cell>
          <table:table-cell table:style-name="ce18" office:value-type="float" office:value="1300" calcext:value-type="float">
            <text:p>1.300,00</text:p>
          </table:table-cell>
          <table:table-cell table:style-name="ce18" office:value-type="float" office:value="2493" calcext:value-type="float">
            <text:p>2.493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3" office:value-type="string" calcext:value-type="string">
            <text:p>Ludimilla Vargas Gualberto da Ho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00" calcext:value-type="float">
            <text:p>1.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61.84" calcext:value-type="float">
            <text:p>861,8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8" office:value-type="float" office:value="432" calcext:value-type="float">
            <text:p>43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3" office:value-type="string" calcext:value-type="string">
            <text:p>Flavio de Queiroz Franç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93.72" calcext:value-type="float">
            <text:p>93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89.42" calcext:value-type="float">
            <text:p>689,4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92.42" calcext:value-type="float">
            <text:p>592,4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3" office:value-type="string" calcext:value-type="string">
            <text:p>Valesca Bicalho Belmock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3.98" calcext:value-type="float">
            <text:p>393,98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8" office:value-type="float" office:value="430.16" calcext:value-type="float">
            <text:p>430,16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431.25" calcext:value-type="float">
            <text:p>431,25</text:p>
          </table:table-cell>
          <table:table-cell table:style-name="ce18" office:value-type="float" office:value="460" calcext:value-type="float">
            <text:p>46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4.06" calcext:value-type="float">
            <text:p>504,06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3" office:value-type="string" calcext:value-type="string">
            <text:p>Nísia Matos Nev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3" office:value-type="string" calcext:value-type="string">
            <text:p>Jéssica Caldeira Espíndu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976" calcext:value-type="float">
            <text:p>97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610" calcext:value-type="float">
            <text:p>61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3" office:value-type="string" calcext:value-type="string">
            <text:p>Carlos Alberto Herzog da Cru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265" calcext:value-type="float">
            <text:p>265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3" office:value-type="string" calcext:value-type="string">
            <text:p>Irlanda Maria Wyatt Doná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3" office:value-type="string" calcext:value-type="string">
            <text:p>Camila Gaspari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1.42" calcext:value-type="float">
            <text:p>1.301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2.29" calcext:value-type="float">
            <text:p>342,2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.51" calcext:value-type="float">
            <text:p>350,5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0.67" calcext:value-type="float">
            <text:p>80,6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3.37" calcext:value-type="float">
            <text:p>253,37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3" office:value-type="string" calcext:value-type="string">
            <text:p>Antonio Carlos Vargas de Oliv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3" office:value-type="string" calcext:value-type="string">
            <text:p>Humberto Bazzarella Fonsec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400" calcext:value-type="float">
            <text:p>2.4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27" office:value-type="float" office:value="550" calcext:value-type="float">
            <text:p>55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2365" calcext:value-type="float">
            <text:p>2.36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60.38" calcext:value-type="float">
            <text:p>1.260,38</text:p>
          </table:table-cell>
          <table:table-cell table:style-name="ce18" office:value-type="float" office:value="2800" calcext:value-type="float">
            <text:p>2.800,00</text:p>
          </table:table-cell>
          <table:table-cell table:style-name="ce18" office:value-type="float" office:value="495" calcext:value-type="float">
            <text:p>49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1.92" calcext:value-type="float">
            <text:p>1.201,9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1.42" calcext:value-type="float">
            <text:p>311,42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3" office:value-type="string" calcext:value-type="string">
            <text:p>Helenimar Loubach Fernand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841.44" calcext:value-type="float">
            <text:p>2.841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14689.92" calcext:value-type="float">
            <text:p>14.689,92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171.05" calcext:value-type="float">
            <text:p>4.171,05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6565.9" calcext:value-type="float">
            <text:p>6.565,9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8967.75" calcext:value-type="float">
            <text:p>8.967,75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7244.75" calcext:value-type="float">
            <text:p>7.244,75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3" office:value-type="string" calcext:value-type="string">
            <text:p>Marcos Luiz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3" office:value-type="string" calcext:value-type="string">
            <text:p>Dolores Betzel Reet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050.3" calcext:value-type="float">
            <text:p>1.050,3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3" office:value-type="string" calcext:value-type="string">
            <text:p>Fernanda Majewski Zat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 office:value-type="float" office:value="854.05" calcext:value-type="float">
            <text:p>854,05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74" calcext:value-type="float">
            <text:p>274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8" office:value-type="float" office:value="561" calcext:value-type="float">
            <text:p>56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1077.7" calcext:value-type="float">
            <text:p>1.077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3.3" calcext:value-type="float">
            <text:p>403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17.5" calcext:value-type="float">
            <text:p>1.917,5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340" calcext:value-type="float">
            <text:p>340,00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Vila Velha</text:p>
          </table:table-cell>
          <table:table-cell table:style-name="ce13" office:value-type="string" calcext:value-type="string">
            <text:p>Juliana Gabrieli Pimentel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975" calcext:value-type="float">
            <text:p>975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 office:value-type="float" office:value="2115" calcext:value-type="float">
            <text:p>2.115,00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085" calcext:value-type="float">
            <text:p>2.08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8" office:value-type="float" office:value="1065" calcext:value-type="float">
            <text:p>1.06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10" calcext:value-type="float">
            <text:p>2.91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48" calcext:value-type="float">
            <text:p>2.44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32" calcext:value-type="float">
            <text:p>3.732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2183.95" calcext:value-type="float">
            <text:p>2.183,9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05.12" calcext:value-type="float">
            <text:p>4.305,12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Vitória</text:p>
          </table:table-cell>
          <table:table-cell table:style-name="ce13" office:value-type="string" calcext:value-type="string">
            <text:p>Regina Célia Negrelly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3950" calcext:value-type="float">
            <text:p>3.95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6345" calcext:value-type="float">
            <text:p>6.34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2495" calcext:value-type="float">
            <text:p>12.495,00</text:p>
          </table:table-cell>
          <table:table-cell table:style-name="ce18" office:value-type="float" office:value="62800" calcext:value-type="float">
            <text:p>62.800,00</text:p>
          </table:table-cell>
          <table:table-cell table:style-name="ce18" office:value-type="float" office:value="65837" calcext:value-type="float">
            <text:p>65.83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5" calcext:value-type="float">
            <text:p>3.29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55" calcext:value-type="float">
            <text:p>3.355,00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7"/>
          <table:table-cell table:style-name="ce20" table:formula="of:=SUM([.C4:.C75])" office:value-type="float" office:value="0" calcext:value-type="float">
            <text:p>0,00</text:p>
          </table:table-cell>
          <table:table-cell table:style-name="ce23" table:formula="of:=SUM([.D4:.D75])" office:value-type="float" office:value="21650" calcext:value-type="float">
            <text:p><text:s/>21.650,00 </text:p>
          </table:table-cell>
          <table:table-cell table:style-name="ce23" table:formula="of:=SUM([.E4:.E75])" office:value-type="float" office:value="1782" calcext:value-type="float">
            <text:p><text:s/>1.782,00 </text:p>
          </table:table-cell>
          <table:table-cell table:style-name="ce23" table:formula="of:=SUM([.F4:.F75])" office:value-type="float" office:value="85880" calcext:value-type="float">
            <text:p><text:s/>85.880,00 </text:p>
          </table:table-cell>
          <table:table-cell table:style-name="ce23" table:formula="of:=SUM([.G4:.G75])" office:value-type="float" office:value="13787.67" calcext:value-type="float">
            <text:p><text:s/>13.787,67 </text:p>
          </table:table-cell>
          <table:table-cell table:style-name="ce23" table:formula="of:=SUM([.H4:.H75])" office:value-type="float" office:value="28300" calcext:value-type="float">
            <text:p><text:s/>28.300,00 </text:p>
          </table:table-cell>
          <table:table-cell table:style-name="ce23" table:formula="of:=SUM([.I4:.I75])" office:value-type="float" office:value="44813.85" calcext:value-type="float">
            <text:p><text:s/>44.813,85 </text:p>
          </table:table-cell>
          <table:table-cell table:style-name="ce26" table:formula="of:=SUM([.J4:.J75])" office:value-type="float" office:value="0" calcext:value-type="float">
            <text:p>0,00 </text:p>
          </table:table-cell>
          <table:table-cell table:style-name="ce26" table:formula="of:=SUM([.K4:.K75])" office:value-type="float" office:value="495.27" calcext:value-type="float">
            <text:p>495,27 </text:p>
          </table:table-cell>
          <table:table-cell table:style-name="ce26" table:formula="of:=SUM([.L4:.L75])" office:value-type="float" office:value="80745.49" calcext:value-type="float">
            <text:p>80.745,49 </text:p>
          </table:table-cell>
          <table:table-cell table:style-name="ce26" table:formula="of:=SUM([.M4:.M75])" office:value-type="float" office:value="7786.26" calcext:value-type="float">
            <text:p>7.786,26 </text:p>
          </table:table-cell>
          <table:table-cell table:style-name="ce26" table:formula="of:=SUM([.N4:.N75])" office:value-type="float" office:value="16300" calcext:value-type="float">
            <text:p>16.300,00 </text:p>
          </table:table-cell>
          <table:table-cell table:style-name="ce26" table:formula="of:=SUM([.O4:.O75])" office:value-type="float" office:value="63736.07" calcext:value-type="float">
            <text:p>63.736,07 </text:p>
          </table:table-cell>
          <table:table-cell table:style-name="ce26" table:formula="of:=SUM([.P4:.P75])" office:value-type="float" office:value="41100" calcext:value-type="float">
            <text:p>41.100,00 </text:p>
          </table:table-cell>
          <table:table-cell table:style-name="ce26" table:formula="of:=SUM([.Q4:.Q75])" office:value-type="float" office:value="36625.81" calcext:value-type="float">
            <text:p>36.625,81 </text:p>
          </table:table-cell>
          <table:table-cell table:style-name="ce23" table:formula="of:=SUM([.R4:.R75])" office:value-type="float" office:value="93100" calcext:value-type="float">
            <text:p><text:s/>93.100,00 </text:p>
          </table:table-cell>
          <table:table-cell table:style-name="ce26" table:formula="of:=SUM([.S4:.S75])" office:value-type="float" office:value="90912.97" calcext:value-type="float">
            <text:p>90.912,97 </text:p>
          </table:table-cell>
          <table:table-cell table:style-name="ce23" table:formula="of:=SUM([.T4:.T75])" office:value-type="float" office:value="70850" calcext:value-type="float">
            <text:p><text:s/>70.850,00 </text:p>
          </table:table-cell>
          <table:table-cell table:style-name="ce23" table:formula="of:=SUM([.U4:.U75])" office:value-type="float" office:value="69022.52" calcext:value-type="float">
            <text:p><text:s/>69.022,52 </text:p>
          </table:table-cell>
          <table:table-cell table:style-name="ce23" table:formula="of:=SUM([.V4:.V75])" office:value-type="float" office:value="35560" calcext:value-type="float">
            <text:p><text:s/>35.560,00 </text:p>
          </table:table-cell>
          <table:table-cell table:style-name="ce23" table:formula="of:=SUM([.W4:.W75])" office:value-type="float" office:value="32960.5" calcext:value-type="float">
            <text:p><text:s/>32.960,50 </text:p>
          </table:table-cell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visibility="collapse">
          <table:table-cell office:value-type="string" calcext:value-type="string">
            <text:p>2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2- Marilândia: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Cartão magnético bloqueado, processo SEI 7005778-95.2021.8.08.0000 - devido a integração com a comarca de Colatina (Resolução 13/2020 e Ato Normativo 82/2021)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3 - São Domingos do Nort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Cartão magnético bloqueado, processo SEI 7005785-87.2021.8.08.0000 - devido a integração com a comarca de Águia Branca (Resolução 34/2020 e Ato Normativo 83/2021)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1'.$A$1" table:cell-range-address="$'Concedido e Aplicado 2021'.$A$3:.$W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W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4.3cm" fo:margin-right="2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1-11-04T16:07:47</meta:print-date>
    <meta:creation-date>2017-11-14T16:40:34</meta:creation-date>
    <dc:date>2021-11-04T16:22:54</dc:date>
    <meta:generator>LibreOffice/4.3.4.1$Windows_x86 LibreOffice_project/bc356b2f991740509f321d70e4512a6a54c5f243</meta:generator>
    <meta:document-statistic meta:table-count="1" meta:cell-count="1719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