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2cm"/>
    </style:style>
    <style:style style:name="co2" style:family="table-column">
      <style:table-column-properties fo:break-before="auto" style:column-width="7.447cm"/>
    </style:style>
    <style:style style:name="co3" style:family="table-column">
      <style:table-column-properties fo:break-before="auto" style:column-width="3.219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2.351cm"/>
    </style:style>
    <style:style style:name="co7" style:family="table-column">
      <style:table-column-properties fo:break-before="auto" style:column-width="2.521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Concedido_20_e_20_Aplicado_20_202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Default" style:data-style-name="N11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1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4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</style:style>
    <style:style style:name="ce26" style:family="table-cell" style:parent-style-name="Default" style:data-style-name="N10107">
      <style:table-cell-properties style:diagonal-bl-tr="none" style:diagonal-tl-br="none" fo:border="0.74pt solid #000000" style:rotation-align="none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cedido e Aplicado 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7" table:default-cell-style-name="Default"/>
        <table:table-column table:style-name="co4" table:default-cell-style-name="Default"/>
        <table:table-column table:style-name="co4" table:default-cell-style-name="ce25"/>
        <table:table-column table:style-name="co4" table:number-columns-repeated="9" table:default-cell-style-name="Default"/>
        <table:table-column table:style-name="co8" table:number-columns-repeated="41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VERBA CONCEDIDA/APLICADA - MENSAL - CARTÃO ALIMENTAÇÃO</text:p>
          </table:table-cell>
          <table:covered-table-cell table:number-columns-repeated="22" table:style-name="ce8"/>
          <table:table-cell table:number-columns-repeated="41"/>
        </table:table-row>
        <table:table-row table:style-name="ro2">
          <table:table-cell table:style-name="ce2" office:value-type="string" calcext:value-type="string" table:number-columns-spanned="1" table:number-rows-spanned="2">
            <text:p>COMARCA</text:p>
          </table:table-cell>
          <table:table-cell table:style-name="ce2" office:value-type="string" calcext:value-type="string" table:number-columns-spanned="1" table:number-rows-spanned="2">
            <text:p>NOME DO RESPONSÁVEL</text:p>
          </table:table-cell>
          <table:table-cell table:style-name="ce2" office:value-type="string" calcext:value-type="string" table:number-columns-spanned="1" table:number-rows-spanned="2">
            <text:p>SALDO ANTERIOR</text:p>
          </table:table-cell>
          <table:table-cell table:style-name="ce18" office:value-type="date" office:date-value="2022-01-01" calcext:value-type="date" table:number-columns-spanned="2" table:number-rows-spanned="1">
            <text:p>jan/22</text:p>
          </table:table-cell>
          <table:covered-table-cell table:style-name="ce21"/>
          <table:table-cell table:style-name="ce18" office:value-type="date" office:date-value="2022-02-01" calcext:value-type="date" table:number-columns-spanned="2" table:number-rows-spanned="1">
            <text:p>fev/22</text:p>
          </table:table-cell>
          <table:covered-table-cell table:style-name="ce21"/>
          <table:table-cell table:style-name="ce18" office:value-type="date" office:date-value="2022-03-01" calcext:value-type="date" table:number-columns-spanned="2" table:number-rows-spanned="1">
            <text:p>mar/22</text:p>
          </table:table-cell>
          <table:covered-table-cell table:style-name="ce21"/>
          <table:table-cell table:style-name="ce18" office:value-type="date" office:date-value="2022-04-01" calcext:value-type="date" table:number-columns-spanned="2" table:number-rows-spanned="1">
            <text:p>abr/22</text:p>
          </table:table-cell>
          <table:covered-table-cell table:style-name="ce21"/>
          <table:table-cell table:style-name="ce18" office:value-type="date" office:date-value="2022-05-01" calcext:value-type="date" table:number-columns-spanned="2" table:number-rows-spanned="1">
            <text:p>mai/22</text:p>
          </table:table-cell>
          <table:covered-table-cell table:style-name="ce21"/>
          <table:table-cell table:style-name="ce18" office:value-type="date" office:date-value="2022-06-01" calcext:value-type="date" table:number-columns-spanned="2" table:number-rows-spanned="1">
            <text:p>jun/22</text:p>
          </table:table-cell>
          <table:covered-table-cell table:style-name="ce21"/>
          <table:table-cell table:style-name="ce18" office:value-type="date" office:date-value="2022-07-01" calcext:value-type="date" table:number-columns-spanned="2" table:number-rows-spanned="1">
            <text:p>jul/22</text:p>
          </table:table-cell>
          <table:covered-table-cell table:style-name="ce21"/>
          <table:table-cell table:style-name="ce18" office:value-type="date" office:date-value="2022-08-01" calcext:value-type="date" table:number-columns-spanned="2" table:number-rows-spanned="1">
            <text:p>ago/22</text:p>
          </table:table-cell>
          <table:covered-table-cell table:style-name="ce21"/>
          <table:table-cell table:style-name="ce18" office:value-type="date" office:date-value="2022-09-01" calcext:value-type="date" table:number-columns-spanned="2" table:number-rows-spanned="1">
            <text:p>set/22</text:p>
          </table:table-cell>
          <table:covered-table-cell table:style-name="ce21"/>
          <table:table-cell table:style-name="ce18" office:value-type="date" office:date-value="2022-10-01" calcext:value-type="date" table:number-columns-spanned="2" table:number-rows-spanned="1">
            <text:p>out/22</text:p>
          </table:table-cell>
          <table:covered-table-cell table:style-name="ce21"/>
          <table:table-cell table:number-columns-repeated="41"/>
        </table:table-row>
        <table:table-row table:style-name="ro3">
          <table:covered-table-cell table:number-columns-repeated="3" table:style-name="ce3"/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style-name="ce19" office:value-type="string" calcext:value-type="string">
            <text:p>Concedido</text:p>
          </table:table-cell>
          <table:table-cell table:style-name="ce19" office:value-type="string" calcext:value-type="string">
            <text:p>Aplicado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Afonso Cláudio</text:p>
          </table:table-cell>
          <table:table-cell table:style-name="ce9" office:value-type="string" calcext:value-type="string">
            <text:p>Camila Canal Ascaciba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693.82" calcext:value-type="float">
            <text:p>693,82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5" office:value-type="float" office:value="516.31" calcext:value-type="float">
            <text:p>516,31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Água Doce do Norte</text:p>
          </table:table-cell>
          <table:table-cell table:style-name="ce10" office:value-type="string" calcext:value-type="string">
            <text:p>Rosane Teixeira Coimbra Elizeu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6" office:value-type="float" office:value="700.18" calcext:value-type="float">
            <text:p>700,18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620" calcext:value-type="float">
            <text:p>62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1913.76" calcext:value-type="float">
            <text:p>1.913,7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Águia Branca</text:p>
          </table:table-cell>
          <table:table-cell table:style-name="ce10" office:value-type="string" calcext:value-type="string">
            <text:p>Junior Cezar Peruch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662.7" calcext:value-type="float">
            <text:p>662,70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675.74" calcext:value-type="float">
            <text:p>675,74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1508.8" calcext:value-type="float">
            <text:p>1.508,8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Alegre</text:p>
          </table:table-cell>
          <table:table-cell table:style-name="ce10" office:value-type="string" calcext:value-type="string">
            <text:p>Isabela Santos Moulin Tannur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200" calcext:value-type="float">
            <text:p>1.200,00</text:p>
          </table:table-cell>
          <table:table-cell table:style-name="ce16" office:value-type="float" office:value="863.05" calcext:value-type="float">
            <text:p>863,05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6" office:value-type="float" office:value="2400.45" calcext:value-type="float">
            <text:p>2.400,45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Alfredo Chaves</text:p>
          </table:table-cell>
          <table:table-cell table:style-name="ce11" office:value-type="string" calcext:value-type="string">
            <text:p>Não há servidor indic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Alto Rio Novo</text:p>
          </table:table-cell>
          <table:table-cell table:style-name="ce10" office:value-type="string" calcext:value-type="string">
            <text:p>Samantha Amorim de Faria Teix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50" calcext:value-type="float">
            <text:p>250,00</text:p>
          </table:table-cell>
          <table:table-cell table:style-name="ce16" office:value-type="float" office:value="167" calcext:value-type="float">
            <text:p>167,00</text:p>
          </table:table-cell>
          <table:table-cell table:style-name="ce16" office:value-type="float" office:value="400" calcext:value-type="float">
            <text:p>400,00</text:p>
          </table:table-cell>
          <table:table-cell table:style-name="ce16" office:value-type="float" office:value="418.73" calcext:value-type="float">
            <text:p>418,73</text:p>
          </table:table-cell>
          <table:table-cell table:style-name="ce16" office:value-type="float" office:value="850" calcext:value-type="float">
            <text:p>850,00</text:p>
          </table:table-cell>
          <table:table-cell table:style-name="ce16" office:value-type="float" office:value="419.4" calcext:value-type="float">
            <text:p>419,4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5" office:value-type="float" office:value="582.5" calcext:value-type="float">
            <text:p>582,5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217.5" calcext:value-type="float">
            <text:p>217,5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Anchieta</text:p>
          </table:table-cell>
          <table:table-cell table:style-name="ce10" office:value-type="string" calcext:value-type="string">
            <text:p>Isabela da Silva Tavare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00" calcext:value-type="float">
            <text:p>3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1919.8" calcext:value-type="float">
            <text:p>1.919,80</text:p>
          </table:table-cell>
          <table:table-cell table:style-name="ce16" office:value-type="float" office:value="473" calcext:value-type="float">
            <text:p>473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907" calcext:value-type="float">
            <text:p>907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937" calcext:value-type="float">
            <text:p>937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Apiacá</text:p>
          </table:table-cell>
          <table:table-cell table:style-name="ce10" office:value-type="string" calcext:value-type="string">
            <text:p>Julio Hilario Capetini Junio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Aracruz</text:p>
          </table:table-cell>
          <table:table-cell table:style-name="ce10" office:value-type="string" calcext:value-type="string">
            <text:p>Carlas Batista da Lus de Jesu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8886" calcext:value-type="float">
            <text:p>8.886,00</text:p>
          </table:table-cell>
          <table:table-cell table:style-name="ce15" office:value-type="float" office:value="5981.67" calcext:value-type="float">
            <text:p>5.981,67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903.99" calcext:value-type="float">
            <text:p>1.903,9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7000" calcext:value-type="float">
            <text:p>7.000,00</text:p>
          </table:table-cell>
          <table:table-cell table:style-name="ce16" office:value-type="float" office:value="2681.84" calcext:value-type="float">
            <text:p>2.681,8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014.8" calcext:value-type="float">
            <text:p>3.014,8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220" calcext:value-type="float">
            <text:p>1.220,00</text:p>
          </table:table-cell>
          <table:table-cell table:style-name="ce15" office:value-type="float" office:value="11800" calcext:value-type="float">
            <text:p>11.800,00</text:p>
          </table:table-cell>
          <table:table-cell table:style-name="ce15" office:value-type="float" office:value="1961.29" calcext:value-type="float">
            <text:p>1.961,29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2814.18" calcext:value-type="float">
            <text:p>2.814,18</text:p>
          </table:table-cell>
          <table:table-cell table:number-columns-repeated="41"/>
        </table:table-row>
        <table:table-row table:style-name="ro2">
          <table:table-cell table:style-name="ce4" office:value-type="string" calcext:value-type="string">
            <text:p>Ass. Cerim. Relações Públicas</text:p>
          </table:table-cell>
          <table:table-cell table:style-name="ce12" office:value-type="string" calcext:value-type="string">
            <text:p>Sérgio Figueira Sarkis Fi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6" office:value-type="float" office:value="764.1" calcext:value-type="float">
            <text:p>764,1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Atílio Vivácqua</text:p>
          </table:table-cell>
          <table:table-cell table:style-name="ce10" office:value-type="string" calcext:value-type="string">
            <text:p>Guilherme Santos Percian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4500" calcext:value-type="float">
            <text:p>4.500,00</text:p>
          </table:table-cell>
          <table:table-cell table:style-name="ce15" office:value-type="float" office:value="2516.4" calcext:value-type="float">
            <text:p>2.516,4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258.2" calcext:value-type="float">
            <text:p>1.258,20</text:p>
          </table:table-cell>
          <table:table-cell table:number-columns-repeated="41"/>
        </table:table-row>
        <table:table-row table:style-name="ro4">
          <table:table-cell table:style-name="ce4" office:value-type="string" calcext:value-type="string">
            <text:p>Baixo Guandú</text:p>
          </table:table-cell>
          <table:table-cell table:style-name="ce10" office:value-type="string" calcext:value-type="string">
            <text:p>Thalisson Zanetti Coe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2070.26" calcext:value-type="float">
            <text:p>2.070,2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82.58" calcext:value-type="float">
            <text:p>1.082,58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15" office:value-type="float" office:value="4079.44" calcext:value-type="float">
            <text:p>4.079,4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Barra de São Francisco</text:p>
          </table:table-cell>
          <table:table-cell table:style-name="ce10" office:value-type="string" calcext:value-type="string">
            <text:p>Sheila Lourenço Soares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15" office:value-type="float" office:value="1345.92" calcext:value-type="float">
            <text:p>1.345,92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669.86" calcext:value-type="float">
            <text:p>669,86</text:p>
          </table:table-cell>
          <table:table-cell table:style-name="ce16" office:value-type="float" office:value="1300" calcext:value-type="float">
            <text:p>1.300,00</text:p>
          </table:table-cell>
          <table:table-cell table:style-name="ce16" office:value-type="float" office:value="1625.87" calcext:value-type="float">
            <text:p>1.625,87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1552.47" calcext:value-type="float">
            <text:p>1.552,47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500" calcext:value-type="float">
            <text:p>4.500,00</text:p>
          </table:table-cell>
          <table:table-cell table:style-name="ce15" office:value-type="float" office:value="824.83" calcext:value-type="float">
            <text:p>824,83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3820.17" calcext:value-type="float">
            <text:p>3.820,17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813.94" calcext:value-type="float">
            <text:p>813,94</text:p>
          </table:table-cell>
          <table:table-cell table:number-columns-repeated="41"/>
        </table:table-row>
        <table:table-row table:style-name="ro5">
          <table:table-cell table:style-name="ce4" office:value-type="string" calcext:value-type="string">
            <text:p>Boa Esperança</text:p>
          </table:table-cell>
          <table:table-cell table:style-name="ce10" office:value-type="string" calcext:value-type="string">
            <text:p>Enilson de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6" office:value-type="float" office:value="524.74" calcext:value-type="float">
            <text:p>524,74</text:p>
          </table:table-cell>
          <table:table-cell table:style-name="ce16" office:value-type="float" office:value="800" calcext:value-type="float">
            <text:p>8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509.5" calcext:value-type="float">
            <text:p>509,5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700" calcext:value-type="float">
            <text:p>70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Bom Jesus do Norte</text:p>
          </table:table-cell>
          <table:table-cell table:style-name="ce10" office:value-type="string" calcext:value-type="string">
            <text:p>Milton Junior Barros Arauj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659.29" calcext:value-type="float">
            <text:p>659,2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Cachoeiro de Itapemirim</text:p>
          </table:table-cell>
          <table:table-cell table:style-name="ce10" office:value-type="string" calcext:value-type="string">
            <text:p>Roberto Ferraz Spal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8000" calcext:value-type="float">
            <text:p>8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6296.8" calcext:value-type="float">
            <text:p>6.296,80</text:p>
          </table:table-cell>
          <table:table-cell table:style-name="ce16" office:value-type="float" office:value="3500" calcext:value-type="float">
            <text:p>3.500,00</text:p>
          </table:table-cell>
          <table:table-cell table:style-name="ce16" office:value-type="float" office:value="2129.8" calcext:value-type="float">
            <text:p>2.129,8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6061.4" calcext:value-type="float">
            <text:p>6.061,40</text:p>
          </table:table-cell>
          <table:table-cell table:style-name="ce15" office:value-type="float" office:value="1200" calcext:value-type="float">
            <text:p>1.200,00</text:p>
          </table:table-cell>
          <table:table-cell table:style-name="ce15" office:value-type="float" office:value="2844.3" calcext:value-type="float">
            <text:p>2.844,30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15" office:value-type="float" office:value="4658.5" calcext:value-type="float">
            <text:p>4.658,50</text:p>
          </table:table-cell>
          <table:table-cell table:style-name="ce15" office:value-type="float" office:value="3300" calcext:value-type="float">
            <text:p>3.300,00</text:p>
          </table:table-cell>
          <table:table-cell table:style-name="ce15" office:value-type="float" office:value="8722.6" calcext:value-type="float">
            <text:p>8.722,60</text:p>
          </table:table-cell>
          <table:table-cell table:style-name="ce15" office:value-type="float" office:value="12000" calcext:value-type="float">
            <text:p>12.000,00</text:p>
          </table:table-cell>
          <table:table-cell table:style-name="ce15" office:value-type="float" office:value="2289.7" calcext:value-type="float">
            <text:p>2.289,70</text:p>
          </table:table-cell>
          <table:table-cell table:number-columns-repeated="41"/>
        </table:table-row>
        <table:table-row table:style-name="ro5">
          <table:table-cell table:style-name="ce4" office:value-type="string" calcext:value-type="string">
            <text:p>Cariacica</text:p>
          </table:table-cell>
          <table:table-cell table:style-name="ce10" office:value-type="string" calcext:value-type="string">
            <text:p>José de Anchieta Marchior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5750" calcext:value-type="float">
            <text:p>15.7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3160.39" calcext:value-type="float">
            <text:p>3.160,39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2446.22" calcext:value-type="float">
            <text:p>2.446,2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018.42" calcext:value-type="float">
            <text:p>3.018,4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102.74" calcext:value-type="float">
            <text:p>4.102,74</text:p>
          </table:table-cell>
          <table:table-cell table:style-name="ce15" office:value-type="float" office:value="11100" calcext:value-type="float">
            <text:p>11.100,00</text:p>
          </table:table-cell>
          <table:table-cell table:style-name="ce15" office:value-type="float" office:value="1763.97" calcext:value-type="float">
            <text:p>1.763,97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3002.83" calcext:value-type="float">
            <text:p>3.002,83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3534.34" calcext:value-type="float">
            <text:p>3.534,34</text:p>
          </table:table-cell>
          <table:table-cell table:style-name="ce15" office:value-type="float" office:value="6000" calcext:value-type="float">
            <text:p>6.000,00</text:p>
          </table:table-cell>
          <table:table-cell table:style-name="ce15" office:value-type="float" office:value="2963.63" calcext:value-type="float">
            <text:p>2.963,63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Castelo</text:p>
          </table:table-cell>
          <table:table-cell table:style-name="ce10" office:value-type="string" calcext:value-type="string">
            <text:p>Tamires Zardin Pompermaye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6" office:value-type="float" office:value="691" calcext:value-type="float">
            <text:p>691,00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414" calcext:value-type="float">
            <text:p>414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5" office:value-type="float" office:value="357" calcext:value-type="float">
            <text:p>357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Colatina</text:p>
          </table:table-cell>
          <table:table-cell table:style-name="ce10" office:value-type="string" calcext:value-type="string">
            <text:p>Francisco Dal'Col Brid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5" office:value-type="float" office:value="1095.1" calcext:value-type="float">
            <text:p>1.095,1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412.9" calcext:value-type="float">
            <text:p>412,9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424.6" calcext:value-type="float">
            <text:p>1.424,6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1091" calcext:value-type="float">
            <text:p>1.091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1481.62" calcext:value-type="float">
            <text:p>1.481,62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54.7" calcext:value-type="float">
            <text:p>754,7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1461" calcext:value-type="float">
            <text:p>1.461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206.5" calcext:value-type="float">
            <text:p>1.206,5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1023.05" calcext:value-type="float">
            <text:p>1.023,05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COMVIDES</text:p>
          </table:table-cell>
          <table:table-cell table:style-name="ce10" office:value-type="string" calcext:value-type="string">
            <text:p>Maria Inês Matins Veltri Cos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6" office:value-type="float" office:value="463" calcext:value-type="float">
            <text:p>463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603" calcext:value-type="float">
            <text:p>603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Conceição da Barra</text:p>
          </table:table-cell>
          <table:table-cell table:style-name="ce10" office:value-type="string" calcext:value-type="string">
            <text:p>Elizabete Zanelato do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5000" calcext:value-type="float">
            <text:p>5.000,00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5" office:value-type="float" office:value="2046.2" calcext:value-type="float">
            <text:p>2.046,2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Conceição do Castelo</text:p>
          </table:table-cell>
          <table:table-cell table:style-name="ce10" office:value-type="string" calcext:value-type="string">
            <text:p>Peterson Pagio Dela Cos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900" calcext:value-type="float">
            <text:p>900,00</text:p>
          </table:table-cell>
          <table:table-cell table:style-name="ce16" office:value-type="float" office:value="378.96" calcext:value-type="float">
            <text:p>378,9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0" calcext:value-type="float">
            <text:p>5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35.8" calcext:value-type="float">
            <text:p>435,8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2700" calcext:value-type="float">
            <text:p>2.7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1380.82" calcext:value-type="float">
            <text:p>1.380,82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Domingos Martins</text:p>
          </table:table-cell>
          <table:table-cell table:style-name="ce10" office:value-type="string" calcext:value-type="string">
            <text:p>Roselene Gerhardt Bortulini Stein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15" office:value-type="float" office:value="1672.73" calcext:value-type="float">
            <text:p>1.672,73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Dores do Rio Preto</text:p>
          </table:table-cell>
          <table:table-cell table:style-name="ce10" office:value-type="string" calcext:value-type="string">
            <text:p>Rosemery Toalhar Loureiro e Carvalh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280.53" calcext:value-type="float">
            <text:p>1.280,53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907.4" calcext:value-type="float">
            <text:p>907,4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1276.69" calcext:value-type="float">
            <text:p>1.276,6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Ecoporanga</text:p>
          </table:table-cell>
          <table:table-cell table:style-name="ce10" office:value-type="string" calcext:value-type="string">
            <text:p>Bruna Oliveira Lop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800" calcext:value-type="float">
            <text:p>800,00</text:p>
          </table:table-cell>
          <table:table-cell table:style-name="ce16" office:value-type="float" office:value="237.71" calcext:value-type="float">
            <text:p>237,71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369.22" calcext:value-type="float">
            <text:p>369,22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410.67" calcext:value-type="float">
            <text:p>410,67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299.3" calcext:value-type="float">
            <text:p>299,3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389.9" calcext:value-type="float">
            <text:p>389,9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Fundão</text:p>
          </table:table-cell>
          <table:table-cell table:style-name="ce10" office:value-type="string" calcext:value-type="string">
            <text:p>Gilson Rosário do Nascimen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426" calcext:value-type="float">
            <text:p>426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06.44" calcext:value-type="float">
            <text:p>106,44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243.66" calcext:value-type="float">
            <text:p>243,6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18.14" calcext:value-type="float">
            <text:p>318,14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438.57" calcext:value-type="float">
            <text:p>438,57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792.65" calcext:value-type="float">
            <text:p>792,6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1"/>
        </table:table-row>
        <table:table-row table:style-name="ro5">
          <table:table-cell table:style-name="ce4" office:value-type="string" calcext:value-type="string">
            <text:p>Guaçuí</text:p>
          </table:table-cell>
          <table:table-cell table:style-name="ce10" office:value-type="string" calcext:value-type="string">
            <text:p>Mickaela Alves Mo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500" calcext:value-type="float">
            <text:p>2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06.2" calcext:value-type="float">
            <text:p>1.206,2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2434.34" calcext:value-type="float">
            <text:p>2.434,34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15" office:value-type="float" office:value="1871" calcext:value-type="float">
            <text:p>1.871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76.24" calcext:value-type="float">
            <text:p>976,2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3055.82" calcext:value-type="float">
            <text:p>3.055,8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Guarapari</text:p>
          </table:table-cell>
          <table:table-cell table:style-name="ce10" office:value-type="string" calcext:value-type="string">
            <text:p>Christiane Balbino Mach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174.58" calcext:value-type="float">
            <text:p>1.174,58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58" calcext:value-type="float">
            <text:p>58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2642.17" calcext:value-type="float">
            <text:p>2.642,17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1230.27" calcext:value-type="float">
            <text:p>1.230,27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1"/>
        </table:table-row>
        <table:table-row table:style-name="ro2">
          <table:table-cell table:style-name="ce4" office:value-type="string" calcext:value-type="string">
            <text:p>Ibatiba</text:p>
          </table:table-cell>
          <table:table-cell table:style-name="ce12" office:value-type="string" calcext:value-type="string">
            <text:p>Ronald José dos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2226.74" calcext:value-type="float">
            <text:p>2.226,74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1832.44" calcext:value-type="float">
            <text:p>1.832,44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1808.02" calcext:value-type="float">
            <text:p>1.808,02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575.1" calcext:value-type="float">
            <text:p>575,1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Ibiraçu</text:p>
          </table:table-cell>
          <table:table-cell table:style-name="ce10" office:value-type="string" calcext:value-type="string">
            <text:p>Luana Angélica Pianca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1327.43" calcext:value-type="float">
            <text:p>1.327,4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Ibitirama</text:p>
          </table:table-cell>
          <table:table-cell table:style-name="ce10" office:value-type="string" calcext:value-type="string">
            <text:p>Hércules Jabour Silva Júnio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275.06" calcext:value-type="float">
            <text:p>1.275,06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493.56" calcext:value-type="float">
            <text:p>493,56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1071.93" calcext:value-type="float">
            <text:p>1.071,93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817.3" calcext:value-type="float">
            <text:p>817,3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Iconha</text:p>
          </table:table-cell>
          <table:table-cell table:style-name="ce10" office:value-type="string" calcext:value-type="string">
            <text:p>Douglas Salvarez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400" calcext:value-type="float">
            <text:p>4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5" office:value-type="float" office:value="246" calcext:value-type="float">
            <text:p>246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Itaguaçú</text:p>
          </table:table-cell>
          <table:table-cell table:style-name="ce13" office:value-type="string" calcext:value-type="string">
            <text:p>Isael Tranhag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965" calcext:value-type="float">
            <text:p>1.965,00</text:p>
          </table:table-cell>
          <table:table-cell table:style-name="ce15" office:value-type="float" office:value="1395" calcext:value-type="float">
            <text:p>1.395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1039.5" calcext:value-type="float">
            <text:p>1.039,5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Itapemirim</text:p>
          </table:table-cell>
          <table:table-cell table:style-name="ce10" office:value-type="string" calcext:value-type="string">
            <text:p>Raysa Louback Santo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1015.04" calcext:value-type="float">
            <text:p>1.015,04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1300" calcext:value-type="float">
            <text:p>1.300,00</text:p>
          </table:table-cell>
          <table:table-cell table:style-name="ce15" office:value-type="float" office:value="665" calcext:value-type="float">
            <text:p>665,00</text:p>
          </table:table-cell>
          <table:table-cell table:style-name="ce15" office:value-type="float" office:value="4000" calcext:value-type="float">
            <text:p>4.0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Itarana</text:p>
          </table:table-cell>
          <table:table-cell table:style-name="ce10" office:value-type="string" calcext:value-type="string">
            <text:p>Katia Helena Cancian Cancelier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5" table:style-name="ce16" office:value-type="float" office:value="0" calcext:value-type="float">
            <text:p>0,00</text:p>
          </table:table-cell>
          <table:table-cell table:style-name="ce15" office:value-type="float" office:value="660" calcext:value-type="float">
            <text:p>66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Iúna</text:p>
          </table:table-cell>
          <table:table-cell table:style-name="ce10" office:value-type="string" calcext:value-type="string">
            <text:p>Juliene Tristão Mach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1015.5" calcext:value-type="float">
            <text:p>1.015,5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525" calcext:value-type="float">
            <text:p>525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Jaguaré</text:p>
          </table:table-cell>
          <table:table-cell table:style-name="ce10" office:value-type="string" calcext:value-type="string">
            <text:p>Lorena da Silva Batista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500" calcext:value-type="float">
            <text:p>500,00</text:p>
          </table:table-cell>
          <table:table-cell table:style-name="ce16" office:value-type="float" office:value="1364.56" calcext:value-type="float">
            <text:p>1.364,5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1894.87" calcext:value-type="float">
            <text:p>1.894,87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717.19" calcext:value-type="float">
            <text:p>717,1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80" calcext:value-type="float">
            <text:p>88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1682.82" calcext:value-type="float">
            <text:p>1.682,82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1520" calcext:value-type="float">
            <text:p>1.52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Jerônimo Monteiro</text:p>
          </table:table-cell>
          <table:table-cell table:style-name="ce10" office:value-type="string" calcext:value-type="string">
            <text:p>Sacha Soares de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João Neiva</text:p>
          </table:table-cell>
          <table:table-cell table:style-name="ce10" office:value-type="string" calcext:value-type="string">
            <text:p>Amanda Laporti de Araúj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5" office:value-type="float" office:value="238.65" calcext:value-type="float">
            <text:p>238,65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540.33" calcext:value-type="float">
            <text:p>540,3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5" office:value-type="float" office:value="171.81" calcext:value-type="float">
            <text:p>171,81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2463.99" calcext:value-type="float">
            <text:p>2.463,99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Laranja da Terra</text:p>
          </table:table-cell>
          <table:table-cell table:style-name="ce10" office:value-type="string" calcext:value-type="string">
            <text:p>Fabiana Delbo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Linhares</text:p>
          </table:table-cell>
          <table:table-cell table:style-name="ce10" office:value-type="string" calcext:value-type="string">
            <text:p>Raphael de Almeida Gonçalv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15" office:value-type="float" office:value="5192.34" calcext:value-type="float">
            <text:p>5.192,34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384.54" calcext:value-type="float">
            <text:p>384,5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94.39" calcext:value-type="float">
            <text:p>894,39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6075.99" calcext:value-type="float">
            <text:p>6.075,99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11.14" calcext:value-type="float">
            <text:p>911,14</text:p>
          </table:table-cell>
          <table:table-cell table:style-name="ce26" office:value-type="float" office:value="6000" calcext:value-type="float">
            <text:p><text:s/>6.000,00</text:p>
          </table:table-cell>
          <table:table-cell table:style-name="ce15" office:value-type="float" office:value="256.41" calcext:value-type="float">
            <text:p>256,41</text:p>
          </table:table-cell>
          <table:table-cell table:style-name="ce15" office:value-type="float" office:value="6000" calcext:value-type="float">
            <text:p>6.000,00</text:p>
          </table:table-cell>
          <table:table-cell table:style-name="ce15" office:value-type="float" office:value="8891.88" calcext:value-type="float">
            <text:p>8.891,88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565.39" calcext:value-type="float">
            <text:p>565,39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Mantenópolis</text:p>
          </table:table-cell>
          <table:table-cell table:style-name="ce10" office:value-type="string" calcext:value-type="string">
            <text:p>Ricardo Siqueira Sussa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750" calcext:value-type="float">
            <text:p>1.750,00</text:p>
          </table:table-cell>
          <table:table-cell table:style-name="ce15" office:value-type="float" office:value="1100" calcext:value-type="float">
            <text:p>1.1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352" calcext:value-type="float">
            <text:p>352,00</text:p>
          </table:table-cell>
          <table:table-cell table:style-name="ce16" office:value-type="float" office:value="500" calcext:value-type="float">
            <text:p>50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400.5" calcext:value-type="float">
            <text:p>400,5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750" calcext:value-type="float">
            <text:p>750,00</text:p>
          </table:table-cell>
          <table:table-cell table:style-name="ce15" office:value-type="float" office:value="1133" calcext:value-type="float">
            <text:p>1.133,00</text:p>
          </table:table-cell>
          <table:table-cell table:style-name="ce15" office:value-type="float" office:value="600" calcext:value-type="float">
            <text:p>600,00</text:p>
          </table:table-cell>
          <table:table-cell table:style-name="ce15" office:value-type="float" office:value="532" calcext:value-type="float">
            <text:p>532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Marataízes</text:p>
          </table:table-cell>
          <table:table-cell table:style-name="ce10" office:value-type="string" calcext:value-type="string">
            <text:p>Kthyany Heller Bernardo e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500" calcext:value-type="float">
            <text:p>2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330" calcext:value-type="float">
            <text:p>1.33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1400" calcext:value-type="float">
            <text:p>1.4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474" calcext:value-type="float">
            <text:p>474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Marechal Floriano</text:p>
          </table:table-cell>
          <table:table-cell table:style-name="ce10" office:value-type="string" calcext:value-type="string">
            <text:p>Luiz Alberto Martins Junior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93" calcext:value-type="float">
            <text:p>393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Mimoso do Sul</text:p>
          </table:table-cell>
          <table:table-cell table:style-name="ce10" office:value-type="string" calcext:value-type="string">
            <text:p>Thayná Curitiba Fer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300" calcext:value-type="float">
            <text:p>1.300,00</text:p>
          </table:table-cell>
          <table:table-cell table:style-name="ce16" office:value-type="float" office:value="1065" calcext:value-type="float">
            <text:p>1.065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800" calcext:value-type="float">
            <text:p>1.800,00</text:p>
          </table:table-cell>
          <table:table-cell table:style-name="ce16" office:value-type="float" office:value="1390" calcext:value-type="float">
            <text:p>1.39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1000" calcext:value-type="float">
            <text:p>1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Montanha</text:p>
          </table:table-cell>
          <table:table-cell table:style-name="ce10" office:value-type="string" calcext:value-type="string">
            <text:p>Edivaldo Alves Mirand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6" table:style-name="ce15" office:value-type="float" office:value="0" calcext:value-type="float">
            <text:p>0,00</text:p>
          </table:table-cell>
          <table:table-cell table:style-name="ce15" office:value-type="float" office:value="1500" calcext:value-type="float">
            <text:p>1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344" calcext:value-type="float">
            <text:p>1.344,00</text:p>
          </table:table-cell>
          <table:table-cell table:style-name="ce15" office:value-type="float" office:value="1000" calcext:value-type="float">
            <text:p>1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404" calcext:value-type="float">
            <text:p>404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Mucurici</text:p>
          </table:table-cell>
          <table:table-cell table:style-name="ce10" office:value-type="string" calcext:value-type="string">
            <text:p>Eduardo Murilo Wagmacker Per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5" office:value-type="float" office:value="572.49" calcext:value-type="float">
            <text:p>572,4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Muniz Freire</text:p>
          </table:table-cell>
          <table:table-cell table:style-name="ce10" office:value-type="string" calcext:value-type="string">
            <text:p>Créssila Caçador Souz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50" calcext:value-type="float">
            <text:p>350,00</text:p>
          </table:table-cell>
          <table:table-cell table:style-name="ce16" office:value-type="float" office:value="155.62" calcext:value-type="float">
            <text:p>155,62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Muqui</text:p>
          </table:table-cell>
          <table:table-cell table:style-name="ce10" office:value-type="string" calcext:value-type="string">
            <text:p>Geovanna Lopes de Assi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1942.5" calcext:value-type="float">
            <text:p>1.942,5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Nova Venécia</text:p>
          </table:table-cell>
          <table:table-cell table:style-name="ce10" office:value-type="string" calcext:value-type="string">
            <text:p>Franscismary Fontana Binow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800" calcext:value-type="float">
            <text:p>3.800,00</text:p>
          </table:table-cell>
          <table:table-cell table:style-name="ce15" office:value-type="float" office:value="3320.23" calcext:value-type="float">
            <text:p>3.320,23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711.56" calcext:value-type="float">
            <text:p>711,56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2552.31" calcext:value-type="float">
            <text:p>2.552,3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61.98" calcext:value-type="float">
            <text:p>361,98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421.98" calcext:value-type="float">
            <text:p>421,98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930.64" calcext:value-type="float">
            <text:p>930,64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NUPEMEC</text:p>
          </table:table-cell>
          <table:table-cell table:style-name="ce10" office:value-type="string" calcext:value-type="string">
            <text:p>Izabella Sily Casagrand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Pancas</text:p>
          </table:table-cell>
          <table:table-cell table:style-name="ce10" office:value-type="string" calcext:value-type="string">
            <text:p>Rosiléia Salomão de Sá Menez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16" office:value-type="float" office:value="371" calcext:value-type="float">
            <text:p>371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office:value-type="float" office:value="534" calcext:value-type="float">
            <text:p>534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500" calcext:value-type="float">
            <text:p>2.500,00</text:p>
          </table:table-cell>
          <table:table-cell table:style-name="ce15" office:value-type="float" office:value="581.75" calcext:value-type="float">
            <text:p>581,75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135" calcext:value-type="float">
            <text:p>1.135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363" calcext:value-type="float">
            <text:p>1.363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Pedro Canário</text:p>
          </table:table-cell>
          <table:table-cell table:style-name="ce10" office:value-type="string" calcext:value-type="string">
            <text:p>Maria D'Ajuda do Nascimento Felipe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664.99" calcext:value-type="float">
            <text:p>664,99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823.79" calcext:value-type="float">
            <text:p>823,7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5" office:value-type="float" office:value="1121.39" calcext:value-type="float">
            <text:p>1.121,3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Pinheiros</text:p>
          </table:table-cell>
          <table:table-cell table:style-name="ce10" office:value-type="string" calcext:value-type="string">
            <text:p>Marcelo Cláudio Zanoni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600" calcext:value-type="float">
            <text:p>1.600,00</text:p>
          </table:table-cell>
          <table:table-cell table:style-name="ce15" office:value-type="float" office:value="959.7" calcext:value-type="float">
            <text:p>959,7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500" calcext:value-type="float">
            <text:p>500,00</text:p>
          </table:table-cell>
          <table:table-cell table:style-name="ce15" office:value-type="float" office:value="640.3" calcext:value-type="float">
            <text:p>640,3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853.06" calcext:value-type="float">
            <text:p>853,06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Piúma</text:p>
          </table:table-cell>
          <table:table-cell table:style-name="ce10" office:value-type="string" calcext:value-type="string">
            <text:p>Kalinka Dias da Silv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3870" calcext:value-type="float">
            <text:p>3.870,00</text:p>
          </table:table-cell>
          <table:table-cell table:style-name="ce15" office:value-type="float" office:value="3331.4" calcext:value-type="float">
            <text:p>3.331,4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5500" calcext:value-type="float">
            <text:p>5.500,00</text:p>
          </table:table-cell>
          <table:table-cell table:style-name="ce15" office:value-type="float" office:value="935" calcext:value-type="float">
            <text:p>935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909.55" calcext:value-type="float">
            <text:p>3.909,5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3656" calcext:value-type="float">
            <text:p>3.656,00</text:p>
          </table:table-cell>
          <table:table-cell table:style-name="ce15" office:value-type="float" office:value="4305.49" calcext:value-type="float">
            <text:p>4.305,49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Presidente Kennedy</text:p>
          </table:table-cell>
          <table:table-cell table:style-name="ce10" office:value-type="string" calcext:value-type="string">
            <text:p>Ludimilla Vargas Gualberto da Ho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600" calcext:value-type="float">
            <text:p>600,00</text:p>
          </table:table-cell>
          <table:table-cell table:style-name="ce16" office:value-type="float" office:value="519" calcext:value-type="float">
            <text:p>519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Rio Bananal</text:p>
          </table:table-cell>
          <table:table-cell table:style-name="ce10" office:value-type="string" calcext:value-type="string">
            <text:p>Flavio de Queiroz Franç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800" calcext:value-type="float">
            <text:p>1.8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5" table:style-name="ce15" office:value-type="float" office:value="0" calcext:value-type="float">
            <text:p>0,00</text:p>
          </table:table-cell>
          <table:table-cell table:style-name="ce15" office:value-type="float" office:value="539.19" calcext:value-type="float">
            <text:p>539,1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5" office:value-type="float" office:value="170.4" calcext:value-type="float">
            <text:p>170,4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Rio Novo do Sul</text:p>
          </table:table-cell>
          <table:table-cell table:style-name="ce10" office:value-type="string" calcext:value-type="string">
            <text:p>Valesca Bicalho Belmock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600" calcext:value-type="float">
            <text:p>600,00</text:p>
          </table:table-cell>
          <table:table-cell table:style-name="ce16" office:value-type="float" office:value="396.26" calcext:value-type="float">
            <text:p>396,26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1000" calcext:value-type="float">
            <text:p>1.000,00</text:p>
          </table:table-cell>
          <table:table-cell table:style-name="ce16" office:value-type="float" office:value="914.89" calcext:value-type="float">
            <text:p>914,89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849.02" calcext:value-type="float">
            <text:p>849,02</text:p>
          </table:table-cell>
          <table:table-cell table:style-name="ce15" office:value-type="float" office:value="800" calcext:value-type="float">
            <text:p>800,00</text:p>
          </table:table-cell>
          <table:table-cell table:style-name="ce15" office:value-type="float" office:value="813.26" calcext:value-type="float">
            <text:p>813,26</text:p>
          </table:table-cell>
          <table:table-cell table:style-name="ce15" office:value-type="float" office:value="700" calcext:value-type="float">
            <text:p>700,00</text:p>
          </table:table-cell>
          <table:table-cell table:style-name="ce15" office:value-type="float" office:value="467.26" calcext:value-type="float">
            <text:p>467,26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Santa Leopoldina</text:p>
          </table:table-cell>
          <table:table-cell table:style-name="ce10" office:value-type="string" calcext:value-type="string">
            <text:p>Nísia Matos Nev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Santa Maria de Jetibá</text:p>
          </table:table-cell>
          <table:table-cell table:style-name="ce10" office:value-type="string" calcext:value-type="string">
            <text:p>Jéssica Caldeira Espíndul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style-name="ce16" office:value-type="float" office:value="1202.5" calcext:value-type="float">
            <text:p>1.202,50</text:p>
          </table:table-cell>
          <table:table-cell table:style-name="ce16" office:value-type="float" office:value="3000" calcext:value-type="float">
            <text:p>3.000,00</text:p>
          </table:table-cell>
          <table:table-cell table:style-name="ce16" office:value-type="float" office:value="682.5" calcext:value-type="float">
            <text:p>682,5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002.71" calcext:value-type="float">
            <text:p>1.002,71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877.5" calcext:value-type="float">
            <text:p>877,5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690" calcext:value-type="float">
            <text:p>69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Santa Teresa</text:p>
          </table:table-cell>
          <table:table-cell table:style-name="ce10" office:value-type="string" calcext:value-type="string">
            <text:p>Jean Menegassi Zocolott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1100" calcext:value-type="float">
            <text:p>1.1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778" calcext:value-type="float">
            <text:p>778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São Gabriel da Palha</text:p>
          </table:table-cell>
          <table:table-cell table:style-name="ce10" office:value-type="string" calcext:value-type="string">
            <text:p>Camila Gasparini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321.51" calcext:value-type="float">
            <text:p>321,51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500.52" calcext:value-type="float">
            <text:p>500,52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6" office:value-type="float" office:value="55.43" calcext:value-type="float">
            <text:p>55,4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30.33" calcext:value-type="float">
            <text:p>430,3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63.97" calcext:value-type="float">
            <text:p>263,97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008.43" calcext:value-type="float">
            <text:p>1.008,43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816.24" calcext:value-type="float">
            <text:p>816,24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622.32" calcext:value-type="float">
            <text:p>622,32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São José do Calçado</text:p>
          </table:table-cell>
          <table:table-cell table:style-name="ce10" office:value-type="string" calcext:value-type="string">
            <text:p>Antonio Carlos Vargas de Oliveir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 office:value-type="float" office:value="487.55" calcext:value-type="float">
            <text:p>487,55</text:p>
          </table:table-cell>
          <table:table-cell table:number-columns-repeated="4" table:style-name="ce16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São Mateus</text:p>
          </table:table-cell>
          <table:table-cell table:style-name="ce10" office:value-type="string" calcext:value-type="string">
            <text:p>Humberto Bazzarella Fonsec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6" office:value-type="float" office:value="2000" calcext:value-type="float">
            <text:p>2.000,00</text:p>
          </table:table-cell>
          <table:table-cell table:style-name="ce16" office:value-type="float" office:value="350" calcext:value-type="float">
            <text:p>35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1219" calcext:value-type="float">
            <text:p>1.219,00</text:p>
          </table:table-cell>
          <table:table-cell table:style-name="ce16" office:value-type="float" office:value="2500" calcext:value-type="float">
            <text:p>2.500,00</text:p>
          </table:table-cell>
          <table:table-cell table:style-name="ce16" office:value-type="float" office:value="461" calcext:value-type="float">
            <text:p>461,00</text:p>
          </table:table-cell>
          <table:table-cell table:style-name="ce15" office:value-type="float" office:value="0" calcext:value-type="float">
            <text:p>0,00</text:p>
          </table:table-cell>
          <table:table-cell table:style-name="ce24" office:value-type="float" office:value="948" calcext:value-type="float">
            <text:p>948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61" calcext:value-type="float">
            <text:p>361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1975" calcext:value-type="float">
            <text:p>1.975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1186" calcext:value-type="float">
            <text:p>1.186,00</text:p>
          </table:table-cell>
          <table:table-cell table:style-name="ce15" office:value-type="float" office:value="7000" calcext:value-type="float">
            <text:p>7.000,00</text:p>
          </table:table-cell>
          <table:table-cell table:style-name="ce15" office:value-type="float" office:value="558" calcext:value-type="float">
            <text:p>55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3727.92" calcext:value-type="float">
            <text:p>3.727,92</text:p>
          </table:table-cell>
          <table:table-cell table:number-columns-repeated="41"/>
        </table:table-row>
        <table:table-row table:style-name="ro4">
          <table:table-cell table:style-name="ce4" office:value-type="string" calcext:value-type="string">
            <text:p>Serra</text:p>
          </table:table-cell>
          <table:table-cell table:style-name="ce10" office:value-type="string" calcext:value-type="string">
            <text:p>Helenimar Loubach Fernand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15" office:value-type="float" office:value="6000.42" calcext:value-type="float">
            <text:p>6.000,42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3129.01" calcext:value-type="float">
            <text:p>3.129,01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6" office:value-type="float" office:value="636.7" calcext:value-type="float">
            <text:p>636,70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2297.84" calcext:value-type="float">
            <text:p>2.297,8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4148.31" calcext:value-type="float">
            <text:p>4.148,31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8457.89" calcext:value-type="float">
            <text:p>8.457,89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 office:value-type="float" office:value="1235.8" calcext:value-type="float">
            <text:p>1.235,80</text:p>
          </table:table-cell>
          <table:table-cell table:style-name="ce15" office:value-type="float" office:value="20000" calcext:value-type="float">
            <text:p>20.000,00</text:p>
          </table:table-cell>
          <table:table-cell table:style-name="ce15" office:value-type="float" office:value="20729.88" calcext:value-type="float">
            <text:p>20.729,88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Vargem Alta</text:p>
          </table:table-cell>
          <table:table-cell table:style-name="ce10" office:value-type="string" calcext:value-type="string">
            <text:p>Marcos Luiz Machado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number-columns-repeated="8" table:style-name="ce15" office:value-type="float" office:value="0" calcext:value-type="float">
            <text:p>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436.3" calcext:value-type="float">
            <text:p>436,3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872.6" calcext:value-type="float">
            <text:p>872,60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Venda Nova do Imigrante</text:p>
          </table:table-cell>
          <table:table-cell table:style-name="ce10" office:value-type="string" calcext:value-type="string">
            <text:p>Dolores Betzel Reetz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 office:value-type="float" office:value="1153.66" calcext:value-type="float">
            <text:p>1.153,66</text:p>
          </table:table-cell>
          <table:table-cell table:number-columns-repeated="7" table:style-name="ce15" office:value-type="float" office:value="0" calcext:value-type="float">
            <text:p>0,00</text:p>
          </table:table-cell>
          <table:table-cell table:style-name="ce15" office:value-type="float" office:value="363.05" calcext:value-type="float">
            <text:p>363,05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2000" calcext:value-type="float">
            <text:p>2.00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5" office:value-type="float" office:value="485.04" calcext:value-type="float">
            <text:p>485,04</text:p>
          </table:table-cell>
          <table:table-cell table:number-columns-repeated="41"/>
        </table:table-row>
        <table:table-row table:style-name="ro3">
          <table:table-cell table:style-name="ce4" office:value-type="string" calcext:value-type="string">
            <text:p>Viana</text:p>
          </table:table-cell>
          <table:table-cell table:style-name="ce10" office:value-type="string" calcext:value-type="string">
            <text:p>Fernanda Majewski Zatta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22" office:value-type="float" office:value="826" calcext:value-type="float">
            <text:p>826,00 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2254.5" calcext:value-type="float">
            <text:p>2.254,50</text:p>
          </table:table-cell>
          <table:table-cell table:style-name="ce16" office:value-type="float" office:value="3500" calcext:value-type="float">
            <text:p>3.500,00</text:p>
          </table:table-cell>
          <table:table-cell table:style-name="ce16" office:value-type="float" office:value="1487" calcext:value-type="float">
            <text:p>1.487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448" calcext:value-type="float">
            <text:p>1.448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16" office:value-type="float" office:value="2304" calcext:value-type="float">
            <text:p>2.304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17.8" calcext:value-type="float">
            <text:p>317,8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740" calcext:value-type="float">
            <text:p>740,00</text:p>
          </table:table-cell>
          <table:table-cell table:style-name="ce15" office:value-type="float" office:value="3500" calcext:value-type="float">
            <text:p>3.500,00</text:p>
          </table:table-cell>
          <table:table-cell table:style-name="ce15" office:value-type="float" office:value="2134" calcext:value-type="float">
            <text:p>2.134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334" calcext:value-type="float">
            <text:p>1.334,00</text:p>
          </table:table-cell>
          <table:table-cell table:number-columns-repeated="41"/>
        </table:table-row>
        <table:table-row table:style-name="ro6">
          <table:table-cell table:style-name="ce4" office:value-type="string" calcext:value-type="string">
            <text:p>Vila Velha</text:p>
          </table:table-cell>
          <table:table-cell table:style-name="ce10" office:value-type="string" calcext:value-type="string">
            <text:p>Felipe Barbosa Silvério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10000" calcext:value-type="float">
            <text:p>10.0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22" office:value-type="float" office:value="3080" calcext:value-type="float">
            <text:p>3.080,00 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5856" calcext:value-type="float">
            <text:p>5.856,00</text:p>
          </table:table-cell>
          <table:table-cell table:style-name="ce16" office:value-type="float" office:value="10000" calcext:value-type="float">
            <text:p>10.000,00</text:p>
          </table:table-cell>
          <table:table-cell table:style-name="ce16" office:value-type="float" office:value="3470" calcext:value-type="float">
            <text:p>3.47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674" calcext:value-type="float">
            <text:p>3.674,00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15" office:value-type="float" office:value="4400" calcext:value-type="float">
            <text:p>4.4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2068" calcext:value-type="float">
            <text:p>2.068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3058" calcext:value-type="float">
            <text:p>3.058,00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15" office:value-type="float" office:value="3520" calcext:value-type="float">
            <text:p>3.520,00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7020.08" calcext:value-type="float">
            <text:p>7.020,08</text:p>
          </table:table-cell>
          <table:table-cell table:number-columns-repeated="41"/>
        </table:table-row>
        <table:table-row table:style-name="ro6">
          <table:table-cell table:style-name="ce4" office:value-type="string" calcext:value-type="string">
            <text:p>Vitória</text:p>
          </table:table-cell>
          <table:table-cell table:style-name="ce10" office:value-type="string" calcext:value-type="string">
            <text:p>Nice Faria S. Machado Guimarães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4" table:style-name="ce15" office:value-type="float" office:value="0" calcext:value-type="float">
            <text:p>0,00</text:p>
          </table:table-cell>
          <table:table-cell table:style-name="ce15" office:value-type="float" office:value="20000" calcext:value-type="float">
            <text:p>20.000,00</text:p>
          </table:table-cell>
          <table:table-cell table:style-name="ce15" office:value-type="float" office:value="12490" calcext:value-type="float">
            <text:p>12.490,00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6" office:value-type="float" office:value="7250" calcext:value-type="float">
            <text:p>7.25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6" office:value-type="float" office:value="1500" calcext:value-type="float">
            <text:p>1.50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20000" calcext:value-type="float">
            <text:p>20.000,00</text:p>
          </table:table-cell>
          <table:table-cell table:style-name="ce15" office:value-type="float" office:value="9725" calcext:value-type="float">
            <text:p>9.725,00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 office:value-type="float" office:value="12619.99" calcext:value-type="float">
            <text:p>12.619,99</text:p>
          </table:table-cell>
          <table:table-cell table:style-name="ce16" office:value-type="float" office:value="0" calcext:value-type="float">
            <text:p>0,00</text:p>
          </table:table-cell>
          <table:table-cell table:style-name="ce15" office:value-type="float" office:value="575" calcext:value-type="float">
            <text:p>575,00</text:p>
          </table:table-cell>
          <table:table-cell table:style-name="ce15" office:value-type="float" office:value="20000" calcext:value-type="float">
            <text:p>20.000,00</text:p>
          </table:table-cell>
          <table:table-cell table:style-name="ce15" office:value-type="float" office:value="5475" calcext:value-type="float">
            <text:p>5.475,00</text:p>
          </table:table-cell>
          <table:table-cell table:number-columns-repeated="41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4"/>
          <table:table-cell table:style-name="ce17" table:formula="of:=SUM([.C4:.C73])" office:value-type="float" office:value="0" calcext:value-type="float">
            <text:p>0,00</text:p>
          </table:table-cell>
          <table:table-cell table:style-name="ce20" table:formula="of:=SUM([.D4:.D73])" office:value-type="float" office:value="21500" calcext:value-type="float">
            <text:p><text:s/>21.500,00 </text:p>
          </table:table-cell>
          <table:table-cell table:style-name="ce17" table:formula="of:=SUM([.E4:.E73])" office:value-type="float" office:value="0" calcext:value-type="float">
            <text:p>0,00</text:p>
          </table:table-cell>
          <table:table-cell table:style-name="ce20" table:formula="of:=SUM([.F4:.F73])" office:value-type="float" office:value="48650" calcext:value-type="float">
            <text:p><text:s/>48.650,00 </text:p>
          </table:table-cell>
          <table:table-cell table:style-name="ce20" table:formula="of:=SUM([.G4:.G73])" office:value-type="float" office:value="7416.13" calcext:value-type="float">
            <text:p><text:s/>7.416,13 </text:p>
          </table:table-cell>
          <table:table-cell table:style-name="ce20" table:formula="of:=SUM([.H4:.H73])" office:value-type="float" office:value="91721" calcext:value-type="float">
            <text:p><text:s/>91.721,00 </text:p>
          </table:table-cell>
          <table:table-cell table:style-name="ce20" table:formula="of:=SUM([.I4:.I73])" office:value-type="float" office:value="77360.73" calcext:value-type="float">
            <text:p><text:s/>77.360,73 </text:p>
          </table:table-cell>
          <table:table-cell table:style-name="ce23" table:formula="of:=SUM([.J4:.J73])" office:value-type="float" office:value="31500" calcext:value-type="float">
            <text:p>31.500,00 </text:p>
          </table:table-cell>
          <table:table-cell table:style-name="ce23" table:formula="of:=SUM([.K4:.K73])" office:value-type="float" office:value="32350.09" calcext:value-type="float">
            <text:p>32.350,09 </text:p>
          </table:table-cell>
          <table:table-cell table:style-name="ce23" table:formula="of:=SUM([.L4:.L73])" office:value-type="float" office:value="33869.8" calcext:value-type="float">
            <text:p>33.869,80 </text:p>
          </table:table-cell>
          <table:table-cell table:style-name="ce23" table:formula="of:=SUM([.M4:.M73])" office:value-type="float" office:value="20997.69" calcext:value-type="float">
            <text:p>20.997,69 </text:p>
          </table:table-cell>
          <table:table-cell table:style-name="ce23" table:formula="of:=SUM([.N4:.N73])" office:value-type="float" office:value="66050" calcext:value-type="float">
            <text:p>66.050,00 </text:p>
          </table:table-cell>
          <table:table-cell table:style-name="ce23" table:formula="of:=SUM([.O4:.O73])" office:value-type="float" office:value="56767.83" calcext:value-type="float">
            <text:p>56.767,83 </text:p>
          </table:table-cell>
          <table:table-cell table:style-name="ce23" table:formula="of:=SUM([.P4:.P73])" office:value-type="float" office:value="39300" calcext:value-type="float">
            <text:p>39.300,00 </text:p>
          </table:table-cell>
          <table:table-cell table:style-name="ce23" table:formula="of:=SUM([.Q4:.Q73])" office:value-type="float" office:value="40150.3" calcext:value-type="float">
            <text:p>40.150,30 </text:p>
          </table:table-cell>
          <table:table-cell table:style-name="ce20" table:formula="of:=SUM([.R4:.R73])" office:value-type="float" office:value="50700" calcext:value-type="float">
            <text:p><text:s/>50.700,00 </text:p>
          </table:table-cell>
          <table:table-cell table:style-name="ce23" table:formula="of:=SUM([.S4:.S73])" office:value-type="float" office:value="47740.12" calcext:value-type="float">
            <text:p>47.740,12 </text:p>
          </table:table-cell>
          <table:table-cell table:style-name="ce20" table:formula="of:=SUM([.T4:.T73])" office:value-type="float" office:value="92606" calcext:value-type="float">
            <text:p><text:s/>92.606,00 </text:p>
          </table:table-cell>
          <table:table-cell table:style-name="ce20" table:formula="of:=SUM([.U4:.U73])" office:value-type="float" office:value="76860.74" calcext:value-type="float">
            <text:p><text:s/>76.860,74 </text:p>
          </table:table-cell>
          <table:table-cell table:style-name="ce20" table:formula="of:=SUM([.V4:.V73])" office:value-type="float" office:value="82300" calcext:value-type="float">
            <text:p><text:s/>82.300,00 </text:p>
          </table:table-cell>
          <table:table-cell table:style-name="ce20" table:formula="of:=SUM([.W4:.W73])" office:value-type="float" office:value="66081.5" calcext:value-type="float">
            <text:p><text:s/>66.081,50 </text:p>
          </table:table-cell>
          <table:table-cell table:number-columns-repeated="41"/>
        </table:table-row>
        <table:table-row table:style-name="ro3">
          <table:table-cell table:number-columns-repeated="64"/>
        </table:table-row>
        <table:table-row table:style-name="ro3">
          <table:table-cell table:style-name="ce6" office:value-type="string" calcext:value-type="string">
            <text:p>NOTAS EXPLICATIVAS</text:p>
          </table:table-cell>
          <table:table-cell table:number-columns-repeated="63"/>
        </table:table-row>
        <table:table-row table:style-name="ro3">
          <table:table-cell table:style-name="ce7" office:value-type="string" calcext:value-type="string">
            <text:p><text:span text:style-name="T1">1</text:span><text:span text:style-name="T2">- Todo valor concedido no cartão e não aplicado durante o mês, permanecem como saldo para o período seguinte. Os saldos não utilizados em cada cartão são zerados apenas no final do exercício.</text:span></text:p>
          </table:table-cell>
          <table:table-cell table:number-columns-repeated="63"/>
        </table:table-row>
        <table:table-row table:style-name="ro3">
          <table:table-cell table:number-columns-repeated="64"/>
        </table:table-row>
        <table:table-row table:style-name="ro3">
          <table:table-cell office:value-type="string" calcext:value-type="string">
            <text:p><text:span text:style-name="T3">2-</text:span><text:span text:style-name="T4"> NUPEMEC - solicitou concelamento do cartão 6375.1400.9158.7017 em 21/03/2022, tendo em vista que não será mais utilizado.Processo SEI 7001754-87.2022.8.08.0000</text:span></text:p>
          </table:table-cell>
          <table:table-cell table:number-columns-repeated="63"/>
        </table:table-row>
        <table:table-row table:style-name="ro3" table:number-rows-repeated="1048496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_FilterDatabase" table:base-cell-address="$'Concedido e Aplicado 2022'.$A$1" table:cell-range-address="$'Concedido e Aplicado 2022'.$A$3:.$W$74"/>
        </table:named-expressions>
      </table:table>
      <table:named-expressions/>
      <table:database-ranges>
        <table:database-range table:name="__Anonymous_Sheet_DB__0" table:target-range-address="'Concedido e Aplicado 2022'.A3:'Concedido e Aplicado 2022'.W7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0P0"/>
    </number:number-style>
    <number:number-style style:name="N10107P0" style:volatile="true" number:language="pt" number:country="BR">
      <number:text> </number:text>
      <number:number number:decimal-places="2" loext:min-decimal-places="2" number:min-integer-digits="1" number:grouping="true"/>
    </number:number-style>
    <number:currency-style style:name="N10107" number:language="pt" number:country="BR">
      <number:text>-</number:text>
      <number:currency-symbol>-416</number:currency-symbol>
      <number:text> </number:text>
      <number:number number:decimal-places="2" loext:min-decimal-places="2" number:min-integer-digits="1" number:grouping="true"/>
      <style:map style:condition="value()&gt;=0" style:apply-style-name="N1010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4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cedido_20_e_20_Aplicado_20_2022" style:display-name="PageStyle_Concedido e Aplicado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ACOSILVA</meta:initial-creator>
    <dc:creator>PACOSILVA</dc:creator>
    <meta:print-date>2022-11-03T18:17:15</meta:print-date>
    <meta:creation-date>2017-11-14T16:40:34</meta:creation-date>
    <dc:date>2022-11-03T18:17:29</dc:date>
    <meta:generator>LibreOffice/6.4.3.2$Windows_X86_64 LibreOffice_project/747b5d0ebf89f41c860ec2a39efd7cb15b54f2d8</meta:generator>
    <meta:document-statistic meta:table-count="1" meta:cell-count="1669" meta:object-count="0"/>
    <meta:user-defined meta:name="AppVersion">14.0300</meta:user-defined>
    <meta:user-defined meta:name="Company">TJ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