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7.997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235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0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8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074cm" fo:min-width="4.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29cm" fo:min-width="4.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624cm" fo:min-width="3.8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2" table:style-name="ta2" table:print-ranges="'concedido e aplicado 2022'.A1:'concedido e aplicado 2022'.BK87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8" table:default-cell-style-name="ce49"/>
        <table:table-column table:style-name="co20" table:default-cell-style-name="ce49"/>
        <table:table-column table:style-name="co21" table:number-columns-repeated="23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63" table:number-rows-spanned="1">
            <text:p>VERBA CONCEDIDA/APLICADA -MENSAL - SUPRIMENTO DE FUNDOS</text:p>
          </table:table-cell>
          <table:covered-table-cell table:number-columns-repeated="62" table:style-name="ce52"/>
          <table:table-cell table:style-name="ce77" table:number-columns-repeated="961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3" office:value-type="string" calcext:value-type="string" table:number-columns-spanned="1" table:number-rows-spanned="3">
            <text:p>RESPONSÁVEL</text:p>
          </table:table-cell>
          <table:table-cell table:style-name="ce58" office:value-type="string" calcext:value-type="string" table:number-columns-spanned="1" table:number-rows-spanned="3">
            <text:p>SALDO </text:p>
            <text:p>ANTERIOR</text:p>
          </table:table-cell>
          <table:table-cell table:style-name="ce63" office:value-type="date" office:date-value="2022-01-01" calcext:value-type="date" table:number-columns-spanned="6" table:number-rows-spanned="1">
            <text:p>01/22</text:p>
          </table:table-cell>
          <table:covered-table-cell table:number-columns-repeated="5" table:style-name="ce64"/>
          <table:table-cell table:style-name="ce63" office:value-type="date" office:date-value="2022-02-01" calcext:value-type="date" table:number-columns-spanned="6" table:number-rows-spanned="1">
            <text:p>02/22</text:p>
          </table:table-cell>
          <table:covered-table-cell table:number-columns-repeated="5" table:style-name="ce64"/>
          <table:table-cell table:style-name="ce63" office:value-type="date" office:date-value="2022-03-01" calcext:value-type="date" table:number-columns-spanned="6" table:number-rows-spanned="1">
            <text:p>03/22</text:p>
          </table:table-cell>
          <table:covered-table-cell table:number-columns-repeated="5" table:style-name="ce64"/>
          <table:table-cell table:style-name="ce63" office:value-type="date" office:date-value="2022-04-01" calcext:value-type="date" table:number-columns-spanned="6" table:number-rows-spanned="1">
            <text:p>04/22</text:p>
          </table:table-cell>
          <table:covered-table-cell table:number-columns-repeated="5" table:style-name="ce64"/>
          <table:table-cell table:style-name="ce63" office:value-type="date" office:date-value="2022-05-01" calcext:value-type="date" table:number-columns-spanned="6" table:number-rows-spanned="1">
            <text:p>05/22</text:p>
          </table:table-cell>
          <table:covered-table-cell table:number-columns-repeated="5" table:style-name="ce64"/>
          <table:table-cell table:style-name="ce63" office:value-type="date" office:date-value="2022-06-01" calcext:value-type="date" table:number-columns-spanned="6" table:number-rows-spanned="1">
            <text:p>06/22</text:p>
          </table:table-cell>
          <table:covered-table-cell table:number-columns-repeated="5" table:style-name="ce64"/>
          <table:table-cell table:style-name="ce63" office:value-type="date" office:date-value="2022-07-01" calcext:value-type="date" table:number-columns-spanned="6" table:number-rows-spanned="1">
            <text:p>07/22</text:p>
          </table:table-cell>
          <table:covered-table-cell table:number-columns-repeated="5" table:style-name="ce64"/>
          <table:table-cell table:style-name="ce63" office:value-type="date" office:date-value="2022-08-01" calcext:value-type="date" table:number-columns-spanned="6" table:number-rows-spanned="1">
            <text:p>08/22</text:p>
          </table:table-cell>
          <table:covered-table-cell table:number-columns-repeated="5" table:style-name="ce64"/>
          <table:table-cell table:style-name="ce63" office:value-type="date" office:date-value="2022-09-01" calcext:value-type="date" table:number-columns-spanned="6" table:number-rows-spanned="1">
            <text:p>09/22</text:p>
          </table:table-cell>
          <table:covered-table-cell table:number-columns-repeated="5" table:style-name="ce64"/>
          <table:table-cell table:style-name="ce63" office:value-type="date" office:date-value="2022-10-01" calcext:value-type="date" table:number-columns-spanned="6" table:number-rows-spanned="1">
            <text:p>10/22</text:p>
          </table:table-cell>
          <table:covered-table-cell table:number-columns-repeated="5" table:style-name="ce64"/>
          <table:table-cell table:style-name="ce78" table:number-columns-repeated="961"/>
        </table:table-row>
        <table:table-row table:style-name="ro5">
          <table:covered-table-cell table:style-name="ce44"/>
          <table:covered-table-cell table:style-name="ce53"/>
          <table:covered-table-cell table:style-name="ce59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77" table:number-columns-repeated="961"/>
        </table:table-row>
        <table:table-row table:style-name="ro5">
          <table:covered-table-cell table:style-name="ce44"/>
          <table:covered-table-cell table:style-name="ce53"/>
          <table:covered-table-cell table:style-name="ce60"/>
          <table:table-cell table:style-name="ce53" office:value-type="float" office:value="339030" calcext:value-type="float">
            <office:annotation draw:style-name="gr13" draw:text-style-name="P2" svg:width="21.881cm" svg:height="2.355cm" svg:x="22.812cm" svg:y="3.069cm" draw:caption-point-x="-2.525cm" draw:caption-point-y="-1.154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2" svg:width="5.393cm" svg:height="1.112cm" svg:x="24.908cm" svg:y="3.069cm" draw:caption-point-x="-2.526cm" draw:caption-point-y="-1.154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2" svg:width="4.837cm" svg:height="2.355cm" svg:x="38.459cm" svg:y="3.069cm" draw:caption-point-x="-13.981cm" draw:caption-point-y="-1.154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2" svg:width="21.883cm" svg:height="2.592cm" svg:x="36.364cm" svg:y="2.54cm" draw:caption-point-x="-9.791cm" draw:caption-point-y="-0.62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2" svg:width="0.701cm" svg:height="2.592cm" svg:x="38.459cm" svg:y="2.54cm" draw:caption-point-x="-9.623cm" draw:caption-point-y="-0.62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6cm" svg:height="2.592cm" svg:x="39.829cm" svg:y="2.54cm" draw:caption-point-x="-8.73cm" draw:caption-point-y="-0.62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2" svg:width="21.883cm" svg:height="2.592cm" svg:x="39.829cm" svg:y="2.54cm" draw:caption-point-x="-5.99cm" draw:caption-point-y="-0.62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9" draw:text-style-name="P2" svg:width="0.7cm" svg:height="2.592cm" svg:x="39.829cm" svg:y="2.54cm" draw:caption-point-x="-3.895cm" draw:caption-point-y="-0.62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6cm" svg:height="2.592cm" svg:x="39.829cm" svg:y="2.54cm" draw:caption-point-x="-1.799cm" draw:caption-point-y="-0.62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0" draw:text-style-name="P2" svg:width="21.884cm" svg:height="2.592cm" svg:x="42.036cm" svg:y="2.54cm" draw:caption-point-x="-2.218cm" draw:caption-point-y="-0.62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9" draw:text-style-name="P2" svg:width="0.7cm" svg:height="2.592cm" svg:x="43.825cm" svg:y="2.54cm" draw:caption-point-x="-2.218cm" draw:caption-point-y="-0.62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6cm" svg:height="2.592cm" svg:x="45.614cm" svg:y="2.54cm" draw:caption-point-x="-2.219cm" draw:caption-point-y="-0.62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3cm" svg:height="2.593cm" svg:x="47.402cm" svg:y="1.64cm" draw:caption-point-x="-2.218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49.191cm" svg:y="1.64cm" draw:caption-point-x="-2.219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6cm" svg:height="2.593cm" svg:x="50.979cm" svg:y="1.64cm" draw:caption-point-x="-2.218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4" draw:text-style-name="P2" svg:width="21.882cm" svg:height="2.593cm" svg:x="52.769cm" svg:y="1.64cm" draw:caption-point-x="-2.219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5.031cm" svg:y="1.64cm" draw:caption-point-x="-2.693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6cm" svg:height="2.593cm" svg:x="56.82cm" svg:y="1.64cm" draw:caption-point-x="-2.219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2" svg:width="21.884cm" svg:height="2.593cm" svg:x="58.608cm" svg:y="1.64cm" draw:caption-point-x="-2.218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60.397cm" svg:y="1.64cm" draw:caption-point-x="-2.219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6" draw:text-style-name="P2" svg:width="4.837cm" svg:height="2.593cm" svg:x="62.185cm" svg:y="1.64cm" draw:caption-point-x="-2.218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2" svg:width="21.884cm" svg:height="2.593cm" svg:x="63.974cm" svg:y="1.64cm" draw:caption-point-x="-2.218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7" draw:text-style-name="P2" svg:width="0.701cm" svg:height="2.593cm" svg:x="65.762cm" svg:y="1.64cm" draw:caption-point-x="-2.218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6" draw:text-style-name="P2" svg:width="4.837cm" svg:height="2.593cm" svg:x="67.551cm" svg:y="1.64cm" draw:caption-point-x="-2.218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2" svg:width="21.884cm" svg:height="2.593cm" svg:x="69.34cm" svg:y="1.64cm" draw:caption-point-x="-2.219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7" draw:text-style-name="P2" svg:width="0.701cm" svg:height="2.593cm" svg:x="71.128cm" svg:y="1.64cm" draw:caption-point-x="-2.218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6cm" svg:height="2.593cm" svg:x="72.917cm" svg:y="1.64cm" draw:caption-point-x="-2.218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2" svg:width="21.884cm" svg:height="2.593cm" svg:x="74.705cm" svg:y="1.64cm" draw:caption-point-x="-2.218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76.494cm" svg:y="1.64cm" draw:caption-point-x="-2.218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6cm" svg:height="2.593cm" svg:x="78.283cm" svg:y="1.64cm" draw:caption-point-x="-2.219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2" svg:width="21.884cm" svg:height="2.593cm" svg:x="80.071cm" svg:y="1.64cm" draw:caption-point-x="-2.218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81.86cm" svg:y="1.64cm" draw:caption-point-x="-2.219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6" draw:text-style-name="P2" svg:width="4.837cm" svg:height="2.593cm" svg:x="83.648cm" svg:y="1.64cm" draw:caption-point-x="-2.218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2" svg:width="21.884cm" svg:height="2.593cm" svg:x="85.437cm" svg:y="1.64cm" draw:caption-point-x="-2.218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7" draw:text-style-name="P2" svg:width="0.701cm" svg:height="2.593cm" svg:x="87.225cm" svg:y="1.64cm" draw:caption-point-x="-2.218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6" draw:text-style-name="P2" svg:width="4.837cm" svg:height="2.593cm" svg:x="89.014cm" svg:y="1.64cm" draw:caption-point-x="-2.218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2" svg:width="21.884cm" svg:height="2.593cm" svg:x="90.803cm" svg:y="1.64cm" draw:caption-point-x="-2.219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7" draw:text-style-name="P2" svg:width="0.701cm" svg:height="2.593cm" svg:x="92.591cm" svg:y="1.64cm" draw:caption-point-x="-2.218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6cm" svg:height="2.593cm" svg:x="94.38cm" svg:y="1.64cm" draw:caption-point-x="-2.218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2" svg:width="21.884cm" svg:height="2.593cm" svg:x="96.168cm" svg:y="1.64cm" draw:caption-point-x="-2.218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97.957cm" svg:y="1.64cm" draw:caption-point-x="-2.218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6cm" svg:height="2.593cm" svg:x="99.746cm" svg:y="1.64cm" draw:caption-point-x="-2.219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2" svg:width="21.884cm" svg:height="2.593cm" svg:x="101.534cm" svg:y="1.64cm" draw:caption-point-x="-2.218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103.323cm" svg:y="1.64cm" draw:caption-point-x="-2.219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6" draw:text-style-name="P2" svg:width="4.837cm" svg:height="2.593cm" svg:x="105.111cm" svg:y="1.64cm" draw:caption-point-x="-2.218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2" svg:width="21.884cm" svg:height="2.593cm" svg:x="106.9cm" svg:y="1.64cm" draw:caption-point-x="-2.218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7" draw:text-style-name="P2" svg:width="0.701cm" svg:height="2.593cm" svg:x="108.688cm" svg:y="1.64cm" draw:caption-point-x="-2.218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6" draw:text-style-name="P2" svg:width="4.837cm" svg:height="2.593cm" svg:x="110.477cm" svg:y="1.64cm" draw:caption-point-x="-2.218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2" svg:width="21.884cm" svg:height="2.593cm" svg:x="112.266cm" svg:y="1.64cm" draw:caption-point-x="-2.219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7" draw:text-style-name="P2" svg:width="0.701cm" svg:height="2.593cm" svg:x="114.054cm" svg:y="1.64cm" draw:caption-point-x="-2.218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6cm" svg:height="2.593cm" svg:x="115.843cm" svg:y="1.64cm" draw:caption-point-x="-2.218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2" svg:width="21.884cm" svg:height="2.593cm" svg:x="117.631cm" svg:y="1.64cm" draw:caption-point-x="-2.218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119.42cm" svg:y="1.64cm" draw:caption-point-x="-2.218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6cm" svg:height="2.593cm" svg:x="121.209cm" svg:y="1.64cm" draw:caption-point-x="-2.219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2" svg:width="21.884cm" svg:height="2.593cm" svg:x="122.997cm" svg:y="1.64cm" draw:caption-point-x="-2.218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124.786cm" svg:y="1.64cm" draw:caption-point-x="-2.219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6" draw:text-style-name="P2" svg:width="4.837cm" svg:height="2.593cm" svg:x="126.574cm" svg:y="1.64cm" draw:caption-point-x="-2.218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2" svg:width="21.884cm" svg:height="2.593cm" svg:x="128.363cm" svg:y="1.64cm" draw:caption-point-x="-2.218cm" draw:caption-point-y="0.275cm">
              <dc:date>2022-1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7" draw:text-style-name="P2" svg:width="0.701cm" svg:height="2.593cm" svg:x="129.732cm" svg:y="1.64cm" draw:caption-point-x="-1.799cm" draw:caption-point-y="0.275cm">
              <dc:date>2022-1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6" draw:text-style-name="P2" svg:width="4.837cm" svg:height="2.593cm" svg:x="129.732cm" svg:y="1.64cm" draw:caption-point-x="-0.01cm" draw:caption-point-y="0.275cm">
              <dc:date>2022-1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77" table:number-columns-repeated="961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4" office:value-type="string" calcext:value-type="string">
            <text:p>ROSANE TEIXEIRA COIMBRA ELIZEU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4" office:value-type="string" calcext:value-type="string">
            <text:p>JUNIOR CEZAR PERUCHI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5" office:value-type="string" calcext:value-type="string">
            <text:p>CHIARA PEDRONI MARCHITO</text:p>
          </table:table-cell>
          <table:table-cell table:number-columns-repeated="49" table:style-name="ce61" office:value-type="float" office:value="0" calcext:value-type="float">
            <text:p>0,00</text:p>
          </table:table-cell>
          <table:table-cell table:style-name="ce67" office:value-type="float" office:value="190" calcext:value-type="float">
            <text:p>19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racruz <text:span text:style-name="T4">(**)</text:span></text:p>
          </table:table-cell>
          <table:table-cell table:style-name="ce54" office:value-type="string" calcext:value-type="string">
            <text:p>REGINALDO DETTMANN</text:p>
          </table:table-cell>
          <table:table-cell table:number-columns-repeated="25" table:style-name="ce61" office:value-type="float" office:value="0" calcext:value-type="float">
            <text:p>0,00</text:p>
          </table:table-cell>
          <table:table-cell table:style-name="ce67" office:value-type="float" office:value="1040" calcext:value-type="float">
            <text:p>1.04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960" calcext:value-type="float">
            <text:p>960,00</text:p>
          </table:table-cell>
          <table:table-cell table:number-columns-repeated="24" table:style-name="ce61" office:value-type="float" office:value="0" calcext:value-type="float">
            <text:p>0,00</text:p>
          </table:table-cell>
          <table:table-cell table:style-name="ce73" office:value-type="float" office:value="306" calcext:value-type="float">
            <office:annotation draw:style-name="gr28" draw:text-style-name="P3" svg:width="4.78cm" svg:height="3.334cm" svg:x="115.843cm" svg:y="6.509cm" draw:caption-point-x="-0.43cm" draw:caption-point-y="0.274cm">
              <dc:date>2022-11-10T00:00:00</dc:date>
              <text:p text:style-name="P1"><text:span text:style-name="T2">Aquisição de material em 20/06/2022 sem consulta prévia e autorização da Seção de Prestação e Tomadas de Contas. Vide nota explicativa</text:span></text:p>
              <text:p text:style-name="P1"><text:span text:style-name="T2"/></text:p>
            </office:annotation>
            <text:p>306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4" office:value-type="string" calcext:value-type="string">
            <text:p>THALISSON ZANETTI COELHO</text:p>
          </table:table-cell>
          <table:table-cell table:number-columns-repeated="31" table:style-name="ce61" office:value-type="float" office:value="0" calcext:value-type="float">
            <text:p>0,00</text:p>
          </table:table-cell>
          <table:table-cell table:style-name="ce61" office:value-type="float" office:value="700" calcext:value-type="float">
            <text:p>700,00</text:p>
          </table:table-cell>
          <table:table-cell table:style-name="ce61" office:value-type="float" office:value="80" calcext:value-type="float">
            <text:p>80,00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27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4" office:value-type="string" calcext:value-type="string">
            <text:p>LUCIANA CRUZ RODRIGUES DE OLIVEIRA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number-columns-repeated="2" table:style-name="ce61" office:value-type="float" office:value="200" calcext:value-type="float">
            <text:p>200,00</text:p>
          </table:table-cell>
          <table:table-cell table:number-columns-repeated="21"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number-columns-repeated="2" table:style-name="ce61" office:value-type="float" office:value="200" calcext:value-type="float">
            <text:p>200,00</text:p>
          </table:table-cell>
          <table:table-cell table:number-columns-repeated="15" table:style-name="ce61" office:value-type="float" office:value="0" calcext:value-type="float">
            <text:p>0,00</text:p>
          </table:table-cell>
          <table:table-cell table:style-name="ce67" office:value-type="float" office:value="2000" calcext:value-type="float">
            <text:p>2.000,00</text:p>
          </table:table-cell>
          <table:table-cell table:number-columns-repeated="2" table:style-name="ce67" office:value-type="float" office:value="200" calcext:value-type="float">
            <text:p>2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7" office:value-type="float" office:value="195" calcext:value-type="float">
            <text:p>19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4" office:value-type="string" calcext:value-type="string">
            <text:p>ROBERTO FERRAZ SPALA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ariacica <text:span text:style-name="T4">(***)</text:span></text:p>
          </table:table-cell>
          <table:table-cell table:style-name="ce54" office:value-type="string" calcext:value-type="string">
            <text:p>ROCCO LARCIPRETE DE ALVARENGA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" calcext:value-type="float">
            <text:p>300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style-name="ce72" office:value-type="float" office:value="300" calcext:value-type="float">
            <text:p>3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7" office:value-type="float" office:value="345" calcext:value-type="float">
            <text:p>345,00</text:p>
          </table:table-cell>
          <table:table-cell table:number-columns-repeated="11" table:style-name="ce61" office:value-type="float" office:value="0" calcext:value-type="float">
            <text:p>0,00</text:p>
          </table:table-cell>
          <table:table-cell table:style-name="ce73" office:value-type="float" office:value="240.02" calcext:value-type="float">
            <office:annotation draw:style-name="gr29" draw:text-style-name="P3" svg:width="4.78cm" svg:height="2.989cm" svg:x="115.843cm" svg:y="10.213cm" draw:caption-point-x="-0.43cm" draw:caption-point-y="0.274cm">
              <dc:date>2022-11-10T00:00:00</dc:date>
              <text:p text:style-name="P1"><text:span text:style-name="T1">Aquisição de material em 20/05/2022 sem consulta prévia e autorização da Seção de Prestação e Tomadas de Contas. Vide nota explicativa</text:span></text:p>
              <text:p text:style-name="P1"><text:span text:style-name="T2"/></text:p>
            </office:annotation>
            <text:p>240,02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4" office:value-type="string" calcext:value-type="string">
            <text:p>FRANCISCO DAL COL BRIDE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4" office:value-type="string" calcext:value-type="string">
            <text:p>PETERSON PAGIO DELA COSTA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number-columns-repeated="13"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style-name="ce61" office:value-type="float" office:value="64" calcext:value-type="float">
            <text:p>64,00</text:p>
          </table:table-cell>
          <table:table-cell table:style-name="ce61" office:value-type="float" office:value="480" calcext:value-type="float">
            <text:p>480,00</text:p>
          </table:table-cell>
          <table:table-cell table:style-name="ce68" office:value-type="float" office:value="424.9" calcext:value-type="float">
            <text:p>424,90</text:p>
          </table:table-cell>
          <table:table-cell table:number-columns-repeated="26"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style-name="ce61" office:value-type="float" office:value="64" calcext:value-type="float">
            <text:p>64,00</text:p>
          </table:table-cell>
          <table:table-cell table:style-name="ce61" office:value-type="float" office:value="480" calcext:value-type="float">
            <text:p>480,00</text:p>
          </table:table-cell>
          <table:table-cell table:style-name="ce67" office:value-type="float" office:value="350" calcext:value-type="float">
            <text:p>350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4" office:value-type="string" calcext:value-type="string">
            <text:p>LIANA MAZUR QUINTAL COUTO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4" office:value-type="string" calcext:value-type="string">
            <text:p>ELISA KOEHLER SALLES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4" office:value-type="string" calcext:value-type="string">
            <text:p>MICKAELA ALVES MOREIRA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4" office:value-type="string" calcext:value-type="string">
            <text:p>CHRISTIANE BALBINO MACHADO</text:p>
          </table:table-cell>
          <table:table-cell table:number-columns-repeated="25" table:style-name="ce61" office:value-type="float" office:value="0" calcext:value-type="float">
            <text:p>0,00</text:p>
          </table:table-cell>
          <table:table-cell table:style-name="ce67" office:value-type="float" office:value="1500" calcext:value-type="float">
            <text:p>1.500,00</text:p>
          </table:table-cell>
          <table:table-cell table:style-name="ce67" office:value-type="float" office:value="200" calcext:value-type="float">
            <text:p>200,00</text:p>
          </table:table-cell>
          <table:table-cell table:style-name="ce67" office:value-type="float" office:value="500" calcext:value-type="float">
            <text:p>500,00</text:p>
          </table:table-cell>
          <table:table-cell table:number-columns-repeated="33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4" office:value-type="string" calcext:value-type="string">
            <text:p>RONALD JOSÉ DOS SANTOS</text:p>
          </table:table-cell>
          <table:table-cell table:number-columns-repeated="37" table:style-name="ce61" office:value-type="float" office:value="0" calcext:value-type="float">
            <text:p>0,00</text:p>
          </table:table-cell>
          <table:table-cell table:style-name="ce67" office:value-type="float" office:value="696" calcext:value-type="float">
            <text:p>69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7" office:value-type="float" office:value="449.3" calcext:value-type="float">
            <text:p>449,3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7">
          <table:table-cell table:style-name="ce45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550" calcext:value-type="float">
            <text:p>550,00</text:p>
          </table:table-cell>
          <table:table-cell table:style-name="ce61" office:value-type="float" office:value="50" calcext:value-type="float">
            <text:p>5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15" table:style-name="ce61" office:value-type="float" office:value="0" calcext:value-type="float">
            <text:p>0,00</text:p>
          </table:table-cell>
          <table:table-cell table:style-name="ce67" office:value-type="float" office:value="550" calcext:value-type="float">
            <text:p>550,00</text:p>
          </table:table-cell>
          <table:table-cell table:style-name="ce67" office:value-type="float" office:value="50" calcext:value-type="float">
            <text:p>50,00</text:p>
          </table:table-cell>
          <table:table-cell table:style-name="ce67" office:value-type="float" office:value="200" calcext:value-type="float">
            <text:p>20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7" office:value-type="float" office:value="60" calcext:value-type="float">
            <text:p>6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0" calcext:value-type="float">
            <text:p>550,00</text:p>
          </table:table-cell>
          <table:table-cell table:style-name="ce61" office:value-type="float" office:value="50" calcext:value-type="float">
            <text:p>5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15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5" office:value-type="string" calcext:value-type="string">
            <text:p>DOUGLAS SALVAREZ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4" office:value-type="string" calcext:value-type="string">
            <text:p>ISAEL TRANHAGO </text:p>
          </table:table-cell>
          <table:table-cell table:number-columns-repeated="37" table:style-name="ce61" office:value-type="float" office:value="0" calcext:value-type="float">
            <text:p>0,00</text:p>
          </table:table-cell>
          <table:table-cell table:style-name="ce67" office:value-type="float" office:value="410" calcext:value-type="float">
            <text:p>410,00</text:p>
          </table:table-cell>
          <table:table-cell table:style-name="ce67" office:value-type="float" office:value="30" calcext:value-type="float">
            <text:p>30,00</text:p>
          </table:table-cell>
          <table:table-cell table:style-name="ce67" office:value-type="float" office:value="250" calcext:value-type="float">
            <text:p>25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9" office:value-type="float" office:value="240" calcext:value-type="float">
            <text:p>240,00</text:p>
          </table:table-cell>
          <table:table-cell table:number-columns-repeated="18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4" office:value-type="string" calcext:value-type="string">
            <text:p>RAYSA LOUBACK SANTOS</text:p>
          </table:table-cell>
          <table:table-cell table:number-columns-repeated="31" table:style-name="ce61" office:value-type="float" office:value="0" calcext:value-type="float">
            <text:p>0,00</text:p>
          </table:table-cell>
          <table:table-cell table:style-name="ce61" office:value-type="float" office:value="560" calcext:value-type="float">
            <text:p>56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60" calcext:value-type="float">
            <text:p>360,00</text:p>
          </table:table-cell>
          <table:table-cell table:style-name="ce69" office:value-type="float" office:value="260" calcext:value-type="float">
            <text:p>260,00</text:p>
          </table:table-cell>
          <table:table-cell table:number-columns-repeated="26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4" office:value-type="string" calcext:value-type="string">
            <text:p>JULIENE TRISTÃO MACHADO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500" calcext:value-type="float">
            <text:p>5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number-columns-repeated="25" table:style-name="ce61" office:value-type="float" office:value="0" calcext:value-type="float">
            <text:p>0,00</text:p>
          </table:table-cell>
          <table:table-cell table:style-name="ce67" office:value-type="float" office:value="600" calcext:value-type="float">
            <text:p>6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00" calcext:value-type="float">
            <text:p>2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9" office:value-type="float" office:value="175" calcext:value-type="float">
            <text:p>175,00</text:p>
          </table:table-cell>
          <table:table-cell table:number-columns-repeated="26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4" office:value-type="string" calcext:value-type="string">
            <text:p>TIAGO MARTINS KNUPP</text:p>
          </table:table-cell>
          <table:table-cell table:number-columns-repeated="37" table:style-name="ce61" office:value-type="float" office:value="0" calcext:value-type="float">
            <text:p>0,00</text:p>
          </table:table-cell>
          <table:table-cell table:style-name="ce67" office:value-type="float" office:value="560" calcext:value-type="float">
            <text:p>56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number-columns-repeated="2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4" office:value-type="string" calcext:value-type="string">
            <text:p>RAPHAEL DE ALMEIDA GONÇALVES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2400" calcext:value-type="float">
            <text:p>2.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409" calcext:value-type="float">
            <text:p>40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9" office:value-type="float" office:value="451.4" calcext:value-type="float">
            <text:p>451,40</text:p>
          </table:table-cell>
          <table:table-cell table:number-columns-repeated="26" table:style-name="ce61" office:value-type="float" office:value="0" calcext:value-type="float">
            <text:p>0,00</text:p>
          </table:table-cell>
          <table:table-cell table:style-name="ce61" office:value-type="float" office:value="2400" calcext:value-type="float">
            <text:p>2.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9" office:value-type="float" office:value="224" calcext:value-type="float">
            <text:p>224,00</text:p>
          </table:table-cell>
          <table:table-cell table:number-columns-repeated="11" table:style-name="ce61" office:value-type="float" office:value="0" calcext:value-type="float">
            <text:p>0,00</text:p>
          </table:table-cell>
          <table:table-cell table:style-name="ce67" office:value-type="float" office:value="448" calcext:value-type="float">
            <text:p>448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00" calcext:value-type="float">
            <text:p>600,00</text:p>
          </table:table-cell>
          <table:table-cell table:number-columns-repeated="59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4" office:value-type="string" calcext:value-type="string">
            <text:p>KTHYANY HELLER BERNARDO E SILVA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1400" calcext:value-type="float">
            <text:p>1.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80" calcext:value-type="float">
            <text:p>280,00</text:p>
          </table:table-cell>
          <table:table-cell table:number-columns-repeated="15" table:style-name="ce61" office:value-type="float" office:value="0" calcext:value-type="float">
            <text:p>0,00</text:p>
          </table:table-cell>
          <table:table-cell table:style-name="ce67" office:value-type="float" office:value="1400" calcext:value-type="float">
            <text:p>1.4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80" calcext:value-type="float">
            <text:p>28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7" office:value-type="float" office:value="460" calcext:value-type="float">
            <text:p>46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7" office:value-type="float" office:value="1400" calcext:value-type="float">
            <text:p>1.4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80" calcext:value-type="float">
            <text:p>28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4" office:value-type="string" calcext:value-type="string">
            <text:p>CRÉSSILA CAÇADOR SOUZA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4" office:value-type="string" calcext:value-type="string">
            <text:p>FRANSCISMARY FONTANA BINOW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80" calcext:value-type="float">
            <text:p>1.28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9" office:value-type="float" office:value="370" calcext:value-type="float">
            <text:p>37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7" office:value-type="float" office:value="1280" calcext:value-type="float">
            <text:p>1.28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640" calcext:value-type="float">
            <text:p>64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7" office:value-type="float" office:value="394" calcext:value-type="float">
            <text:p>394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9" office:value-type="float" office:value="277" calcext:value-type="float">
            <text:p>277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7" office:value-type="float" office:value="1280" calcext:value-type="float">
            <text:p>1.28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640" calcext:value-type="float">
            <text:p>640,00</text:p>
          </table:table-cell>
          <table:table-cell table:style-name="ce67" office:value-type="float" office:value="299" calcext:value-type="float">
            <text:p>299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4" office:value-type="string" calcext:value-type="string">
            <text:p>ROSILÉIA SALOMÃO DE SÁ MENEZES</text:p>
          </table:table-cell>
          <table:table-cell table:number-columns-repeated="25" table:style-name="ce61" office:value-type="float" office:value="0" calcext:value-type="float">
            <text:p>0,00</text:p>
          </table:table-cell>
          <table:table-cell table:style-name="ce67" office:value-type="float" office:value="640" calcext:value-type="float">
            <text:p>640,00</text:p>
          </table:table-cell>
          <table:table-cell table:style-name="ce67" office:value-type="float" office:value="64" calcext:value-type="float">
            <text:p>64,00</text:p>
          </table:table-cell>
          <table:table-cell table:style-name="ce67" office:value-type="float" office:value="480" calcext:value-type="float">
            <text:p>480,00</text:p>
          </table:table-cell>
          <table:table-cell table:number-columns-repeated="33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4" office:value-type="string" calcext:value-type="string">
            <text:p>MARIA D'AJUDA NASCIMENTO FELIPE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4" office:value-type="string" calcext:value-type="string">
            <text:p>KALINKA DIAS DA SILVA</text:p>
          </table:table-cell>
          <table:table-cell table:number-columns-repeated="25" table:style-name="ce61" office:value-type="float" office:value="0" calcext:value-type="float">
            <text:p>0,00</text:p>
          </table:table-cell>
          <table:table-cell table:style-name="ce67" office:value-type="float" office:value="800" calcext:value-type="float">
            <text:p>8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number-columns-repeated="21" table:style-name="ce61" office:value-type="float" office:value="0" calcext:value-type="float">
            <text:p>0,00</text:p>
          </table:table-cell>
          <table:table-cell table:style-name="ce67" office:value-type="float" office:value="800" calcext:value-type="float">
            <text:p>8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 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21" table:style-name="ce61" office:value-type="float" office:value="0" calcext:value-type="float">
            <text:p>0,00</text:p>
          </table:table-cell>
          <table:table-cell table:style-name="ce67" office:value-type="float" office:value="800" calcext:value-type="float">
            <text:p>8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00" calcext:value-type="float">
            <text:p>200,00</text:p>
          </table:table-cell>
          <table:table-cell table:number-columns-repeated="33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number-columns-repeated="37" table:style-name="ce61" office:value-type="float" office:value="0" calcext:value-type="float">
            <text:p>0,00</text:p>
          </table:table-cell>
          <table:table-cell table:style-name="ce67" office:value-type="float" office:value="1584" calcext:value-type="float">
            <text:p>1.584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480" calcext:value-type="float">
            <text:p>480,00</text:p>
          </table:table-cell>
          <table:table-cell table:number-columns-repeated="2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4" office:value-type="string" calcext:value-type="string">
            <text:p>LARISSA GONÇALVES SILVA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1" office:value-type="float" office:value="210" calcext:value-type="float">
            <text:p>21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7" office:value-type="float" office:value="2000" calcext:value-type="float">
            <text:p>2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800" calcext:value-type="float">
            <text:p>8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9" office:value-type="float" office:value="825.02" calcext:value-type="float">
            <text:p>825,02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9" office:value-type="float" office:value="210" calcext:value-type="float">
            <text:p>210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1" office:value-type="float" office:value="225" calcext:value-type="float">
            <text:p>225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ecretaria de  Infraestrutura<text:span text:style-name="T4"> </text:span></text:p>
          </table:table-cell>
          <table:table-cell table:style-name="ce57" office:value-type="string" calcext:value-type="string">
            <text:p>ALEXANDRE LAINO MARTINS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200" calcext:value-type="float">
            <text:p>2.2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44.28" calcext:value-type="float">
            <text:p>44,28</text:p>
          </table:table-cell>
          <table:table-cell table:number-columns-repeated="11" table:style-name="ce61" office:value-type="float" office:value="0" calcext:value-type="float">
            <text:p>0,00</text:p>
          </table:table-cell>
          <table:table-cell table:style-name="ce70" office:value-type="float" office:value="220" calcext:value-type="float">
            <text:p>220,00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72" office:value-type="float" office:value="80" calcext:value-type="float">
            <text:p>80,00</text:p>
          </table:table-cell>
          <table:table-cell table:style-name="ce67" office:value-type="float" office:value="2200" calcext:value-type="float">
            <text:p>2.200,00</text:p>
          </table:table-cell>
          <table:table-cell table:style-name="ce67" office:value-type="float" office:value="100" calcext:value-type="float">
            <text:p>100,00</text:p>
          </table:table-cell>
          <table:table-cell table:style-name="ce67" office:value-type="float" office:value="900" calcext:value-type="float">
            <text:p>900,00</text:p>
          </table:table-cell>
          <table:table-cell table:style-name="ce67" office:value-type="float" office:value="283.1" calcext:value-type="float">
            <text:p>283,10</text:p>
          </table:table-cell>
          <table:table-cell table:style-name="ce67" office:value-type="float" office:value="31.08" calcext:value-type="float">
            <text:p>31,08</text:p>
          </table:table-cell>
          <table:table-cell table:number-columns-repeated="4" table:style-name="ce61" office:value-type="float" office:value="0" calcext:value-type="float">
            <text:p>0,00</text:p>
          </table:table-cell>
          <table:table-cell table:style-name="ce67" office:value-type="float" office:value="444.84" calcext:value-type="float">
            <text:p>444,84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0" office:value-type="float" office:value="52" calcext:value-type="float">
            <text:p>5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9" office:value-type="float" office:value="215.68" calcext:value-type="float">
            <text:p>215,68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7" office:value-type="float" office:value="2100" calcext:value-type="float">
            <text:p>2.100,00</text:p>
          </table:table-cell>
          <table:table-cell table:style-name="ce67" office:value-type="float" office:value="100" calcext:value-type="float">
            <text:p>100,00</text:p>
          </table:table-cell>
          <table:table-cell table:style-name="ce67" office:value-type="float" office:value="1000" calcext:value-type="float">
            <text:p>1.000,00</text:p>
          </table:table-cell>
          <table:table-cell table:style-name="ce67" office:value-type="float" office:value="1538" calcext:value-type="float">
            <text:p>1.53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9" office:value-type="float" office:value="162.9" calcext:value-type="float">
            <text:p>162,9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4" office:value-type="string" calcext:value-type="string">
            <text:p>MARCOS LUIZ MACHADO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4" office:value-type="string" calcext:value-type="string">
            <text:p>DOLORES BETZEL REETZ</text:p>
          </table:table-cell>
          <table:table-cell table:number-columns-repeated="61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number-columns-repeated="25" table:style-name="ce61" office:value-type="float" office:value="0" calcext:value-type="float">
            <text:p>0,00</text:p>
          </table:table-cell>
          <table:table-cell table:style-name="ce67" office:value-type="float" office:value="1200" calcext:value-type="float">
            <text:p>1.2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9" office:value-type="float" office:value="658" calcext:value-type="float">
            <text:p>658,00</text:p>
          </table:table-cell>
          <table:table-cell table:number-columns-repeated="26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4" office:value-type="string" calcext:value-type="string">
            <text:p>JULIANA GABRIELI PIMENTEL</text:p>
          </table:table-cell>
          <table:table-cell table:number-columns-repeated="25" table:style-name="ce61" office:value-type="float" office:value="0" calcext:value-type="float">
            <text:p>0,00</text:p>
          </table:table-cell>
          <table:table-cell table:style-name="ce67" office:value-type="float" office:value="3200" calcext:value-type="float">
            <text:p>3.2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7" office:value-type="float" office:value="825.02" calcext:value-type="float">
            <text:p>825,02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75" office:value-type="float" office:value="673.64" calcext:value-type="float">
            <text:p>673,64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8" office:value-type="float" office:value="65" calcext:value-type="float">
            <text:p>65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7" office:value-type="float" office:value="825.02" calcext:value-type="float">
            <text:p>825,02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7" office:value-type="float" office:value="2200" calcext:value-type="float">
            <text:p>2.2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000" calcext:value-type="float">
            <text:p>1.000,00</text:p>
          </table:table-cell>
          <table:table-cell table:style-name="ce67" office:value-type="float" office:value="285" calcext:value-type="float">
            <text:p>28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9">
          <table:table-cell table:style-name="ce45" office:value-type="string" calcext:value-type="string">
            <text:p>Vitória<text:span text:style-name="T4"> (*)</text:span></text:p>
          </table:table-cell>
          <table:table-cell table:style-name="ce54" office:value-type="string" calcext:value-type="string">
            <text:p>ADILSON JOSÉ DE OLIVEIRA LIMA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number-columns-repeated="18" table:style-name="ce61" office:value-type="float" office:value="0" calcext:value-type="float">
            <text:p>0,00</text:p>
          </table:table-cell>
          <table:table-cell table:style-name="ce67" office:value-type="float" office:value="605.6" calcext:value-type="float">
            <text:p>605,6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3" office:value-type="float" office:value="-360" calcext:value-type="float">
            <office:annotation draw:style-name="gr30" draw:text-style-name="P3" svg:width="4.361cm" svg:height="2.884cm" svg:x="36.28cm" svg:y="38.285cm" draw:caption-point-x="36.207cm" draw:caption-point-y="0.274cm">
              <dc:date>2022-11-10T00:00:00</dc:date>
              <text:p text:style-name="P1"><text:span text:style-name="T2">Estorno de despesa classificada como material de consumo quando correto era outros serviços de terceiros pessoa jurídica. Vide nota explicativa</text:span></text:p>
              <text:p text:style-name="P1"><text:span text:style-name="T2"/></text:p>
            </office:annotation>
            <text:p>-36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4" office:value-type="float" office:value="360" calcext:value-type="float">
            <text:p>360,00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7" office:value-type="float" office:value="1402.46" calcext:value-type="float">
            <text:p>1.402,46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7" office:value-type="float" office:value="750" calcext:value-type="float">
            <text:p>750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9" office:value-type="float" office:value="34.99" calcext:value-type="float">
            <text:p>34,99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3000" calcext:value-type="float">
            <text:p>3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000" calcext:value-type="float">
            <text:p>1.0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2" table:formula="of:=SUM([.C5:.C73])" office:value-type="float" office:value="0" calcext:value-type="float">
            <text:p>0,00</text:p>
          </table:table-cell>
          <table:table-cell table:style-name="ce62" table:formula="of:=SUM([.D5:.D73])" office:value-type="float" office:value="7880" calcext:value-type="float">
            <text:p>7.880,00</text:p>
          </table:table-cell>
          <table:table-cell table:style-name="ce62" table:formula="of:=SUM([.E5:.E73])" office:value-type="float" office:value="0" calcext:value-type="float">
            <text:p>0,00</text:p>
          </table:table-cell>
          <table:table-cell table:style-name="ce62" table:formula="of:=SUM([.F5:.F73])" office:value-type="float" office:value="2840" calcext:value-type="float">
            <text:p>2.840,00</text:p>
          </table:table-cell>
          <table:table-cell table:style-name="ce62" table:formula="of:=SUM([.G5:.G73])" office:value-type="float" office:value="44.28" calcext:value-type="float">
            <text:p>44,28</text:p>
          </table:table-cell>
          <table:table-cell table:style-name="ce62" table:formula="of:=SUM([.H5:.H73])" office:value-type="float" office:value="0" calcext:value-type="float">
            <text:p>0,00</text:p>
          </table:table-cell>
          <table:table-cell table:style-name="ce65" table:formula="of:=SUM([.I5:.I73])" office:value-type="float" office:value="0" calcext:value-type="float">
            <text:p>0,00</text:p>
          </table:table-cell>
          <table:table-cell table:style-name="ce66" table:formula="of:=SUM([.J13:.J73])" office:value-type="float" office:value="8350" calcext:value-type="float">
            <text:p>8.350,00</text:p>
          </table:table-cell>
          <table:table-cell table:style-name="ce66" table:formula="of:=SUM([.K13:.K73])" office:value-type="float" office:value="250" calcext:value-type="float">
            <text:p>250,00</text:p>
          </table:table-cell>
          <table:table-cell table:style-name="ce66" table:formula="of:=SUM([.L13:.L73])" office:value-type="float" office:value="2280" calcext:value-type="float">
            <text:p>2.280,00</text:p>
          </table:table-cell>
          <table:table-cell table:style-name="ce62" table:formula="of:=SUM([.M5:.M73])" office:value-type="float" office:value="0" calcext:value-type="float">
            <text:p>0,00</text:p>
          </table:table-cell>
          <table:table-cell table:style-name="ce62" table:formula="of:=SUM([.N5:.N73])" office:value-type="float" office:value="0" calcext:value-type="float">
            <text:p>0,00</text:p>
          </table:table-cell>
          <table:table-cell table:style-name="ce65" table:formula="of:=SUM([.O5:.O73])" office:value-type="float" office:value="409" calcext:value-type="float">
            <text:p>409,00</text:p>
          </table:table-cell>
          <table:table-cell table:style-name="ce65" table:formula="of:=SUM([.P5:.P73])" office:value-type="float" office:value="640" calcext:value-type="float">
            <text:p>640,00</text:p>
          </table:table-cell>
          <table:table-cell table:style-name="ce65" table:formula="of:=SUM([.Q5:.Q73])" office:value-type="float" office:value="64" calcext:value-type="float">
            <text:p>64,00</text:p>
          </table:table-cell>
          <table:table-cell table:style-name="ce65" table:formula="of:=SUM([.R5:.R73])" office:value-type="float" office:value="480" calcext:value-type="float">
            <text:p>480,00</text:p>
          </table:table-cell>
          <table:table-cell table:style-name="ce65" table:formula="of:=SUM([.S5:.S73])" office:value-type="float" office:value="1466.3" calcext:value-type="float">
            <text:p>1.466,30</text:p>
          </table:table-cell>
          <table:table-cell table:style-name="ce71" table:formula="of:=SUM([.T5:.T73])" office:value-type="float" office:value="0" calcext:value-type="float">
            <text:p>0,00</text:p>
          </table:table-cell>
          <table:table-cell table:style-name="ce71" table:formula="of:=SUM([.U5:.U73])" office:value-type="float" office:value="210" calcext:value-type="float">
            <text:p>210,00</text:p>
          </table:table-cell>
          <table:table-cell table:style-name="ce65" table:formula="of:=SUM([.V5:.V73])" office:value-type="float" office:value="800" calcext:value-type="float">
            <text:p>800,00</text:p>
          </table:table-cell>
          <table:table-cell table:style-name="ce65" table:formula="of:=SUM([.W5:.W73])" office:value-type="float" office:value="0" calcext:value-type="float">
            <text:p>0,00</text:p>
          </table:table-cell>
          <table:table-cell table:style-name="ce65" table:formula="of:=SUM([.X5:.X73])" office:value-type="float" office:value="300" calcext:value-type="float">
            <text:p>300,00</text:p>
          </table:table-cell>
          <table:table-cell table:style-name="ce65" table:formula="of:=SUM([.Y5:.Y73])" office:value-type="float" office:value="605.6" calcext:value-type="float">
            <text:p>605,60</text:p>
          </table:table-cell>
          <table:table-cell table:style-name="ce65" table:formula="of:=SUM([.Z5:.Z73])" office:value-type="float" office:value="0" calcext:value-type="float">
            <text:p>0,00</text:p>
          </table:table-cell>
          <table:table-cell table:style-name="ce65" table:formula="of:=SUM([.AA5:.AA73])" office:value-type="float" office:value="80" calcext:value-type="float">
            <text:p>80,00</text:p>
          </table:table-cell>
          <table:table-cell table:style-name="ce65" table:formula="of:=SUM([.AB6:.AB73])" office:value-type="float" office:value="17210" calcext:value-type="float">
            <text:p>17.210,00</text:p>
          </table:table-cell>
          <table:table-cell table:style-name="ce65" table:formula="of:=SUM([.AC6:.AC73])" office:value-type="float" office:value="414" calcext:value-type="float">
            <text:p>414,00</text:p>
          </table:table-cell>
          <table:table-cell table:style-name="ce65" table:formula="of:=SUM([.AD6:.AD73])" office:value-type="float" office:value="5160" calcext:value-type="float">
            <text:p>5.160,00</text:p>
          </table:table-cell>
          <table:table-cell table:style-name="ce71" table:formula="of:=SUM([.AE5:.AE73])" office:value-type="float" office:value="748.12" calcext:value-type="float">
            <text:p>748,12</text:p>
          </table:table-cell>
          <table:table-cell table:style-name="ce71" table:formula="of:=SUM([.AF5:.AF73])" office:value-type="float" office:value="31.08" calcext:value-type="float">
            <text:p>31,08</text:p>
          </table:table-cell>
          <table:table-cell table:style-name="ce71" table:formula="of:=SUM([.AG5:.AG73])" office:value-type="float" office:value="360" calcext:value-type="float">
            <text:p>360,00</text:p>
          </table:table-cell>
          <table:table-cell table:style-name="ce65" table:formula="of:=SUM([.AH7:.AH73])" office:value-type="float" office:value="6260" calcext:value-type="float">
            <text:p>6.260,00</text:p>
          </table:table-cell>
          <table:table-cell table:style-name="ce65" table:formula="of:=SUM([.AI7:.AI73])" office:value-type="float" office:value="280" calcext:value-type="float">
            <text:p>280,00</text:p>
          </table:table-cell>
          <table:table-cell table:style-name="ce65" table:formula="of:=SUM([.AJ7:.AJ73])" office:value-type="float" office:value="1960" calcext:value-type="float">
            <text:p>1.960,00</text:p>
          </table:table-cell>
          <table:table-cell table:style-name="ce71" table:formula="of:=SUM([.AK5:.AK73])" office:value-type="float" office:value="2756.86" calcext:value-type="float">
            <text:p>2.756,86</text:p>
          </table:table-cell>
          <table:table-cell table:style-name="ce71" table:formula="of:=SUM([.AL5:.AL73])" office:value-type="float" office:value="0" calcext:value-type="float">
            <text:p>0,00</text:p>
          </table:table-cell>
          <table:table-cell table:style-name="ce71" table:formula="of:=SUM([.AM5:.AM73])" office:value-type="float" office:value="973.64" calcext:value-type="float">
            <text:p>973,64</text:p>
          </table:table-cell>
          <table:table-cell table:style-name="ce65" table:formula="of:=SUM([.AN5:.AN73])" office:value-type="float" office:value="3250" calcext:value-type="float">
            <text:p>3.250,00</text:p>
          </table:table-cell>
          <table:table-cell table:style-name="ce65" table:formula="of:=SUM([.AO5:.AO73])" office:value-type="float" office:value="30" calcext:value-type="float">
            <text:p>30,00</text:p>
          </table:table-cell>
          <table:table-cell table:style-name="ce65" table:formula="of:=SUM([.AP5:.AP73])" office:value-type="float" office:value="730" calcext:value-type="float">
            <text:p>730,00</text:p>
          </table:table-cell>
          <table:table-cell table:style-name="ce76" table:formula="of:=SUM([.AQ5:.AQ73])" office:value-type="float" office:value="2596.46" calcext:value-type="float">
            <text:p>2.596,46</text:p>
          </table:table-cell>
          <table:table-cell table:style-name="ce71" table:formula="of:=SUM([.AR5:.AR73])" office:value-type="float" office:value="0" calcext:value-type="float">
            <text:p>0,00</text:p>
          </table:table-cell>
          <table:table-cell table:style-name="ce71" table:formula="of:=SUM([.AS5:.AS73])" office:value-type="float" office:value="730.68" calcext:value-type="float">
            <text:p>730,68</text:p>
          </table:table-cell>
          <table:table-cell table:style-name="ce76" table:formula="of:=SUM([.AT5:.AT73])" office:value-type="float" office:value="3590" calcext:value-type="float">
            <text:p>3.590,00</text:p>
          </table:table-cell>
          <table:table-cell table:style-name="ce76" table:formula="of:=SUM([.AU5:.AU73])" office:value-type="float" office:value="114" calcext:value-type="float">
            <text:p>114,00</text:p>
          </table:table-cell>
          <table:table-cell table:style-name="ce76" table:formula="of:=SUM([.AV5:.AV73])" office:value-type="float" office:value="1480" calcext:value-type="float">
            <text:p>1.480,00</text:p>
          </table:table-cell>
          <table:table-cell table:style-name="ce71" table:formula="of:=SUM([.AW5:.AW73])" office:value-type="float" office:value="2374.32" calcext:value-type="float">
            <text:p>2.374,32</text:p>
          </table:table-cell>
          <table:table-cell table:style-name="ce71" table:formula="of:=SUM([.AX5:.AX73])" office:value-type="float" office:value="0" calcext:value-type="float">
            <text:p>0,00</text:p>
          </table:table-cell>
          <table:table-cell table:style-name="ce71" table:formula="of:=SUM([.AY5:.AY73])" office:value-type="float" office:value="449" calcext:value-type="float">
            <text:p>449,00</text:p>
          </table:table-cell>
          <table:table-cell table:style-name="ce76" table:formula="of:=SUM([.AZ5:.AZ73])" office:value-type="float" office:value="7770" calcext:value-type="float">
            <text:p>7.770,00</text:p>
          </table:table-cell>
          <table:table-cell table:style-name="ce76" table:formula="of:=SUM([.BA5:.BA73])" office:value-type="float" office:value="300" calcext:value-type="float">
            <text:p>300,00</text:p>
          </table:table-cell>
          <table:table-cell table:style-name="ce76" table:formula="of:=SUM([.BB5:.BB73])" office:value-type="float" office:value="2120" calcext:value-type="float">
            <text:p>2.120,00</text:p>
          </table:table-cell>
          <table:table-cell table:style-name="ce71" table:formula="of:=SUM([.BC5:.BC73])" office:value-type="float" office:value="2418.01" calcext:value-type="float">
            <text:p>2.418,01</text:p>
          </table:table-cell>
          <table:table-cell table:style-name="ce71" table:formula="of:=SUM([.BD5:.BD73])" office:value-type="float" office:value="0" calcext:value-type="float">
            <text:p>0,00</text:p>
          </table:table-cell>
          <table:table-cell table:style-name="ce71" table:formula="of:=SUM([.BE5:.BE73])" office:value-type="float" office:value="162.9" calcext:value-type="float">
            <text:p>162,90</text:p>
          </table:table-cell>
          <table:table-cell table:style-name="ce71" table:formula="of:=SUM([.BF23:.BF73])" office:value-type="float" office:value="5700" calcext:value-type="float">
            <text:p>5.700,00</text:p>
          </table:table-cell>
          <table:table-cell table:style-name="ce71" table:formula="of:=SUM([.BG23:.BG73])" office:value-type="float" office:value="0" calcext:value-type="float">
            <text:p>0,00</text:p>
          </table:table-cell>
          <table:table-cell table:style-name="ce71" table:formula="of:=SUM([.BH23:.BH73])" office:value-type="float" office:value="2500" calcext:value-type="float">
            <text:p>2.500,00</text:p>
          </table:table-cell>
          <table:table-cell table:style-name="ce71" table:formula="of:=SUM([.BI5:.BI73])" office:value-type="float" office:value="480" calcext:value-type="float">
            <text:p>480,00</text:p>
          </table:table-cell>
          <table:table-cell table:style-name="ce71" table:formula="of:=SUM([.BJ5:.BJ73])" office:value-type="float" office:value="0" calcext:value-type="float">
            <text:p>0,00</text:p>
          </table:table-cell>
          <table:table-cell table:style-name="ce71" table:formula="of:=SUM([.BK5:.BK73])" office:value-type="float" office:value="448" calcext:value-type="float">
            <text:p>448,00</text:p>
          </table:table-cell>
          <table:table-cell table:number-columns-repeated="961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MAIO/2022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4">(*) </text:span><text:span text:style-name="T5">Comarca de Vitória - Da coluna "aplicado"</text:span></text:p>
          </table:table-cell>
          <table:table-cell table:number-columns-repeated="1023"/>
        </table:table-row>
        <table:table-row table:style-name="ro4">
          <table:table-cell table:style-name="ce51" office:value-type="string" calcext:value-type="string">
            <text:p>Valor de R$ -360,00 - Referente estorno de despesa de Material de Consumo (339030), classificada como material em 04/04/2022 (rede de proteção), porém a nota fiscal 554 emitida em 05/04/2022 foi de prestação de serviço (instalação de telas de proteção) - Processo SEI 7000061-93.2022.8.08.0024 . A Seção de Prestação e Tomadas de Contas só teve conhecimento do fato no momento da análise a prestação ocorrida em 25/05/2022, data em que realizou os acertos nas planilhas de controle de saldo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SETEMBRO/2022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4">(**)</text:span><text:span text:style-name="T5"> Comarca de Aracruz - Da coluna "aplicado"</text:span></text:p>
          </table:table-cell>
          <table:table-cell table:number-columns-repeated="1023"/>
        </table:table-row>
        <table:table-row table:style-name="ro4">
          <table:table-cell table:style-name="ce51" office:value-type="string" calcext:value-type="string">
            <text:p>Valor de R$ 306,00 - Referente despesa com aquisição Material de Consumo (339030) - Material de processamento de dados em 20/06/2022 (doc. SEI 1319769) sem consulta prévia e autorização da Seção de Prestação e Tomadas de Contas (artigo 4º <text:s/>inciso III e artigo 5º Ordem de Serviço nº 03/2016) - Processo SEI 7000082-26.2022.8.08.0006 . A Seção de Prestação e Tomadas de Contas só teve conhecimento do fato no momento da análise a prestação ocorrida em 26/09/2022, data em que realizou os acertos nas planilhas de controle de saldo (doc. SEI 1328519)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<text:span text:style-name="T4">(***)</text:span><text:span text:style-name="T5"> Comarca de Cariacica - Da coluna "aplicado"</text:span></text:p>
          </table:table-cell>
          <table:table-cell table:number-columns-repeated="1023"/>
        </table:table-row>
        <table:table-row table:style-name="ro4">
          <table:table-cell table:style-name="ce51" office:value-type="string" calcext:value-type="string">
            <text:p>Valor de R$ 240,02 - Referente despesa com aquisição Material de Consumo (339030) - Material de processamento de dados em 20/05/2022 (doc. SEI 1300034) sem consulta prévia e autorização da Seção de Prestação e Tomadas de Contas (artigo 4º e artigo 5º Ordem de Serviço nº 03/2016) - Processo SEI 7000259-69.2022.8.08.0012 . A Seção de Prestação e Tomadas de Contas só teve conhecimento do fato no momento da análise a prestação ocorrida em 15/09/2022, data em que realizou os acertos nas planilhas de controle de saldo (doc. SEI 1315567 ).</text:p>
          </table:table-cell>
          <table:table-cell table:number-columns-repeated="1023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2'.$A$1:.$BK$87" table:range-usable-as="print-range"/>
          <table:named-range table:name="Excel_BuiltIn__FilterDatabase" table:base-cell-address="$'SF CONCEDIDO-APLICADO 2016 -'.$A$1" table:cell-range-address="$'concedido e aplicado 2022'.$A$4:.$BK$74"/>
        </table:named-expressions>
      </table:table>
      <table:named-expressions/>
      <table:database-ranges>
        <table:database-range table:name="__Anonymous_Sheet_DB__1" table:target-range-address="'concedido e aplicado 2022'.A4:'concedido e aplicado 2022'.BK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2" style:display-name="PageStyle_concedido e aplicad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ORREA</meta:initial-creator>
    <meta:creation-date>2014-09-01T11:23:52</meta:creation-date>
    <dc:creator>PACOSILVA</dc:creator>
    <dc:date>2022-11-07T12:32:51</dc:date>
    <meta:print-date>2022-11-07T12:31:37</meta:print-date>
    <meta:document-statistic meta:table-count="2" meta:cell-count="4566" meta:object-count="0"/>
    <meta:generator>LibreOffice/6.4.3.2$Windows_X86_64 LibreOffice_project/747b5d0ebf89f41c860ec2a39efd7cb15b54f2d8</meta:generator>
  </office:meta>
</office:document-meta>
</file>