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4.524cm" fo:break-before="auto" style:use-optimal-row-height="false"/>
    </style:style>
    <style:style style:name="ro11" style:family="table-row">
      <style:table-row-properties style:row-height="4.97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16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 table:style-name="ce1"/>
          <table:table-cell table:style-name="ce9"/>
          <table:table-cell table:style-name="ce15"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Novembro/2017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style-name="ce13"/>
          <table:covered-table-cell table:number-columns-repeated="5" table:style-name="ce17"/>
          <table:covered-table-cell table:style-name="ce29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8" office:value-type="string" calcext:value-type="string" table:number-columns-spanned="1" table:number-rows-spanned="2">
            <text:p>Saldo Acumulado Mês Anterior</text:p>
          </table:table-cell>
          <table:table-cell table:style-name="ce21" office:value-type="string" calcext:value-type="string">
            <text:p>Depósitos</text:p>
          </table:table-cell>
          <table:table-cell table:style-name="ce21" office:value-type="string" calcext:value-type="string">
            <text:p>Rendimentos</text:p>
          </table:table-cell>
          <table:table-cell table:style-name="ce25" office:value-type="string" calcext:value-type="string" table:number-columns-spanned="2" table:number-rows-spanned="1">
            <text:p>Pagamento</text:p>
          </table:table-cell>
          <table:covered-table-cell table:style-name="ce25"/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8"/>
          <table:table-cell table:style-name="ce22" office:value-type="string" calcext:value-type="string">
            <text:p>Mês</text:p>
          </table:table-cell>
          <table:table-cell table:number-columns-repeated="2" table:style-name="ce24" office:value-type="string" calcext:value-type="string">
            <text:p>Mês</text:p>
          </table:table-cell>
          <table:table-cell table:style-name="ce24" office:value-type="string" calcext:value-type="string">
            <text:p>Acumulado</text:p>
          </table:table-cell>
          <table:covered-table-cell table:style-name="ce18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14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9" office:value-type="float" office:value="133561.81" calcext:value-type="float">
            <text:p>133.561,81</text:p>
          </table:table-cell>
          <table:table-cell table:style-name="ce23" office:value-type="float" office:value="1750.45" calcext:value-type="float">
            <text:p>1.750,45</text:p>
          </table:table-cell>
          <table:table-cell table:style-name="ce23" office:value-type="float" office:value="707.39" calcext:value-type="float">
            <text:p>707,39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457.84" calcext:value-type="float">
            <text:p>2.457,84</text:p>
          </table:table-cell>
          <table:table-cell table:style-name="ce30" table:formula="of:=[.C10]+[.D10]+[.E10]-[.F10]" office:value-type="float" office:value="136019.65" calcext:value-type="float">
            <text:p>136.019,65</text:p>
          </table:table-cell>
          <table:table-cell table:style-name="ce16" table:number-columns-repeated="2"/>
          <table:table-cell table:number-columns-repeated="2"/>
          <table:table-cell table:style-name="ce31"/>
          <table:table-cell table:number-columns-repeated="1011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14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9" office:value-type="float" office:value="31728.2" calcext:value-type="float">
            <text:p>31.728,20</text:p>
          </table:table-cell>
          <table:table-cell table:style-name="ce23" office:value-type="float" office:value="1643.33" calcext:value-type="float">
            <text:p>1.643,33</text:p>
          </table:table-cell>
          <table:table-cell table:style-name="ce23" office:value-type="float" office:value="171.04" calcext:value-type="float">
            <text:p>17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814.37" calcext:value-type="float">
            <text:p>1.814,37</text:p>
          </table:table-cell>
          <table:table-cell table:style-name="ce30" table:formula="of:=[.C11]+[.D11]+[.E11]-[.F11]" office:value-type="float" office:value="33542.57" calcext:value-type="float">
            <text:p>33.542,5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14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9" office:value-type="float" office:value="252653.12" calcext:value-type="float">
            <text:p>252.653,12</text:p>
          </table:table-cell>
          <table:table-cell table:style-name="ce23" office:value-type="float" office:value="2350" calcext:value-type="float">
            <text:p>2.350,00</text:p>
          </table:table-cell>
          <table:table-cell table:style-name="ce23" office:value-type="float" office:value="1333.79" calcext:value-type="float">
            <text:p>1.33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683.79" calcext:value-type="float">
            <text:p>3.683,79</text:p>
          </table:table-cell>
          <table:table-cell table:style-name="ce30" table:formula="of:=[.C12]+[.D12]+[.E12]-[.F12]" office:value-type="float" office:value="256336.91" calcext:value-type="float">
            <text:p>256.336,9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14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9" office:value-type="float" office:value="54420.1" calcext:value-type="float">
            <text:p>54.420,10</text:p>
          </table:table-cell>
          <table:table-cell table:style-name="ce23" office:value-type="float" office:value="1668.02" calcext:value-type="float">
            <text:p>1.668,02</text:p>
          </table:table-cell>
          <table:table-cell table:style-name="ce23" office:value-type="float" office:value="290.18" calcext:value-type="float">
            <text:p>290,18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958.2" calcext:value-type="float">
            <text:p>1.958,20</text:p>
          </table:table-cell>
          <table:table-cell table:style-name="ce30" table:formula="of:=[.C13]+[.D13]+[.E13]-[.F13]" office:value-type="float" office:value="56378.3" calcext:value-type="float">
            <text:p>56.378,3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14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9" office:value-type="float" office:value="32376.43" calcext:value-type="float">
            <text:p>32.376,43</text:p>
          </table:table-cell>
          <table:table-cell table:style-name="ce23" office:value-type="float" office:value="546.65" calcext:value-type="float">
            <text:p>546,65</text:p>
          </table:table-cell>
          <table:table-cell table:style-name="ce23" office:value-type="float" office:value="172.28" calcext:value-type="float">
            <text:p>172,28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718.93" calcext:value-type="float">
            <text:p>718,93</text:p>
          </table:table-cell>
          <table:table-cell table:style-name="ce30" table:formula="of:=[.C14]+[.D14]+[.E14]-[.F14]" office:value-type="float" office:value="33095.36" calcext:value-type="float">
            <text:p>33.095,3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14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9" office:value-type="float" office:value="120280.64" calcext:value-type="float">
            <text:p>120.280,64</text:p>
          </table:table-cell>
          <table:table-cell table:style-name="ce23" office:value-type="float" office:value="6741.98" calcext:value-type="float">
            <text:p>6.741,98</text:p>
          </table:table-cell>
          <table:table-cell table:style-name="ce23" office:value-type="float" office:value="648.65" calcext:value-type="float">
            <text:p>648,65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7390.63" calcext:value-type="float">
            <text:p>7.390,63</text:p>
          </table:table-cell>
          <table:table-cell table:style-name="ce30" table:formula="of:=[.C15]+[.D15]+[.E15]-[.F15]" office:value-type="float" office:value="127671.27" calcext:value-type="float">
            <text:p>127.671,2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14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9" office:value-type="float" office:value="66169.3" calcext:value-type="float">
            <text:p>66.169,30</text:p>
          </table:table-cell>
          <table:table-cell table:style-name="ce23" office:value-type="float" office:value="400.33" calcext:value-type="float">
            <text:p>400,33</text:p>
          </table:table-cell>
          <table:table-cell table:style-name="ce23" office:value-type="float" office:value="348.78" calcext:value-type="float">
            <text:p>348,78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749.11" calcext:value-type="float">
            <text:p>749,11</text:p>
          </table:table-cell>
          <table:table-cell table:style-name="ce30" table:formula="of:=[.C16]+[.D16]+[.E16]-[.F16]" office:value-type="float" office:value="66918.41" calcext:value-type="float">
            <text:p>66.918,4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14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9" office:value-type="float" office:value="30511.76" calcext:value-type="float">
            <text:p>30.511,76</text:p>
          </table:table-cell>
          <table:table-cell table:style-name="ce23" office:value-type="float" office:value="663.68" calcext:value-type="float">
            <text:p>663,68</text:p>
          </table:table-cell>
          <table:table-cell table:style-name="ce23" office:value-type="float" office:value="162.06" calcext:value-type="float">
            <text:p>162,0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825.74" calcext:value-type="float">
            <text:p>825,74</text:p>
          </table:table-cell>
          <table:table-cell table:style-name="ce30" table:formula="of:=[.C17]+[.D17]+[.E17]-[.F17]" office:value-type="float" office:value="31337.5" calcext:value-type="float">
            <text:p>31.337,5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14" table:formula="of:=VLOOKUP([.A18];[$Plan1.A$1:.B$983040];2)" office:value-type="string" office:string-value="Anchieta - PPP" calcext:value-type="string">
            <text:p>Anchieta - PPP</text:p>
          </table:table-cell>
          <table:table-cell table:style-name="ce19" office:value-type="float" office:value="129808.38" calcext:value-type="float">
            <text:p>129.808,38</text:p>
          </table:table-cell>
          <table:table-cell table:style-name="ce23" office:value-type="float" office:value="1336.41" calcext:value-type="float">
            <text:p>1.336,41</text:p>
          </table:table-cell>
          <table:table-cell table:style-name="ce23" office:value-type="float" office:value="687.56" calcext:value-type="float">
            <text:p>687,5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023.97" calcext:value-type="float">
            <text:p>2.023,97</text:p>
          </table:table-cell>
          <table:table-cell table:style-name="ce30" table:formula="of:=[.C18]+[.D18]+[.E18]-[.F18]" office:value-type="float" office:value="131832.35" calcext:value-type="float">
            <text:p>131.832,3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14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9" office:value-type="float" office:value="52214.32" calcext:value-type="float">
            <text:p>52.214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.6" calcext:value-type="float">
            <text:p>274,60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74.6" calcext:value-type="float">
            <text:p>274,60</text:p>
          </table:table-cell>
          <table:table-cell table:style-name="ce30" table:formula="of:=[.C19]+[.D19]+[.E19]-[.F19]" office:value-type="float" office:value="52488.92" calcext:value-type="float">
            <text:p>52.488,9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14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9" office:value-type="float" office:value="143308.31" calcext:value-type="float">
            <text:p>143.308,31</text:p>
          </table:table-cell>
          <table:table-cell table:style-name="ce23" office:value-type="float" office:value="5977.7" calcext:value-type="float">
            <text:p>5.977,70</text:p>
          </table:table-cell>
          <table:table-cell table:style-name="ce23" office:value-type="float" office:value="771.28" calcext:value-type="float">
            <text:p>771,28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6748.98" calcext:value-type="float">
            <text:p>6.748,98</text:p>
          </table:table-cell>
          <table:table-cell table:style-name="ce30" table:formula="of:=[.C20]+[.D20]+[.E20]-[.F20]" office:value-type="float" office:value="150057.29" calcext:value-type="float">
            <text:p>150.057,2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14" table:formula="of:=VLOOKUP([.A21];[$Plan1.A$1:.B$983040];2)" office:value-type="string" office:string-value="Apiacá - PPP" calcext:value-type="string">
            <text:p>Apiacá - PPP</text:p>
          </table:table-cell>
          <table:table-cell table:style-name="ce19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table:formula="of:=[.C21]+[.D21]+[.E21]-[.F21]" office:value-type="float" office:value="0.02" calcext:value-type="float">
            <text:p>0,0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14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9" office:value-type="float" office:value="110166.48" calcext:value-type="float">
            <text:p>110.166,48</text:p>
          </table:table-cell>
          <table:table-cell table:style-name="ce23" office:value-type="float" office:value="1960.65" calcext:value-type="float">
            <text:p>1.960,65</text:p>
          </table:table-cell>
          <table:table-cell table:style-name="ce23" office:value-type="float" office:value="587.14" calcext:value-type="float">
            <text:p>587,14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547.79" calcext:value-type="float">
            <text:p>2.547,79</text:p>
          </table:table-cell>
          <table:table-cell table:style-name="ce30" table:formula="of:=[.C22]+[.D22]+[.E22]-[.F22]" office:value-type="float" office:value="112714.27" calcext:value-type="float">
            <text:p>112.714,2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14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9" office:value-type="float" office:value="142777.78" calcext:value-type="float">
            <text:p>142.777,78</text:p>
          </table:table-cell>
          <table:table-cell table:style-name="ce23" office:value-type="float" office:value="1832.24" calcext:value-type="float">
            <text:p>1.832,24</text:p>
          </table:table-cell>
          <table:table-cell table:style-name="ce23" office:value-type="float" office:value="753.36" calcext:value-type="float">
            <text:p>753,3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585.6" calcext:value-type="float">
            <text:p>2.585,60</text:p>
          </table:table-cell>
          <table:table-cell table:style-name="ce30" table:formula="of:=[.C23]+[.D23]+[.E23]-[.F23]" office:value-type="float" office:value="145363.38" calcext:value-type="float">
            <text:p>145.363,3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9" office:value-type="float" office:value="156992.29" calcext:value-type="float">
            <text:p>156.992,29</text:p>
          </table:table-cell>
          <table:table-cell table:style-name="ce23" office:value-type="float" office:value="8849.1" calcext:value-type="float">
            <text:p>8.849,10</text:p>
          </table:table-cell>
          <table:table-cell table:style-name="ce23" office:value-type="float" office:value="839.67" calcext:value-type="float">
            <text:p>839,67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9688.77" calcext:value-type="float">
            <text:p>9.688,77</text:p>
          </table:table-cell>
          <table:table-cell table:style-name="ce30" table:formula="of:=[.C24]+[.D24]+[.E24]-[.F24]" office:value-type="float" office:value="166681.06" calcext:value-type="float">
            <text:p>166.681,0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14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9" office:value-type="float" office:value="8175.29" calcext:value-type="float">
            <text:p>8.175,29</text:p>
          </table:table-cell>
          <table:table-cell table:style-name="ce23" office:value-type="float" office:value="1312.5" calcext:value-type="float">
            <text:p>1.312,50</text:p>
          </table:table-cell>
          <table:table-cell table:style-name="ce23" office:value-type="float" office:value="47.71" calcext:value-type="float">
            <text:p>47,71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360.21" calcext:value-type="float">
            <text:p>1.360,21</text:p>
          </table:table-cell>
          <table:table-cell table:style-name="ce30" table:formula="of:=[.C25]+[.D25]+[.E25]-[.F25]" office:value-type="float" office:value="9535.5" calcext:value-type="float">
            <text:p>9.535,5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14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9" office:value-type="float" office:value="139192.85" calcext:value-type="float">
            <text:p>139.192,85</text:p>
          </table:table-cell>
          <table:table-cell table:style-name="ce23" office:value-type="float" office:value="10642.82" calcext:value-type="float">
            <text:p>10.642,82</text:p>
          </table:table-cell>
          <table:table-cell table:style-name="ce23" office:value-type="float" office:value="769.6" calcext:value-type="float">
            <text:p>769,60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1412.42" calcext:value-type="float">
            <text:p>11.412,42</text:p>
          </table:table-cell>
          <table:table-cell table:style-name="ce30" table:formula="of:=[.C26]+[.D26]+[.E26]-[.F26]" office:value-type="float" office:value="150605.27" calcext:value-type="float">
            <text:p>150.605,2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14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9" office:value-type="float" office:value="204282.14" calcext:value-type="float">
            <text:p>204.282,14</text:p>
          </table:table-cell>
          <table:table-cell table:style-name="ce23" office:value-type="float" office:value="2170" calcext:value-type="float">
            <text:p>2.170,00</text:p>
          </table:table-cell>
          <table:table-cell table:style-name="ce23" office:value-type="float" office:value="1081.76" calcext:value-type="float">
            <text:p>1.081,7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251.76" calcext:value-type="float">
            <text:p>3.251,76</text:p>
          </table:table-cell>
          <table:table-cell table:style-name="ce30" table:formula="of:=[.C27]+[.D27]+[.E27]-[.F27]" office:value-type="float" office:value="207533.9" calcext:value-type="float">
            <text:p>207.533,9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14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9" office:value-type="float" office:value="375304.55" calcext:value-type="float">
            <text:p>375.304,55</text:p>
          </table:table-cell>
          <table:table-cell table:style-name="ce23" office:value-type="float" office:value="2732.91" calcext:value-type="float">
            <text:p>2.732,91</text:p>
          </table:table-cell>
          <table:table-cell table:style-name="ce23" office:value-type="float" office:value="1983.51" calcext:value-type="float">
            <text:p>1.983,51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4716.42" calcext:value-type="float">
            <text:p>4.716,42</text:p>
          </table:table-cell>
          <table:table-cell table:style-name="ce30" table:formula="of:=[.C28]+[.D28]+[.E28]-[.F28]" office:value-type="float" office:value="380020.97" calcext:value-type="float">
            <text:p>380.020,9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14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9" office:value-type="float" office:value="192326.4" calcext:value-type="float">
            <text:p>192.326,40</text:p>
          </table:table-cell>
          <table:table-cell table:style-name="ce23" office:value-type="float" office:value="6586.24" calcext:value-type="float">
            <text:p>6.586,24</text:p>
          </table:table-cell>
          <table:table-cell table:style-name="ce23" office:value-type="float" office:value="1034.06" calcext:value-type="float">
            <text:p>1.034,0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7620.3" calcext:value-type="float">
            <text:p>7.620,30</text:p>
          </table:table-cell>
          <table:table-cell table:style-name="ce30" table:formula="of:=[.C29]+[.D29]+[.E29]-[.F29]" office:value-type="float" office:value="199946.7" calcext:value-type="float">
            <text:p>199.946,7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14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9" office:value-type="float" office:value="31426.15" calcext:value-type="float">
            <text:p>31.426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.31" calcext:value-type="float">
            <text:p>165,31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65.31" calcext:value-type="float">
            <text:p>165,31</text:p>
          </table:table-cell>
          <table:table-cell table:style-name="ce30" table:formula="of:=[.C30]+[.D30]+[.E30]-[.F30]" office:value-type="float" office:value="31591.46" calcext:value-type="float">
            <text:p>31.591,4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9" office:value-type="float" office:value="250171.41" calcext:value-type="float">
            <text:p>250.171,41</text:p>
          </table:table-cell>
          <table:table-cell table:style-name="ce23" office:value-type="float" office:value="8901.06" calcext:value-type="float">
            <text:p>8.901,06</text:p>
          </table:table-cell>
          <table:table-cell table:style-name="ce23" office:value-type="float" office:value="1332.89" calcext:value-type="float">
            <text:p>1.332,89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0233.95" calcext:value-type="float">
            <text:p>10.233,95</text:p>
          </table:table-cell>
          <table:table-cell table:style-name="ce30" table:formula="of:=[.C31]+[.D31]+[.E31]-[.F31]" office:value-type="float" office:value="260405.36" calcext:value-type="float">
            <text:p>260.405,3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14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9" office:value-type="float" office:value="53388.04" calcext:value-type="float">
            <text:p>53.388,04</text:p>
          </table:table-cell>
          <table:table-cell table:style-name="ce23" office:value-type="float" office:value="556.7" calcext:value-type="float">
            <text:p>556,70</text:p>
          </table:table-cell>
          <table:table-cell table:style-name="ce23" office:value-type="float" office:value="281.72" calcext:value-type="float">
            <text:p>281,72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838.42" calcext:value-type="float">
            <text:p>838,42</text:p>
          </table:table-cell>
          <table:table-cell table:style-name="ce30" table:formula="of:=[.C32]+[.D32]+[.E32]-[.F32]" office:value-type="float" office:value="54226.46" calcext:value-type="float">
            <text:p>54.226,4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14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9" office:value-type="float" office:value="67221.78" calcext:value-type="float">
            <text:p>67.221,78</text:p>
          </table:table-cell>
          <table:table-cell table:style-name="ce23" office:value-type="float" office:value="2033.51" calcext:value-type="float">
            <text:p>2.033,51</text:p>
          </table:table-cell>
          <table:table-cell table:style-name="ce23" office:value-type="float" office:value="360.4" calcext:value-type="float">
            <text:p>360,40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393.91" calcext:value-type="float">
            <text:p>2.393,91</text:p>
          </table:table-cell>
          <table:table-cell table:style-name="ce30" table:formula="of:=[.C33]+[.D33]+[.E33]-[.F33]" office:value-type="float" office:value="69615.69" calcext:value-type="float">
            <text:p>69.615,6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14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9" office:value-type="float" office:value="179855.71" calcext:value-type="float">
            <text:p>179.855,71</text:p>
          </table:table-cell>
          <table:table-cell table:style-name="ce23" office:value-type="float" office:value="2686.68" calcext:value-type="float">
            <text:p>2.686,68</text:p>
          </table:table-cell>
          <table:table-cell table:style-name="ce23" office:value-type="float" office:value="953.52" calcext:value-type="float">
            <text:p>953,52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640.2" calcext:value-type="float">
            <text:p>3.640,20</text:p>
          </table:table-cell>
          <table:table-cell table:style-name="ce30" table:formula="of:=[.C34]+[.D34]+[.E34]-[.F34]" office:value-type="float" office:value="183495.91" calcext:value-type="float">
            <text:p>183.495,9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14" table:formula="of:=VLOOKUP([.A35];[$Plan1.A$1:.B$983040];2)" office:value-type="string" office:string-value="Fundão - PPP" calcext:value-type="string">
            <text:p>Fundão - PPP</text:p>
          </table:table-cell>
          <table:table-cell table:style-name="ce19" office:value-type="float" office:value="154314.19" calcext:value-type="float">
            <text:p>154.314,19</text:p>
          </table:table-cell>
          <table:table-cell table:style-name="ce23" office:value-type="float" office:value="3045.25" calcext:value-type="float">
            <text:p>3.045,25</text:p>
          </table:table-cell>
          <table:table-cell table:style-name="ce23" office:value-type="float" office:value="824.57" calcext:value-type="float">
            <text:p>824,57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869.82" calcext:value-type="float">
            <text:p>3.869,82</text:p>
          </table:table-cell>
          <table:table-cell table:style-name="ce30" table:formula="of:=[.C35]+[.D35]+[.E35]-[.F35]" office:value-type="float" office:value="158184.01" calcext:value-type="float">
            <text:p>158.184,0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9" office:value-type="float" office:value="85958.32" calcext:value-type="float">
            <text:p>85.958,32</text:p>
          </table:table-cell>
          <table:table-cell table:style-name="ce23" office:value-type="float" office:value="802.75" calcext:value-type="float">
            <text:p>802,75</text:p>
          </table:table-cell>
          <table:table-cell table:style-name="ce23" office:value-type="float" office:value="454.27" calcext:value-type="float">
            <text:p>454,27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257.02" calcext:value-type="float">
            <text:p>1.257,02</text:p>
          </table:table-cell>
          <table:table-cell table:style-name="ce30" table:formula="of:=[.C36]+[.D36]+[.E36]-[.F36]" office:value-type="float" office:value="87215.34" calcext:value-type="float">
            <text:p>87.215,3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14" table:formula="of:=VLOOKUP([.A37];[$Plan1.A$1:.B$983040];2)" office:value-type="string" office:string-value="Ibatiba - PPP" calcext:value-type="string">
            <text:p>Ibatiba - PPP</text:p>
          </table:table-cell>
          <table:table-cell table:style-name="ce19" office:value-type="float" office:value="181815.53" calcext:value-type="float">
            <text:p>181.815,53</text:p>
          </table:table-cell>
          <table:table-cell table:style-name="ce23" office:value-type="float" office:value="2587" calcext:value-type="float">
            <text:p>2.587,00</text:p>
          </table:table-cell>
          <table:table-cell table:style-name="ce23" office:value-type="float" office:value="961.02" calcext:value-type="float">
            <text:p>961,02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548.02" calcext:value-type="float">
            <text:p>3.548,02</text:p>
          </table:table-cell>
          <table:table-cell table:style-name="ce30" table:formula="of:=[.C37]+[.D37]+[.E37]-[.F37]" office:value-type="float" office:value="185363.55" calcext:value-type="float">
            <text:p>185.363,5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14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9" office:value-type="float" office:value="234260.61" calcext:value-type="float">
            <text:p>234.260,61</text:p>
          </table:table-cell>
          <table:table-cell table:style-name="ce23" office:value-type="float" office:value="4979.47" calcext:value-type="float">
            <text:p>4.979,47</text:p>
          </table:table-cell>
          <table:table-cell table:style-name="ce23" office:value-type="float" office:value="1245.35" calcext:value-type="float">
            <text:p>1.24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6224.82" calcext:value-type="float">
            <text:p>6.224,82</text:p>
          </table:table-cell>
          <table:table-cell table:style-name="ce30" table:formula="of:=[.C38]+[.D38]+[.E38]-[.F38]" office:value-type="float" office:value="240485.43" calcext:value-type="float">
            <text:p>240.485,4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9" office:value-type="float" office:value="83931.86" calcext:value-type="float">
            <text:p>83.931,86</text:p>
          </table:table-cell>
          <table:table-cell table:style-name="ce23" office:value-type="float" office:value="893.42" calcext:value-type="float">
            <text:p>893,42</text:p>
          </table:table-cell>
          <table:table-cell table:style-name="ce23" office:value-type="float" office:value="442.88" calcext:value-type="float">
            <text:p>442,88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336.3" calcext:value-type="float">
            <text:p>1.336,30</text:p>
          </table:table-cell>
          <table:table-cell table:style-name="ce30" table:formula="of:=[.C39]+[.D39]+[.E39]-[.F39]" office:value-type="float" office:value="85268.16" calcext:value-type="float">
            <text:p>85.268,1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14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9" office:value-type="float" office:value="112824.28" calcext:value-type="float">
            <text:p>112.824,28</text:p>
          </table:table-cell>
          <table:table-cell table:style-name="ce23" office:value-type="float" office:value="234.25" calcext:value-type="float">
            <text:p>234,25</text:p>
          </table:table-cell>
          <table:table-cell table:style-name="ce23" office:value-type="float" office:value="594.06" calcext:value-type="float">
            <text:p>594,0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828.31" calcext:value-type="float">
            <text:p>828,31</text:p>
          </table:table-cell>
          <table:table-cell table:style-name="ce30" table:formula="of:=[.C40]+[.D40]+[.E40]-[.F40]" office:value-type="float" office:value="113652.59" calcext:value-type="float">
            <text:p>113.652,5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9" office:value-type="float" office:value="324663.65" calcext:value-type="float">
            <text:p>324.663,65</text:p>
          </table:table-cell>
          <table:table-cell table:style-name="ce23" office:value-type="float" office:value="14355.91" calcext:value-type="float">
            <text:p>14.355,91</text:p>
          </table:table-cell>
          <table:table-cell table:style-name="ce23" office:value-type="float" office:value="1539.67" calcext:value-type="float">
            <text:p>1.539,67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26" office:value-type="float" office:value="-44104.42" calcext:value-type="float">
            <text:p>-44.104,42</text:p>
          </table:table-cell>
          <table:table-cell table:style-name="ce30" table:formula="of:=[.C41]+[.D41]+[.E41]-[.F41]" office:value-type="float" office:value="280559.23" calcext:value-type="float">
            <text:p>280.559,2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14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9" office:value-type="float" office:value="90639.25" calcext:value-type="float">
            <text:p>90.639,25</text:p>
          </table:table-cell>
          <table:table-cell table:style-name="ce23" office:value-type="float" office:value="1344" calcext:value-type="float">
            <text:p>1.344,00</text:p>
          </table:table-cell>
          <table:table-cell table:style-name="ce23" office:value-type="float" office:value="482.08" calcext:value-type="float">
            <text:p>482,08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826.08" calcext:value-type="float">
            <text:p>1.826,08</text:p>
          </table:table-cell>
          <table:table-cell table:style-name="ce30" table:formula="of:=[.C42]+[.D42]+[.E42]-[.F42]" office:value-type="float" office:value="92465.33" calcext:value-type="float">
            <text:p>92.465,3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14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9" office:value-type="float" office:value="50598.06" calcext:value-type="float">
            <text:p>50.598,06</text:p>
          </table:table-cell>
          <table:table-cell table:style-name="ce23" office:value-type="float" office:value="35909.87" calcext:value-type="float">
            <text:p>35.909,87</text:p>
          </table:table-cell>
          <table:table-cell table:style-name="ce23" office:value-type="float" office:value="405.16" calcext:value-type="float">
            <text:p>405,1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6315.03" calcext:value-type="float">
            <text:p>36.315,03</text:p>
          </table:table-cell>
          <table:table-cell table:style-name="ce30" table:formula="of:=[.C43]+[.D43]+[.E43]-[.F43]" office:value-type="float" office:value="86913.09" calcext:value-type="float">
            <text:p>86.913,09</text:p>
          </table:table-cell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4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9" office:value-type="float" office:value="387783.56" calcext:value-type="float">
            <text:p>387.783,56</text:p>
          </table:table-cell>
          <table:table-cell table:style-name="ce23" office:value-type="float" office:value="8917.51" calcext:value-type="float">
            <text:p>8.917,51</text:p>
          </table:table-cell>
          <table:table-cell table:style-name="ce23" office:value-type="float" office:value="2063.87" calcext:value-type="float">
            <text:p>2.063,87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0981.38" calcext:value-type="float">
            <text:p>10.981,38</text:p>
          </table:table-cell>
          <table:table-cell table:style-name="ce30" table:formula="of:=[.C44]+[.D44]+[.E44]-[.F44]" office:value-type="float" office:value="398764.94" calcext:value-type="float">
            <text:p>398.764,94</text:p>
          </table:table-cell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14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9" office:value-type="float" office:value="869041.65" calcext:value-type="float">
            <text:p>869.041,65</text:p>
          </table:table-cell>
          <table:table-cell table:style-name="ce23" office:value-type="float" office:value="16624.34" calcext:value-type="float">
            <text:p>16.624,34</text:p>
          </table:table-cell>
          <table:table-cell table:style-name="ce23" office:value-type="float" office:value="4612.24" calcext:value-type="float">
            <text:p>4.612,24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1236.58" calcext:value-type="float">
            <text:p>21.236,58</text:p>
          </table:table-cell>
          <table:table-cell table:style-name="ce30" table:formula="of:=[.C45]+[.D45]+[.E45]-[.F45]" office:value-type="float" office:value="890278.23" calcext:value-type="float">
            <text:p>890.278,2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14" table:formula="of:=VLOOKUP([.A46];[$Plan1.A$1:.B$983040];2)" office:value-type="string" office:string-value="Iconha - PPP" calcext:value-type="string">
            <text:p>Iconha - PPP</text:p>
          </table:table-cell>
          <table:table-cell table:style-name="ce19" office:value-type="float" office:value="252864.6" calcext:value-type="float">
            <text:p>252.864,60</text:p>
          </table:table-cell>
          <table:table-cell table:style-name="ce23" office:value-type="float" office:value="293.33" calcext:value-type="float">
            <text:p>293,33</text:p>
          </table:table-cell>
          <table:table-cell table:style-name="ce23" office:value-type="float" office:value="1330.92" calcext:value-type="float">
            <text:p>1.330,92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624.25" calcext:value-type="float">
            <text:p>1.624,25</text:p>
          </table:table-cell>
          <table:table-cell table:style-name="ce30" table:formula="of:=[.C46]+[.D46]+[.E46]-[.F46]" office:value-type="float" office:value="254488.85" calcext:value-type="float">
            <text:p>254.488,85</text:p>
          </table:table-cell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9" office:value-type="float" office:value="317524.5" calcext:value-type="float">
            <text:p>317.524,50</text:p>
          </table:table-cell>
          <table:table-cell table:style-name="ce23" office:value-type="float" office:value="18580.94" calcext:value-type="float">
            <text:p>18.580,94</text:p>
          </table:table-cell>
          <table:table-cell table:style-name="ce23" office:value-type="float" office:value="1717.35" calcext:value-type="float">
            <text:p>1.717,35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0298.29" calcext:value-type="float">
            <text:p>20.298,29</text:p>
          </table:table-cell>
          <table:table-cell table:style-name="ce30" table:formula="of:=[.C47]+[.D47]+[.E47]-[.F47]" office:value-type="float" office:value="337822.79" calcext:value-type="float">
            <text:p>337.822,7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14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9" office:value-type="float" office:value="556191.52" calcext:value-type="float">
            <text:p>556.191,52</text:p>
          </table:table-cell>
          <table:table-cell table:style-name="ce23" office:value-type="float" office:value="5709.75" calcext:value-type="float">
            <text:p>5.709,75</text:p>
          </table:table-cell>
          <table:table-cell table:style-name="ce23" office:value-type="float" office:value="2937.43" calcext:value-type="float">
            <text:p>2.937,43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8647.18" calcext:value-type="float">
            <text:p>8.647,18</text:p>
          </table:table-cell>
          <table:table-cell table:style-name="ce30" table:formula="of:=[.C48]+[.D48]+[.E48]-[.F48]" office:value-type="float" office:value="564838.7" calcext:value-type="float">
            <text:p>564.838,7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14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9" office:value-type="float" office:value="44660.38" calcext:value-type="float">
            <text:p>44.660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4.93" calcext:value-type="float">
            <text:p>234,93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34.93" calcext:value-type="float">
            <text:p>234,93</text:p>
          </table:table-cell>
          <table:table-cell table:style-name="ce30" table:formula="of:=[.C49]+[.D49]+[.E49]-[.F49]" office:value-type="float" office:value="44895.31" calcext:value-type="float">
            <text:p>44.895,3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14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9" office:value-type="float" office:value="241115.92" calcext:value-type="float">
            <text:p>241.115,92</text:p>
          </table:table-cell>
          <table:table-cell table:style-name="ce23" office:value-type="float" office:value="2428.83" calcext:value-type="float">
            <text:p>2.428,83</text:p>
          </table:table-cell>
          <table:table-cell table:style-name="ce23" office:value-type="float" office:value="1275.61" calcext:value-type="float">
            <text:p>1.275,61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704.44" calcext:value-type="float">
            <text:p>3.704,44</text:p>
          </table:table-cell>
          <table:table-cell table:style-name="ce30" table:formula="of:=[.C50]+[.D50]+[.E50]-[.F50]" office:value-type="float" office:value="244820.36" calcext:value-type="float">
            <text:p>244.820,36</text:p>
          </table:table-cell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9" office:value-type="float" office:value="1232746.67" calcext:value-type="float">
            <text:p>1.232.746,67</text:p>
          </table:table-cell>
          <table:table-cell table:style-name="ce23" office:value-type="float" office:value="34757.9" calcext:value-type="float">
            <text:p>34.757,90</text:p>
          </table:table-cell>
          <table:table-cell table:style-name="ce23" office:value-type="float" office:value="6553.9" calcext:value-type="float">
            <text:p>6.553,90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41311.8" calcext:value-type="float">
            <text:p>41.311,80</text:p>
          </table:table-cell>
          <table:table-cell table:style-name="ce30" table:formula="of:=[.C51]+[.D51]+[.E51]-[.F51]" office:value-type="float" office:value="1274058.47" calcext:value-type="float">
            <text:p>1.274.058,4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14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9" office:value-type="float" office:value="392510.44" calcext:value-type="float">
            <text:p>392.510,44</text:p>
          </table:table-cell>
          <table:table-cell table:style-name="ce23" office:value-type="float" office:value="4125.6" calcext:value-type="float">
            <text:p>4.125,60</text:p>
          </table:table-cell>
          <table:table-cell table:style-name="ce23" office:value-type="float" office:value="2074.62" calcext:value-type="float">
            <text:p>2.074,62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6200.22" calcext:value-type="float">
            <text:p>6.200,22</text:p>
          </table:table-cell>
          <table:table-cell table:style-name="ce30" table:formula="of:=[.C52]+[.D52]+[.E52]-[.F52]" office:value-type="float" office:value="398710.66" calcext:value-type="float">
            <text:p>398.710,6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14" table:formula="of:=VLOOKUP([.A53];[$Plan1.A$1:.B$983040];2)" office:value-type="string" office:string-value="Itarana - PPP" calcext:value-type="string">
            <text:p>Itarana - PPP</text:p>
          </table:table-cell>
          <table:table-cell table:style-name="ce19" office:value-type="float" office:value="34211.41" calcext:value-type="float">
            <text:p>34.211,41</text:p>
          </table:table-cell>
          <table:table-cell table:style-name="ce23" office:value-type="float" office:value="1792.7" calcext:value-type="float">
            <text:p>1.792,70</text:p>
          </table:table-cell>
          <table:table-cell table:style-name="ce23" office:value-type="float" office:value="180.1" calcext:value-type="float">
            <text:p>180,10</text:p>
          </table:table-cell>
          <table:table-cell table:style-name="ce23" office:value-type="float" office:value="837.5" calcext:value-type="float">
            <text:p>837,50</text:p>
          </table:table-cell>
          <table:table-cell table:style-name="ce26" office:value-type="float" office:value="1135.3" calcext:value-type="float">
            <text:p>1.135,30</text:p>
          </table:table-cell>
          <table:table-cell table:style-name="ce30" table:formula="of:=[.C53]+[.D53]+[.E53]-[.F53]" office:value-type="float" office:value="35346.71" calcext:value-type="float">
            <text:p>35.346,71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14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9" office:value-type="float" office:value="315402.3" calcext:value-type="float">
            <text:p>315.402,30</text:p>
          </table:table-cell>
          <table:table-cell table:style-name="ce23" office:value-type="float" office:value="5625.88" calcext:value-type="float">
            <text:p>5.625,88</text:p>
          </table:table-cell>
          <table:table-cell table:style-name="ce23" office:value-type="float" office:value="1679.4" calcext:value-type="float">
            <text:p>1.679,40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7305.28" calcext:value-type="float">
            <text:p>7.305,28</text:p>
          </table:table-cell>
          <table:table-cell table:style-name="ce30" table:formula="of:=[.C54]+[.D54]+[.E54]-[.F54]" office:value-type="float" office:value="322707.58" calcext:value-type="float">
            <text:p>322.707,5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14" table:formula="of:=VLOOKUP([.A55];[$Plan1.A$1:.B$983040];2)" office:value-type="string" office:string-value="Jaguaré - PPP" calcext:value-type="string">
            <text:p>Jaguaré - PPP</text:p>
          </table:table-cell>
          <table:table-cell table:style-name="ce19" office:value-type="float" office:value="122964.48" calcext:value-type="float">
            <text:p>122.964,48</text:p>
          </table:table-cell>
          <table:table-cell table:style-name="ce23" office:value-type="float" office:value="783.82" calcext:value-type="float">
            <text:p>783,82</text:p>
          </table:table-cell>
          <table:table-cell table:style-name="ce23" office:value-type="float" office:value="647.85" calcext:value-type="float">
            <text:p>647,85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431.67" calcext:value-type="float">
            <text:p>1.431,67</text:p>
          </table:table-cell>
          <table:table-cell table:style-name="ce30" table:formula="of:=[.C55]+[.D55]+[.E55]-[.F55]" office:value-type="float" office:value="124396.15" calcext:value-type="float">
            <text:p>124.396,15</text:p>
          </table:table-cell>
          <table:table-cell table:style-name="ce16" table:number-columns-repeated="2"/>
          <table:table-cell table:number-columns-repeated="1014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9" office:value-type="float" office:value="204556.58" calcext:value-type="float">
            <text:p>204.556,58</text:p>
          </table:table-cell>
          <table:table-cell table:style-name="ce23" office:value-type="float" office:value="6572.01" calcext:value-type="float">
            <text:p>6.572,01</text:p>
          </table:table-cell>
          <table:table-cell table:style-name="ce23" office:value-type="float" office:value="1090.85" calcext:value-type="float">
            <text:p>1.090,85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7662.86" calcext:value-type="float">
            <text:p>7.662,86</text:p>
          </table:table-cell>
          <table:table-cell table:style-name="ce30" table:formula="of:=[.C56]+[.D56]+[.E56]-[.F56]" office:value-type="float" office:value="212219.44" calcext:value-type="float">
            <text:p>212.219,4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9" office:value-type="float" office:value="491306.45" calcext:value-type="float">
            <text:p>491.306,45</text:p>
          </table:table-cell>
          <table:table-cell table:style-name="ce23" office:value-type="float" office:value="79242.36" calcext:value-type="float">
            <text:p>79.242,36</text:p>
          </table:table-cell>
          <table:table-cell table:style-name="ce23" office:value-type="float" office:value="1594.41" calcext:value-type="float">
            <text:p>1.594,41</text:p>
          </table:table-cell>
          <table:table-cell table:style-name="ce23" office:value-type="float" office:value="222240.23" calcext:value-type="float">
            <text:p>222.240,23</text:p>
          </table:table-cell>
          <table:table-cell table:style-name="ce26" office:value-type="float" office:value="-141403.46" calcext:value-type="float">
            <text:p>-141.403,46</text:p>
          </table:table-cell>
          <table:table-cell table:style-name="ce30" table:formula="of:=[.C57]+[.D57]+[.E57]-[.F57]" office:value-type="float" office:value="349902.99" calcext:value-type="float">
            <text:p>349.902,9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14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9" office:value-type="float" office:value="38849.63" calcext:value-type="float">
            <text:p>38.849,63</text:p>
          </table:table-cell>
          <table:table-cell table:style-name="ce23" office:value-type="float" office:value="869.83" calcext:value-type="float">
            <text:p>869,83</text:p>
          </table:table-cell>
          <table:table-cell table:style-name="ce23" office:value-type="float" office:value="207.81" calcext:value-type="float">
            <text:p>207,81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077.64" calcext:value-type="float">
            <text:p>1.077,64</text:p>
          </table:table-cell>
          <table:table-cell table:style-name="ce30" table:formula="of:=[.C58]+[.D58]+[.E58]-[.F58]" office:value-type="float" office:value="39927.27" calcext:value-type="float">
            <text:p>39.927,2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9" office:value-type="float" office:value="261831.87" calcext:value-type="float">
            <text:p>261.831,87</text:p>
          </table:table-cell>
          <table:table-cell table:style-name="ce23" office:value-type="float" office:value="2575.72" calcext:value-type="float">
            <text:p>2.575,72</text:p>
          </table:table-cell>
          <table:table-cell table:style-name="ce23" office:value-type="float" office:value="1207.27" calcext:value-type="float">
            <text:p>1.207,27</text:p>
          </table:table-cell>
          <table:table-cell table:style-name="ce23" office:value-type="float" office:value="89963.86" calcext:value-type="float">
            <text:p>89.963,86</text:p>
          </table:table-cell>
          <table:table-cell table:style-name="ce26" office:value-type="float" office:value="-86180.87" calcext:value-type="float">
            <text:p>-86.180,87</text:p>
          </table:table-cell>
          <table:table-cell table:style-name="ce30" table:formula="of:=[.C59]+[.D59]+[.E59]-[.F59]" office:value-type="float" office:value="175651" calcext:value-type="float">
            <text:p>175.651,0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9" office:value-type="float" office:value="132781.69" calcext:value-type="float">
            <text:p>132.781,69</text:p>
          </table:table-cell>
          <table:table-cell table:style-name="ce23" office:value-type="float" office:value="1464.11" calcext:value-type="float">
            <text:p>1.464,11</text:p>
          </table:table-cell>
          <table:table-cell table:style-name="ce23" office:value-type="float" office:value="703.16" calcext:value-type="float">
            <text:p>703,1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167.27" calcext:value-type="float">
            <text:p>2.167,27</text:p>
          </table:table-cell>
          <table:table-cell table:style-name="ce30" table:formula="of:=[.C60]+[.D60]+[.E60]-[.F60]" office:value-type="float" office:value="134948.96" calcext:value-type="float">
            <text:p>134.948,96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14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9" office:value-type="float" office:value="83919.38" calcext:value-type="float">
            <text:p>83.919,38</text:p>
          </table:table-cell>
          <table:table-cell table:style-name="ce23" office:value-type="float" office:value="650.5" calcext:value-type="float">
            <text:p>650,50</text:p>
          </table:table-cell>
          <table:table-cell table:style-name="ce23" office:value-type="float" office:value="443.26" calcext:value-type="float">
            <text:p>443,26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093.76" calcext:value-type="float">
            <text:p>1.093,76</text:p>
          </table:table-cell>
          <table:table-cell table:style-name="ce30" table:formula="of:=[.C61]+[.D61]+[.E61]-[.F61]" office:value-type="float" office:value="85013.14" calcext:value-type="float">
            <text:p>85.013,1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14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9" office:value-type="float" office:value="26770.4" calcext:value-type="float">
            <text:p>26.770,40</text:p>
          </table:table-cell>
          <table:table-cell table:style-name="ce23" office:value-type="float" office:value="204" calcext:value-type="float">
            <text:p>204,00</text:p>
          </table:table-cell>
          <table:table-cell table:style-name="ce23" office:value-type="float" office:value="141.85" calcext:value-type="float">
            <text:p>141,85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45.85" calcext:value-type="float">
            <text:p>345,85</text:p>
          </table:table-cell>
          <table:table-cell table:style-name="ce30" table:formula="of:=[.C62]+[.D62]+[.E62]-[.F62]" office:value-type="float" office:value="27116.25" calcext:value-type="float">
            <text:p>27.116,2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9" office:value-type="float" office:value="40788.85" calcext:value-type="float">
            <text:p>40.788,85</text:p>
          </table:table-cell>
          <table:table-cell table:style-name="ce23" office:value-type="float" office:value="2442.16" calcext:value-type="float">
            <text:p>2.442,16</text:p>
          </table:table-cell>
          <table:table-cell table:style-name="ce23" office:value-type="float" office:value="220.73" calcext:value-type="float">
            <text:p>220,73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662.89" calcext:value-type="float">
            <text:p>2.662,89</text:p>
          </table:table-cell>
          <table:table-cell table:style-name="ce30" table:formula="of:=[.C63]+[.D63]+[.E63]-[.F63]" office:value-type="float" office:value="43451.74" calcext:value-type="float">
            <text:p>43.451,7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14" table:formula="of:=VLOOKUP([.A64];[$Plan1.A$1:.B$983040];2)" office:value-type="string" office:string-value="Montanha - PPP" calcext:value-type="string">
            <text:p>Montanha - PPP</text:p>
          </table:table-cell>
          <table:table-cell table:style-name="ce19" office:value-type="float" office:value="52891.68" calcext:value-type="float">
            <text:p>52.891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8.17" calcext:value-type="float">
            <text:p>278,17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78.17" calcext:value-type="float">
            <text:p>278,17</text:p>
          </table:table-cell>
          <table:table-cell table:style-name="ce30" table:formula="of:=[.C64]+[.D64]+[.E64]-[.F64]" office:value-type="float" office:value="53169.85" calcext:value-type="float">
            <text:p>53.169,8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14" table:formula="of:=VLOOKUP([.A65];[$Plan1.A$1:.B$983040];2)" office:value-type="string" office:string-value="Mucurici - PPP" calcext:value-type="string">
            <text:p>Mucurici - PPP</text:p>
          </table:table-cell>
          <table:table-cell table:style-name="ce19" office:value-type="float" office:value="25284.78" calcext:value-type="float">
            <text:p>25.284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.99" calcext:value-type="float">
            <text:p>132,99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32.99" calcext:value-type="float">
            <text:p>132,99</text:p>
          </table:table-cell>
          <table:table-cell table:style-name="ce30" table:formula="of:=[.C65]+[.D65]+[.E65]-[.F65]" office:value-type="float" office:value="25417.77" calcext:value-type="float">
            <text:p>25.417,77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14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9" office:value-type="float" office:value="24121.06" calcext:value-type="float">
            <text:p>24.121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.89" calcext:value-type="float">
            <text:p>126,89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26.89" calcext:value-type="float">
            <text:p>126,89</text:p>
          </table:table-cell>
          <table:table-cell table:style-name="ce30" table:formula="of:=[.C66]+[.D66]+[.E66]-[.F66]" office:value-type="float" office:value="24247.95" calcext:value-type="float">
            <text:p>24.247,95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67];[$Plan1.A$1:.B$983040];2)" office:value-type="string" office:string-value="Muqui - PPP" calcext:value-type="string">
            <text:p>Muqui - PPP</text:p>
          </table:table-cell>
          <table:table-cell table:style-name="ce19" office:value-type="float" office:value="125750.22" calcext:value-type="float">
            <text:p>125.750,22</text:p>
          </table:table-cell>
          <table:table-cell table:style-name="ce23" office:value-type="float" office:value="1883.58" calcext:value-type="float">
            <text:p>1.883,58</text:p>
          </table:table-cell>
          <table:table-cell table:style-name="ce23" office:value-type="float" office:value="666.63" calcext:value-type="float">
            <text:p>666,63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550.21" calcext:value-type="float">
            <text:p>2.550,21</text:p>
          </table:table-cell>
          <table:table-cell table:style-name="ce30" table:formula="of:=[.C67]+[.D67]+[.E67]-[.F67]" office:value-type="float" office:value="128300.43" calcext:value-type="float">
            <text:p>128.300,43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14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9" office:value-type="float" office:value="76579.8" calcext:value-type="float">
            <text:p>76.579,80</text:p>
          </table:table-cell>
          <table:table-cell table:style-name="ce23" office:value-type="float" office:value="1138.88" calcext:value-type="float">
            <text:p>1.138,88</text:p>
          </table:table-cell>
          <table:table-cell table:style-name="ce23" office:value-type="float" office:value="406.02" calcext:value-type="float">
            <text:p>406,02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1544.9" calcext:value-type="float">
            <text:p>1.544,90</text:p>
          </table:table-cell>
          <table:table-cell table:style-name="ce30" table:formula="of:=[.C68]+[.D68]+[.E68]-[.F68]" office:value-type="float" office:value="78124.7" calcext:value-type="float">
            <text:p>78.124,7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14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9" office:value-type="float" office:value="58378.19" calcext:value-type="float">
            <text:p>58.378,19</text:p>
          </table:table-cell>
          <table:table-cell table:style-name="ce23" office:value-type="float" office:value="678.66" calcext:value-type="float">
            <text:p>678,66</text:p>
          </table:table-cell>
          <table:table-cell table:style-name="ce23" office:value-type="float" office:value="174.16" calcext:value-type="float">
            <text:p>174,16</text:p>
          </table:table-cell>
          <table:table-cell table:style-name="ce23" office:value-type="float" office:value="26289.09" calcext:value-type="float">
            <text:p>26.289,09</text:p>
          </table:table-cell>
          <table:table-cell table:style-name="ce26" office:value-type="float" office:value="-25436.27" calcext:value-type="float">
            <text:p>-25.436,27</text:p>
          </table:table-cell>
          <table:table-cell table:style-name="ce30" table:formula="of:=[.C69]+[.D69]+[.E69]-[.F69]" office:value-type="float" office:value="32941.92" calcext:value-type="float">
            <text:p>32.941,92</text:p>
          </table:table-cell>
          <table:table-cell table:style-name="ce16" table:number-columns-repeated="3"/>
          <table:table-cell table:number-columns-repeated="1013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70];[$Plan1.A$1:.B$983040];2)" office:value-type="string" office:string-value="Piúma - PPP" calcext:value-type="string">
            <text:p>Piúma - PPP</text:p>
          </table:table-cell>
          <table:table-cell table:style-name="ce19" office:value-type="float" office:value="24753.79" calcext:value-type="float">
            <text:p>24.753,79</text:p>
          </table:table-cell>
          <table:table-cell table:style-name="ce23" office:value-type="float" office:value="2928.73" calcext:value-type="float">
            <text:p>2.928,73</text:p>
          </table:table-cell>
          <table:table-cell table:style-name="ce23" office:value-type="float" office:value="138.77" calcext:value-type="float">
            <text:p>138,77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3067.5" calcext:value-type="float">
            <text:p>3.067,50</text:p>
          </table:table-cell>
          <table:table-cell table:style-name="ce30" table:formula="of:=[.C70]+[.D70]+[.E70]-[.F70]" office:value-type="float" office:value="27821.29" calcext:value-type="float">
            <text:p>27.821,29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14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9" office:value-type="float" office:value="171802.07" calcext:value-type="float">
            <text:p>171.802,07</text:p>
          </table:table-cell>
          <table:table-cell table:style-name="ce23" office:value-type="float" office:value="7126.45" calcext:value-type="float">
            <text:p>7.126,45</text:p>
          </table:table-cell>
          <table:table-cell table:style-name="ce23" office:value-type="float" office:value="927.12" calcext:value-type="float">
            <text:p>927,12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8053.57" calcext:value-type="float">
            <text:p>8.053,57</text:p>
          </table:table-cell>
          <table:table-cell table:style-name="ce30" table:formula="of:=[.C71]+[.D71]+[.E71]-[.F71]" office:value-type="float" office:value="179855.64" calcext:value-type="float">
            <text:p>179.855,64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14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9" office:value-type="float" office:value="88333.56" calcext:value-type="float">
            <text:p>88.333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4.64" calcext:value-type="float">
            <text:p>464,64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464.64" calcext:value-type="float">
            <text:p>464,64</text:p>
          </table:table-cell>
          <table:table-cell table:style-name="ce30" table:formula="of:=[.C72]+[.D72]+[.E72]-[.F72]" office:value-type="float" office:value="88798.2" calcext:value-type="float">
            <text:p>88.798,2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14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9" office:value-type="float" office:value="138939.53" calcext:value-type="float">
            <text:p>138.939,53</text:p>
          </table:table-cell>
          <table:table-cell table:style-name="ce23" office:value-type="float" office:value="1615.62" calcext:value-type="float">
            <text:p>1.615,62</text:p>
          </table:table-cell>
          <table:table-cell table:style-name="ce23" office:value-type="float" office:value="735.75" calcext:value-type="float">
            <text:p>735,75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2351.37" calcext:value-type="float">
            <text:p>2.351,37</text:p>
          </table:table-cell>
          <table:table-cell table:style-name="ce30" table:formula="of:=[.C73]+[.D73]+[.E73]-[.F73]" office:value-type="float" office:value="141290.9" calcext:value-type="float">
            <text:p>141.290,90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9" office:value-type="float" office:value="100234.4" calcext:value-type="float">
            <text:p>100.234,40</text:p>
          </table:table-cell>
          <table:table-cell table:style-name="ce23" office:value-type="float" office:value="2697.89" calcext:value-type="float">
            <text:p>2.697,89</text:p>
          </table:table-cell>
          <table:table-cell table:style-name="ce23" office:value-type="float" office:value="519.39" calcext:value-type="float">
            <text:p>519,39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6" office:value-type="float" office:value="-26782.72" calcext:value-type="float">
            <text:p>-26.782,72</text:p>
          </table:table-cell>
          <table:table-cell table:style-name="ce30" table:formula="of:=[.C74]+[.D74]+[.E74]-[.F74]" office:value-type="float" office:value="73451.68" calcext:value-type="float">
            <text:p>73.451,68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20" table:formula="of:=SUM([.C10:.C74])" office:value-type="float" office:value="11212210.37" calcext:value-type="float">
            <text:p>11.212.210,37</text:p>
          </table:table-cell>
          <table:table-cell table:style-name="ce20" table:formula="of:=SUM([.D10:.D74])" office:value-type="float" office:value="349225.98" calcext:value-type="float">
            <text:p>349.225,98</text:p>
          </table:table-cell>
          <table:table-cell table:style-name="ce20" table:formula="of:=SUM([.E10:.E74])" office:value-type="float" office:value="58195.41" calcext:value-type="float">
            <text:p>58.195,41</text:p>
          </table:table-cell>
          <table:table-cell table:style-name="ce20" table:formula="of:=SUM([.F10:.F74])" office:value-type="float" office:value="429330.68" calcext:value-type="float">
            <text:p>429.330,68</text:p>
          </table:table-cell>
          <table:table-cell table:style-name="ce20" table:formula="of:=SUM([.G10:.G74])" office:value-type="float" office:value="-21909.29" calcext:value-type="float">
            <text:p>-21.909,29</text:p>
          </table:table-cell>
          <table:table-cell table:style-name="ce20" table:formula="of:=SUM([.H10:.H74])" office:value-type="float" office:value="11190301.08" calcext:value-type="float">
            <text:p>11.190.301,08</text:p>
          </table:table-cell>
          <table:table-cell table:style-name="ce16" table:number-columns-repeated="2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6" table:default-cell-style-name="ce8"/>
        <table:table-column table:style-name="co11" table:number-columns-repeated="1023" table:default-cell-style-name="Default"/>
        <table:table-row table:style-name="ro5">
          <table:table-cell table:style-name="ce32" office:value-type="float" office:value="22317846" calcext:value-type="float">
            <text:p><text:s/>22.317.846 </text:p>
          </table:table-cell>
          <table:table-cell table:style-name="ce33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7895" calcext:value-type="float">
            <text:p><text:s/>22.317.895 </text:p>
          </table:table-cell>
          <table:table-cell table:style-name="ce33" office:value-type="string" calcext:value-type="string">
            <text:p>Santa Leopoldina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7903" calcext:value-type="float">
            <text:p><text:s/>22.317.903 </text:p>
          </table:table-cell>
          <table:table-cell table:style-name="ce33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7911" calcext:value-type="float">
            <text:p><text:s/>22.317.911 </text:p>
          </table:table-cell>
          <table:table-cell table:style-name="ce33" office:value-type="string" calcext:value-type="string">
            <text:p>Águia Branca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7929" calcext:value-type="float">
            <text:p><text:s/>22.317.929 </text:p>
          </table:table-cell>
          <table:table-cell table:style-name="ce33" office:value-type="string" calcext:value-type="string">
            <text:p>Alfredo Chaves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7937" calcext:value-type="float">
            <text:p><text:s/>22.317.937 </text:p>
          </table:table-cell>
          <table:table-cell table:style-name="ce33" office:value-type="string" calcext:value-type="string">
            <text:p>Santa Teresa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7945" calcext:value-type="float">
            <text:p><text:s/>22.317.945 </text:p>
          </table:table-cell>
          <table:table-cell table:style-name="ce33" office:value-type="string" calcext:value-type="string">
            <text:p>Alto Rio Novo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7960" calcext:value-type="float">
            <text:p><text:s/>22.317.960 </text:p>
          </table:table-cell>
          <table:table-cell table:style-name="ce33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7978" calcext:value-type="float">
            <text:p><text:s/>22.317.978 </text:p>
          </table:table-cell>
          <table:table-cell table:style-name="ce33" office:value-type="string" calcext:value-type="string">
            <text:p>Anchiet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7986" calcext:value-type="float">
            <text:p><text:s/>22.317.986 </text:p>
          </table:table-cell>
          <table:table-cell table:style-name="ce33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7994" calcext:value-type="float">
            <text:p><text:s/>22.317.994 </text:p>
          </table:table-cell>
          <table:table-cell table:style-name="ce33" office:value-type="string" calcext:value-type="string">
            <text:p>Vargem Alta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000" calcext:value-type="float">
            <text:p><text:s/>22.318.000 </text:p>
          </table:table-cell>
          <table:table-cell table:style-name="ce33" office:value-type="string" calcext:value-type="string">
            <text:p>Apiacá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059" calcext:value-type="float">
            <text:p><text:s/>22.318.059 </text:p>
          </table:table-cell>
          <table:table-cell table:style-name="ce33" office:value-type="string" calcext:value-type="string">
            <text:p>Atílio Vivacqu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067" calcext:value-type="float">
            <text:p><text:s/>22.318.067 </text:p>
          </table:table-cell>
          <table:table-cell table:style-name="ce33" office:value-type="string" calcext:value-type="string">
            <text:p>Boa Esperança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075" calcext:value-type="float">
            <text:p><text:s/>22.318.075 </text:p>
          </table:table-cell>
          <table:table-cell table:style-name="ce33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091" calcext:value-type="float">
            <text:p><text:s/>22.318.091 </text:p>
          </table:table-cell>
          <table:table-cell table:style-name="ce33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109" calcext:value-type="float">
            <text:p><text:s/>22.318.109 </text:p>
          </table:table-cell>
          <table:table-cell table:style-name="ce33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117" calcext:value-type="float">
            <text:p><text:s/>22.318.117 </text:p>
          </table:table-cell>
          <table:table-cell table:style-name="ce33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125" calcext:value-type="float">
            <text:p><text:s/>22.318.125 </text:p>
          </table:table-cell>
          <table:table-cell table:style-name="ce33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133" calcext:value-type="float">
            <text:p><text:s/>22.318.133 </text:p>
          </table:table-cell>
          <table:table-cell table:style-name="ce33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141" calcext:value-type="float">
            <text:p><text:s/>22.318.141 </text:p>
          </table:table-cell>
          <table:table-cell table:style-name="ce33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9">
          <table:table-cell table:style-name="ce32" office:value-type="float" office:value="22318158" calcext:value-type="float">
            <text:p><text:s/>22.318.158 </text:p>
          </table:table-cell>
          <table:table-cell table:style-name="ce33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166" calcext:value-type="float">
            <text:p><text:s/>22.318.166 </text:p>
          </table:table-cell>
          <table:table-cell table:style-name="ce33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174" calcext:value-type="float">
            <text:p><text:s/>22.318.174 </text:p>
          </table:table-cell>
          <table:table-cell table:style-name="ce33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182" calcext:value-type="float">
            <text:p><text:s/>22.318.182 </text:p>
          </table:table-cell>
          <table:table-cell table:style-name="ce33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190" calcext:value-type="float">
            <text:p><text:s/>22.318.190 </text:p>
          </table:table-cell>
          <table:table-cell table:style-name="ce33" office:value-type="string" calcext:value-type="string">
            <text:p>Fundão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208" calcext:value-type="float">
            <text:p><text:s/>22.318.208 </text:p>
          </table:table-cell>
          <table:table-cell table:style-name="ce33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216" calcext:value-type="float">
            <text:p><text:s/>22.318.216 </text:p>
          </table:table-cell>
          <table:table-cell table:style-name="ce33" office:value-type="string" calcext:value-type="string">
            <text:p>Ibatiba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224" calcext:value-type="float">
            <text:p><text:s/>22.318.224 </text:p>
          </table:table-cell>
          <table:table-cell table:style-name="ce33" office:value-type="string" calcext:value-type="string">
            <text:p>Iúna - 2ª Vara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232" calcext:value-type="float">
            <text:p><text:s/>22.318.232 </text:p>
          </table:table-cell>
          <table:table-cell table:style-name="ce33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240" calcext:value-type="float">
            <text:p><text:s/>22.318.240 </text:p>
          </table:table-cell>
          <table:table-cell table:style-name="ce33" office:value-type="string" calcext:value-type="string">
            <text:p>Ibitirama - PPP</text:p>
          </table:table-cell>
          <table:table-cell table:number-columns-repeated="1022"/>
        </table:table-row>
        <table:table-row table:style-name="ro9">
          <table:table-cell table:style-name="ce32" office:value-type="float" office:value="22318257" calcext:value-type="float">
            <text:p><text:s/>22.318.257 </text:p>
          </table:table-cell>
          <table:table-cell table:style-name="ce33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265" calcext:value-type="float">
            <text:p><text:s/>22.318.265 </text:p>
          </table:table-cell>
          <table:table-cell table:style-name="ce33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273" calcext:value-type="float">
            <text:p><text:s/>22.318.273 </text:p>
          </table:table-cell>
          <table:table-cell table:style-name="ce33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0">
          <table:table-cell table:style-name="ce32" office:value-type="float" office:value="22318281" calcext:value-type="float">
            <text:p><text:s/>22.318.281 </text:p>
          </table:table-cell>
          <table:table-cell table:style-name="ce33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0">
          <table:table-cell table:style-name="ce32" office:value-type="float" office:value="22318299" calcext:value-type="float">
            <text:p><text:s/>22.318.299 </text:p>
          </table:table-cell>
          <table:table-cell table:style-name="ce33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307" calcext:value-type="float">
            <text:p><text:s/>22.318.307 </text:p>
          </table:table-cell>
          <table:table-cell table:style-name="ce33" office:value-type="string" calcext:value-type="string">
            <text:p>Iconha - PPP</text:p>
          </table:table-cell>
          <table:table-cell table:number-columns-repeated="1022"/>
        </table:table-row>
        <table:table-row table:style-name="ro11">
          <table:table-cell table:style-name="ce32" office:value-type="float" office:value="22318315" calcext:value-type="float">
            <text:p><text:s/>22.318.315 </text:p>
          </table:table-cell>
          <table:table-cell table:style-name="ce33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323" calcext:value-type="float">
            <text:p><text:s/>22.318.323 </text:p>
          </table:table-cell>
          <table:table-cell table:style-name="ce33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349" calcext:value-type="float">
            <text:p><text:s/>22.318.349 </text:p>
          </table:table-cell>
          <table:table-cell table:style-name="ce33" office:value-type="string" calcext:value-type="string">
            <text:p>Itaguaçu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356" calcext:value-type="float">
            <text:p><text:s/>22.318.356 </text:p>
          </table:table-cell>
          <table:table-cell table:style-name="ce33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1">
          <table:table-cell table:style-name="ce32" office:value-type="float" office:value="22318364" calcext:value-type="float">
            <text:p><text:s/>22.318.364 </text:p>
          </table:table-cell>
          <table:table-cell table:style-name="ce33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372" calcext:value-type="float">
            <text:p><text:s/>22.318.372 </text:p>
          </table:table-cell>
          <table:table-cell table:style-name="ce33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380" calcext:value-type="float">
            <text:p><text:s/>22.318.380 </text:p>
          </table:table-cell>
          <table:table-cell table:style-name="ce33" office:value-type="string" calcext:value-type="string">
            <text:p>Itarana - PPP</text:p>
          </table:table-cell>
          <table:table-cell table:number-columns-repeated="1022"/>
        </table:table-row>
        <table:table-row table:style-name="ro9">
          <table:table-cell table:style-name="ce32" office:value-type="float" office:value="22318398" calcext:value-type="float">
            <text:p><text:s/>22.318.398 </text:p>
          </table:table-cell>
          <table:table-cell table:style-name="ce33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406" calcext:value-type="float">
            <text:p><text:s/>22.318.406 </text:p>
          </table:table-cell>
          <table:table-cell table:style-name="ce33" office:value-type="string" calcext:value-type="string">
            <text:p>Jaguaré - PPP</text:p>
          </table:table-cell>
          <table:table-cell table:number-columns-repeated="1022"/>
        </table:table-row>
        <table:table-row table:style-name="ro11">
          <table:table-cell table:style-name="ce32" office:value-type="float" office:value="22318414" calcext:value-type="float">
            <text:p><text:s/>22.318.414 </text:p>
          </table:table-cell>
          <table:table-cell table:style-name="ce33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5">
          <table:table-cell table:style-name="ce32" office:value-type="float" office:value="22318422" calcext:value-type="float">
            <text:p><text:s/>22.318.422 </text:p>
          </table:table-cell>
          <table:table-cell table:style-name="ce33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430" calcext:value-type="float">
            <text:p><text:s/>22.318.430 </text:p>
          </table:table-cell>
          <table:table-cell table:style-name="ce33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463" calcext:value-type="float">
            <text:p><text:s/>22.318.463 </text:p>
          </table:table-cell>
          <table:table-cell table:style-name="ce33" office:value-type="string" calcext:value-type="string">
            <text:p>João Neiv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497" calcext:value-type="float">
            <text:p><text:s/>22.318.497 </text:p>
          </table:table-cell>
          <table:table-cell table:style-name="ce33" office:value-type="string" calcext:value-type="string">
            <text:p>Laranja da Terra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505" calcext:value-type="float">
            <text:p><text:s/>22.318.505 </text:p>
          </table:table-cell>
          <table:table-cell table:style-name="ce33" office:value-type="string" calcext:value-type="string">
            <text:p>Mantenópolis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513" calcext:value-type="float">
            <text:p><text:s/>22.318.513 </text:p>
          </table:table-cell>
          <table:table-cell table:style-name="ce33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521" calcext:value-type="float">
            <text:p><text:s/>22.318.521 </text:p>
          </table:table-cell>
          <table:table-cell table:style-name="ce33" office:value-type="string" calcext:value-type="string">
            <text:p>Marilândia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539" calcext:value-type="float">
            <text:p><text:s/>22.318.539 </text:p>
          </table:table-cell>
          <table:table-cell table:style-name="ce33" office:value-type="string" calcext:value-type="string">
            <text:p>Montanha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547" calcext:value-type="float">
            <text:p><text:s/>22.318.547 </text:p>
          </table:table-cell>
          <table:table-cell table:style-name="ce33" office:value-type="string" calcext:value-type="string">
            <text:p>Mucurici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554" calcext:value-type="float">
            <text:p><text:s/>22.318.554 </text:p>
          </table:table-cell>
          <table:table-cell table:style-name="ce33" office:value-type="string" calcext:value-type="string">
            <text:p>Muniz Freire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562" calcext:value-type="float">
            <text:p><text:s/>22.318.562 </text:p>
          </table:table-cell>
          <table:table-cell table:style-name="ce33" office:value-type="string" calcext:value-type="string">
            <text:p>Muqui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588" calcext:value-type="float">
            <text:p><text:s/>22.318.588 </text:p>
          </table:table-cell>
          <table:table-cell table:style-name="ce33" office:value-type="string" calcext:value-type="string">
            <text:p>Pedro Canário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596" calcext:value-type="float">
            <text:p><text:s/>22.318.596 </text:p>
          </table:table-cell>
          <table:table-cell table:style-name="ce33" office:value-type="string" calcext:value-type="string">
            <text:p>Pinheiros - PPP</text:p>
          </table:table-cell>
          <table:table-cell table:number-columns-repeated="1022"/>
        </table:table-row>
        <table:table-row table:style-name="ro8">
          <table:table-cell table:style-name="ce32" office:value-type="float" office:value="22318604" calcext:value-type="float">
            <text:p><text:s/>22.318.604 </text:p>
          </table:table-cell>
          <table:table-cell table:style-name="ce33" office:value-type="string" calcext:value-type="string">
            <text:p>Piúma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612" calcext:value-type="float">
            <text:p><text:s/>22.318.612 </text:p>
          </table:table-cell>
          <table:table-cell table:style-name="ce33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7">
          <table:table-cell table:style-name="ce32" office:value-type="float" office:value="22318620" calcext:value-type="float">
            <text:p><text:s/>22.318.620 </text:p>
          </table:table-cell>
          <table:table-cell table:style-name="ce33" office:value-type="string" calcext:value-type="string">
            <text:p>Rio Bananal - PPP</text:p>
          </table:table-cell>
          <table:table-cell table:number-columns-repeated="1022"/>
        </table:table-row>
        <table:table-row table:style-name="ro6">
          <table:table-cell table:style-name="ce32" office:value-type="float" office:value="22318646" calcext:value-type="float">
            <text:p><text:s/>22.318.646 </text:p>
          </table:table-cell>
          <table:table-cell table:style-name="ce33" office:value-type="string" calcext:value-type="string">
            <text:p>Rio Novo do Sul - PPP</text:p>
          </table:table-cell>
          <table:table-cell table:number-columns-repeated="1022"/>
        </table:table-row>
        <table:table-row table:style-name="ro9">
          <table:table-cell table:style-name="ce32" office:value-type="float" office:value="22322002" calcext:value-type="float">
            <text:p><text:s/>22.322.002 </text:p>
          </table:table-cell>
          <table:table-cell table:style-name="ce33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8:35:27</meta:creation-date>
    <dc:date>2017-12-13T17:44:56.128000000</dc:date>
    <meta:print-date>2017-10-19T15:00:25</meta:print-date>
    <meta:editing-duration>PT19S</meta:editing-duration>
    <meta:editing-cycles>1</meta:editing-cycles>
    <meta:document-statistic meta:table-count="2" meta:cell-count="674" meta:object-count="1"/>
    <meta:generator>LibreOffice/4.3.4.1$Windows_x86 LibreOffice_project/bc356b2f991740509f321d70e4512a6a54c5f243</meta:generator>
  </office:meta>
</office:document-meta>
</file>