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 1" table:style-name="ta2" table:print-ranges="'Planilha 1'.A2:'Planilha 1'.G107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7" table:default-cell-style-name="ce2"/>
        <table:table-column table:style-name="co3" table:number-columns-repeated="1015" table:default-cell-style-name="Default"/>
        <table:table-row table:style-name="ro1">
          <table:table-cell table:style-name="ce3" table:number-columns-repeated="2"/>
          <table:table-cell table:style-name="ce20" table:number-columns-repeated="5"/>
          <table:table-cell table:number-columns-repeated="1017"/>
        </table:table-row>
        <table:table-row table:style-name="ro3">
          <table:table-cell table:style-name="ce4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B6" table:end-x="0.007cm" table:end-y="0.185cm" draw:z-index="1" draw:name="Figura 3" draw:style-name="gr1" draw:text-style-name="P1" svg:width="1.321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SIGLA: TJES</text:p>
          </table:table-cell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6"/>
          <table:table-cell table:style-name="ce17" office:value-type="string" calcext:value-type="string">
            <text:p>MÊS DE REFERÊNCIA: NOVEMBRO/2022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3"/>
          <table:table-cell table:number-columns-repeated="101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7" office:value-type="string" calcext:value-type="string">
              <text:p>Depósitos</text:p>
            </table:table-cell>
            <table:table-cell table:style-name="ce27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5">
            <table:covered-table-cell table:number-columns-repeated="2" table:style-name="ce8"/>
            <table:covered-table-cell table:style-name="ce22"/>
            <table:table-cell table:number-columns-repeated="3" table:style-name="ce28" office:value-type="string" calcext:value-type="string">
              <text:p>Mês</text:p>
            </table:table-cell>
            <table:covered-table-cell table:style-name="ce34"/>
            <table:table-cell table:number-columns-repeated="101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983040];2;FALSE())" office:value-type="string" office:string-value="Água Doce do Norte - PPP" calcext:value-type="string">
            <text:p>Água Doce do Norte - PPP</text:p>
          </table:table-cell>
          <table:table-cell table:style-name="ce23" office:value-type="float" office:value="45415.56" calcext:value-type="float">
            <text:p>45.415,56</text:p>
          </table:table-cell>
          <table:table-cell table:style-name="ce29" office:value-type="float" office:value="3642.8" calcext:value-type="float">
            <text:p>3.642,80</text:p>
          </table:table-cell>
          <table:table-cell table:style-name="ce29" office:value-type="float" office:value="458.23" calcext:value-type="float">
            <text:p>458,2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0]+[.D10]+[.E10]-[.F10]" office:value-type="float" office:value="49516.59" calcext:value-type="float">
            <text:p>49.516,59</text:p>
          </table:table-cell>
          <table:table-cell table:number-columns-repeated="101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983040];2;FALSE())" office:value-type="string" office:string-value="Santa Leopoldina - PPP" calcext:value-type="string">
            <text:p>Santa Leopoldina - PPP</text:p>
          </table:table-cell>
          <table:table-cell table:style-name="ce23" office:value-type="float" office:value="24605.92" calcext:value-type="float">
            <text:p>24.605,92</text:p>
          </table:table-cell>
          <table:table-cell table:style-name="ce29" office:value-type="float" office:value="600" calcext:value-type="float">
            <text:p>600,00</text:p>
          </table:table-cell>
          <table:table-cell table:style-name="ce29" office:value-type="float" office:value="123.46" calcext:value-type="float">
            <text:p>123,46</text:p>
          </table:table-cell>
          <table:table-cell table:style-name="ce29" office:value-type="float" office:value="18968" calcext:value-type="float">
            <text:p>18.968,00</text:p>
          </table:table-cell>
          <table:table-cell table:style-name="ce23" table:formula="of:=[.C11]+[.D11]+[.E11]-[.F11]" office:value-type="float" office:value="6361.38" calcext:value-type="float">
            <text:p>6.361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140118.48" calcext:value-type="float">
            <text:p>140.118,48</text:p>
          </table:table-cell>
          <table:table-cell table:style-name="ce29" office:value-type="float" office:value="13907" calcext:value-type="float">
            <text:p>13.907,00</text:p>
          </table:table-cell>
          <table:table-cell table:style-name="ce29" office:value-type="float" office:value="1928.14" calcext:value-type="float">
            <text:p>1.928,1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2]+[.D12]+[.E12]-[.F12]" office:value-type="float" office:value="155953.62" calcext:value-type="float">
            <text:p>155.953,62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983040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74860.01" calcext:value-type="float">
            <text:p>74.860,01</text:p>
          </table:table-cell>
          <table:table-cell table:style-name="ce29" office:value-type="float" office:value="4136.4" calcext:value-type="float">
            <text:p>4.136,40</text:p>
          </table:table-cell>
          <table:table-cell table:style-name="ce29" office:value-type="float" office:value="739.24" calcext:value-type="float">
            <text:p>739,2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3]+[.D13]+[.E13]-[.F13]" office:value-type="float" office:value="79735.65" calcext:value-type="float">
            <text:p>79.735,65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983040];2;FALSE())" office:value-type="string" office:string-value="Alfredo Chaves - PPP" calcext:value-type="string">
            <text:p>Alfredo Chaves - PPP</text:p>
          </table:table-cell>
          <table:table-cell table:style-name="ce23" office:value-type="float" office:value="70737.41" calcext:value-type="float">
            <text:p>70.737,41</text:p>
          </table:table-cell>
          <table:table-cell table:style-name="ce29" office:value-type="float" office:value="5432.34" calcext:value-type="float">
            <text:p>5.432,34</text:p>
          </table:table-cell>
          <table:table-cell table:style-name="ce29" office:value-type="float" office:value="716.3" calcext:value-type="float">
            <text:p>716,3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4]+[.D14]+[.E14]-[.F14]" office:value-type="float" office:value="76886.05" calcext:value-type="float">
            <text:p>76.886,05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983040];2;FALSE())" office:value-type="string" office:string-value="Santa Teresa - PPP" calcext:value-type="string">
            <text:p>Santa Teresa - PPP</text:p>
          </table:table-cell>
          <table:table-cell table:style-name="ce23" office:value-type="float" office:value="201480.68" calcext:value-type="float">
            <text:p>201.480,68</text:p>
          </table:table-cell>
          <table:table-cell table:style-name="ce29" office:value-type="float" office:value="10908.36" calcext:value-type="float">
            <text:p>10.908,36</text:p>
          </table:table-cell>
          <table:table-cell table:style-name="ce29" office:value-type="float" office:value="2005.67" calcext:value-type="float">
            <text:p>2.005,6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5]+[.D15]+[.E15]-[.F15]" office:value-type="float" office:value="214394.71" calcext:value-type="float">
            <text:p>214.394,71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983040];2;FALSE())" office:value-type="string" office:string-value="Alto Rio Novo - PPP" calcext:value-type="string">
            <text:p>Alto Rio Novo - PPP</text:p>
          </table:table-cell>
          <table:table-cell table:style-name="ce23" office:value-type="float" office:value="34090.89" calcext:value-type="float">
            <text:p>34.090,89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329.77" calcext:value-type="float">
            <text:p>329,7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6]+[.D16]+[.E16]-[.F16]" office:value-type="float" office:value="34570.66" calcext:value-type="float">
            <text:p>34.570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983040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50082.17" calcext:value-type="float">
            <text:p>50.082,17</text:p>
          </table:table-cell>
          <table:table-cell table:style-name="ce29" office:value-type="float" office:value="720" calcext:value-type="float">
            <text:p>720,00</text:p>
          </table:table-cell>
          <table:table-cell table:style-name="ce29" office:value-type="float" office:value="486.93" calcext:value-type="float">
            <text:p>486,9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7]+[.D17]+[.E17]-[.F17]" office:value-type="float" office:value="51289.1" calcext:value-type="float">
            <text:p>51.289,10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88180.34" calcext:value-type="float">
            <text:p>88.180,34</text:p>
          </table:table-cell>
          <table:table-cell table:style-name="ce29" office:value-type="float" office:value="22305.36" calcext:value-type="float">
            <text:p>22.305,36</text:p>
          </table:table-cell>
          <table:table-cell table:style-name="ce29" office:value-type="float" office:value="923.12" calcext:value-type="float">
            <text:p>923,1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8]+[.D18]+[.E18]-[.F18]" office:value-type="float" office:value="111408.82" calcext:value-type="float">
            <text:p>111.408,82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983040];2;FALSE())" office:value-type="string" office:string-value="São José do Calçado - PPP" calcext:value-type="string">
            <text:p>São José do Calçado - PPP</text:p>
          </table:table-cell>
          <table:table-cell table:style-name="ce23" office:value-type="float" office:value="290.53" calcext:value-type="float">
            <text:p>290,5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81" calcext:value-type="float">
            <text:p>2,8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19]+[.D19]+[.E19]-[.F19]" office:value-type="float" office:value="293.34" calcext:value-type="float">
            <text:p>293,34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983040];2;FALSE())" office:value-type="string" office:string-value="Vargem Alta - PPP" calcext:value-type="string">
            <text:p>Vargem Alta - PPP</text:p>
          </table:table-cell>
          <table:table-cell table:style-name="ce23" office:value-type="float" office:value="104682.44" calcext:value-type="float">
            <text:p>104.682,44</text:p>
          </table:table-cell>
          <table:table-cell table:style-name="ce29" office:value-type="float" office:value="4839.84" calcext:value-type="float">
            <text:p>4.839,84</text:p>
          </table:table-cell>
          <table:table-cell table:style-name="ce29" office:value-type="float" office:value="1037.26" calcext:value-type="float">
            <text:p>1.037,2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0]+[.D20]+[.E20]-[.F20]" office:value-type="float" office:value="110559.54" calcext:value-type="float">
            <text:p>110.559,5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983040];2;FALSE())" office:value-type="string" office:string-value="Apiacá - PPP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983040];2;FALSE())" office:value-type="string" office:string-value="Atílio Vivacqua - PPP" calcext:value-type="string">
            <text:p>Atílio Vivacqua - PPP</text:p>
          </table:table-cell>
          <table:table-cell table:style-name="ce23" office:value-type="float" office:value="128515.7" calcext:value-type="float">
            <text:p>128.515,70</text:p>
          </table:table-cell>
          <table:table-cell table:style-name="ce29" office:value-type="float" office:value="3782.32" calcext:value-type="float">
            <text:p>3.782,32</text:p>
          </table:table-cell>
          <table:table-cell table:style-name="ce29" office:value-type="float" office:value="1256.63" calcext:value-type="float">
            <text:p>1.256,6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2]+[.D22]+[.E22]-[.F22]" office:value-type="float" office:value="133554.65" calcext:value-type="float">
            <text:p>133.554,6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16248.38" calcext:value-type="float">
            <text:p>16.248,38</text:p>
          </table:table-cell>
          <table:table-cell table:style-name="ce29" office:value-type="float" office:value="3017" calcext:value-type="float">
            <text:p>3.017,00</text:p>
          </table:table-cell>
          <table:table-cell table:style-name="ce29" office:value-type="float" office:value="200.48" calcext:value-type="float">
            <text:p>200,4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3]+[.D23]+[.E23]-[.F23]" office:value-type="float" office:value="19465.86" calcext:value-type="float">
            <text:p>19.465,8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18420.31" calcext:value-type="float">
            <text:p>18.420,31</text:p>
          </table:table-cell>
          <table:table-cell table:style-name="ce29" office:value-type="float" office:value="22953.95" calcext:value-type="float">
            <text:p>22.953,95</text:p>
          </table:table-cell>
          <table:table-cell table:style-name="ce29" office:value-type="float" office:value="373.73" calcext:value-type="float">
            <text:p>373,7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4]+[.D24]+[.E24]-[.F24]" office:value-type="float" office:value="41747.99" calcext:value-type="float">
            <text:p>41.747,9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16840.97" calcext:value-type="float">
            <text:p>16.840,97</text:p>
          </table:table-cell>
          <table:table-cell table:style-name="ce29" office:value-type="float" office:value="926" calcext:value-type="float">
            <text:p>926,00</text:p>
          </table:table-cell>
          <table:table-cell table:style-name="ce29" office:value-type="float" office:value="187.86" calcext:value-type="float">
            <text:p>187,8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5]+[.D25]+[.E25]-[.F25]" office:value-type="float" office:value="17954.83" calcext:value-type="float">
            <text:p>17.954,8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983040];2;FALSE())" office:value-type="string" office:string-value="Alegre - 2ª Vara - PPP" calcext:value-type="string">
            <text:p>Alegre - 2ª Vara - PPP</text:p>
          </table:table-cell>
          <table:table-cell table:style-name="ce23" office:value-type="float" office:value="285001.59" calcext:value-type="float">
            <text:p>285.001,59</text:p>
          </table:table-cell>
          <table:table-cell table:style-name="ce29" office:value-type="float" office:value="5079.3" calcext:value-type="float">
            <text:p>5.079,30</text:p>
          </table:table-cell>
          <table:table-cell table:style-name="ce29" office:value-type="float" office:value="2776.05" calcext:value-type="float">
            <text:p>2.776,0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6]+[.D26]+[.E26]-[.F26]" office:value-type="float" office:value="292856.94" calcext:value-type="float">
            <text:p>292.856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238797.14" calcext:value-type="float">
            <text:p>238.797,14</text:p>
          </table:table-cell>
          <table:table-cell table:style-name="ce29" office:value-type="float" office:value="21723.42" calcext:value-type="float">
            <text:p>21.723,42</text:p>
          </table:table-cell>
          <table:table-cell table:style-name="ce29" office:value-type="float" office:value="2841.29" calcext:value-type="float">
            <text:p>2.841,2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7]+[.D27]+[.E27]-[.F27]" office:value-type="float" office:value="263361.85" calcext:value-type="float">
            <text:p>263.361,8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983040];2;FALSE())" office:value-type="string" office:string-value="Castelo - 2ª Vara - PPP" calcext:value-type="string">
            <text:p>Castelo - 2ª Vara - PPP</text:p>
          </table:table-cell>
          <table:table-cell table:style-name="ce23" office:value-type="float" office:value="529216.66" calcext:value-type="float">
            <text:p>529.216,66</text:p>
          </table:table-cell>
          <table:table-cell table:style-name="ce29" office:value-type="float" office:value="17876.53" calcext:value-type="float">
            <text:p>17.876,53</text:p>
          </table:table-cell>
          <table:table-cell table:style-name="ce29" office:value-type="float" office:value="5212.8" calcext:value-type="float">
            <text:p>5.212,8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8]+[.D28]+[.E28]-[.F28]" office:value-type="float" office:value="552305.99" calcext:value-type="float">
            <text:p>552.305,9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983040];2;FALSE())" office:value-type="string" office:string-value="Conceição do Castelo - PPP" calcext:value-type="string">
            <text:p>Conceição do Castelo - PPP</text:p>
          </table:table-cell>
          <table:table-cell table:style-name="ce23" office:value-type="float" office:value="370583.21" calcext:value-type="float">
            <text:p>370.583,21</text:p>
          </table:table-cell>
          <table:table-cell table:style-name="ce29" office:value-type="float" office:value="8196.65" calcext:value-type="float">
            <text:p>8.196,65</text:p>
          </table:table-cell>
          <table:table-cell table:style-name="ce29" office:value-type="float" office:value="3616.35" calcext:value-type="float">
            <text:p>3.616,3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29]+[.D29]+[.E29]-[.F29]" office:value-type="float" office:value="382396.21" calcext:value-type="float">
            <text:p>382.396,2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983040];2;FALSE())" office:value-type="string" office:string-value="Conceição da Barra - 2ª Vara - PPP" calcext:value-type="string">
            <text:p>Conceição da Barra - 2ª Vara - PPP</text:p>
          </table:table-cell>
          <table:table-cell table:style-name="ce23" office:value-type="float" office:value="66632.73" calcext:value-type="float">
            <text:p>66.632,73</text:p>
          </table:table-cell>
          <table:table-cell table:style-name="ce29" office:value-type="float" office:value="1262.5" calcext:value-type="float">
            <text:p>1.262,50</text:p>
          </table:table-cell>
          <table:table-cell table:style-name="ce29" office:value-type="float" office:value="646.62" calcext:value-type="float">
            <text:p>646,6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0]+[.D30]+[.E30]-[.F30]" office:value-type="float" office:value="68541.85" calcext:value-type="float">
            <text:p>68.541,8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199733.25" calcext:value-type="float">
            <text:p>199.733,25</text:p>
          </table:table-cell>
          <table:table-cell table:style-name="ce29" office:value-type="float" office:value="7382.33" calcext:value-type="float">
            <text:p>7.382,33</text:p>
          </table:table-cell>
          <table:table-cell table:style-name="ce29" office:value-type="float" office:value="1977.34" calcext:value-type="float">
            <text:p>1.977,3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1]+[.D31]+[.E31]-[.F31]" office:value-type="float" office:value="209092.92" calcext:value-type="float">
            <text:p>209.092,9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983040];2;FALSE())" office:value-type="string" office:string-value="Dores do Rio Preto - PPP" calcext:value-type="string">
            <text:p>Dores do Rio Preto - PPP</text:p>
          </table:table-cell>
          <table:table-cell table:style-name="ce23" office:value-type="float" office:value="76418.3" calcext:value-type="float">
            <text:p>76.418,30</text:p>
          </table:table-cell>
          <table:table-cell table:style-name="ce29" office:value-type="float" office:value="1616" calcext:value-type="float">
            <text:p>1.616,00</text:p>
          </table:table-cell>
          <table:table-cell table:style-name="ce29" office:value-type="float" office:value="745.83" calcext:value-type="float">
            <text:p>74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2]+[.D32]+[.E32]-[.F32]" office:value-type="float" office:value="78780.13" calcext:value-type="float">
            <text:p>78.780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34862.41" calcext:value-type="float">
            <text:p>34.862,41</text:p>
          </table:table-cell>
          <table:table-cell table:style-name="ce29" office:value-type="float" office:value="1476.09" calcext:value-type="float">
            <text:p>1.476,09</text:p>
          </table:table-cell>
          <table:table-cell table:style-name="ce29" office:value-type="float" office:value="356.18" calcext:value-type="float">
            <text:p>356,1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3]+[.D33]+[.E33]-[.F33]" office:value-type="float" office:value="36694.68" calcext:value-type="float">
            <text:p>36.694,6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200676.7" calcext:value-type="float">
            <text:p>200.676,70</text:p>
          </table:table-cell>
          <table:table-cell table:style-name="ce29" office:value-type="float" office:value="8578.61" calcext:value-type="float">
            <text:p>8.578,61</text:p>
          </table:table-cell>
          <table:table-cell table:style-name="ce29" office:value-type="float" office:value="1988.59" calcext:value-type="float">
            <text:p>1.988,5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4]+[.D34]+[.E34]-[.F34]" office:value-type="float" office:value="211243.9" calcext:value-type="float">
            <text:p>211.243,9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60944.72" calcext:value-type="float">
            <text:p>60.944,72</text:p>
          </table:table-cell>
          <table:table-cell table:style-name="ce29" office:value-type="float" office:value="3273.2" calcext:value-type="float">
            <text:p>3.273,20</text:p>
          </table:table-cell>
          <table:table-cell table:style-name="ce29" office:value-type="float" office:value="1576.41" calcext:value-type="float">
            <text:p>1.576,4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5]+[.D35]+[.E35]-[.F35]" office:value-type="float" office:value="65794.33" calcext:value-type="float">
            <text:p>65.794,3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56065.36" calcext:value-type="float">
            <text:p>56.065,36</text:p>
          </table:table-cell>
          <table:table-cell table:style-name="ce29" office:value-type="float" office:value="1232.2" calcext:value-type="float">
            <text:p>1.232,20</text:p>
          </table:table-cell>
          <table:table-cell table:style-name="ce29" office:value-type="float" office:value="716.58" calcext:value-type="float">
            <text:p>716,5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6]+[.D36]+[.E36]-[.F36]" office:value-type="float" office:value="58014.14" calcext:value-type="float">
            <text:p>58.014,1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983040];2;FALSE())" office:value-type="string" office:string-value="Ibatiba - PPP" calcext:value-type="string">
            <text:p>Ibatiba - PPP</text:p>
          </table:table-cell>
          <table:table-cell table:style-name="ce23" office:value-type="float" office:value="151654.53" calcext:value-type="float">
            <text:p>151.654,53</text:p>
          </table:table-cell>
          <table:table-cell table:style-name="ce29" office:value-type="float" office:value="112281.31" calcext:value-type="float">
            <text:p>112.281,31</text:p>
          </table:table-cell>
          <table:table-cell table:style-name="ce29" office:value-type="float" office:value="1846.94" calcext:value-type="float">
            <text:p>1.846,9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7]+[.D37]+[.E37]-[.F37]" office:value-type="float" office:value="265782.78" calcext:value-type="float">
            <text:p>265.782,7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983040];2;FALSE())" office:value-type="string" office:string-value="Iúna - 2ª Vara - PPP" calcext:value-type="string">
            <text:p>Iúna - 2ª Vara - PPP</text:p>
          </table:table-cell>
          <table:table-cell table:style-name="ce23" office:value-type="float" office:value="250902.89" calcext:value-type="float">
            <text:p>250.902,89</text:p>
          </table:table-cell>
          <table:table-cell table:style-name="ce29" office:value-type="float" office:value="3451.2" calcext:value-type="float">
            <text:p>3.451,20</text:p>
          </table:table-cell>
          <table:table-cell table:style-name="ce29" office:value-type="float" office:value="2439.26" calcext:value-type="float">
            <text:p>2.439,2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8]+[.D38]+[.E38]-[.F38]" office:value-type="float" office:value="256793.35" calcext:value-type="float">
            <text:p>256.793,3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84288.93" calcext:value-type="float">
            <text:p>84.288,93</text:p>
          </table:table-cell>
          <table:table-cell table:style-name="ce29" office:value-type="float" office:value="10446.33" calcext:value-type="float">
            <text:p>10.446,33</text:p>
          </table:table-cell>
          <table:table-cell table:style-name="ce29" office:value-type="float" office:value="915.49" calcext:value-type="float">
            <text:p>915,49</text:p>
          </table:table-cell>
          <table:table-cell table:style-name="ce29" office:value-type="float" office:value="10857.2" calcext:value-type="float">
            <text:p>10.857,20</text:p>
          </table:table-cell>
          <table:table-cell table:style-name="ce23" table:formula="of:=[.C39]+[.D39]+[.E39]-[.F39]" office:value-type="float" office:value="84793.55" calcext:value-type="float">
            <text:p>84.793,5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983040];2;FALSE())" office:value-type="string" office:string-value="Ibitirama - PPP" calcext:value-type="string">
            <text:p>Ibitirama - PPP</text:p>
          </table:table-cell>
          <table:table-cell table:style-name="ce23" office:value-type="float" office:value="51941.72" calcext:value-type="float">
            <text:p>51.941,72</text:p>
          </table:table-cell>
          <table:table-cell table:style-name="ce29" office:value-type="float" office:value="3155.5" calcext:value-type="float">
            <text:p>3.155,50</text:p>
          </table:table-cell>
          <table:table-cell table:style-name="ce29" office:value-type="float" office:value="520.99" calcext:value-type="float">
            <text:p>520,9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0]+[.D40]+[.E40]-[.F40]" office:value-type="float" office:value="55618.21" calcext:value-type="float">
            <text:p>55.618,2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983040];2;FALSE()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float" office:value="465501.66" calcext:value-type="float">
            <text:p>465.501,66</text:p>
          </table:table-cell>
          <table:table-cell table:style-name="ce29" office:value-type="float" office:value="12181.25" calcext:value-type="float">
            <text:p>12.181,25</text:p>
          </table:table-cell>
          <table:table-cell table:style-name="ce29" office:value-type="float" office:value="4548.87" calcext:value-type="float">
            <text:p>4.548,8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1]+[.D41]+[.E41]-[.F41]" office:value-type="float" office:value="482231.78" calcext:value-type="float">
            <text:p>482.231,7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983040];2;FALSE())" office:value-type="string" office:string-value="Pancas - 2ª Vara - PPP" calcext:value-type="string">
            <text:p>Pancas - 2ª Vara - PPP</text:p>
          </table:table-cell>
          <table:table-cell table:style-name="ce23" office:value-type="float" office:value="27942.2" calcext:value-type="float">
            <text:p>27.942,20</text:p>
          </table:table-cell>
          <table:table-cell table:style-name="ce29" office:value-type="float" office:value="578.9" calcext:value-type="float">
            <text:p>578,90</text:p>
          </table:table-cell>
          <table:table-cell table:style-name="ce29" office:value-type="float" office:value="271.84" calcext:value-type="float">
            <text:p>271,8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2]+[.D42]+[.E42]-[.F42]" office:value-type="float" office:value="28792.94" calcext:value-type="float">
            <text:p>28.792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604411.74" calcext:value-type="float">
            <text:p>604.411,74</text:p>
          </table:table-cell>
          <table:table-cell table:style-name="ce29" office:value-type="float" office:value="23516.05" calcext:value-type="float">
            <text:p>23.516,05</text:p>
          </table:table-cell>
          <table:table-cell table:style-name="ce29" office:value-type="float" office:value="7395.52" calcext:value-type="float">
            <text:p>7.395,52</text:p>
          </table:table-cell>
          <table:table-cell table:style-name="ce29" office:value-type="float" office:value="399519.47" calcext:value-type="float">
            <text:p>399.519,47</text:p>
          </table:table-cell>
          <table:table-cell table:style-name="ce23" table:formula="of:=[.C43]+[.D43]+[.E43]-[.F43]" office:value-type="float" office:value="235803.84" calcext:value-type="float">
            <text:p>235.803,8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308380.24" calcext:value-type="float">
            <text:p>308.380,24</text:p>
          </table:table-cell>
          <table:table-cell table:style-name="ce29" office:value-type="float" office:value="30434.1" calcext:value-type="float">
            <text:p>30.434,10</text:p>
          </table:table-cell>
          <table:table-cell table:style-name="ce29" office:value-type="float" office:value="3223.04" calcext:value-type="float">
            <text:p>3.223,0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4]+[.D44]+[.E44]-[.F44]" office:value-type="float" office:value="342037.38" calcext:value-type="float">
            <text:p>342.037,38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1411360.86" calcext:value-type="float">
            <text:p>1.411.360,86</text:p>
          </table:table-cell>
          <table:table-cell table:style-name="ce29" office:value-type="float" office:value="56596.51" calcext:value-type="float">
            <text:p>56.596,51</text:p>
          </table:table-cell>
          <table:table-cell table:style-name="ce29" office:value-type="float" office:value="16428.11" calcext:value-type="float">
            <text:p>16.428,1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5]+[.D45]+[.E45]-[.F45]" office:value-type="float" office:value="1484385.48" calcext:value-type="float">
            <text:p>1.484.385,4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983040];2;FALSE())" office:value-type="string" office:string-value="Iconha - PPP" calcext:value-type="string">
            <text:p>Iconha - PPP</text:p>
          </table:table-cell>
          <table:table-cell table:style-name="ce23" office:value-type="float" office:value="65116.45" calcext:value-type="float">
            <text:p>65.116,45</text:p>
          </table:table-cell>
          <table:table-cell table:style-name="ce29" office:value-type="float" office:value="4879.9" calcext:value-type="float">
            <text:p>4.879,90</text:p>
          </table:table-cell>
          <table:table-cell table:style-name="ce29" office:value-type="float" office:value="656.21" calcext:value-type="float">
            <text:p>656,2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6]+[.D46]+[.E46]-[.F46]" office:value-type="float" office:value="70652.56" calcext:value-type="float">
            <text:p>70.652,56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529090.79" calcext:value-type="float">
            <text:p>1.529.090,79</text:p>
          </table:table-cell>
          <table:table-cell table:style-name="ce29" office:value-type="float" office:value="63077.83" calcext:value-type="float">
            <text:p>63.077,83</text:p>
          </table:table-cell>
          <table:table-cell table:style-name="ce29" office:value-type="float" office:value="15245.79" calcext:value-type="float">
            <text:p>15.245,79</text:p>
          </table:table-cell>
          <table:table-cell table:style-name="ce29" office:value-type="float" office:value="41052.56" calcext:value-type="float">
            <text:p>41.052,56</text:p>
          </table:table-cell>
          <table:table-cell table:style-name="ce23" table:formula="of:=[.C47]+[.D47]+[.E47]-[.F47]" office:value-type="float" office:value="1566361.85" calcext:value-type="float">
            <text:p>1.566.361,8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597845.76" calcext:value-type="float">
            <text:p>597.845,76</text:p>
          </table:table-cell>
          <table:table-cell table:style-name="ce29" office:value-type="float" office:value="24369.38" calcext:value-type="float">
            <text:p>24.369,38</text:p>
          </table:table-cell>
          <table:table-cell table:style-name="ce29" office:value-type="float" office:value="5893.88" calcext:value-type="float">
            <text:p>5.893,8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8]+[.D48]+[.E48]-[.F48]" office:value-type="float" office:value="628109.02" calcext:value-type="float">
            <text:p>628.109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59733.07" calcext:value-type="float">
            <text:p>59.733,07</text:p>
          </table:table-cell>
          <table:table-cell table:style-name="ce29" office:value-type="float" office:value="901.4" calcext:value-type="float">
            <text:p>901,40</text:p>
          </table:table-cell>
          <table:table-cell table:style-name="ce29" office:value-type="float" office:value="725.47" calcext:value-type="float">
            <text:p>725,4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49]+[.D49]+[.E49]-[.F49]" office:value-type="float" office:value="61359.94" calcext:value-type="float">
            <text:p>61.359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184164.51" calcext:value-type="float">
            <text:p>184.164,51</text:p>
          </table:table-cell>
          <table:table-cell table:style-name="ce29" office:value-type="float" office:value="3430.7" calcext:value-type="float">
            <text:p>3.430,70</text:p>
          </table:table-cell>
          <table:table-cell table:style-name="ce29" office:value-type="float" office:value="1915.83" calcext:value-type="float">
            <text:p>1.91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0]+[.D50]+[.E50]-[.F50]" office:value-type="float" office:value="189511.04" calcext:value-type="float">
            <text:p>189.511,0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983040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3" office:value-type="float" office:value="2251679.28" calcext:value-type="float">
            <text:p>2.251.679,28</text:p>
          </table:table-cell>
          <table:table-cell table:style-name="ce29" office:value-type="float" office:value="26323.84" calcext:value-type="float">
            <text:p>26.323,84</text:p>
          </table:table-cell>
          <table:table-cell table:style-name="ce29" office:value-type="float" office:value="21993.95" calcext:value-type="float">
            <text:p>21.993,9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1]+[.D51]+[.E51]-[.F51]" office:value-type="float" office:value="2299997.07" calcext:value-type="float">
            <text:p>2.299.997,0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407158.01" calcext:value-type="float">
            <text:p>407.158,01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 office:value-type="float" office:value="3957.82" calcext:value-type="float">
            <text:p>3.957,8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2]+[.D52]+[.E52]-[.F52]" office:value-type="float" office:value="412115.83" calcext:value-type="float">
            <text:p>412.115,8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43733.94" calcext:value-type="float">
            <text:p>43.733,94</text:p>
          </table:table-cell>
          <table:table-cell table:style-name="ce29" office:value-type="float" office:value="1562" calcext:value-type="float">
            <text:p>1.562,00</text:p>
          </table:table-cell>
          <table:table-cell table:style-name="ce29" office:value-type="float" office:value="437.69" calcext:value-type="float">
            <text:p>43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3]+[.D53]+[.E53]-[.F53]" office:value-type="float" office:value="45733.63" calcext:value-type="float">
            <text:p>45.733,6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983040];2;FALSE())" office:value-type="string" office:string-value="Nova Venécia (JECRIM) - PPP" calcext:value-type="string">
            <text:p>Nova Venécia (JECRIM) - PPP</text:p>
          </table:table-cell>
          <table:table-cell table:style-name="ce23" office:value-type="float" office:value="514677.06" calcext:value-type="float">
            <text:p>514.677,06</text:p>
          </table:table-cell>
          <table:table-cell table:style-name="ce29" office:value-type="float" office:value="11758.22" calcext:value-type="float">
            <text:p>11.758,22</text:p>
          </table:table-cell>
          <table:table-cell table:style-name="ce29" office:value-type="float" office:value="5029.43" calcext:value-type="float">
            <text:p>5.029,4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4]+[.D54]+[.E54]-[.F54]" office:value-type="float" office:value="531464.71" calcext:value-type="float">
            <text:p>531.464,7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983040];2;FALSE())" office:value-type="string" office:string-value="Jaguaré - PPP" calcext:value-type="string">
            <text:p>Jaguaré - PPP</text:p>
          </table:table-cell>
          <table:table-cell table:style-name="ce23" office:value-type="float" office:value="202014.4" calcext:value-type="float">
            <text:p>202.014,40</text:p>
          </table:table-cell>
          <table:table-cell table:style-name="ce29" office:value-type="float" office:value="3181.5" calcext:value-type="float">
            <text:p>3.181,50</text:p>
          </table:table-cell>
          <table:table-cell table:style-name="ce29" office:value-type="float" office:value="1965.54" calcext:value-type="float">
            <text:p>1.965,5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5]+[.D55]+[.E55]-[.F55]" office:value-type="float" office:value="207161.44" calcext:value-type="float">
            <text:p>207.161,4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401829.15" calcext:value-type="float">
            <text:p>401.829,15</text:p>
          </table:table-cell>
          <table:table-cell table:style-name="ce29" office:value-type="float" office:value="53322.04" calcext:value-type="float">
            <text:p>53.322,04</text:p>
          </table:table-cell>
          <table:table-cell table:style-name="ce29" office:value-type="float" office:value="4677.27" calcext:value-type="float">
            <text:p>4.677,27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6]+[.D56]+[.E56]-[.F56]" office:value-type="float" office:value="459828.46" calcext:value-type="float">
            <text:p>459.828,4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4752140.37" calcext:value-type="float">
            <text:p>4.752.140,37</text:p>
          </table:table-cell>
          <table:table-cell table:style-name="ce29" office:value-type="float" office:value="175263.73" calcext:value-type="float">
            <text:p>175.263,73</text:p>
          </table:table-cell>
          <table:table-cell table:style-name="ce29" office:value-type="float" office:value="47150.03" calcext:value-type="float">
            <text:p>47.150,03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3" table:formula="of:=[.C57]+[.D57]+[.E57]-[.F57]" office:value-type="float" office:value="4974054.13" calcext:value-type="float">
            <text:p>4.974.054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983040];2;FALSE())" office:value-type="string" office:string-value="Jerônimo Monteiro - PPP" calcext:value-type="string">
            <text:p>Jerônimo Monteiro - PPP</text:p>
          </table:table-cell>
          <table:table-cell table:style-name="ce23" office:value-type="float" office:value="121180.02" calcext:value-type="float">
            <text:p>121.180,02</text:p>
          </table:table-cell>
          <table:table-cell table:style-name="ce29" office:value-type="float" office:value="1322" calcext:value-type="float">
            <text:p>1.322,00</text:p>
          </table:table-cell>
          <table:table-cell table:style-name="ce29" office:value-type="float" office:value="1175.6" calcext:value-type="float">
            <text:p>1.175,6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58]+[.D58]+[.E58]-[.F58]" office:value-type="float" office:value="123677.62" calcext:value-type="float">
            <text:p>123.677,6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983040];2;FALSE())" office:value-type="string" office:string-value="João Neiva - PPP" calcext:value-type="string">
            <text:p>João Neiva - PPP</text:p>
          </table:table-cell>
          <table:table-cell table:style-name="ce23" office:value-type="float" office:value="147128.6" calcext:value-type="float">
            <text:p>147.128,60</text:p>
          </table:table-cell>
          <table:table-cell table:style-name="ce29" office:value-type="float" office:value="3449.59" calcext:value-type="float">
            <text:p>3.449,59</text:p>
          </table:table-cell>
          <table:table-cell table:style-name="ce29" office:value-type="float" office:value="1433.13" calcext:value-type="float">
            <text:p>1.433,13</text:p>
          </table:table-cell>
          <table:table-cell table:style-name="ce29" office:value-type="float" office:value="671.81" calcext:value-type="float">
            <text:p>671,81</text:p>
          </table:table-cell>
          <table:table-cell table:style-name="ce23" table:formula="of:=[.C59]+[.D59]+[.E59]-[.F59]" office:value-type="float" office:value="151339.51" calcext:value-type="float">
            <text:p>151.339,5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983040];2;FALSE())" office:value-type="string" office:string-value="Laranja da Terra - PPP" calcext:value-type="string">
            <text:p>Laranja da Terra - PPP</text:p>
          </table:table-cell>
          <table:table-cell table:style-name="ce23" office:value-type="float" office:value="58406.41" calcext:value-type="float">
            <text:p>58.406,41</text:p>
          </table:table-cell>
          <table:table-cell table:style-name="ce29" office:value-type="float" office:value="10306.02" calcext:value-type="float">
            <text:p>10.306,02</text:p>
          </table:table-cell>
          <table:table-cell table:style-name="ce29" office:value-type="float" office:value="576.42" calcext:value-type="float">
            <text:p>576,4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0]+[.D60]+[.E60]-[.F60]" office:value-type="float" office:value="69288.85" calcext:value-type="float">
            <text:p>69.288,8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983040];2;FALSE())" office:value-type="string" office:string-value="Mantenópolis - PPP" calcext:value-type="string">
            <text:p>Mantenópolis - PPP</text:p>
          </table:table-cell>
          <table:table-cell table:style-name="ce23" office:value-type="float" office:value="202168.02" calcext:value-type="float">
            <text:p>202.168,02</text:p>
          </table:table-cell>
          <table:table-cell table:style-name="ce29" office:value-type="float" office:value="706" calcext:value-type="float">
            <text:p>706,00</text:p>
          </table:table-cell>
          <table:table-cell table:style-name="ce29" office:value-type="float" office:value="1954.18" calcext:value-type="float">
            <text:p>1.954,1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1]+[.D61]+[.E61]-[.F61]" office:value-type="float" office:value="204828.2" calcext:value-type="float">
            <text:p>204.828,2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983040];2;FALSE())" office:value-type="string" office:string-value="Marechal Floriano - PPP" calcext:value-type="string">
            <text:p>Marechal Floriano - PPP</text:p>
          </table:table-cell>
          <table:table-cell table:style-name="ce23" office:value-type="float" office:value="16229.32" calcext:value-type="float">
            <text:p>16.229,32</text:p>
          </table:table-cell>
          <table:table-cell table:style-name="ce29" office:value-type="float" office:value="3268.4" calcext:value-type="float">
            <text:p>3.268,40</text:p>
          </table:table-cell>
          <table:table-cell table:style-name="ce29" office:value-type="float" office:value="174.41" calcext:value-type="float">
            <text:p>174,4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2]+[.D62]+[.E62]-[.F62]" office:value-type="float" office:value="19672.13" calcext:value-type="float">
            <text:p>19.672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8079.66" calcext:value-type="float">
            <text:p>8.079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8.29" calcext:value-type="float">
            <text:p>88,2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3]+[.D63]+[.E63]-[.F63]" office:value-type="float" office:value="8167.95" calcext:value-type="float">
            <text:p>8.167,9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983040];2;FALSE())" office:value-type="string" office:string-value="Montanha - PPP" calcext:value-type="string">
            <text:p>Montanha - PPP</text:p>
          </table:table-cell>
          <table:table-cell table:style-name="ce23" office:value-type="float" office:value="18024.32" calcext:value-type="float">
            <text:p>18.024,32</text:p>
          </table:table-cell>
          <table:table-cell table:style-name="ce29" office:value-type="float" office:value="5083.2" calcext:value-type="float">
            <text:p>5.083,20</text:p>
          </table:table-cell>
          <table:table-cell table:style-name="ce29" office:value-type="float" office:value="200.93" calcext:value-type="float">
            <text:p>200,9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4]+[.D64]+[.E64]-[.F64]" office:value-type="float" office:value="23308.45" calcext:value-type="float">
            <text:p>23.308,4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1487.66" calcext:value-type="float">
            <text:p>11.487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5.22" calcext:value-type="float">
            <text:p>245,22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5]+[.D65]+[.E65]-[.F65]" office:value-type="float" office:value="11732.88" calcext:value-type="float">
            <text:p>11.732,8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983040];2;FALSE())" office:value-type="string" office:string-value="Muniz Freire - PPP" calcext:value-type="string">
            <text:p>Muniz Freire - PPP</text:p>
          </table:table-cell>
          <table:table-cell table:style-name="ce23" office:value-type="float" office:value="61747.02" calcext:value-type="float">
            <text:p>61.747,02</text:p>
          </table:table-cell>
          <table:table-cell table:style-name="ce29" office:value-type="float" office:value="1250" calcext:value-type="float">
            <text:p>1.250,00</text:p>
          </table:table-cell>
          <table:table-cell table:style-name="ce29" office:value-type="float" office:value="601.64" calcext:value-type="float">
            <text:p>601,64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6]+[.D66]+[.E66]-[.F66]" office:value-type="float" office:value="63598.66" calcext:value-type="float">
            <text:p>63.598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150880.77" calcext:value-type="float">
            <text:p>150.880,77</text:p>
          </table:table-cell>
          <table:table-cell table:style-name="ce29" office:value-type="float" office:value="1895.49" calcext:value-type="float">
            <text:p>1.895,49</text:p>
          </table:table-cell>
          <table:table-cell table:style-name="ce29" office:value-type="float" office:value="1470.45" calcext:value-type="float">
            <text:p>1.470,4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7]+[.D67]+[.E67]-[.F67]" office:value-type="float" office:value="154246.71" calcext:value-type="float">
            <text:p>154.246,7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31406.11" calcext:value-type="float">
            <text:p>31.406,11</text:p>
          </table:table-cell>
          <table:table-cell table:style-name="ce29" office:value-type="float" office:value="3206.4" calcext:value-type="float">
            <text:p>3.206,40</text:p>
          </table:table-cell>
          <table:table-cell table:style-name="ce29" office:value-type="float" office:value="463.35" calcext:value-type="float">
            <text:p>463,3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8]+[.D68]+[.E68]-[.F68]" office:value-type="float" office:value="35075.86" calcext:value-type="float">
            <text:p>35.075,8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55700.95" calcext:value-type="float">
            <text:p>55.700,95</text:p>
          </table:table-cell>
          <table:table-cell table:style-name="ce29" office:value-type="float" office:value="1050" calcext:value-type="float">
            <text:p>1.050,00</text:p>
          </table:table-cell>
          <table:table-cell table:style-name="ce29" office:value-type="float" office:value="546.79" calcext:value-type="float">
            <text:p>546,79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69]+[.D69]+[.E69]-[.F69]" office:value-type="float" office:value="57297.74" calcext:value-type="float">
            <text:p>57.297,7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983040];2;FALSE())" office:value-type="string" office:string-value="Piúma - PPP" calcext:value-type="string">
            <text:p>Piúma - PPP</text:p>
          </table:table-cell>
          <table:table-cell table:style-name="ce23" office:value-type="float" office:value="106446.14" calcext:value-type="float">
            <text:p>106.446,14</text:p>
          </table:table-cell>
          <table:table-cell table:style-name="ce29" office:value-type="float" office:value="7595.59" calcext:value-type="float">
            <text:p>7.595,59</text:p>
          </table:table-cell>
          <table:table-cell table:style-name="ce29" office:value-type="float" office:value="1067.51" calcext:value-type="float">
            <text:p>1.067,51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0]+[.D70]+[.E70]-[.F70]" office:value-type="float" office:value="115109.24" calcext:value-type="float">
            <text:p>115.109,2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94805.91" calcext:value-type="float">
            <text:p>94.805,91</text:p>
          </table:table-cell>
          <table:table-cell table:style-name="ce29" office:value-type="float" office:value="4309.34" calcext:value-type="float">
            <text:p>4.309,34</text:p>
          </table:table-cell>
          <table:table-cell table:style-name="ce29" office:value-type="float" office:value="957.26" calcext:value-type="float">
            <text:p>957,26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1]+[.D71]+[.E71]-[.F71]" office:value-type="float" office:value="100072.51" calcext:value-type="float">
            <text:p>100.072,5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983040];2;FALSE())" office:value-type="string" office:string-value="Rio Bananal - PPP" calcext:value-type="string">
            <text:p>Rio Bananal - PPP</text:p>
          </table:table-cell>
          <table:table-cell table:style-name="ce23" office:value-type="float" office:value="277810.12" calcext:value-type="float">
            <text:p>277.810,12</text:p>
          </table:table-cell>
          <table:table-cell table:style-name="ce29" office:value-type="float" office:value="4027" calcext:value-type="float">
            <text:p>4.027,00</text:p>
          </table:table-cell>
          <table:table-cell table:style-name="ce29" office:value-type="float" office:value="2709.48" calcext:value-type="float">
            <text:p>2.709,4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2]+[.D72]+[.E72]-[.F72]" office:value-type="float" office:value="284546.6" calcext:value-type="float">
            <text:p>284.546,6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983040];2;FALSE())" office:value-type="string" office:string-value="Rio Novo do Sul - PPP" calcext:value-type="string">
            <text:p>Rio Novo do Sul - PPP</text:p>
          </table:table-cell>
          <table:table-cell table:style-name="ce23" office:value-type="float" office:value="146310.31" calcext:value-type="float">
            <text:p>146.310,31</text:p>
          </table:table-cell>
          <table:table-cell table:style-name="ce29" office:value-type="float" office:value="7329.59" calcext:value-type="float">
            <text:p>7.329,59</text:p>
          </table:table-cell>
          <table:table-cell table:style-name="ce29" office:value-type="float" office:value="1444.48" calcext:value-type="float">
            <text:p>1.444,48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3]+[.D73]+[.E73]-[.F73]" office:value-type="float" office:value="155084.38" calcext:value-type="float">
            <text:p>155.084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64238.28" calcext:value-type="float">
            <text:p>64.238,28</text:p>
          </table:table-cell>
          <table:table-cell table:style-name="ce29" office:value-type="float" office:value="3024.87" calcext:value-type="float">
            <text:p>3.024,87</text:p>
          </table:table-cell>
          <table:table-cell table:style-name="ce29" office:value-type="float" office:value="640.15" calcext:value-type="float">
            <text:p>640,15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74]+[.D74]+[.E74]-[.F74]" office:value-type="float" office:value="67903.3" calcext:value-type="float">
            <text:p>67.903,3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52367.74" calcext:value-type="float">
            <text:p>52.367,74</text:p>
          </table:table-cell>
          <table:table-cell table:style-name="ce29" office:value-type="float" office:value="5685.25" calcext:value-type="float">
            <text:p>5.685,2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5]+[.D75]+[.E75]-[.F75]" office:value-type="float" office:value="58052.99" calcext:value-type="float">
            <text:p>58.052,99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6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1009.77" calcext:value-type="float">
            <text:p>1.009,77</text:p>
          </table:table-cell>
          <table:table-cell table:style-name="ce29" office:value-type="float" office:value="500" calcext:value-type="float">
            <text:p>5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6]+[.D76]+[.E76]-[.F76]" office:value-type="float" office:value="1509.77" calcext:value-type="float">
            <text:p>1.509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7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7]+[.D77]+[.E77]-[.F77]" office:value-type="float" office:value="4111.01" calcext:value-type="float">
            <text:p>4.111,0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78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8]+[.D78]+[.E78]-[.F78]" office:value-type="float" office:value="2826.77" calcext:value-type="float">
            <text:p>2.826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79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9]+[.D79]+[.E79]-[.F79]" office:value-type="float" office:value="2464.38" calcext:value-type="float">
            <text:p>2.464,3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0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0]+[.D80]+[.E80]-[.F80]" office:value-type="float" office:value="43531.33" calcext:value-type="float">
            <text:p>43.531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1063.4" calcext:value-type="float">
            <text:p>1.063,4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1]+[.D81]+[.E81]-[.F81]" office:value-type="float" office:value="1063.4" calcext:value-type="float">
            <text:p>1.063,4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2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2]+[.D82]+[.E82]-[.F82]" office:value-type="float" office:value="1436.48" calcext:value-type="float">
            <text:p>1.436,4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3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5.26" calcext:value-type="float">
            <text:p>5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3]+[.D83]+[.E83]-[.F83]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4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100272.33" calcext:value-type="float">
            <text:p>100.272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4]+[.D84]+[.E84]-[.F84]" office:value-type="float" office:value="100272.33" calcext:value-type="float">
            <text:p>100.272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5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17129.06" calcext:value-type="float">
            <text:p>17.129,0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5]+[.D85]+[.E85]-[.F85]" office:value-type="float" office:value="17129.06" calcext:value-type="float">
            <text:p>17.129,0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6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15792.86" calcext:value-type="float">
            <text:p>15.792,86</text:p>
          </table:table-cell>
          <table:table-cell table:style-name="ce29" office:value-type="float" office:value="2301.91" calcext:value-type="float">
            <text:p>2.301,9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86]+[.D86]+[.E86]-[.F86]" office:value-type="float" office:value="18094.77" calcext:value-type="float">
            <text:p>18.094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87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264042.14" calcext:value-type="float">
            <text:p>264.042,14</text:p>
          </table:table-cell>
          <table:table-cell table:style-name="ce29" office:value-type="float" office:value="1796.69" calcext:value-type="float">
            <text:p>1.796,6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87]+[.D87]+[.E87]-[.F87]" office:value-type="float" office:value="265838.83" calcext:value-type="float">
            <text:p>265.838,83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88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8513.36" calcext:value-type="float">
            <text:p>8.513,36</text:p>
          </table:table-cell>
          <table:table-cell table:style-name="ce29" office:value-type="float" office:value="3792.4" calcext:value-type="float">
            <text:p>3.792,4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88]+[.D88]+[.E88]-[.F88]" office:value-type="float" office:value="12305.76" calcext:value-type="float">
            <text:p>12.305,76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89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258828.26" calcext:value-type="float">
            <text:p>258.828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9]+[.D89]+[.E89]-[.F89]" office:value-type="float" office:value="258828.26" calcext:value-type="float">
            <text:p>258.828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table:formula="of:=VLOOKUP([.A90];[$Plan1.A$1:.B$983040];2;FALSE())" office:value-type="string" office:string-value="Iconha - PPP" calcext:value-type="string">
            <text:p>Iconha - PPP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9" office:value-type="float" office:value="3890.67" calcext:value-type="float">
            <text:p>3.890,6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0]+[.D90]+[.E90]-[.F90]" office:value-type="float" office:value="4090.67" calcext:value-type="float">
            <text:p>4.090,67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1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6485.93" calcext:value-type="float">
            <text:p>16.485,93</text:p>
          </table:table-cell>
          <table:table-cell table:style-name="ce29" office:value-type="float" office:value="-200" calcext:value-type="float">
            <text:p>-2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1]+[.D91]+[.E91]-[.F91]" office:value-type="float" office:value="16285.93" calcext:value-type="float">
            <text:p>16.285,9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2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338.76" calcext:value-type="float">
            <text:p>338,7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2]+[.D92]+[.E92]-[.F92]" office:value-type="float" office:value="338.76" calcext:value-type="float">
            <text:p>338,7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3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14655.82" calcext:value-type="float">
            <text:p>14.655,8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3]+[.D93]+[.E93]-[.F93]" office:value-type="float" office:value="14655.82" calcext:value-type="float">
            <text:p>14.655,8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4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12442.18" calcext:value-type="float">
            <text:p>12.442,18</text:p>
          </table:table-cell>
          <table:table-cell table:style-name="ce29" office:value-type="float" office:value="14.96" calcext:value-type="float">
            <text:p>14,9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4]+[.D94]+[.E94]-[.F94]" office:value-type="float" office:value="12457.14" calcext:value-type="float">
            <text:p>12.457,14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5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1970.12" calcext:value-type="float">
            <text:p>1.970,1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5]+[.D95]+[.E95]-[.F95]" office:value-type="float" office:value="1970.12" calcext:value-type="float">
            <text:p>1.970,1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6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666.28" calcext:value-type="float">
            <text:p>666,28</text:p>
          </table:table-cell>
          <table:table-cell table:style-name="ce29" office:value-type="float" office:value="25644.64" calcext:value-type="float">
            <text:p>25.644,6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6]+[.D96]+[.E96]-[.F96]" office:value-type="float" office:value="26310.92" calcext:value-type="float">
            <text:p>26.310,92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97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50020.36" calcext:value-type="float">
            <text:p>50.020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7]+[.D97]+[.E97]-[.F97]" office:value-type="float" office:value="50020.36" calcext:value-type="float">
            <text:p>50.020,3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98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43852.71" calcext:value-type="float">
            <text:p>43.852,7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8]+[.D98]+[.E98]-[.F98]" office:value-type="float" office:value="43852.71" calcext:value-type="float">
            <text:p>43.852,7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99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1065.78" calcext:value-type="float">
            <text:p>1.065,7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9]+[.D99]+[.E99]-[.F99]" office:value-type="float" office:value="1065.78" calcext:value-type="float">
            <text:p>1.065,7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0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3911.67" calcext:value-type="float">
            <text:p>13.911,67</text:p>
          </table:table-cell>
          <table:table-cell table:style-name="ce29" office:value-type="float" office:value="-121.2" calcext:value-type="float">
            <text:p>-121,2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00]+[.D100]+[.E100]-[.F100]" office:value-type="float" office:value="13790.47" calcext:value-type="float">
            <text:p>13.790,4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1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238.5" calcext:value-type="float">
            <text:p>238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1]+[.D101]+[.E101]-[.F101]" office:value-type="float" office:value="238.5" calcext:value-type="float">
            <text:p>238,5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2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14968.42" calcext:value-type="float">
            <text:p>14.968,4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2]+[.D102]+[.E102]-[.F102]" office:value-type="float" office:value="14968.42" calcext:value-type="float">
            <text:p>14.968,4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3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294.26" calcext:value-type="float">
            <text:p>294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3]+[.D103]+[.E103]-[.F103]" office:value-type="float" office:value="294.26" calcext:value-type="float">
            <text:p>294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4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666.18" calcext:value-type="float">
            <text:p>1.666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4]+[.D104]+[.E104]-[.F104]" office:value-type="float" office:value="1666.18" calcext:value-type="float">
            <text:p>1.666,18</text:p>
          </table:table-cell>
          <table:table-cell table:number-columns-repeated="1017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table:formula="of:=VLOOKUP([.A105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5]+[.D105]+[.E105]-[.F10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4" table:formula="of:=SUM([.C10:.C105])" office:value-type="float" office:value="20017290.18" calcext:value-type="float">
            <text:p>20.017.290,18</text:p>
          </table:table-cell>
          <table:table-cell table:style-name="ce24" table:formula="of:=SUM([.D10:.D105])" office:value-type="float" office:value="897858.7" calcext:value-type="float">
            <text:p>897.858,70</text:p>
          </table:table-cell>
          <table:table-cell table:style-name="ce24" table:formula="of:=SUM([.E10:.E105])" office:value-type="float" office:value="196211.93" calcext:value-type="float">
            <text:p>196.211,93</text:p>
          </table:table-cell>
          <table:table-cell table:style-name="ce24" table:formula="of:=SUM([.F10:.F105])" office:value-type="float" office:value="471569.04" calcext:value-type="float">
            <text:p>471.569,04</text:p>
          </table:table-cell>
          <table:table-cell table:style-name="ce24" table:formula="of:=SUM([.G10:.G105])" office:value-type="float" office:value="20639791.77" calcext:value-type="float">
            <text:p>20.639.791,77</text:p>
          </table:table-cell>
          <table:table-cell table:style-name="ce37" table:formula="of:=SUM([.H10:.H74])" office:value-type="float" office:value="0" calcext:value-type="float">
            <text:p>0,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5"/>
          <table:covered-table-cell table:style-name="ce35"/>
          <table:table-cell table:number-columns-repeated="1017"/>
        </table:table-row>
        <table:table-row table:style-name="ro7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6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7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7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7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2:.$G$107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12-13T16:10:44</dc:date>
    <meta:print-date>2022-12-13T16:10:37</meta:print-date>
    <meta:document-statistic meta:table-count="2" meta:cell-count="956" meta:object-count="2"/>
    <meta:generator>LibreOffice/4.3.4.1$Windows_x86 LibreOffice_project/bc356b2f991740509f321d70e4512a6a54c5f243</meta:generator>
  </office:meta>
</office:document-meta>
</file>