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4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5cm" svg:height="0.954cm" svg:x="0cm" svg:y="721.3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18"/>
        <table:table-column table:style-name="co15" table:visibility="collapse" table:default-cell-style-name="ce18"/>
        <table:table-column table:style-name="co11" table:default-cell-style-name="ce18"/>
        <table:table-column table:style-name="co16" table:default-cell-style-name="ce18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NOVEMBRO DE 2018 - UG: 030901 - FUND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4/12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5.55" calcext:value-type="float">
            <text:p>-11695,55</text:p>
          </table:table-cell>
          <table:table-cell table:number-columns-repeated="2" table:style-name="ce16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5.66" calcext:value-type="float">
            <text:p>-1845,66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0.59" calcext:value-type="float">
            <text:p>-4670,59</text:p>
          </table:table-cell>
          <table:table-cell table:number-columns-repeated="2" table:style-name="ce16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5.74" calcext:value-type="float">
            <text:p>-715,74</text:p>
          </table:table-cell>
          <table:table-cell table:number-columns-repeated="2" table:style-name="ce16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17.33" calcext:value-type="float">
            <text:p>-7017,33</text:p>
          </table:table-cell>
          <table:table-cell table:number-columns-repeated="2" table:style-name="ce16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9.92" calcext:value-type="float">
            <text:p>-1129,92</text:p>
          </table:table-cell>
          <table:table-cell table:number-columns-repeated="2" table:style-name="ce16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30" calcext:value-type="float">
            <text:p>-20030</text:p>
          </table:table-cell>
          <table:table-cell table:number-columns-repeated="2" table:style-name="ce16" office:value-type="float" office:value="20030" calcext:value-type="float">
            <text:p>200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00" calcext:value-type="float">
            <text:p>-12000</text:p>
          </table:table-cell>
          <table:table-cell table:number-columns-repeated="2" table:style-name="ce16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49.65" calcext:value-type="float">
            <text:p>-2949,65</text:p>
          </table:table-cell>
          <table:table-cell table:number-columns-repeated="2" table:style-name="ce16" office:value-type="float" office:value="2949.65" calcext:value-type="float">
            <text:p>2949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000" calcext:value-type="float">
            <text:p>-157000</text:p>
          </table:table-cell>
          <table:table-cell table:number-columns-repeated="2" table:style-name="ce16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0.87" calcext:value-type="float">
            <text:p>-2440,87</text:p>
          </table:table-cell>
          <table:table-cell table:number-columns-repeated="2" table:style-name="ce16" office:value-type="float" office:value="2440.87" calcext:value-type="float">
            <text:p>2440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8.84" calcext:value-type="float">
            <text:p>-658,84</text:p>
          </table:table-cell>
          <table:table-cell table:number-columns-repeated="2" table:style-name="ce16" office:value-type="float" office:value="658.84" calcext:value-type="float">
            <text:p>658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.17" calcext:value-type="float">
            <text:p>-1127,17</text:p>
          </table:table-cell>
          <table:table-cell table:number-columns-repeated="2" table:style-name="ce16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00" calcext:value-type="float">
            <text:p>-27000</text:p>
          </table:table-cell>
          <table:table-cell table:number-columns-repeated="2" table:style-name="ce16" office:value-type="float" office:value="27000" calcext:value-type="float">
            <text:p>2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09.54" calcext:value-type="float">
            <text:p>-8309,54</text:p>
          </table:table-cell>
          <table:table-cell table:number-columns-repeated="2" table:style-name="ce16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32.16" calcext:value-type="float">
            <text:p>-5132,16</text:p>
          </table:table-cell>
          <table:table-cell table:number-columns-repeated="2" table:style-name="ce16" office:value-type="float" office:value="5132.16" calcext:value-type="float">
            <text:p>513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621.1" calcext:value-type="float">
            <text:p>-201621,1</text:p>
          </table:table-cell>
          <table:table-cell table:number-columns-repeated="2" table:style-name="ce16" office:value-type="float" office:value="201621.1" calcext:value-type="float">
            <text:p>201621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8496.1" calcext:value-type="float">
            <text:p>-918496,1</text:p>
          </table:table-cell>
          <table:table-cell table:number-columns-repeated="2" table:style-name="ce16" office:value-type="float" office:value="918496.1" calcext:value-type="float">
            <text:p>918496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76.67" calcext:value-type="float">
            <text:p>-18876,67</text:p>
          </table:table-cell>
          <table:table-cell table:number-columns-repeated="2" table:style-name="ce16" office:value-type="float" office:value="18876.67" calcext:value-type="float">
            <text:p>18876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993.71" calcext:value-type="float">
            <text:p>-85993,71</text:p>
          </table:table-cell>
          <table:table-cell table:number-columns-repeated="2" table:style-name="ce16" office:value-type="float" office:value="85993.71" calcext:value-type="float">
            <text:p>85993,7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4.03" calcext:value-type="float">
            <text:p>-434,03</text:p>
          </table:table-cell>
          <table:table-cell table:number-columns-repeated="2" table:style-name="ce16" office:value-type="float" office:value="434.03" calcext:value-type="float">
            <text:p>434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7.26" calcext:value-type="float">
            <text:p>-1977,26</text:p>
          </table:table-cell>
          <table:table-cell table:number-columns-repeated="2" table:style-name="ce16" office:value-type="float" office:value="1977.26" calcext:value-type="float">
            <text:p>1977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589057.45" calcext:value-type="float">
            <text:p>-1589057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2350.2" calcext:value-type="float">
            <text:p>-482350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871066.72" calcext:value-type="float">
            <text:p>-1871066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53013.51" calcext:value-type="float">
            <text:p>-553013,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3855.25" calcext:value-type="float">
            <text:p>-10385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9.48" calcext:value-type="float">
            <text:p>-2389,48</text:p>
          </table:table-cell>
          <table:table-cell table:number-columns-repeated="2" table:style-name="ce16" office:value-type="float" office:value="2389.48" calcext:value-type="float">
            <text:p>2389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0" calcext:value-type="float">
            <text:p>-23600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566000140 - GRAFICA &amp; EDITORA TRIUNFAL LTDA EPP </text:p>
          </table:table-cell>
          <table:table-cell table:style-name="ce11" office:value-type="string" calcext:value-type="string">
            <text:p>PRESTAÇÃO DE SERVIÇO DE IMPRESSAO DO RELATÓRIO PRESTAÇÃO DE CONTAS CONFORME AUTORIZAÇÃO SECRETARIO GERAL NO ATO ENCERRAMENTO EXERCICIO FLS 106</text:p>
          </table:table-cell>
          <table:table-cell table:style-name="ce11" office:value-type="string" calcext:value-type="string">
            <text:p>2017008506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600" calcext:value-type="float">
            <text:p>-12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09.19" calcext:value-type="float">
            <text:p>-10309,19</text:p>
          </table:table-cell>
          <table:table-cell table:number-columns-repeated="2" table:style-name="ce16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16.45" calcext:value-type="float">
            <text:p>-24616,45</text:p>
          </table:table-cell>
          <table:table-cell table:style-name="ce16" office:value-type="float" office:value="24616.45" calcext:value-type="float">
            <text:p>24616,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61.7" calcext:value-type="float">
            <text:p>-13961,7</text:p>
          </table:table-cell>
          <table:table-cell table:number-columns-repeated="2" table:style-name="ce16" office:value-type="float" office:value="13961.7" calcext:value-type="float">
            <text:p>13961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4317.67" calcext:value-type="float">
            <text:p>-254317,67</text:p>
          </table:table-cell>
          <table:table-cell table:number-columns-repeated="2" table:style-name="ce16" office:value-type="float" office:value="254317.67" calcext:value-type="float">
            <text:p>254317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715.79" calcext:value-type="float">
            <text:p>-14715,79</text:p>
          </table:table-cell>
          <table:table-cell table:number-columns-repeated="2" table:style-name="ce16" office:value-type="float" office:value="14715.79" calcext:value-type="float">
            <text:p>14715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60.1" calcext:value-type="float">
            <text:p>-17860,1</text:p>
          </table:table-cell>
          <table:table-cell table:number-columns-repeated="2" table:style-name="ce16" office:value-type="float" office:value="17860.1" calcext:value-type="float">
            <text:p>17860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34.14" calcext:value-type="float">
            <text:p>-14334,14</text:p>
          </table:table-cell>
          <table:table-cell table:number-columns-repeated="2" table:style-name="ce16" office:value-type="float" office:value="14334.14" calcext:value-type="float">
            <text:p>14334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46.53" calcext:value-type="float">
            <text:p>-3146,53</text:p>
          </table:table-cell>
          <table:table-cell table:number-columns-repeated="2" table:style-name="ce16" office:value-type="float" office:value="3146.53" calcext:value-type="float">
            <text:p>3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010.91" calcext:value-type="float">
            <text:p>-79010,91</text:p>
          </table:table-cell>
          <table:table-cell table:number-columns-repeated="2" table:style-name="ce16" office:value-type="float" office:value="79010.91" calcext:value-type="float">
            <text:p>79010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43.85" calcext:value-type="float">
            <text:p>-17343,85</text:p>
          </table:table-cell>
          <table:table-cell table:number-columns-repeated="2" table:style-name="ce16" office:value-type="float" office:value="17343.85" calcext:value-type="float">
            <text:p>17343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487.51" calcext:value-type="float">
            <text:p>-23487,51</text:p>
          </table:table-cell>
          <table:table-cell table:style-name="ce16" office:value-type="float" office:value="23487.51" calcext:value-type="float">
            <text:p>23487,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98" calcext:value-type="float">
            <text:p>-57,98</text:p>
          </table:table-cell>
          <table:table-cell table:number-columns-repeated="2" table:style-name="ce16" office:value-type="float" office:value="57.98" calcext:value-type="float">
            <text:p>57,9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86.91" calcext:value-type="float">
            <text:p>-59786,91</text:p>
          </table:table-cell>
          <table:table-cell table:number-columns-repeated="2" table:style-name="ce16" office:value-type="float" office:value="59786.91" calcext:value-type="float">
            <text:p>59786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9454.29" calcext:value-type="float">
            <text:p>945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5.13" calcext:value-type="float">
            <text:p>-2295,13</text:p>
          </table:table-cell>
          <table:table-cell table:number-columns-repeated="2" table:style-name="ce16" office:value-type="float" office:value="2295.13" calcext:value-type="float">
            <text:p>2295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7.27" calcext:value-type="float">
            <text:p>-337,27</text:p>
          </table:table-cell>
          <table:table-cell table:number-columns-repeated="2" table:style-name="ce16" office:value-type="float" office:value="337.27" calcext:value-type="float">
            <text:p>337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82.78" calcext:value-type="float">
            <text:p>-4982,78</text:p>
          </table:table-cell>
          <table:table-cell table:number-columns-repeated="2" table:style-name="ce16" office:value-type="float" office:value="4982.78" calcext:value-type="float">
            <text:p>4982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1.28" calcext:value-type="float">
            <text:p>-2161,28</text:p>
          </table:table-cell>
          <table:table-cell table:number-columns-repeated="2" table:style-name="ce16" office:value-type="float" office:value="2161.28" calcext:value-type="float">
            <text:p>2161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.83" calcext:value-type="float">
            <text:p>-166,83</text:p>
          </table:table-cell>
          <table:table-cell table:number-columns-repeated="2" table:style-name="ce16" office:value-type="float" office:value="166.83" calcext:value-type="float">
            <text:p>166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2.5" calcext:value-type="float">
            <text:p>-2382,5</text:p>
          </table:table-cell>
          <table:table-cell table:number-columns-repeated="2" table:style-name="ce16" office:value-type="float" office:value="2382.5" calcext:value-type="float">
            <text:p>238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3" calcext:value-type="float">
            <text:p>-174,3</text:p>
          </table:table-cell>
          <table:table-cell table:number-columns-repeated="2" table:style-name="ce16" office:value-type="float" office:value="174.3" calcext:value-type="float">
            <text:p>174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.03" calcext:value-type="float">
            <text:p>-55,03</text:p>
          </table:table-cell>
          <table:table-cell table:number-columns-repeated="2" table:style-name="ce16" office:value-type="float" office:value="55.03" calcext:value-type="float">
            <text:p>55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.96" calcext:value-type="float">
            <text:p>-190,96</text:p>
          </table:table-cell>
          <table:table-cell table:number-columns-repeated="2" table:style-name="ce16" office:value-type="float" office:value="190.96" calcext:value-type="float">
            <text:p>190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7" calcext:value-type="float">
            <text:p>-1317</text:p>
          </table:table-cell>
          <table:table-cell table:number-columns-repeated="2" table:style-name="ce16" office:value-type="float" office:value="1317" calcext:value-type="float">
            <text:p>13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33" calcext:value-type="float">
            <text:p>-57,33</text:p>
          </table:table-cell>
          <table:table-cell table:number-columns-repeated="2" table:style-name="ce16" office:value-type="float" office:value="57.33" calcext:value-type="float">
            <text:p>5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13.12" calcext:value-type="float">
            <text:p>-68113,12</text:p>
          </table:table-cell>
          <table:table-cell table:number-columns-repeated="2" table:style-name="ce16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3" calcext:value-type="float">
            <text:p>-105,3</text:p>
          </table:table-cell>
          <table:table-cell table:number-columns-repeated="2" table:style-name="ce16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67778.28" calcext:value-type="float">
            <text:p>-667778,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.25" calcext:value-type="float">
            <text:p>-351,25</text:p>
          </table:table-cell>
          <table:table-cell table:number-columns-repeated="2" table:style-name="ce16" office:value-type="float" office:value="351.25" calcext:value-type="float">
            <text:p>351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29.65" calcext:value-type="float">
            <text:p>-72029,65</text:p>
          </table:table-cell>
          <table:table-cell table:number-columns-repeated="2" table:style-name="ce16" office:value-type="float" office:value="72029.65" calcext:value-type="float">
            <text:p>72029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94.41" calcext:value-type="float">
            <text:p>-13894,41</text:p>
          </table:table-cell>
          <table:table-cell table:number-columns-repeated="2" table:style-name="ce16" office:value-type="float" office:value="13894.41" calcext:value-type="float">
            <text:p>13894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2.58" calcext:value-type="float">
            <text:p>-2552,58</text:p>
          </table:table-cell>
          <table:table-cell table:number-columns-repeated="2" table:style-name="ce16" office:value-type="float" office:value="2552.58" calcext:value-type="float">
            <text:p>255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54" calcext:value-type="float">
            <text:p>-5554</text:p>
          </table:table-cell>
          <table:table-cell table:number-columns-repeated="2" table:style-name="ce16" office:value-type="float" office:value="5554" calcext:value-type="float">
            <text:p>55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650.88" calcext:value-type="float">
            <text:p>-50650,88</text:p>
          </table:table-cell>
          <table:table-cell table:number-columns-repeated="2" table:style-name="ce16" office:value-type="float" office:value="50650.88" calcext:value-type="float">
            <text:p>50650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483.2" calcext:value-type="float">
            <text:p>-56483,2</text:p>
          </table:table-cell>
          <table:table-cell table:number-columns-repeated="2" table:style-name="ce16" office:value-type="float" office:value="56483.2" calcext:value-type="float">
            <text:p>56483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00.41" calcext:value-type="float">
            <text:p>-20500,41</text:p>
          </table:table-cell>
          <table:table-cell table:number-columns-repeated="2" table:style-name="ce16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38.31" calcext:value-type="float">
            <text:p>-24938,31</text:p>
          </table:table-cell>
          <table:table-cell table:number-columns-repeated="2" table:style-name="ce16" office:value-type="float" office:value="24938.31" calcext:value-type="float">
            <text:p>24938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49.12" calcext:value-type="float">
            <text:p>-3849,12</text:p>
          </table:table-cell>
          <table:table-cell table:number-columns-repeated="2" table:style-name="ce16" office:value-type="float" office:value="3849.12" calcext:value-type="float">
            <text:p>384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32.16" calcext:value-type="float">
            <text:p>-5132,16</text:p>
          </table:table-cell>
          <table:table-cell table:number-columns-repeated="2" table:style-name="ce16" office:value-type="float" office:value="5132.16" calcext:value-type="float">
            <text:p>513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3.41" calcext:value-type="float">
            <text:p>-923,41</text:p>
          </table:table-cell>
          <table:table-cell table:number-columns-repeated="2" table:style-name="ce16" office:value-type="float" office:value="923.41" calcext:value-type="float">
            <text:p>923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93.76" calcext:value-type="float">
            <text:p>-6493,76</text:p>
          </table:table-cell>
          <table:table-cell table:number-columns-repeated="2" table:style-name="ce16" office:value-type="float" office:value="6493.76" calcext:value-type="float">
            <text:p>6493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9.63" calcext:value-type="float">
            <text:p>-509,63</text:p>
          </table:table-cell>
          <table:table-cell table:number-columns-repeated="2" table:style-name="ce16" office:value-type="float" office:value="509.63" calcext:value-type="float">
            <text:p>509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2.02" calcext:value-type="float">
            <text:p>-1832,02</text:p>
          </table:table-cell>
          <table:table-cell table:number-columns-repeated="2" table:style-name="ce16" office:value-type="float" office:value="1832.02" calcext:value-type="float">
            <text:p>1832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0.21" calcext:value-type="float">
            <text:p>-1840,21</text:p>
          </table:table-cell>
          <table:table-cell table:number-columns-repeated="2" table:style-name="ce16" office:value-type="float" office:value="1840.21" calcext:value-type="float">
            <text:p>1840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5.66" calcext:value-type="float">
            <text:p>-1845,66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.43" calcext:value-type="float">
            <text:p>-172,43</text:p>
          </table:table-cell>
          <table:table-cell table:number-columns-repeated="2" table:style-name="ce16" office:value-type="float" office:value="172.43" calcext:value-type="float">
            <text:p>172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01" calcext:value-type="float">
            <text:p>-4246,01</text:p>
          </table:table-cell>
          <table:table-cell table:number-columns-repeated="2" table:style-name="ce16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2.05" calcext:value-type="float">
            <text:p>-932,05</text:p>
          </table:table-cell>
          <table:table-cell table:number-columns-repeated="2" table:style-name="ce16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674.59" calcext:value-type="float">
            <text:p>-30674,59</text:p>
          </table:table-cell>
          <table:table-cell table:number-columns-repeated="2" table:style-name="ce16" office:value-type="float" office:value="30674.59" calcext:value-type="float">
            <text:p>30674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78.38" calcext:value-type="float">
            <text:p>-7178,38</text:p>
          </table:table-cell>
          <table:table-cell table:number-columns-repeated="2" table:style-name="ce16" office:value-type="float" office:value="7178.38" calcext:value-type="float">
            <text:p>7178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78.84" calcext:value-type="float">
            <text:p>-145078,84</text:p>
          </table:table-cell>
          <table:table-cell table:number-columns-repeated="2" table:style-name="ce16" office:value-type="float" office:value="145078.84" calcext:value-type="float">
            <text:p>145078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846.58" calcext:value-type="float">
            <text:p>-31846,58</text:p>
          </table:table-cell>
          <table:table-cell table:number-columns-repeated="2" table:style-name="ce16" office:value-type="float" office:value="31846.58" calcext:value-type="float">
            <text:p>31846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65.33" calcext:value-type="float">
            <text:p>-9465,33</text:p>
          </table:table-cell>
          <table:table-cell table:number-columns-repeated="2" table:style-name="ce16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301.18" calcext:value-type="float">
            <text:p>-44301,18</text:p>
          </table:table-cell>
          <table:table-cell table:number-columns-repeated="2" table:style-name="ce16" office:value-type="float" office:value="44301.18" calcext:value-type="float">
            <text:p>44301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3.3" calcext:value-type="float">
            <text:p>-993,3</text:p>
          </table:table-cell>
          <table:table-cell table:number-columns-repeated="2" table:style-name="ce16" office:value-type="float" office:value="993.3" calcext:value-type="float">
            <text:p>99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391.11" calcext:value-type="float">
            <text:p>-23391,11</text:p>
          </table:table-cell>
          <table:table-cell table:number-columns-repeated="2" table:style-name="ce16" office:value-type="float" office:value="23391.11" calcext:value-type="float">
            <text:p>2339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9.16" calcext:value-type="float">
            <text:p>-259,16</text:p>
          </table:table-cell>
          <table:table-cell table:number-columns-repeated="2" table:style-name="ce16" office:value-type="float" office:value="259.16" calcext:value-type="float">
            <text:p>25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7.47" calcext:value-type="float">
            <text:p>-1137,47</text:p>
          </table:table-cell>
          <table:table-cell table:number-columns-repeated="2" table:style-name="ce16" office:value-type="float" office:value="1137.47" calcext:value-type="float">
            <text:p>1137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.35" calcext:value-type="float">
            <text:p>-96,35</text:p>
          </table:table-cell>
          <table:table-cell table:number-columns-repeated="2" table:style-name="ce16" office:value-type="float" office:value="96.35" calcext:value-type="float">
            <text:p>96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49.65" calcext:value-type="float">
            <text:p>-2949,65</text:p>
          </table:table-cell>
          <table:table-cell table:number-columns-repeated="2" table:style-name="ce16" office:value-type="float" office:value="2949.65" calcext:value-type="float">
            <text:p>2949,6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83.1" calcext:value-type="float">
            <text:p>-15683,1</text:p>
          </table:table-cell>
          <table:table-cell table:number-columns-repeated="2" table:style-name="ce16" office:value-type="float" office:value="15683.1" calcext:value-type="float">
            <text:p>15683,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67.25" calcext:value-type="float">
            <text:p>-3267,25</text:p>
          </table:table-cell>
          <table:table-cell table:number-columns-repeated="2" table:style-name="ce16" office:value-type="float" office:value="3267.25" calcext:value-type="float">
            <text:p>3267,2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979.3" calcext:value-type="float">
            <text:p>-135979,3</text:p>
          </table:table-cell>
          <table:table-cell table:number-columns-repeated="2" table:style-name="ce16" office:value-type="float" office:value="135979.3" calcext:value-type="float">
            <text:p>135979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809.55" calcext:value-type="float">
            <text:p>-32809,55</text:p>
          </table:table-cell>
          <table:table-cell table:number-columns-repeated="2" table:style-name="ce16" office:value-type="float" office:value="32809.55" calcext:value-type="float">
            <text:p>32809,5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3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, CONFORME AUTORIZAÇÃO SECRETARIO GERAL FLS 15</text:p>
          </table:table-cell>
          <table:table-cell table:style-name="ce11" office:value-type="string" calcext:value-type="string">
            <text:p>2018000298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4</text:p>
          </table:table-cell>
          <table:table-cell table:style-name="ce11" office:value-type="string" calcext:value-type="string">
            <text:p>31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ERICIA DO PERITO THIAGO JOSE GONÇALVES FURTADO PARA ATENDER VARA FAZENDA PUBLICA ESTADUAL, MUNICIPAL, REGISTROS PUBLICOS E MEIO AMBIENTE DE GUARAPARI CONFORME AUTORIZAÇÃO SECRETARIO GERAL FLS 15</text:p>
          </table:table-cell>
          <table:table-cell table:style-name="ce11" office:value-type="string" calcext:value-type="string">
            <text:p>2018000298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EPP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.2" calcext:value-type="float">
            <text:p>-149,2</text:p>
          </table:table-cell>
          <table:table-cell table:number-columns-repeated="2" table:style-name="ce16" office:value-type="float" office:value="149.2" calcext:value-type="float">
            <text:p>149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EPP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" calcext:value-type="float">
            <text:p>-199</text:p>
          </table:table-cell>
          <table:table-cell table:number-columns-repeated="2" table:style-name="ce16" office:value-type="float" office:value="199" calcext:value-type="float">
            <text:p>1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005.13" calcext:value-type="float">
            <text:p>-152005,13</text:p>
          </table:table-cell>
          <table:table-cell table:number-columns-repeated="2" table:style-name="ce16" office:value-type="float" office:value="152005.13" calcext:value-type="float">
            <text:p>152005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88.38" calcext:value-type="float">
            <text:p>-29288,38</text:p>
          </table:table-cell>
          <table:table-cell table:number-columns-repeated="2" table:style-name="ce16" office:value-type="float" office:value="29288.38" calcext:value-type="float">
            <text:p>29288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88.3" calcext:value-type="float">
            <text:p>-5388,3</text:p>
          </table:table-cell>
          <table:table-cell table:number-columns-repeated="2" table:style-name="ce16" office:value-type="float" office:value="5388.3" calcext:value-type="float">
            <text:p>5388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66.62" calcext:value-type="float">
            <text:p>-21566,62</text:p>
          </table:table-cell>
          <table:table-cell table:number-columns-repeated="2" table:style-name="ce16" office:value-type="float" office:value="21566.62" calcext:value-type="float">
            <text:p>2156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2.67" calcext:value-type="float">
            <text:p>192,67</text:p>
          </table:table-cell>
          <table:table-cell table:number-columns-repeated="2" table:style-name="ce16" office:value-type="float" office:value="-192.67" calcext:value-type="float">
            <text:p>-192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73.53" calcext:value-type="float">
            <text:p>-13673,53</text:p>
          </table:table-cell>
          <table:table-cell table:number-columns-repeated="2" table:style-name="ce16" office:value-type="float" office:value="13673.53" calcext:value-type="float">
            <text:p>13673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7.98" calcext:value-type="float">
            <text:p>-2887,98</text:p>
          </table:table-cell>
          <table:table-cell table:number-columns-repeated="2" table:style-name="ce16" office:value-type="float" office:value="2887.98" calcext:value-type="float">
            <text:p>2887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5.2" calcext:value-type="float">
            <text:p>-4395,2</text:p>
          </table:table-cell>
          <table:table-cell table:number-columns-repeated="2" table:style-name="ce16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4.8" calcext:value-type="float">
            <text:p>-964,8</text:p>
          </table:table-cell>
          <table:table-cell table:number-columns-repeated="2" table:style-name="ce16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1.32" calcext:value-type="float">
            <text:p>-3691,32</text:p>
          </table:table-cell>
          <table:table-cell table:number-columns-repeated="2" table:style-name="ce16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51.36" calcext:value-type="float">
            <text:p>-3951,36</text:p>
          </table:table-cell>
          <table:table-cell table:number-columns-repeated="2" table:style-name="ce16" office:value-type="float" office:value="3951.36" calcext:value-type="float">
            <text:p>3951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14.95" calcext:value-type="float">
            <text:p>-19914,95</text:p>
          </table:table-cell>
          <table:table-cell table:number-columns-repeated="2" table:style-name="ce16" office:value-type="float" office:value="19914.95" calcext:value-type="float">
            <text:p>19914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8" calcext:value-type="float">
            <text:p>-2561,08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6.08" calcext:value-type="float">
            <text:p>-2566,08</text:p>
          </table:table-cell>
          <table:table-cell table:number-columns-repeated="2" table:style-name="ce16" office:value-type="float" office:value="2566.08" calcext:value-type="float">
            <text:p>2566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9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15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874.57" calcext:value-type="float">
            <text:p>-115874,57</text:p>
          </table:table-cell>
          <table:table-cell table:number-columns-repeated="2" table:style-name="ce16" office:value-type="float" office:value="115874.57" calcext:value-type="float">
            <text:p>115874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92.2" calcext:value-type="float">
            <text:p>-11392,2</text:p>
          </table:table-cell>
          <table:table-cell table:number-columns-repeated="2" table:style-name="ce16" office:value-type="float" office:value="11392.2" calcext:value-type="float">
            <text:p>1139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" calcext:value-type="float">
            <text:p>-170</text:p>
          </table:table-cell>
          <table:table-cell table:number-columns-repeated="2" table:style-name="ce16" office:value-type="float" office:value="170" calcext:value-type="float">
            <text:p>1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1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1" office:value-type="string" calcext:value-type="string">
            <text:p>2018000232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" calcext:value-type="float">
            <text:p>-680</text:p>
          </table:table-cell>
          <table:table-cell table:number-columns-repeated="2" table:style-name="ce16" office:value-type="float" office:value="680" calcext:value-type="float">
            <text:p>6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0" calcext:value-type="float">
            <text:p>-1700</text:p>
          </table:table-cell>
          <table:table-cell table:number-columns-repeated="2" table:style-name="ce16" office:value-type="float" office:value="1700" calcext:value-type="float">
            <text:p>1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87.73" calcext:value-type="float">
            <text:p>-4987,73</text:p>
          </table:table-cell>
          <table:table-cell table:number-columns-repeated="2" table:style-name="ce16" office:value-type="float" office:value="4987.73" calcext:value-type="float">
            <text:p>4987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4.87" calcext:value-type="float">
            <text:p>-1094,87</text:p>
          </table:table-cell>
          <table:table-cell table:number-columns-repeated="2" table:style-name="ce16" office:value-type="float" office:value="1094.87" calcext:value-type="float">
            <text:p>109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3849.25" calcext:value-type="float">
            <text:p>-113849,25</text:p>
          </table:table-cell>
          <table:table-cell table:style-name="ce16" office:value-type="float" office:value="-317062.26" calcext:value-type="float">
            <text:p>-317062,26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395.6" calcext:value-type="float">
            <text:p>-3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50" calcext:value-type="float">
            <text:p>-113450</text:p>
          </table:table-cell>
          <table:table-cell table:number-columns-repeated="2" table:style-name="ce16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79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2 JUIZADO INFANCIA E JUVENTUDE DA SERRA CONFORME AUTORIZAÇÃO SECRETARIO GERAL FLS 52</text:p>
          </table:table-cell>
          <table:table-cell table:style-name="ce11" office:value-type="string" calcext:value-type="string">
            <text:p>2018000231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" calcext:value-type="float">
            <text:p>-680</text:p>
          </table:table-cell>
          <table:table-cell table:number-columns-repeated="2" table:style-name="ce16" office:value-type="float" office:value="680" calcext:value-type="float">
            <text:p>6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4</text:p>
          </table:table-cell>
          <table:table-cell table:style-name="ce11" office:value-type="string" calcext:value-type="string">
            <text:p>03/04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3ª VARA INFANCIA DE VITORIA CONFORME AUTORIZAÇÃO SECRETARIO GERAL FLS 52</text:p>
          </table:table-cell>
          <table:table-cell table:style-name="ce11" office:value-type="string" calcext:value-type="string">
            <text:p>20180002324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" calcext:value-type="float">
            <text:p>-170</text:p>
          </table:table-cell>
          <table:table-cell table:number-columns-repeated="2" table:style-name="ce16" office:value-type="float" office:value="170" calcext:value-type="float">
            <text:p>1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0.95" calcext:value-type="float">
            <text:p>-11690,95</text:p>
          </table:table-cell>
          <table:table-cell table:number-columns-repeated="2" table:style-name="ce16" office:value-type="float" office:value="11690.95" calcext:value-type="float">
            <text:p>11690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95.13" calcext:value-type="float">
            <text:p>-6295,13</text:p>
          </table:table-cell>
          <table:table-cell table:number-columns-repeated="2" table:style-name="ce16" office:value-type="float" office:value="6295.13" calcext:value-type="float">
            <text:p>6295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202.7" calcext:value-type="float">
            <text:p>-26202,7</text:p>
          </table:table-cell>
          <table:table-cell table:number-columns-repeated="2" table:style-name="ce16" office:value-type="float" office:value="26202.7" calcext:value-type="float">
            <text:p>26202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4.7" calcext:value-type="float">
            <text:p>-414,7</text:p>
          </table:table-cell>
          <table:table-cell table:number-columns-repeated="2" table:style-name="ce16" office:value-type="float" office:value="414.7" calcext:value-type="float">
            <text:p>414,7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490.14" calcext:value-type="float">
            <text:p>-56490,14</text:p>
          </table:table-cell>
          <table:table-cell table:number-columns-repeated="2" table:style-name="ce16" office:value-type="float" office:value="56490.14" calcext:value-type="float">
            <text:p>56490,14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3657.62" calcext:value-type="float">
            <text:p>-1843657,62</text:p>
          </table:table-cell>
          <table:table-cell table:number-columns-repeated="2" table:style-name="ce16" office:value-type="float" office:value="1843657.62" calcext:value-type="float">
            <text:p>1843657,6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229.95" calcext:value-type="float">
            <text:p>-87229,95</text:p>
          </table:table-cell>
          <table:table-cell table:number-columns-repeated="2" table:style-name="ce16" office:value-type="float" office:value="87229.95" calcext:value-type="float">
            <text:p>87229,9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6640" calcext:value-type="float">
            <text:p>-176640</text:p>
          </table:table-cell>
          <table:table-cell table:number-columns-repeated="2" table:style-name="ce16" office:value-type="float" office:value="176640" calcext:value-type="float">
            <text:p>17664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0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440" calcext:value-type="float">
            <text:p>-38440</text:p>
          </table:table-cell>
          <table:table-cell table:number-columns-repeated="2" table:style-name="ce16" office:value-type="float" office:value="38440" calcext:value-type="float">
            <text:p>3844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1602.07" calcext:value-type="float">
            <text:p>-981602,07</text:p>
          </table:table-cell>
          <table:table-cell table:number-columns-repeated="2" table:style-name="ce16" office:value-type="float" office:value="981602.07" calcext:value-type="float">
            <text:p>981602,07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220" calcext:value-type="float">
            <text:p>-186220</text:p>
          </table:table-cell>
          <table:table-cell table:number-columns-repeated="2" table:style-name="ce16" office:value-type="float" office:value="186220" calcext:value-type="float">
            <text:p>1862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24.8" calcext:value-type="float">
            <text:p>-15624,8</text:p>
          </table:table-cell>
          <table:table-cell table:number-columns-repeated="2" table:style-name="ce16" office:value-type="float" office:value="15624.8" calcext:value-type="float">
            <text:p>15624,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0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AQUISIÇAO DE CAMERAS CONFORME AUTORIZAÇÃO SECRETARIO GERAL SEI 15294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2738.94" calcext:value-type="float">
            <text:p>-812738,94</text:p>
          </table:table-cell>
          <table:table-cell table:number-columns-repeated="2" table:style-name="ce16" office:value-type="float" office:value="812738.94" calcext:value-type="float">
            <text:p>812738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1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AQUISIÇAO DE RACKS E NOBREAKS CONFORME AUTORIZAÇÃO SECRETARIO GERAL SEI 15295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302.7" calcext:value-type="float">
            <text:p>-105302,7</text:p>
          </table:table-cell>
          <table:table-cell table:number-columns-repeated="2" table:style-name="ce16" office:value-type="float" office:value="105302.7" calcext:value-type="float">
            <text:p>105302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2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DORES , SEITCHS E PATCHS PANEL CONFORME AUTORIZAÇÃO SECRETARIO GERAL SEI 15297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006.3" calcext:value-type="float">
            <text:p>-207006,3</text:p>
          </table:table-cell>
          <table:table-cell table:style-name="ce16" office:value-type="float" office:value="207006.3" calcext:value-type="float">
            <text:p>207006,3</text:p>
          </table:table-cell>
          <table:table-cell table:style-name="ce16" office:value-type="float" office:value="155853.85" calcext:value-type="float">
            <text:p>155853,8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4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101048000154 - BG COMÉRCIO E MATERIAIS EIRELI</text:p>
          </table:table-cell>
          <table:table-cell table:style-name="ce11" office:value-type="string" calcext:value-type="string">
            <text:p>AQUISIÇAO DE 11600 M FIOS E CABOS CONFORME AUTORIZAÇÃO SECRETARIO GERAL FLS 310</text:p>
          </table:table-cell>
          <table:table-cell table:style-name="ce11" office:value-type="string" calcext:value-type="string">
            <text:p>201700599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8" calcext:value-type="float">
            <text:p>-1898</text:p>
          </table:table-cell>
          <table:table-cell table:number-columns-repeated="2" table:style-name="ce16" office:value-type="float" office:value="1898" calcext:value-type="float">
            <text:p>189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8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1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6" calcext:value-type="float">
            <text:p>-4176</text:p>
          </table:table-cell>
          <table:table-cell table:number-columns-repeated="2" table:style-name="ce16" office:value-type="float" office:value="4176" calcext:value-type="float">
            <text:p>417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5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6" calcext:value-type="float">
            <text:p>-4176</text:p>
          </table:table-cell>
          <table:table-cell table:number-columns-repeated="2" table:style-name="ce16" office:value-type="float" office:value="4176" calcext:value-type="float">
            <text:p>41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8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78201000127 - MATIX CONSTRUTORA LTDA - ME</text:p>
          </table:table-cell>
          <table:table-cell table:style-name="ce11" office:value-type="string" calcext:value-type="string">
            <text:p>REFERENTE CONSTRUÇÃO GRADIL EXTERNO E PORTOES NO TJES CONFORME AUTORIZAÇÃO SECRETARIO GERAL FLS 638</text:p>
          </table:table-cell>
          <table:table-cell table:style-name="ce11" office:value-type="string" calcext:value-type="string">
            <text:p>201601666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261.98" calcext:value-type="float">
            <text:p>-9261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5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2.5" calcext:value-type="float">
            <text:p>-3792,5</text:p>
          </table:table-cell>
          <table:table-cell table:number-columns-repeated="2" table:style-name="ce16" office:value-type="float" office:value="3792.5" calcext:value-type="float">
            <text:p>379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6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-SERVIÇOS - CONFORME AUTORIZAÇÃO SECRETARIO GERAL FLS 636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2.5" calcext:value-type="float">
            <text:p>-832,5</text:p>
          </table:table-cell>
          <table:table-cell table:number-columns-repeated="2" table:style-name="ce16" office:value-type="float" office:value="832.5" calcext:value-type="float">
            <text:p>83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3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88785000145 - MG CAMPOS INDUSTRIA, COMÉRCIO E SERVIÇOS EIRELLI EPP</text:p>
          </table:table-cell>
          <table:table-cell table:style-name="ce11" office:value-type="string" calcext:value-type="string">
            <text:p>FORNECIMENTO E INSTALAÇÃO DE MOBILIARIO SOB MEDIDA PARA AS UNIDADES DO PODER JUDICIARIO CONFORME AUTORIZAÇÃO SECRETARIO GERAL FLS 827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335" calcext:value-type="float">
            <text:p>-37335</text:p>
          </table:table-cell>
          <table:table-cell table:style-name="ce16" office:value-type="float" office:value="37335" calcext:value-type="float">
            <text:p>37335</text:p>
          </table:table-cell>
          <table:table-cell table:style-name="ce16" office:value-type="float" office:value="35421.33" calcext:value-type="float">
            <text:p>35421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4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188785000145 - MG CAMPOS INDUSTRIA, COMÉRCIO E SERVIÇOS EIRELLI EPP</text:p>
          </table:table-cell>
          <table:table-cell table:style-name="ce11" office:value-type="string" calcext:value-type="string">
            <text:p>FORNECIMENTO E INSTALAÇÃO DE MOBILIARIO SOB MEDIDA PARA AS UNIDADES DO PODER JUDICIARIO CONFORME AUTORIZAÇÃO SECRETARIO GERAL FLS 828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89.9" calcext:value-type="float">
            <text:p>-21989,9</text:p>
          </table:table-cell>
          <table:table-cell table:style-name="ce16" office:value-type="float" office:value="21989.9" calcext:value-type="float">
            <text:p>21989,9</text:p>
          </table:table-cell>
          <table:table-cell table:style-name="ce16" office:value-type="float" office:value="20320.87" calcext:value-type="float">
            <text:p>20320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1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7.96" calcext:value-type="float">
            <text:p>-547,96</text:p>
          </table:table-cell>
          <table:table-cell table:number-columns-repeated="2" table:style-name="ce16" office:value-type="float" office:value="547.96" calcext:value-type="float">
            <text:p>547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2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.64" calcext:value-type="float">
            <text:p>-129,64</text:p>
          </table:table-cell>
          <table:table-cell table:number-columns-repeated="2" table:style-name="ce16" office:value-type="float" office:value="129.64" calcext:value-type="float">
            <text:p>129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 DE CONSULTORIA EM TECNOLOGIA DA INFORMAÇAO CONFORME AUTORIZAÇÃO SEI 23020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13.72" calcext:value-type="float">
            <text:p>-22513,72</text:p>
          </table:table-cell>
          <table:table-cell table:number-columns-repeated="2" table:style-name="ce16" office:value-type="float" office:value="22513.72" calcext:value-type="float">
            <text:p>2251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LATIVO A PERÍCIA - 1º GRAU, CONFORME FORMULÁRIO XXIII FOLHA 18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PERITO - 1º GRAU, CONFORME FORMULÁRIO XXIII FOLHA 17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1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36176000104 - HELLO PRINT COMUNICAÇÃO VISUAL LTDA ME</text:p>
          </table:table-cell>
          <table:table-cell table:style-name="ce11" office:value-type="string" calcext:value-type="string">
            <text:p>REFERENTE AQUISIÇAO DE PLACA SANITARIO , PLACA SINALIZE-SANITARIO, PLACA ESTACIONAMENTO RESERVADO PARA IDOSOS E PARA DEFICIENTES CONFORME AUTORIZAÇÃO SECRETARIO GERAL FLS 46</text:p>
          </table:table-cell>
          <table:table-cell table:style-name="ce11" office:value-type="string" calcext:value-type="string">
            <text:p>201800527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.38" calcext:value-type="float">
            <text:p>-58,38</text:p>
          </table:table-cell>
          <table:table-cell table:style-name="ce16" office:value-type="float" office:value="58.38" calcext:value-type="float">
            <text:p>58,38</text:p>
          </table:table-cell>
          <table:table-cell table:style-name="ce16" office:value-type="float" office:value="46.7" calcext:value-type="float">
            <text:p>46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3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5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88.9" calcext:value-type="float">
            <text:p>-4188,9</text:p>
          </table:table-cell>
          <table:table-cell table:number-columns-repeated="2" table:style-name="ce16" office:value-type="float" office:value="4188.9" calcext:value-type="float">
            <text:p>4188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4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6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5.6" calcext:value-type="float">
            <text:p>-795,6</text:p>
          </table:table-cell>
          <table:table-cell table:number-columns-repeated="2" table:style-name="ce16" office:value-type="float" office:value="795.6" calcext:value-type="float">
            <text:p>7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7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6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9340</text:p>
          </table:table-cell>
          <table:table-cell table:style-name="ce11" office:value-type="string" calcext:value-type="string">
            <text:p>70021223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61.36" calcext:value-type="float">
            <text:p>-16861,36</text:p>
          </table:table-cell>
          <table:table-cell table:number-columns-repeated="2" table:style-name="ce16" office:value-type="float" office:value="16861.36" calcext:value-type="float">
            <text:p>16861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3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AQUISIÇÃO DE FRUTAS PARA ATENDER TRIBUNAL DE JUSTIÇA CONFORME AUTORIZAÇÃO SECRETARIO GERAL SEI 29024</text:p>
          </table:table-cell>
          <table:table-cell table:style-name="ce11" office:value-type="string" calcext:value-type="string">
            <text:p>70002837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5.51" calcext:value-type="float">
            <text:p>-1825,51</text:p>
          </table:table-cell>
          <table:table-cell table:number-columns-repeated="2" table:style-name="ce16" office:value-type="float" office:value="1825.51" calcext:value-type="float">
            <text:p>1825,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8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4091.17" calcext:value-type="float">
            <text:p>-624091,17</text:p>
          </table:table-cell>
          <table:table-cell table:number-columns-repeated="2" table:style-name="ce16" office:value-type="float" office:value="624091.17" calcext:value-type="float">
            <text:p>624091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9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343.46" calcext:value-type="float">
            <text:p>-69343,46</text:p>
          </table:table-cell>
          <table:table-cell table:number-columns-repeated="2" table:style-name="ce16" office:value-type="float" office:value="69343.46" calcext:value-type="float">
            <text:p>69343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5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PARAMETRIZAÇÃO, MIGRAÇAO DE DADOS E CUSTOMIZACA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10.5" calcext:value-type="float">
            <text:p>-32410,5</text:p>
          </table:table-cell>
          <table:table-cell table:number-columns-repeated="2" table:style-name="ce16" office:value-type="float" office:value="32410.5" calcext:value-type="float">
            <text:p>32410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6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SERVIÇOS DE PARAMETRIZAÇÃO, MIGRAÇAO DE DADOS E CUSTOMIZACAO PARA ATENDER STI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14.5" calcext:value-type="float">
            <text:p>-7114,5</text:p>
          </table:table-cell>
          <table:table-cell table:number-columns-repeated="2" table:style-name="ce16" office:value-type="float" office:value="7114.5" calcext:value-type="float">
            <text:p>7114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5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ORDENADOR DA DESPESA SEI 32982</text:p>
          </table:table-cell>
          <table:table-cell table:style-name="ce11" office:value-type="string" calcext:value-type="string">
            <text:p>7002154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82.52" calcext:value-type="float">
            <text:p>2182,52</text:p>
          </table:table-cell>
          <table:table-cell table:style-name="ce16" office:value-type="float" office:value="-6563.13" calcext:value-type="float">
            <text:p>-6563,13</text:p>
          </table:table-cell>
          <table:table-cell table:number-columns-repeated="2" table:style-name="ce16" office:value-type="float" office:value="8745.65" calcext:value-type="float">
            <text:p>8745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9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DO EMPENHO 2018NE01248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7497.85" calcext:value-type="float">
            <text:p>-337497,85</text:p>
          </table:table-cell>
          <table:table-cell table:number-columns-repeated="2" table:style-name="ce16" office:value-type="float" office:value="337497.85" calcext:value-type="float">
            <text:p>337497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EMPENHO 2018NE01247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3298.12" calcext:value-type="float">
            <text:p>-543298,12</text:p>
          </table:table-cell>
          <table:table-cell table:number-columns-repeated="2" table:style-name="ce16" office:value-type="float" office:value="543298.12" calcext:value-type="float">
            <text:p>543298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3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ATENDER VILA VELHA E CARIACICA CONFORME AUTORIZAÇÃO SECRETARIO GERAL SEI 31549</text:p>
          </table:table-cell>
          <table:table-cell table:style-name="ce11" office:value-type="string" calcext:value-type="string">
            <text:p>7000625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20" calcext:value-type="float">
            <text:p>-920</text:p>
          </table:table-cell>
          <table:table-cell table:number-columns-repeated="2" table:style-name="ce16" office:value-type="float" office:value="920" calcext:value-type="float">
            <text:p>9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5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S DE TRATAMENTO DE AGUA E ESTOTO DO FORUM DE JOAO NEIVA CONFORME AUTORIZAÇÃO SEI 32321 </text:p>
          </table:table-cell>
          <table:table-cell table:style-name="ce11" office:value-type="string" calcext:value-type="string">
            <text:p>700049448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.44" calcext:value-type="float">
            <text:p>-112,44</text:p>
          </table:table-cell>
          <table:table-cell table:number-columns-repeated="2" table:style-name="ce16" office:value-type="float" office:value="112.44" calcext:value-type="float">
            <text:p>112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3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ERICIA TECNICA PARA PROCESSO VARA FAZENDA ESTADUAL, MUNICIPAL, REGISTROS PUBLICOS E MEIO AMBIENTE DE GUARAPARI CONFORME AUTORIZAÇÃO SECRETARIO GERAL FLS 18</text:p>
          </table:table-cell>
          <table:table-cell table:style-name="ce11" office:value-type="string" calcext:value-type="string">
            <text:p>20180073830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04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PERICIA TECNICA PARA PROCESSO VARA FAZENDA ESTADUAL, MUNICIPAL, REGISTROS PUBLICOS E MEIO AMBIENTE DE GUARAPARI CONFORME AUTORIZAÇÃO SECRETARIO GERAL FLS 19</text:p>
          </table:table-cell>
          <table:table-cell table:style-name="ce11" office:value-type="string" calcext:value-type="string">
            <text:p>20180073830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12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1 DIARIAS JURISDIÇAO ESTENDIDA NOS DIAS 03 E 10/07 PARA APIACA CONFORME PORTARIA 14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5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361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00" calcext:value-type="float">
            <text:p>-6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00" calcext:value-type="float">
            <text:p>-6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6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361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7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250708 - ROSANE TEIXEIRA BARBOSA</text:p>
          </table:table-cell>
          <table:table-cell table:style-name="ce11" office:value-type="string" calcext:value-type="string">
            <text:p>Referente ao suprimento de fundos nº 075/2018 para atender a Comarca de Água Doce do Norte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0361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1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LOCAÇÃO DE IMOVEL QUE ABRIGA O 1º E 2º JUIZADOS ESPECIAIS CRIMINAIS E O 1º JUIZADO ESPECIAL CIVEL DE VITORIA CONFORME AUTORIZAÇÃO ORDENADOR DE DESPESAS FLS 995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90" calcext:value-type="float">
            <text:p>-10590</text:p>
          </table:table-cell>
          <table:table-cell table:number-columns-repeated="2" table:style-name="ce16" office:value-type="float" office:value="10590" calcext:value-type="float">
            <text:p>105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72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74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31.9" calcext:value-type="float">
            <text:p>-2331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31.9" calcext:value-type="float">
            <text:p>-2331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73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76/2018 para atender a Comarca de Vitór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074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0" calcext:value-type="float">
            <text:p>-6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50" calcext:value-type="float">
            <text:p>-6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7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7.01" calcext:value-type="float">
            <text:p>-647,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7.01" calcext:value-type="float">
            <text:p>-647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8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" calcext:value-type="float">
            <text:p>-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9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3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ATUALIZAÇÃO DO ACERVO DA BIBLIOTECA - AQUISIÇAO DE LIVROS CONFORME AUTORIZAÇÃO SECRETARIO GERAL FLS 246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95.58" calcext:value-type="float">
            <text:p>-5995,58</text:p>
          </table:table-cell>
          <table:table-cell table:number-columns-repeated="2" table:style-name="ce16" office:value-type="float" office:value="5995.58" calcext:value-type="float">
            <text:p>5995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5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CONTRATO MANUTENÇÃO PREVENTIVA E CORRETIVA DOS APARELHOS DE AR CONDICIONADO TIPO SPLIT E ACJ DO PODER JUDICIARIO CONFORME AUTORIZAÇÃO SECRETARIO GERAL FLS 228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796.84" calcext:value-type="float">
            <text:p>-69796,84</text:p>
          </table:table-cell>
          <table:table-cell table:number-columns-repeated="2" table:style-name="ce16" office:value-type="float" office:value="69796.84" calcext:value-type="float">
            <text:p>69796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4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30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.64" calcext:value-type="float">
            <text:p>-480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.64" calcext:value-type="float">
            <text:p>-480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5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30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8" calcext:value-type="float">
            <text:p>-1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2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0" calcext:value-type="float">
            <text:p>-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0" calcext:value-type="float">
            <text:p>-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3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4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9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87/2018 para atender a despesas de pronto pagamento da Comarca de Iu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11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76.04" calcext:value-type="float">
            <text:p>-376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76.04" calcext:value-type="float">
            <text:p>-376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0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95.5" calcext:value-type="float">
            <text:p>-1995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95.5" calcext:value-type="float">
            <text:p>-1995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00" calcext:value-type="float">
            <text:p>-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7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06.11" calcext:value-type="float">
            <text:p>-8906,11</text:p>
          </table:table-cell>
          <table:table-cell table:number-columns-repeated="2" table:style-name="ce16" office:value-type="float" office:value="8906.11" calcext:value-type="float">
            <text:p>8906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8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5" calcext:value-type="float">
            <text:p>-1955</text:p>
          </table:table-cell>
          <table:table-cell table:number-columns-repeated="2" table:style-name="ce16" office:value-type="float" office:value="1955" calcext:value-type="float">
            <text:p>19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2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25.7" calcext:value-type="float">
            <text:p>-625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25.7" calcext:value-type="float">
            <text:p>-625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3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0" calcext:value-type="float">
            <text:p>-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4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VENIO SEJUS PARA UTILIZAÇAO DE MAO DE OBRA DE APENADOS EM REGIME SEMIABERTO CONFORME AUTORIZAÇÃO SEI 41407</text:p>
          </table:table-cell>
          <table:table-cell table:style-name="ce11" office:value-type="string" calcext:value-type="string">
            <text:p>7001857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85" calcext:value-type="float">
            <text:p>-12685</text:p>
          </table:table-cell>
          <table:table-cell table:number-columns-repeated="2" table:style-name="ce16" office:value-type="float" office:value="12685" calcext:value-type="float">
            <text:p>126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SEI 41273</text:p>
          </table:table-cell>
          <table:table-cell table:style-name="ce11" office:value-type="string" calcext:value-type="string">
            <text:p>700048671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6.74" calcext:value-type="float">
            <text:p>-526,74</text:p>
          </table:table-cell>
          <table:table-cell table:number-columns-repeated="2" table:style-name="ce16" office:value-type="float" office:value="526.74" calcext:value-type="float">
            <text:p>526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8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6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9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7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2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448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92.57" calcext:value-type="float">
            <text:p>-1192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92.57" calcext:value-type="float">
            <text:p>-1192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3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448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9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A PERÍCIA. CONFORME FORMULÁRIO XXIII FOLHA 44 E AUTORIZADO PEL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16" calcext:value-type="float">
            <text:p>-3816</text:p>
          </table:table-cell>
          <table:table-cell table:style-name="ce16" office:value-type="float" office:value="3816" calcext:value-type="float">
            <text:p>3816</text:p>
          </table:table-cell>
          <table:table-cell table:style-name="ce16" office:value-type="float" office:value="765.2" calcext:value-type="float">
            <text:p>765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0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45 E AUTORIZAÇÃ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3.2" calcext:value-type="float">
            <text:p>-763,2</text:p>
          </table:table-cell>
          <table:table-cell table:style-name="ce16" office:value-type="float" office:value="763.2" calcext:value-type="float">
            <text:p>763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1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94426000108 - ARTMOBILE COMERCIO DE MOVEIS EIRELI ME </text:p>
          </table:table-cell>
          <table:table-cell table:style-name="ce11" office:value-type="string" calcext:value-type="string">
            <text:p>AQUISIÇAO DE 45 UN ARMARIO ALTO EM MDF CONFORME AUTORIZAÇÃO ORDENADOR DESPESA SEI 42072</text:p>
          </table:table-cell>
          <table:table-cell table:style-name="ce11" office:value-type="string" calcext:value-type="string">
            <text:p>70022358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00" calcext:value-type="float">
            <text:p>-21600</text:p>
          </table:table-cell>
          <table:table-cell table:style-name="ce16" office:value-type="float" office:value="21600" calcext:value-type="float">
            <text:p>21600</text:p>
          </table:table-cell>
          <table:table-cell table:style-name="ce16" office:value-type="float" office:value="20102.4" calcext:value-type="float">
            <text:p>20102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2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94426000108 - ARTMOBILE COMERCIO DE MOVEIS EIRELI ME </text:p>
          </table:table-cell>
          <table:table-cell table:style-name="ce11" office:value-type="string" calcext:value-type="string">
            <text:p>AQUISIÇAO DE 3 UN ARMARIO ALTO EM MDF CONFORME AUTORIZAÇÃO ORDENADOR DESPESA SEI 42072</text:p>
          </table:table-cell>
          <table:table-cell table:style-name="ce11" office:value-type="string" calcext:value-type="string">
            <text:p>70022358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0" calcext:value-type="float">
            <text:p>-1440</text:p>
          </table:table-cell>
          <table:table-cell table:number-columns-repeated="2" table:style-name="ce16" office:value-type="float" office:value="1440" calcext:value-type="float">
            <text:p>1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5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DESPESAS COM FORNECIMENTO DE AGUA PARA AS COMARCAS CONFORME AUTORIZAÇÃO SECRETARIO GERAL FLS 988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60.43" calcext:value-type="float">
            <text:p>-36960,43</text:p>
          </table:table-cell>
          <table:table-cell table:style-name="ce16" office:value-type="float" office:value="36960.43" calcext:value-type="float">
            <text:p>36960,4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0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030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40" calcext:value-type="float">
            <text:p>-3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40" calcext:value-type="float">
            <text:p>-3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1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030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0" calcext:value-type="float">
            <text:p>-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50" calcext:value-type="float">
            <text:p>-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2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34" calcext:value-type="float">
            <text:p>-4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34" calcext:value-type="float">
            <text:p>-4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3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4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2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style-name="ce11" office:value-type="string" calcext:value-type="string">
            <text:p>7001144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3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6668350178 - ANA CLAUDIA RODRIGUES DE FARI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style-name="ce11" office:value-type="string" calcext:value-type="string">
            <text:p>7001141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5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98" calcext:value-type="float">
            <text:p>-3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98" calcext:value-type="float">
            <text:p>-3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6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" calcext:value-type="float">
            <text:p>-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7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3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0" calcext:value-type="float">
            <text:p>-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50" calcext:value-type="float">
            <text:p>-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4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" calcext:value-type="float">
            <text:p>-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5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2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EFERENTE 1,5 DIARIAS JURISDIÇAO ESTENDIDA PARA VIAGEM A APIACA NOS DIAS 04,11 E 25/9 CONFORME PORTARIA 213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3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47221</text:p>
          </table:table-cell>
          <table:table-cell table:style-name="ce11" office:value-type="string" calcext:value-type="string">
            <text:p>700043997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12.94" calcext:value-type="float">
            <text:p>312,94</text:p>
          </table:table-cell>
          <table:table-cell table:number-columns-repeated="2" table:style-name="ce16" office:value-type="float" office:value="237.06" calcext:value-type="float">
            <text:p>237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8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3878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17.2" calcext:value-type="float">
            <text:p>-817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17.2" calcext:value-type="float">
            <text:p>-81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9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3878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0" calcext:value-type="float">
            <text:p>-1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0" calcext:value-type="float">
            <text:p>-12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7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29 ARMARIOS BAIXO MDF CONFORME AUTORIZAÇÃO SECRETARIO GERAL SEI 27338 </text:p>
          </table:table-cell>
          <table:table-cell table:style-name="ce11" office:value-type="string" calcext:value-type="string">
            <text:p>70022375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4" calcext:value-type="float">
            <text:p>-274</text:p>
          </table:table-cell>
          <table:table-cell table:number-columns-repeated="2" table:style-name="ce16" office:value-type="float" office:value="274" calcext:value-type="float">
            <text:p>274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8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29 ARMARIOS BAIXO MDF CONFORME AUTORIZAÇÃO SECRETARIO GERAL SEI 27338 </text:p>
          </table:table-cell>
          <table:table-cell table:style-name="ce11" office:value-type="string" calcext:value-type="string">
            <text:p>70022375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46" calcext:value-type="float">
            <text:p>-7946</text:p>
          </table:table-cell>
          <table:table-cell table:number-columns-repeated="2" table:style-name="ce16" office:value-type="float" office:value="7946" calcext:value-type="float">
            <text:p>79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9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11935000196 - MONTAGEM ELÉTRICA LTDA - ME</text:p>
          </table:table-cell>
          <table:table-cell table:style-name="ce11" office:value-type="string" calcext:value-type="string">
            <text:p>AQUISIÇAO DE 1 DISJUNTOS EM CAIXA MOLDADA DE 400 A CONFORME AUTORIZAÇÃO SECRETARIO GERAL SEI 48434</text:p>
          </table:table-cell>
          <table:table-cell table:style-name="ce11" office:value-type="string" calcext:value-type="string">
            <text:p>700211291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9" calcext:value-type="float">
            <text:p>-1039</text:p>
          </table:table-cell>
          <table:table-cell table:number-columns-repeated="2" table:style-name="ce16" office:value-type="float" office:value="1039" calcext:value-type="float">
            <text:p>10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2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101048000154 - BG COMÉRCIO E MATERIAIS EIRELI</text:p>
          </table:table-cell>
          <table:table-cell table:style-name="ce11" office:value-type="string" calcext:value-type="string">
            <text:p>AQUISIÇAO DE MATERIAIS ELETRICOS PARA MANUTENÇÃO PREDIAL CONFORME AUTORIZAÇÃO SECRETARIO GERAL AS FLS 350</text:p>
          </table:table-cell>
          <table:table-cell table:style-name="ce11" office:value-type="string" calcext:value-type="string">
            <text:p>201700599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42" calcext:value-type="float">
            <text:p>-9642</text:p>
          </table:table-cell>
          <table:table-cell table:style-name="ce16" office:value-type="float" office:value="9642" calcext:value-type="float">
            <text:p>9642</text:p>
          </table:table-cell>
          <table:table-cell table:style-name="ce16" office:value-type="float" office:value="9375.43" calcext:value-type="float">
            <text:p>9375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7</text:p>
          </table:table-cell>
          <table:table-cell table:style-name="ce11" office:value-type="string" calcext:value-type="string">
            <text:p>05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ÃO DE 460 LUMINÁRIAS. CONFORME PROCESSO SEI Nº 7000326-12.2018.8.08.0000 - AUTORIZAÇÃO DO SECRETÁRIO GERAL FORMULÁRIO XXIII (0051516).</text:p>
          </table:table-cell>
          <table:table-cell table:style-name="ce11" office:value-type="string" calcext:value-type="string">
            <text:p>70003261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958" calcext:value-type="float">
            <text:p>-34958</text:p>
          </table:table-cell>
          <table:table-cell table:number-columns-repeated="2" table:style-name="ce16" office:value-type="float" office:value="34958" calcext:value-type="float">
            <text:p>349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08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AQUISIÇAO DE MATERIAL DE CONSTRUÇAO PARA ATENDER ENGENHARIA CONFORME AUTORIZAÇÃO SECRETARIO GERAL FLS 445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2.31" calcext:value-type="float">
            <text:p>-3572,31</text:p>
          </table:table-cell>
          <table:table-cell table:number-columns-repeated="2" table:style-name="ce16" office:value-type="float" office:value="3572.31" calcext:value-type="float">
            <text:p>3572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0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0 COPO PLASTICO PARA AGUA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560" calcext:value-type="float">
            <text:p>-43560</text:p>
          </table:table-cell>
          <table:table-cell table:number-columns-repeated="2" table:style-name="ce16" office:value-type="float" office:value="43560" calcext:value-type="float">
            <text:p>435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12</text:p>
          </table:table-cell>
          <table:table-cell table:style-name="ce11" office:value-type="string" calcext:value-type="string">
            <text:p>08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2000 COPO PLASTICO PARA AGUA CONFORME AUTORIZAÇÃO SECRETARIO GERAL FLS 183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40" calcext:value-type="float">
            <text:p>-4840</text:p>
          </table:table-cell>
          <table:table-cell table:number-columns-repeated="2" table:style-name="ce16" office:value-type="float" office:value="4840" calcext:value-type="float">
            <text:p>48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3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7510436591 - IRACI FRANCISCA DE ARAUJO FREIRE</text:p>
          </table:table-cell>
          <table:table-cell table:style-name="ce11" office:value-type="string" calcext:value-type="string">
            <text:p>REFERENTE A INTERPRETE DE LIBRAS. CONFORME PROCESSO SEI Nº 00122211820188080347 E AUTORIZADO PELO SECRETÁRIO GERAL (0056383).</text:p>
          </table:table-cell>
          <table:table-cell table:style-name="ce11" office:value-type="string" calcext:value-type="string">
            <text:p>0012221182018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4</text:p>
          </table:table-cell>
          <table:table-cell table:style-name="ce11" office:value-type="string" calcext:value-type="string">
            <text:p>15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FERENTE A INTERPRETE DE LIBRAS. CONFORME PROCESSO SEI Nº 00122211820188080347 E AUTORIZADO PELO SECRETÁRIO GERAL (0056383).</text:p>
          </table:table-cell>
          <table:table-cell table:style-name="ce11" office:value-type="string" calcext:value-type="string">
            <text:p>001222118201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" calcext:value-type="float">
            <text:p>-6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7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4095687720 - PATRICIA DE CERQUEIRA PRETTI</text:p>
          </table:table-cell>
          <table:table-cell table:style-name="ce11" office:value-type="string" calcext:value-type="string">
            <text:p>REFERENTE A PERÍCIA. RELATIVO AO PROCESSO SEI Nº 00066807220148080014 - AUTORIZADO PELO SECRETÁRIO GERAL (0056605).</text:p>
          </table:table-cell>
          <table:table-cell table:style-name="ce11" office:value-type="string" calcext:value-type="string">
            <text:p>0006680722014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7.04" calcext:value-type="float">
            <text:p>-1237,04</text:p>
          </table:table-cell>
          <table:table-cell table:number-columns-repeated="2" table:style-name="ce16" office:value-type="float" office:value="1237.04" calcext:value-type="float">
            <text:p>1237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68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066807220148080014 - AUTORIZADO PELO SECRETÁRIO GERAL (0056605).</text:p>
          </table:table-cell>
          <table:table-cell table:style-name="ce11" office:value-type="string" calcext:value-type="string">
            <text:p>0006680722014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7.4" calcext:value-type="float">
            <text:p>-247,4</text:p>
          </table:table-cell>
          <table:table-cell table:number-columns-repeated="2" table:style-name="ce16" office:value-type="float" office:value="247.4" calcext:value-type="float">
            <text:p>247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75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11" office:value-type="string" calcext:value-type="string">
            <text:p>201801476224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.96" calcext:value-type="float">
            <text:p>-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5.96" calcext:value-type="float">
            <text:p>-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0</text:p>
          </table:table-cell>
          <table:table-cell table:style-name="ce11" office:value-type="string" calcext:value-type="string">
            <text:p>16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Jurisdição estendida entre as Comarcas de Ibatiba e Iuna, relativa aos dias 22, 23, 30 e 31/10. Portaria 617/2018.</text:p>
          </table:table-cell>
          <table:table-cell table:style-name="ce11" office:value-type="string" calcext:value-type="string">
            <text:p>7004172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3.02" calcext:value-type="float">
            <text:p>-83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86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ÓVEL PARA O ARQUIVO GERAL. CONFORME FORMULÁRIO XXIII FOLHA 353 E AUTORIZAÇÃO DO SECRETÁRIO GERAL FOLHA 355.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98.3" calcext:value-type="float">
            <text:p>-18298,3</text:p>
          </table:table-cell>
          <table:table-cell table:number-columns-repeated="2" table:style-name="ce16" office:value-type="float" office:value="18298.3" calcext:value-type="float">
            <text:p>18298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595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0366787 - MARCELO LUIS SEIBERT</text:p>
          </table:table-cell>
          <table:table-cell table:style-name="ce11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11" office:value-type="string" calcext:value-type="string">
            <text:p>7004379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.96" calcext:value-type="float">
            <text:p>-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5.96" calcext:value-type="float">
            <text:p>-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24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2632700744 - PATRICIA PEREIRA NEVES</text:p>
          </table:table-cell>
          <table:table-cell table:style-name="ce11" office:value-type="string" calcext:value-type="string">
            <text:p>REFERENTE 3 DIARIAS PARA VIAGEM A CAMPO GRANDE/MS NOS DIAS 12 A 15/11 PARA PARTICIPAÇAO NO V FORUM NACIONAL DA JUSTIÇA PROTETIVA CONFORME PORTARIA 646</text:p>
          </table:table-cell>
          <table:table-cell table:style-name="ce11" office:value-type="string" calcext:value-type="string">
            <text:p>7004452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0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,5 DIARIAS JURISDIÇAO ESTENDIDA PARA VIAGEM A APIACA NOS DIAS 02,09,16,23 E 30/10 CONFORME PORTARIA 640/18</text:p>
          </table:table-cell>
          <table:table-cell table:style-name="ce11" office:value-type="string" calcext:value-type="string">
            <text:p>7004195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1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DIARIAS JURISDIÇAO ESTENDIDA PARA VIAGEM A APIACA NOS DIAS 06,13,20 E 27/11 CONFORME PORTARIA 652/18</text:p>
          </table:table-cell>
          <table:table-cell table:style-name="ce11" office:value-type="string" calcext:value-type="string">
            <text:p>7004416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635</text:p>
          </table:table-cell>
          <table:table-cell table:style-name="ce11" office:value-type="string" calcext:value-type="string">
            <text:p>23/10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5,5 DIARIAS PARA VIAGEM A CONCEIÇAO DO CASTELO NOS DIAS 01 A 06/11 PARA DEMOLIÇAO DE PAREDES E CONFECÇAO DE NOVAS PAREDES CONFORME PORTARIA 658/18</text:p>
          </table:table-cell>
          <table:table-cell table:style-name="ce11" office:value-type="string" calcext:value-type="string">
            <text:p>70044599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21.69" calcext:value-type="float">
            <text:p>82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1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3013.51" calcext:value-type="float">
            <text:p>553013,51</text:p>
          </table:table-cell>
          <table:table-cell table:style-name="ce16" office:value-type="float" office:value="358854.82" calcext:value-type="float">
            <text:p>358854,82</text:p>
          </table:table-cell>
          <table:table-cell table:number-columns-repeated="2" table:style-name="ce16" office:value-type="float" office:value="194158.69" calcext:value-type="float">
            <text:p>194158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3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5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4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AO SECRETARIO GERAL FLS 457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855.25" calcext:value-type="float">
            <text:p>103855,25</text:p>
          </table:table-cell>
          <table:table-cell table:style-name="ce16" office:value-type="float" office:value="71517.28" calcext:value-type="float">
            <text:p>71517,28</text:p>
          </table:table-cell>
          <table:table-cell table:number-columns-repeated="2" table:style-name="ce16" office:value-type="float" office:value="32337.97" calcext:value-type="float">
            <text:p>32337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19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 CONFORME PROCESSO SEI 700349167201880800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0905.27" calcext:value-type="float">
            <text:p>-330905,27</text:p>
          </table:table-cell>
          <table:table-cell table:number-columns-repeated="2" table:style-name="ce16" office:value-type="float" office:value="330905.27" calcext:value-type="float">
            <text:p>330905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7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529586828 - PEDRO LUIZ FERRO</text:p>
          </table:table-cell>
          <table:table-cell table:style-name="ce11" office:value-type="string" calcext:value-type="string">
            <text:p>REFERENTE A PERÍCIA. RELATIVO AO PROCESSO SEI Nº 00162545120178080035 - AUTORIZADO PELO SECRETÁRIO GERAL (0057680).</text:p>
          </table:table-cell>
          <table:table-cell table:style-name="ce11" office:value-type="string" calcext:value-type="string">
            <text:p>001625451201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28</text:p>
          </table:table-cell>
          <table:table-cell table:style-name="ce11" office:value-type="string" calcext:value-type="string">
            <text:p>26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RELATIVO AO PROCESSO SEI Nº 00162545120178080035 - AUTORIZADO PELO SECRETÁRIO GERAL (0057680).</text:p>
          </table:table-cell>
          <table:table-cell table:style-name="ce11" office:value-type="string" calcext:value-type="string">
            <text:p>00162545120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" calcext:value-type="float">
            <text:p>-30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3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646.65" calcext:value-type="float">
            <text:p>-560646,65</text:p>
          </table:table-cell>
          <table:table-cell table:number-columns-repeated="2" table:style-name="ce16" office:value-type="float" office:value="560646.65" calcext:value-type="float">
            <text:p>560646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4</text:p>
          </table:table-cell>
          <table:table-cell table:style-name="ce11" office:value-type="string" calcext:value-type="string">
            <text:p>29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REFERENTE ACERTO CONFORME EMAIL DO APOGE DATADO DE 25/10/2018, NO QUAL HOUVE EXCESSO NA FONTE 0271 E ESTAMOS FAZENDO O REMANEJAMENTO PARA FONTE 0671, CONFORME PROCESSO SEI 700349167201880800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8231.55" calcext:value-type="float">
            <text:p>-208231,55</text:p>
          </table:table-cell>
          <table:table-cell table:number-columns-repeated="2" table:style-name="ce16" office:value-type="float" office:value="208231.55" calcext:value-type="float">
            <text:p>208231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8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4068.61" calcext:value-type="float">
            <text:p>-104068,61</text:p>
          </table:table-cell>
          <table:table-cell table:style-name="ce16" office:value-type="float" office:value="104068.61" calcext:value-type="float">
            <text:p>104068,61</text:p>
          </table:table-cell>
          <table:table-cell table:style-name="ce16" office:value-type="float" office:value="17027.87" calcext:value-type="float">
            <text:p>1702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39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639.71" calcext:value-type="float">
            <text:p>-66639,71</text:p>
          </table:table-cell>
          <table:table-cell table:style-name="ce16" office:value-type="float" office:value="66639.71" calcext:value-type="float">
            <text:p>66639,71</text:p>
          </table:table-cell>
          <table:table-cell table:style-name="ce16" office:value-type="float" office:value="10874.68" calcext:value-type="float">
            <text:p>10874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7662.27" calcext:value-type="float">
            <text:p>-857662,27</text:p>
          </table:table-cell>
          <table:table-cell table:style-name="ce16" office:value-type="float" office:value="857662.27" calcext:value-type="float">
            <text:p>857662,27</text:p>
          </table:table-cell>
          <table:table-cell table:style-name="ce16" office:value-type="float" office:value="928976.31" calcext:value-type="float">
            <text:p>928976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0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317.29" calcext:value-type="float">
            <text:p>-96317,29</text:p>
          </table:table-cell>
          <table:table-cell table:style-name="ce16" office:value-type="float" office:value="96317.29" calcext:value-type="float">
            <text:p>96317,29</text:p>
          </table:table-cell>
          <table:table-cell table:style-name="ce16" office:value-type="float" office:value="101878.69" calcext:value-type="float">
            <text:p>101878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1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0 TONER LEXMARK E460DN CONFORME AUTORIZAÇÃO SECRETARIO GERAL FLS 1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379.5" calcext:value-type="float">
            <text:p>-120379,5</text:p>
          </table:table-cell>
          <table:table-cell table:number-columns-repeated="2" table:style-name="ce16" office:value-type="float" office:value="120379.5" calcext:value-type="float">
            <text:p>12037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2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0 TONER LEXMARK E460DN CONFORME AUTORIZAÇÃO SECRETARIO GERAL FLS 1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75.5" calcext:value-type="float">
            <text:p>-13375,5</text:p>
          </table:table-cell>
          <table:table-cell table:number-columns-repeated="2" table:style-name="ce16" office:value-type="float" office:value="13375.5" calcext:value-type="float">
            <text:p>13375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7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REFERENTE DESPESAS COM PAGAMENTOS DE HONORARIOS DE PERITO PARA ATENDER JUIZO DE DIREITO DE VENDA NOVA DO IMIGRANTE CONFORME ORDENADOR DE DESPESAS SEI 61837</text:p>
          </table:table-cell>
          <table:table-cell table:style-name="ce11" office:value-type="string" calcext:value-type="string">
            <text:p>1166672013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0" calcext:value-type="float">
            <text:p>-1110</text:p>
          </table:table-cell>
          <table:table-cell table:number-columns-repeated="2" table:style-name="ce16" office:value-type="float" office:value="1110" calcext:value-type="float">
            <text:p>111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48</text:p>
          </table:table-cell>
          <table:table-cell table:style-name="ce11" office:value-type="string" calcext:value-type="string">
            <text:p>3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20 % INSS DE PAGAMENTOS DE HONORARIOS DE PERITO PARA ATENDER JUIZO DE DIREITO DE VENDA NOVA DO IMIGRANTE CONFORME ORDENADOR DE DESPESAS SEI 61840</text:p>
          </table:table-cell>
          <table:table-cell table:style-name="ce11" office:value-type="string" calcext:value-type="string">
            <text:p>1166672013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2" calcext:value-type="float">
            <text:p>-222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65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PARA ABRIGAR ARQUIVO GERAL DO TJ CONFORME AUTORIZAÇÃO ORDENADOR DE DESPESAS FLS 433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69.88" calcext:value-type="float">
            <text:p>-19769,88</text:p>
          </table:table-cell>
          <table:table-cell table:number-columns-repeated="2" table:style-name="ce16" office:value-type="float" office:value="19769.88" calcext:value-type="float">
            <text:p>19769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1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9166969000165 - LOVATTI E VIEIRA SERVIÇOS MECAN. NACIONAL</text:p>
          </table:table-cell>
          <table:table-cell table:style-name="ce11" office:value-type="string" calcext:value-type="string">
            <text:p>REFERENTE PAGAMENTO DE FRANQUIA DE SEGURO DE VEICULO TOYOTA COROLLA PLACA PPH3741 CONFORME AUTORIZAÇÃO SECRETARIO GERAL SEI 63743</text:p>
          </table:table-cell>
          <table:table-cell table:style-name="ce11" office:value-type="string" calcext:value-type="string">
            <text:p>70046313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0" calcext:value-type="float">
            <text:p>2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2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MEIA DIARIA PARA VIAGEM A SAO PAULO NO DIA 25/10 PARA REUNIAO COM O CORREGEDOR GERAL CONFORME PORTARIA 691/18</text:p>
          </table:table-cell>
          <table:table-cell table:style-name="ce11" office:value-type="string" calcext:value-type="string">
            <text:p>20180159738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6.75" calcext:value-type="float">
            <text:p>456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6.75" calcext:value-type="float">
            <text:p>456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3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2134129700 - ELIZABETH LORDES VITRAL</text:p>
          </table:table-cell>
          <table:table-cell table:style-name="ce11" office:value-type="string" calcext:value-type="string">
            <text:p>REFERENTEMEIA DIARIA PARA VIAGEM A LINHARES NO DIA 29/10 PARA PARTICIPAÇAO NO SEMINARIO INFORMAÇOES EM SAUDE CONFORME PORTARIA 692/18</text:p>
          </table:table-cell>
          <table:table-cell table:style-name="ce11" office:value-type="string" calcext:value-type="string">
            <text:p>7004568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.85" calcext:value-type="float">
            <text:p>186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4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ALEGRE NOS DIAS 08 A 09/11 PARA CONDUZIR SERVIDORES PARA ORGANIZAÇÃO E REALIZAÇÃO DE SOLENIDADE CONFORME PORTARIA 693</text:p>
          </table:table-cell>
          <table:table-cell table:style-name="ce11" office:value-type="string" calcext:value-type="string">
            <text:p>7004661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5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REFERENTE 4 DIARIAS JURISDIÇAO ESTENDIDA PARA MIMOSO DO SUL NOS DIAS 06,07,13,14,20,21,27 E 28/11 CONFORME PORTARIA 689</text:p>
          </table:table-cell>
          <table:table-cell table:style-name="ce11" office:value-type="string" calcext:value-type="string">
            <text:p>7004600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6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3 DIARIAS JURISDIÇAO ESTENDIDA PARA GUARAPARI NOS DIAS 01,07,08,13,22 E 29/11 CONFORME PORTARIA 694/18</text:p>
          </table:table-cell>
          <table:table-cell table:style-name="ce11" office:value-type="string" calcext:value-type="string">
            <text:p>20180159084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7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IBATIBA PARA CONDUZIR SERVIDORES NOS DIAS 08 A 09/11 CONFORME PORTARIA 695/18</text:p>
          </table:table-cell>
          <table:table-cell table:style-name="ce11" office:value-type="string" calcext:value-type="string">
            <text:p>7004663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8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171301768 - ELIAZER COSTA VIEIRA</text:p>
          </table:table-cell>
          <table:table-cell table:style-name="ce11" office:value-type="string" calcext:value-type="string">
            <text:p>REFERENTE 3,5 DIARIAS PARA VIAGEM A RECIFE NOS DIAS 12 A 15/11 PARA PARTICIPAÇAO NO X FORUM NACIONAL DE JUIZAS E JUIZES DE VIOLENCIA DOMESTICA CONFORME PORTARIA 687</text:p>
          </table:table-cell>
          <table:table-cell table:style-name="ce11" office:value-type="string" calcext:value-type="string">
            <text:p>7000025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7.25" calcext:value-type="float">
            <text:p>2207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7.25" calcext:value-type="float">
            <text:p>2207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79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3,5 DIARIAS PARA VIAGEM A RECIFE NOS DIAS 12 A 15/11 PARA PARTICIPAÇAO NO X FORUM NACIONAL DE JUIZAS E JUIZES DE VIOLENCIA DOMESTICA CONFORME PORTARIA 688</text:p>
          </table:table-cell>
          <table:table-cell table:style-name="ce11" office:value-type="string" calcext:value-type="string">
            <text:p>7000024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0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200 ESPONJA DE LA EM AÇO, 100 ESPONJAS MULTIUSO, 200 FLANELAS PARA LIMPEZA, 20 FOSFOROS DE SEGURANÇA, 1000 GUARDANAPO DE PAPEL E 200 PANOS DE PRATO FELPUDO CONFORME AUTORIZAÇÃO SECRETARIO GERAL FLS 248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63.8" calcext:value-type="float">
            <text:p>2763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1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180 FOSFOROS DE SEGURANÇA, CONFORME AUTORIZAÇÃO SECRETARIO GERAL FLS 248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6.2" calcext:value-type="float">
            <text:p>466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2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4500 CAFE CONFORME AUTORIZAÇÃO SECRETARIO GERAL SEI 60704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455" calcext:value-type="float">
            <text:p>584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8455" calcext:value-type="float">
            <text:p>5845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3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500 CAFE CONFORME AUTORIZAÇÃO SECRETARIO GERAL SEI 60704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95" calcext:value-type="float">
            <text:p>64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95" calcext:value-type="float">
            <text:p>64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4</text:p>
          </table:table-cell>
          <table:table-cell table:style-name="ce11" office:value-type="string" calcext:value-type="string">
            <text:p>0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REFERENTE HOSPEDAGEM PARA OS INTEGRANTES DA SESSÃO DO JURI - CONFORME AUTORIZAÇÃO SEI (0064193).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40" calcext:value-type="float">
            <text:p>14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6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770573000173 - TOPOS INFORMATICA LTDA</text:p>
          </table:table-cell>
          <table:table-cell table:style-name="ce11" office:value-type="string" calcext:value-type="string">
            <text:p>AQUISIÇÃO DE CERTIFICADO A1 PARA SERVIDOR WEB CONFORME AUTORIZAÇÃO SECRETARIO GERAL SEI 49918</text:p>
          </table:table-cell>
          <table:table-cell table:style-name="ce11" office:value-type="string" calcext:value-type="string">
            <text:p>201701406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41.53" calcext:value-type="float">
            <text:p>1241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7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770573000173 - TOPOS INFORMATICA LTDA</text:p>
          </table:table-cell>
          <table:table-cell table:style-name="ce11" office:value-type="string" calcext:value-type="string">
            <text:p>AQUISIÇÃO DE CERTIFICADO A1 PARA SERVIDOR WEB CONFORME AUTORIZAÇÃO SECRETARIO GERAL SEI 49918</text:p>
          </table:table-cell>
          <table:table-cell table:style-name="ce11" office:value-type="string" calcext:value-type="string">
            <text:p>201701406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2.53" calcext:value-type="float">
            <text:p>272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8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770573000173 - TOPOS INFORMATICA LTDA</text:p>
          </table:table-cell>
          <table:table-cell table:style-name="ce11" office:value-type="string" calcext:value-type="string">
            <text:p>REFERENTE VISITA TECNICA PARA EMISSAO DE CERTIFICADO A1 PARA SERVIDOR WEB CONFORME AUTORIZAÇÃO SECRETARIO GERAL SEI 49959</text:p>
          </table:table-cell>
          <table:table-cell table:style-name="ce11" office:value-type="string" calcext:value-type="string">
            <text:p>201701406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4" calcext:value-type="float">
            <text:p>1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89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770573000173 - TOPOS INFORMATICA LTDA</text:p>
          </table:table-cell>
          <table:table-cell table:style-name="ce11" office:value-type="string" calcext:value-type="string">
            <text:p>REFERENTE VISITA TECNICA PARA EMISSAO DE CERTIFICADO A1 PARA SERVIDOR WEB CONFORME AUTORIZAÇÃO SECRETARIO GERAL SEI 49959</text:p>
          </table:table-cell>
          <table:table-cell table:style-name="ce11" office:value-type="string" calcext:value-type="string">
            <text:p>201701406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95</text:p>
          </table:table-cell>
          <table:table-cell table:style-name="ce11" office:value-type="string" calcext:value-type="string">
            <text:p>05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00678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71066.72" calcext:value-type="float">
            <text:p>1871066,72</text:p>
          </table:table-cell>
          <table:table-cell table:style-name="ce16" office:value-type="float" office:value="1080530.28" calcext:value-type="float">
            <text:p>1080530,28</text:p>
          </table:table-cell>
          <table:table-cell table:number-columns-repeated="2" table:style-name="ce16" office:value-type="float" office:value="790536.44" calcext:value-type="float">
            <text:p>790536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97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951480600 - NEY BATISTA COUTINHO</text:p>
          </table:table-cell>
          <table:table-cell table:style-name="ce11" office:value-type="string" calcext:value-type="string">
            <text:p>REFERENTE 1,5 DIARIAS PARA VIAGEM A BRASILIA NOS DIAS 07 A 08/11 PARA REUNIAO COM OS PRESIDENTES DOS TRIBUNAIS DE JUSTIÇA CONFORME PORTRIA 705/18 </text:p>
          </table:table-cell>
          <table:table-cell table:style-name="ce11" office:value-type="string" calcext:value-type="string">
            <text:p>7004752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98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177192763 - VITOR ANTONIO CASER VALENTIM</text:p>
          </table:table-cell>
          <table:table-cell table:style-name="ce11" office:value-type="string" calcext:value-type="string">
            <text:p>REFERENTE 1,5 DIARIAS PARA VIAGEM A VITORIA NO DIA 04/11 A 05/11 PARA RENOVAÇAO CERTIFICADO DIGITAL CONFORME PORTARIA 698</text:p>
          </table:table-cell>
          <table:table-cell table:style-name="ce11" office:value-type="string" calcext:value-type="string">
            <text:p>7004659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5.96" calcext:value-type="float">
            <text:p>24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5.96" calcext:value-type="float">
            <text:p>24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799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MEIA DIARIA JURISDIÇÃO ESTENDIDA NO DIA 26/10 PARA GUAÇUI CONFORME PORTARIA 704/18</text:p>
          </table:table-cell>
          <table:table-cell table:style-name="ce11" office:value-type="string" calcext:value-type="string">
            <text:p>7004467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0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1,5 DIARIAS JURISDIÇAO ESTENDIDA PARA OS DIAS 08,22 E 29/11 PARA ITUAGUAÇU CONFORME PORTARIA 702/18</text:p>
          </table:table-cell>
          <table:table-cell table:style-name="ce11" office:value-type="string" calcext:value-type="string">
            <text:p>7004609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1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2,5 DIARIAS PARA VIAGEM A IUNA NOS DIAS 20 A 22/11 PARA REALIZAÇÃO DE ESTUDOS SOCIAIS CONFORME PORTARIA 701/18</text:p>
          </table:table-cell>
          <table:table-cell table:style-name="ce11" office:value-type="string" calcext:value-type="string">
            <text:p>7004744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2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331858762 - RAFAEL MONTEIRO TEIXEIRA ARNDT</text:p>
          </table:table-cell>
          <table:table-cell table:style-name="ce11" office:value-type="string" calcext:value-type="string">
            <text:p>REFERENTE 1,5 DIARIAS PARA VIAGEM A IUNA NOS DIAS 13 A 14/11 PARA REALIZAÇAO DE ESTUDOS PSICOLOGICOS CONFORME PORTARIA 700</text:p>
          </table:table-cell>
          <table:table-cell table:style-name="ce11" office:value-type="string" calcext:value-type="string">
            <text:p>7004738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3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8187316691 - HERLAM WAGNER PEIXOTO</text:p>
          </table:table-cell>
          <table:table-cell table:style-name="ce11" office:value-type="string" calcext:value-type="string">
            <text:p>REFERENTE 3,5 DIARIAS PARA VIAGEM A RECIFE NOS DIAS 12 A 15/11 PARA PARTICIPAÇAO NO X FORUM NACIONAL DE JUIZAS E JUIZES DE VIOLENCIA DOMESTICA CONFORME PORTARIA 685/18</text:p>
          </table:table-cell>
          <table:table-cell table:style-name="ce11" office:value-type="string" calcext:value-type="string">
            <text:p>7000029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35.69" calcext:value-type="float">
            <text:p>1235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35.69" calcext:value-type="float">
            <text:p>123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4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REFERENTE 2,5 DIARIAS PARA VIAGEM A BRASILIA NOS DIAS 05/11 A 07/11 PARA PARTICIPAÇAO NO EVENTO CONIP CONFORME PORTARIA 699/18</text:p>
          </table:table-cell>
          <table:table-cell table:style-name="ce11" office:value-type="string" calcext:value-type="string">
            <text:p>7004633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3.78" calcext:value-type="float">
            <text:p>109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5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11" office:value-type="string" calcext:value-type="string">
            <text:p>7004657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6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739336768 - PAULO CESAR DE CARVALHO</text:p>
          </table:table-cell>
          <table:table-cell table:style-name="ce11" office:value-type="string" calcext:value-type="string">
            <text:p>REFERENTE 2,5 DIARIAS PARA VIAGEM A BRASILIA NOS DIAS 05 A 07/11 PARA COMPARECIMENTO AO 13 CONIP CONFORME PORTARIA 696/18</text:p>
          </table:table-cell>
          <table:table-cell table:style-name="ce11" office:value-type="string" calcext:value-type="string">
            <text:p>7004604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7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IBATIBA NOS DIAS 08 A 09/11 PARA ATENDIMENTO DE DEMANDA DE MANUTENÇAO CIVIL CONFORME PORTARIA 697/18</text:p>
          </table:table-cell>
          <table:table-cell table:style-name="ce11" office:value-type="string" calcext:value-type="string">
            <text:p>7004649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08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3 DIARIAS JURISDIÇAO ESTENDIDA PARA OS DIAS 03,04,11,05,08 E 09/10 CONFORME PORTARIA 251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1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9057.45" calcext:value-type="float">
            <text:p>1589057,45</text:p>
          </table:table-cell>
          <table:table-cell table:style-name="ce16" office:value-type="float" office:value="1037629.96" calcext:value-type="float">
            <text:p>1037629,96</text:p>
          </table:table-cell>
          <table:table-cell table:number-columns-repeated="2" table:style-name="ce16" office:value-type="float" office:value="551427.49" calcext:value-type="float">
            <text:p>551427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2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2350.2" calcext:value-type="float">
            <text:p>482350,2</text:p>
          </table:table-cell>
          <table:table-cell table:style-name="ce16" office:value-type="float" office:value="340259.52" calcext:value-type="float">
            <text:p>340259,52</text:p>
          </table:table-cell>
          <table:table-cell table:number-columns-repeated="2" table:style-name="ce16" office:value-type="float" office:value="142090.68" calcext:value-type="float">
            <text:p>142090,6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3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A DESPESA COM PERITO. CONFORME FORMULÁRIO XXIII FOLHA 82 E AUTORIZADO PELO SECRETÁRIO GERAL ( EM EXERCÍCIO) FOLHA 84.</text:p>
          </table:table-cell>
          <table:table-cell table:style-name="ce11" office:value-type="string" calcext:value-type="string">
            <text:p>2018000296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61.6" calcext:value-type="float">
            <text:p>461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4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3,5 DIARIAS JURISDIÇAO ESTENDIDA PARA VIAGEM A JERONIMO MONTEIRO NOS DIAS 01,07,13,20,21,26 E 30/11 CONFORME PORTARIA 708/18</text:p>
          </table:table-cell>
          <table:table-cell table:style-name="ce11" office:value-type="string" calcext:value-type="string">
            <text:p>7004607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5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8721986720 - FERNANDO ANTONIO LIRA RANGEL</text:p>
          </table:table-cell>
          <table:table-cell table:style-name="ce11" office:value-type="string" calcext:value-type="string">
            <text:p>REFERENTE 3 DIARIAS PARA VIAGEM A FORTALEZA NOS DIAS 28/11 A 01/12 PARA PARTICIPAR DE CURSO FALENCIA E RECUPERAÇAO DE EMPRESAS CONFORME PORTARIA 706</text:p>
          </table:table-cell>
          <table:table-cell table:style-name="ce11" office:value-type="string" calcext:value-type="string">
            <text:p>7004686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6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1452779 - BRUNELLA FAUSTINI BAGLIOLI</text:p>
          </table:table-cell>
          <table:table-cell table:style-name="ce11" office:value-type="string" calcext:value-type="string">
            <text:p>REFERENTE3,5 DIARIAS PARA VIAGEM A RECIFE NOS DIAS 12 A 15/11 PARA PARTICIPAÇAO NO X FORUM NACIONAL DE JUIZAS E JUIZES DE VIOLENCIA DOMESTICA E FAMILIAR CONFORME PORTARIA 690 </text:p>
          </table:table-cell>
          <table:table-cell table:style-name="ce11" office:value-type="string" calcext:value-type="string">
            <text:p>70000272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7.25" calcext:value-type="float">
            <text:p>2207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7.25" calcext:value-type="float">
            <text:p>2207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7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11" office:value-type="string" calcext:value-type="string">
            <text:p>70047509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8</text:p>
          </table:table-cell>
          <table:table-cell table:style-name="ce11" office:value-type="string" calcext:value-type="string">
            <text:p>0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3 DIARIAS PARA VIAGEM A BRASILIA NOS DIAS 06 A 09/11 PARA PARTICIPAÇAO NO MODULO 3 CONFORME PORTARIA 709</text:p>
          </table:table-cell>
          <table:table-cell table:style-name="ce11" office:value-type="string" calcext:value-type="string">
            <text:p>7004783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.5" calcext:value-type="float">
            <text:p>1912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19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DESPESAS COM CERTIFICADO A1 PARA SERVIDOR WEB QUE IRAO EXPIRAR CONFORME AUTORIZAÇÃO SECRETARIO GERAL SEI 49967</text:p>
          </table:table-cell>
          <table:table-cell table:style-name="ce11" office:value-type="string" calcext:value-type="string">
            <text:p>70039706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306.64" calcext:value-type="float">
            <text:p>15306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0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DESPESAS COM CERTIFICADO A1 PARA SERVIDOR WEB QUE IRAO EXPIRAR CONFORME AUTORIZAÇÃO SECRETARIO GERAL SEI 49967</text:p>
          </table:table-cell>
          <table:table-cell table:style-name="ce11" office:value-type="string" calcext:value-type="string">
            <text:p>70039706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60" calcext:value-type="float">
            <text:p>33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6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655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5140" calcext:value-type="float">
            <text:p>145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7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655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860" calcext:value-type="float">
            <text:p>318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29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298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4723.05" calcext:value-type="float">
            <text:p>554723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0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298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1768.47" calcext:value-type="float">
            <text:p>121768,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1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307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586.02" calcext:value-type="float">
            <text:p>11586,0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2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3307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43.27" calcext:value-type="float">
            <text:p>2543,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7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266913721 - LEONARDO MANNARINO T LOPES</text:p>
          </table:table-cell>
          <table:table-cell table:style-name="ce11" office:value-type="string" calcext:value-type="string">
            <text:p>REFERENTE 1 DIARIA JURISDIÇAO ESTENDIDA DIAS 12 E 15/03 PARA IBIRAÇU CONFORME PORTARIA 25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39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 ACERTO CONFORME EMAIL DO APOG DATADO DE 25/10/2018, NO QUAL HOUVE EXCESSO NA FONTE 0271 E ESTAMOS FAZENDO REMANEJAMENTO PARA FONTE 0671,CONFORME AUTORIZAÇÃO SECRETARIO GERAL PROCESSO SEI 700349167201880800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7778.28" calcext:value-type="float">
            <text:p>667778,28</text:p>
          </table:table-cell>
          <table:table-cell table:style-name="ce16" office:value-type="float" office:value="451063.98" calcext:value-type="float">
            <text:p>451063,98</text:p>
          </table:table-cell>
          <table:table-cell table:number-columns-repeated="2" table:style-name="ce16" office:value-type="float" office:value="216714.3" calcext:value-type="float">
            <text:p>216714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0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826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1</text:p>
          </table:table-cell>
          <table:table-cell table:style-name="ce11" office:value-type="string" calcext:value-type="string">
            <text:p>0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6826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2</text:p>
          </table:table-cell>
          <table:table-cell table:style-name="ce11" office:value-type="string" calcext:value-type="string">
            <text:p>08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FLS 475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688" calcext:value-type="float">
            <text:p>2.68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3</text:p>
          </table:table-cell>
          <table:table-cell table:style-name="ce11" office:value-type="string" calcext:value-type="string">
            <text:p>08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667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984.33" calcext:value-type="float">
            <text:p>2.984,3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5</text:p>
          </table:table-cell>
          <table:table-cell table:style-name="ce11" office:value-type="string" calcext:value-type="string">
            <text:p>08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certo conforme email do apoge datado de 25/10/18, no qual houve excesso na fonte 0271 e estamos fazendo remanejamento para fonte 0671, conforme autorização secretario geral processo sei 700349167201880800 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7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certo conforme email do apoge datado de 25/10/18, no qual houve excesso na fonte 0271 e estamos fazendo remanejamento para fonte 0671, conforme autorização secretario geral processo sei 700349167201880800 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13849.25" calcext:value-type="float">
            <text:p>113.849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8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3,5 DIARIAS JURISDIÇAO ESTENDIDA PARA VIAGEM A CONCEIÇAO DA BARRA NOS DIAS 08,12,23 E 29/11 E 04,10 E 17/12 CONFORME PORTARIA 716</text:p>
          </table:table-cell>
          <table:table-cell table:style-name="ce11" office:value-type="string" calcext:value-type="string">
            <text:p>7004486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1.24" calcext:value-type="float">
            <text:p>1001,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49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3 DIARIAS JURISDIÇAO ESTENDIDA PARA ALTO RIO NOVO NOS DIAS 13,20,21,27,28 E 30/11 CONFORME PORTARIA 710</text:p>
          </table:table-cell>
          <table:table-cell table:style-name="ce11" office:value-type="string" calcext:value-type="string">
            <text:p>7004754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0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1 DIARIA PARA VIAGEM A ALTO RIO NOVO PARA INSPEÇAO EXTRAORDINARIA NOS DIAS 05 E 06/11 CONFORME PORTARIA 710</text:p>
          </table:table-cell>
          <table:table-cell table:style-name="ce11" office:value-type="string" calcext:value-type="string">
            <text:p>7004754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1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ARACRUZ, LINHARES, PEDRO CANARIO , SAO MATEUS E JAGUARE NOS DIAS 20 A 22/11 PARA VISITA TECNICA CONFORME PORTARIA 711</text:p>
          </table:table-cell>
          <table:table-cell table:style-name="ce11" office:value-type="string" calcext:value-type="string">
            <text:p>7004777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2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1,5 DIARIAS PARA VIAGEM A CONCEIÇAO DO CASTELO NOS DIAS 12 A 13/11 PARA VISITAS DOMICILIARES E INSTITUCIONAIS CONFORME PORTARIA 715</text:p>
          </table:table-cell>
          <table:table-cell table:style-name="ce11" office:value-type="string" calcext:value-type="string">
            <text:p>7004800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3</text:p>
          </table:table-cell>
          <table:table-cell table:style-name="ce11" office:value-type="string" calcext:value-type="string">
            <text:p>0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816853000164 - ROMANO SOLUÇÕES TECNOLOGICAS EIRELI </text:p>
          </table:table-cell>
          <table:table-cell table:style-name="ce11" office:value-type="string" calcext:value-type="string">
            <text:p>AQUISIÇAO DE MATERIAIS DE GRAFICA CONFORME AUTORIZAÇÃO SECRETARIO GERAL SEI 64622</text:p>
          </table:table-cell>
          <table:table-cell table:style-name="ce11" office:value-type="string" calcext:value-type="string">
            <text:p>7004645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7944.64" calcext:value-type="float">
            <text:p>117944,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5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963919792 - FLAVIO LOBATO LA ROCCA</text:p>
          </table:table-cell>
          <table:table-cell table:style-name="ce11" office:value-type="string" calcext:value-type="string">
            <text:p>REFERENTE DESPESAS COM PAGAMENTOS DE HONORARIOS DE PERITO PARA ATENDER 5ª VARA CIVEL DE VILA VELHA CONFORME ORDENADOR DE DESPESAS SEI 64379</text:p>
          </table:table-cell>
          <table:table-cell table:style-name="ce11" office:value-type="string" calcext:value-type="string">
            <text:p>003540168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50" calcext:value-type="float">
            <text:p>1.8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6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retencao inss PAGAMENTOS DE HONORARIOS DE PERITO PARA ATENDER 5ª VARA CIVEL DE VILA VELHA CONFORME ORDENADOR DE DESPESAS SEI 64379 </text:p>
          </table:table-cell>
          <table:table-cell table:style-name="ce11" office:value-type="string" calcext:value-type="string">
            <text:p>3540168201480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7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8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59</text:p>
          </table:table-cell>
          <table:table-cell table:style-name="ce11" office:value-type="string" calcext:value-type="string">
            <text:p>12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33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0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2,5 DIARIAS PARA VIAGEM A FLORIANOPOLIS NOS DIAS 06 A 08/12 PARA PARTICIPAR DO 115 ENCONTRO DO CONSELHO DOS TRIBUNAIS DE JUSTIÇA CONFORME PORTARIA 717</text:p>
          </table:table-cell>
          <table:table-cell table:style-name="ce11" office:value-type="string" calcext:value-type="string">
            <text:p>7004635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1.5" calcext:value-type="float">
            <text:p>1751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51.5" calcext:value-type="float">
            <text:p>175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1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475247895 - CARLOS HENRIQUE CRUZ DE ARAUJO PINTO</text:p>
          </table:table-cell>
          <table:table-cell table:style-name="ce11" office:value-type="string" calcext:value-type="string">
            <text:p>REFERENTE 1 DIARIAS JURISDIÇAO ESTENDIDA PARA OS DIAS 26 E 31/10, E 4 DIARIAS PARA OS DIAS 01,05,08,09,22,23,29 E 30/11 PARA JOAO NEIVA CONFORME PORTARIA 713/18</text:p>
          </table:table-cell>
          <table:table-cell table:style-name="ce11" office:value-type="string" calcext:value-type="string">
            <text:p>7004700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7.9" calcext:value-type="float">
            <text:p>1637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7.9" calcext:value-type="float">
            <text:p>1637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2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90352707 - GEDEON R LIMA JUNIOR</text:p>
          </table:table-cell>
          <table:table-cell table:style-name="ce11" office:value-type="string" calcext:value-type="string">
            <text:p>REFERENTE 4 DIARIAS JURISDIÇAO ESTENDIDA PARA OS DIAS 05,06,07,13,14,20,27 E 28/11 PARA JOAO NEIVA CONFORME PORTARIA 714</text:p>
          </table:table-cell>
          <table:table-cell table:style-name="ce11" office:value-type="string" calcext:value-type="string">
            <text:p>7000001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3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DESPESAS COM PAGAMENTO DE HONORARIOS DE PERITO PARA ATENDER 5A VARA CIVEL DE VILA VELHA CONFORME AUTORIZAÇÃO SEI 64368</text:p>
          </table:table-cell>
          <table:table-cell table:style-name="ce11" office:value-type="string" calcext:value-type="string">
            <text:p>0023957432011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50" calcext:value-type="float">
            <text:p>1.8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4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5A VARA CIVEL DE VILA VELHA CONFORME AUTORIZAÇÃO SEI 64372</text:p>
          </table:table-cell>
          <table:table-cell table:style-name="ce11" office:value-type="string" calcext:value-type="string">
            <text:p>23957432011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5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0" calcext:value-type="float">
            <text:p>5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6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7</text:p>
          </table:table-cell>
          <table:table-cell table:style-name="ce11" office:value-type="string" calcext:value-type="string">
            <text:p>13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70884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8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OS DIAS 13/11 A 14/11 PARA IUNA CONFORME PORTARIA 719/18</text:p>
          </table:table-cell>
          <table:table-cell table:style-name="ce11" office:value-type="string" calcext:value-type="string">
            <text:p>7004791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69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 DIARIAS JURISDIÇAO ESTENDIDA NOS DIAS 06,13,20 E 23/11 PARA GUAÇUI CONFORME PORTARIA 720/18</text:p>
          </table:table-cell>
          <table:table-cell table:style-name="ce11" office:value-type="string" calcext:value-type="string">
            <text:p>7004701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0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COLATINA, LINHARES, SAO MATEUS, PANCAS, PEDRO CANARIO E MARILANDIA NOS DIAS 21 A 23/11 PARA FISCALIZAÇÃO DE CONTRATO E ESTUDOS DE CARGA ELETRICA CONFORME PORTARIA 718</text:p>
          </table:table-cell>
          <table:table-cell table:style-name="ce11" office:value-type="string" calcext:value-type="string">
            <text:p>70048201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1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ALEGRE NOS DIAS 20 A 21/11 PARA ALEGRE PARA CONDUZIR SERVIDOR PARA ORGANIZAÇAO E REALIZACAO DA SOLNEDIDADE DE ABERTURA DO EDITAL CONSTRUÇÃO NOVO FORUM, CONFORME PORTARIA 723/18 </text:p>
          </table:table-cell>
          <table:table-cell table:style-name="ce11" office:value-type="string" calcext:value-type="string">
            <text:p>7004837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2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1,5 DIARIAS PARA VIAGEM A ALEGRE NOS DIAS 20 A 21/11 PARA ALEGRE PARA ACOMPANHAR PRESIDENTE PARA ORGANIZAÇAO E REALIZACAO DA SOLNEDIDADE DE ABERTURA DO EDITAL CONSTRUÇÃO NOVO FORUM, CONFORME PORTARIA 722/18 </text:p>
          </table:table-cell>
          <table:table-cell table:style-name="ce11" office:value-type="string" calcext:value-type="string">
            <text:p>7004837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3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1,5 DIARIAS JURISDIÇAO ESTENDIDA PARA BAIXO GUANDU NOS DIAS 05,19 E 28/11 CONFORME PORTARIA 727/18</text:p>
          </table:table-cell>
          <table:table-cell table:style-name="ce11" office:value-type="string" calcext:value-type="string">
            <text:p>7000002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4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01303736 - GRACIELA DE REZENDE HENRIQUEZ</text:p>
          </table:table-cell>
          <table:table-cell table:style-name="ce11" office:value-type="string" calcext:value-type="string">
            <text:p>REFERENTE 2,5 DIARIAS PARA VIAGEM A BELO HORIZONTE NOS DIAS 12 A 14/11 PARA PARTICIPAÇAO NO SEMINARIO PROMOCAO DOS DIREITOS HUMANOS DOS CONDENADOS CONFORME PORTARIA 728</text:p>
          </table:table-cell>
          <table:table-cell table:style-name="ce11" office:value-type="string" calcext:value-type="string">
            <text:p>7004900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5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1,5 DIARIAS PARA VIAGEM A CONCEIÇAO DO CASTELO NOS DIAS 12 A 13/11 PARA VISITA DOMICILIARES E INSTITUCIONAIS CONFORME PORTARIA 726</text:p>
          </table:table-cell>
          <table:table-cell table:style-name="ce11" office:value-type="string" calcext:value-type="string">
            <text:p>7004802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6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2,5 DIARIAS PARA VIAGEM A VARIAS COMARCAS NOS DIAS 21 A 23/11 PARA CONDUZIR SERVIDORES DA SECRETARIA DE ENGENHARIA CONFORME PORTARIA 725</text:p>
          </table:table-cell>
          <table:table-cell table:style-name="ce11" office:value-type="string" calcext:value-type="string">
            <text:p>7004866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7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92985797 - RALFH ROCHA DE SOUZA</text:p>
          </table:table-cell>
          <table:table-cell table:style-name="ce11" office:value-type="string" calcext:value-type="string">
            <text:p>REFERENTE MEIA DIARIA PARA VIAGEM A VITORIA NO DIA 19/11 PARA TREINAMENTO DO SISTEMA PJE MINISTRADO PELA EMES CONFORME PORTARIA 721</text:p>
          </table:table-cell>
          <table:table-cell table:style-name="ce11" office:value-type="string" calcext:value-type="string">
            <text:p>7004834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79</text:p>
          </table:table-cell>
          <table:table-cell table:style-name="ce11" office:value-type="string" calcext:value-type="string">
            <text:p>14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01303736 - GRACIELA DE REZENDE HENRIQUEZ</text:p>
          </table:table-cell>
          <table:table-cell table:style-name="ce11" office:value-type="string" calcext:value-type="string">
            <text:p>REFERENTE 2 DIARIAS PARA VIAGEM A BELO HORIZONTE NOS DIAS 12 A 14/11 PARA PARTICIPAÇAO NO SEMINARIO PROMOCAO DOS DIREITOS HUMANOS DOS CONDENADOS CONFORME PORTARIA 728</text:p>
          </table:table-cell>
          <table:table-cell table:style-name="ce11" office:value-type="string" calcext:value-type="string">
            <text:p>7004900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0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29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1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29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2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4978799 - KATIA VANIA DA SILVA MARCOS</text:p>
          </table:table-cell>
          <table:table-cell table:style-name="ce11" office:value-type="string" calcext:value-type="string">
            <text:p>REFERENTE 2,5 DIARIAS PARA VIAGEM A VITORIA NOS DIAS 26 A 28/11 PARA TREINAMENTO DE UTILIZACAO DO SISTEMA PJE CONFORME PORTARIA 733</text:p>
          </table:table-cell>
          <table:table-cell table:style-name="ce11" office:value-type="string" calcext:value-type="string">
            <text:p>70048851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4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4978799 - KATIA VANIA DA SILVA MARCOS</text:p>
          </table:table-cell>
          <table:table-cell table:style-name="ce11" office:value-type="string" calcext:value-type="string">
            <text:p>REFERENTE 2,5 DIARIAS PARA VIAGEM A VITORIA NOS DIAS 26 A 28/11 PARA TREINAMENTO DE UTILIZACAO DO SISTEMA PJE CONFORME PORTARIA 733</text:p>
          </table:table-cell>
          <table:table-cell table:style-name="ce11" office:value-type="string" calcext:value-type="string">
            <text:p>70048851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5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63692794 - ANA PAULA DIAS SOARES</text:p>
          </table:table-cell>
          <table:table-cell table:style-name="ce11" office:value-type="string" calcext:value-type="string">
            <text:p>REFERENTE 4 DIARIAS PARA VIAGEM A VITORIA NOS DIAS 25 A 29/11 PARA TREINAMENTO DE UTILIZACAO DO SISTEMA PJE CONFORME PORTARIA 734/18</text:p>
          </table:table-cell>
          <table:table-cell table:style-name="ce11" office:value-type="string" calcext:value-type="string">
            <text:p>7004880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5.73" calcext:value-type="float">
            <text:p>57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6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976504723 - RAFAEL REISEN ACERBI</text:p>
          </table:table-cell>
          <table:table-cell table:style-name="ce11" office:value-type="string" calcext:value-type="string">
            <text:p>REFERENTE 1DIARIAS PARA VIAGEM A VITORIA NOS DIAS 19 A 20/11 PARA TREINAMENTO DE UTILIZACAO DO SISTEMA PJE CONFORME PORTARIA 735/18</text:p>
          </table:table-cell>
          <table:table-cell table:style-name="ce11" office:value-type="string" calcext:value-type="string">
            <text:p>7004878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7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30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8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347250738 - LEONARDO GRIJO PEREIRA</text:p>
          </table:table-cell>
          <table:table-cell table:style-name="ce11" office:value-type="string" calcext:value-type="string">
            <text:p>REFERENTE MEIA DIARIA PARA VIAGEM A VITORIA NO DIA 19/11 PARA TREINAMENTO DE UTILIZACAO DO SISTEMA PJE CONFORME PORTARIA 736/18</text:p>
          </table:table-cell>
          <table:table-cell table:style-name="ce11" office:value-type="string" calcext:value-type="string">
            <text:p>7004877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89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11" office:value-type="string" calcext:value-type="string">
            <text:p>20180172305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0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614911613 - STELLA FRANCINE SOUZA BELTRAME</text:p>
          </table:table-cell>
          <table:table-cell table:style-name="ce11" office:value-type="string" calcext:value-type="string">
            <text:p>REFERENTE MEIA DIARIA PARA VIAGEM A VITORIA NO DIA 19/11 PARA TREINAMENTO DE UTILIZACAO DO SISTEMA PJE CONFORME PORTARIA 737/18</text:p>
          </table:table-cell>
          <table:table-cell table:style-name="ce11" office:value-type="string" calcext:value-type="string">
            <text:p>70048842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1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03 A 05/12 PARA ESTUDOS PARA AQUISIÇAO DE SOLUÇOES PARA CAPTURA AUDIOVISUAL DE AUDIENCIAS E VIDEOCONFERENCIAS CONFORME PORTARIA 712/18</text:p>
          </table:table-cell>
          <table:table-cell table:style-name="ce11" office:value-type="string" calcext:value-type="string">
            <text:p>7004749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2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470864784 - VINICIUS MARINS BORGES</text:p>
          </table:table-cell>
          <table:table-cell table:style-name="ce11" office:value-type="string" calcext:value-type="string">
            <text:p>REFERENTE 1,5 DIARIAS PARA VIAGEM A ALEGRE NOS DIAS 20 A 21/11 PARA ACOMPANHAR PRESIDENTE DO TJES NA SOLENIDADE DE ASSINATURA DO EDITAL DE LICITAÇAO CONFORME PORTARIA 731/18</text:p>
          </table:table-cell>
          <table:table-cell table:style-name="ce11" office:value-type="string" calcext:value-type="string">
            <text:p>7004869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3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11" office:value-type="string" calcext:value-type="string">
            <text:p>7004873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894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 DIARIAS PARA VIAGEM A BELO HORIZONTE NOS DIAS 12 A 14/11 PARA PARTICIPAÇÃO NO SEMINARIO PROMOÇAO DOS DIREITOS HUMANOS DOS CONDENADOS CONFORME PORTARIA 730</text:p>
          </table:table-cell>
          <table:table-cell table:style-name="ce11" office:value-type="string" calcext:value-type="string">
            <text:p>7004902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0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04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1</text:p>
          </table:table-cell>
          <table:table-cell table:style-name="ce11" office:value-type="string" calcext:value-type="string">
            <text:p>1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045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3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RIAS PARA VIAGEM A ARACRUZ NOS DIAS 19 A 20/11 PARA ATENIMENTO TECNICOS RELACIONADOS A TI CONFORME PORTARIA 732/18</text:p>
          </table:table-cell>
          <table:table-cell table:style-name="ce11" office:value-type="string" calcext:value-type="string">
            <text:p>7004875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4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272171708 - GLAUCIO DE MARTIN</text:p>
          </table:table-cell>
          <table:table-cell table:style-name="ce11" office:value-type="string" calcext:value-type="string">
            <text:p>REFERENTE 3 DIARIAS PARA VIAGEM A VITORIA NOS DIAS 26 A 29/11 PARA TREINAMENTO DE UTILIZAÇÃO DO SISTEMA PJE CONFORME PORTARIA 738/18</text:p>
          </table:table-cell>
          <table:table-cell table:style-name="ce11" office:value-type="string" calcext:value-type="string">
            <text:p>70048834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73" calcext:value-type="float">
            <text:p>39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5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06982670 - THALES PHILIPE SOUSA BARBOSA</text:p>
          </table:table-cell>
          <table:table-cell table:style-name="ce11" office:value-type="string" calcext:value-type="string">
            <text:p>REFERENTE 4 DIARIAS PARA VIAGEM A VITORIA NOS DIAS 25 A 29/11 PARA TREINAMENTO DE UTILIZAÇÃO DO SISTEMA PJE CONFORME PORTARIA 740/18</text:p>
          </table:table-cell>
          <table:table-cell table:style-name="ce11" office:value-type="string" calcext:value-type="string">
            <text:p>7004882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5.73" calcext:value-type="float">
            <text:p>575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6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98257769 - RONALDO DA SILVA COCK</text:p>
          </table:table-cell>
          <table:table-cell table:style-name="ce11" office:value-type="string" calcext:value-type="string">
            <text:p>REFERENTE 1,5 DIARIAS PARA VIAGEM A CACHOEIRO DE ITAPEMIRIM NOS DIAS 22 A 23/11 PARA AVALIAÇAO DE NECESSIDADES PARA PLANEJAMENTO LOGISTICO DA MUDANÇA DOS ARQUIVOS DA COMARCA CONFORME PORTARIA 742</text:p>
          </table:table-cell>
          <table:table-cell table:style-name="ce11" office:value-type="string" calcext:value-type="string">
            <text:p>7004899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7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2,5 DIARIAS PARA VIAGEM A PANCAS NOS DIAS 05 A 07/12 PARA CONDUZIR SERVIDORES VIOLENCIA DOMESTICA CONFORME PORTARIA 743</text:p>
          </table:table-cell>
          <table:table-cell table:style-name="ce11" office:value-type="string" calcext:value-type="string">
            <text:p>7004926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8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1,5 DIARIAS PARA VIAGEM A CACHOEIRO DE ITAPEMIRIM NOS DIAS 22 A 23/11 PARA AVALIAÇAO DE NECESSIDADES PARA PLANEJAMENTO LOGISTICO DA MUDANÇA DOS ARQUIVOS DA COMARCA CONFORME PORTARIA 744</text:p>
          </table:table-cell>
          <table:table-cell table:style-name="ce11" office:value-type="string" calcext:value-type="string">
            <text:p>7004898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19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112700 - CARLOS MAGNO TELLES</text:p>
          </table:table-cell>
          <table:table-cell table:style-name="ce11" office:value-type="string" calcext:value-type="string">
            <text:p>REFERENTE 4 DIARIAS JURISDIÇAO ESTENDIDA PARA BARRA DE SAO FRANCISCO NOS DIAS 06 E 07,13 E 14,20 E 21 E 27 E 28/11 CONFORME PORTARIA 741/18</text:p>
          </table:table-cell>
          <table:table-cell table:style-name="ce11" office:value-type="string" calcext:value-type="string">
            <text:p>7004758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0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11" office:value-type="string" calcext:value-type="string">
            <text:p>700472232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0" calcext:value-type="float">
            <text:p>2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1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11" office:value-type="string" calcext:value-type="string">
            <text:p>700472232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2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51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3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7351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4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742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5</text:p>
          </table:table-cell>
          <table:table-cell table:style-name="ce11" office:value-type="string" calcext:value-type="string">
            <text:p>20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742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6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REFERENTE CONTRATAÇÃO DE ARRANJO DE FLORES MEDIO CONFORME AUTORIZAÇÃO SECRETARIO GERAL SEI 66708</text:p>
          </table:table-cell>
          <table:table-cell table:style-name="ce11" office:value-type="string" calcext:value-type="string">
            <text:p>70004509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29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MULTA RELATIVO AO PAGAMENTO DO INSS DAS NOTAS FISCAIS 3254/3256/3257/3258/3259/3260/3255</text:p>
          </table:table-cell>
          <table:table-cell table:style-name="ce11" office:value-type="string" calcext:value-type="string">
            <text:p>201400547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.5" calcext:value-type="float">
            <text:p>18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.5" calcext:value-type="float">
            <text:p>18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0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7478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4" calcext:value-type="float">
            <text:p>15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1</text:p>
          </table:table-cell>
          <table:table-cell table:style-name="ce11" office:value-type="string" calcext:value-type="string">
            <text:p>21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7478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2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MEIA DIARIA JURISDIÇAO ESTENDIDA ARA VIAGEM A BAIXO GUANDU NO DIA 21/11 CONFORME PORTARIA 755/18</text:p>
          </table:table-cell>
          <table:table-cell table:style-name="ce11" office:value-type="string" calcext:value-type="string">
            <text:p>7000003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3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DOMINGOS MARTINS, ANCHIETA, CONCEIÇAO DO CASTELO E MIMOSO DO SUL NOS DIAS 03/12 A 05/12 PARA VERIFICAÇAO DA INSTALAÇÃO DE EQUIPAMENTOS DE CAMERAS CONFORME PORTARIA 754 </text:p>
          </table:table-cell>
          <table:table-cell table:style-name="ce11" office:value-type="string" calcext:value-type="string">
            <text:p>7004930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4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CASTELO, PRESIDENTE KENNEDY, ALEGRE E IBATIBA NOS DIAS 12/12 A 14/12 PARA VERIFICAÇAO DA INSTALAÇÃO DE EQUIPAMENTOS DE CAMERAS CONFORME PORTARIA 753</text:p>
          </table:table-cell>
          <table:table-cell table:style-name="ce11" office:value-type="string" calcext:value-type="string">
            <text:p>7004931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5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SAO GABRIEL DA PALHA, BARRA DE SAO FRANCISCO E NOVA VENECIA NOS DIAS 28 A 29/11 PARA VERIFICAÇÃO DA INSTALAÇAO DE EQUIPAMENTOS DE CAMERAS CONFORME PORTARIA 752 </text:p>
          </table:table-cell>
          <table:table-cell table:style-name="ce11" office:value-type="string" calcext:value-type="string">
            <text:p>7004933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6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51 </text:p>
          </table:table-cell>
          <table:table-cell table:style-name="ce11" office:value-type="string" calcext:value-type="string">
            <text:p>7004936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7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2,5 DIARIAS PARA VIAGEM A PINHEIROS, CONCEIÇAO DA BARRA, ARACRUZ, RIO BANANAL, IBIRAÇU E JAGUARE NOS DIAS 26 A 28/11 PARA CONDUZIR SERVIDOR PARA ACOMPANHAMENTO DA INSTALAÇÃO DOS SSITEMAS DE CAMERCAS E DETECTORES DE METAIS CONFORME PORTARIA 749</text:p>
          </table:table-cell>
          <table:table-cell table:style-name="ce11" office:value-type="string" calcext:value-type="string">
            <text:p>7004932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8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IUNA NOS DIAS 22 A 23/11 PARA VISITA TECNICA PARA DELIGENCIAS A FIM DE COLETAR DADOS E INFORMAÇÕES PARA ELABORAÇAO DE PROJETO BASICO VISANDO FUTURO CHAMAMENTO PUBLICO PARA LOCAÇAO DE IMOVEL CONFORME PORTARIA 748</text:p>
          </table:table-cell>
          <table:table-cell table:style-name="ce11" office:value-type="string" calcext:value-type="string">
            <text:p>7004888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39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MEIA DIARIA JURISDIÇAO ESTENDIDA PARA VIAGEM A BAIXO GUANDU NO DIA 31/10 CONFORME PORTARIA 750</text:p>
          </table:table-cell>
          <table:table-cell table:style-name="ce11" office:value-type="string" calcext:value-type="string">
            <text:p>7000002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0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32411743 - LUIS EDUARDO FACHETTI DE OLIVEIRA</text:p>
          </table:table-cell>
          <table:table-cell table:style-name="ce11" office:value-type="string" calcext:value-type="string">
            <text:p>REFERENTE MEIA DIARIA PARA VIAGEM A VITORIA NO DIA 19/11 PARA TREINAMENTO DO SISTEMA PJE CONFORME PORTARIA 746</text:p>
          </table:table-cell>
          <table:table-cell table:style-name="ce11" office:value-type="string" calcext:value-type="string">
            <text:p>7004855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1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MEIA DIARIA PARA VIAGEM A VITORIA NO DIA 19/11 PARA TREINAMENTO DO SISTEMA PJE CONFORME PORTARIA 747</text:p>
          </table:table-cell>
          <table:table-cell table:style-name="ce11" office:value-type="string" calcext:value-type="string">
            <text:p>7004867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2</text:p>
          </table:table-cell>
          <table:table-cell table:style-name="ce11" office:value-type="string" calcext:value-type="string">
            <text:p>22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54071692 - DENER CARPANEDA</text:p>
          </table:table-cell>
          <table:table-cell table:style-name="ce11" office:value-type="string" calcext:value-type="string">
            <text:p>REFERENTE MEIA DIARIA PARA VIAGEM A VITORIA NO DIA 19/11 PARA TREINAMENTO DO SISTEMA PJE CONFORME PORTARIA 745</text:p>
          </table:table-cell>
          <table:table-cell table:style-name="ce11" office:value-type="string" calcext:value-type="string">
            <text:p>7004835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3</text:p>
          </table:table-cell>
          <table:table-cell table:style-name="ce11" office:value-type="string" calcext:value-type="string">
            <text:p>23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ORDENADOR DE DESPESAS FLS 426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048" calcext:value-type="float">
            <text:p>6.04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4</text:p>
          </table:table-cell>
          <table:table-cell table:style-name="ce11" office:value-type="string" calcext:value-type="string">
            <text:p>23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ORDENADOR DE DESPESAS FLS 479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60.17" calcext:value-type="float">
            <text:p>360,1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5</text:p>
          </table:table-cell>
          <table:table-cell table:style-name="ce11" office:value-type="string" calcext:value-type="string">
            <text:p>23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AQUISIÇAO DE 50 UN CERA SOLIDA PRETA COD 108R00840 MODELO COLORQUBE 9203 CONFORME AUTORIZAÇÃO SECRETARIO GERAL SEI 64977</text:p>
          </table:table-cell>
          <table:table-cell table:style-name="ce11" office:value-type="string" calcext:value-type="string">
            <text:p>7004652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999.5" calcext:value-type="float">
            <text:p>2499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6</text:p>
          </table:table-cell>
          <table:table-cell table:style-name="ce11" office:value-type="string" calcext:value-type="string">
            <text:p>23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307322000164 - DEDALO SOLUÇÕES DIGITAIS E SUPRIMENTOS LTDA</text:p>
          </table:table-cell>
          <table:table-cell table:style-name="ce11" office:value-type="string" calcext:value-type="string">
            <text:p>AQUISIÇAO DE 02 CARTUCHOS DE GRAMPO COD 008R13041 E 05 CARTUCHS DE GRAMPOS COD 008R12919 CONFORME AUTORIZAÇÃO SECRETARIO GERAL SEI 64976 </text:p>
          </table:table-cell>
          <table:table-cell table:style-name="ce11" office:value-type="string" calcext:value-type="string">
            <text:p>70046738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74.98" calcext:value-type="float">
            <text:p>3674,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7</text:p>
          </table:table-cell>
          <table:table-cell table:style-name="ce11" office:value-type="string" calcext:value-type="string">
            <text:p>23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452137000191 - CRUZEIRO PRESTAÇÃO DE SERVIÇOS GRAFICOS LTDA </text:p>
          </table:table-cell>
          <table:table-cell table:style-name="ce11" office:value-type="string" calcext:value-type="string">
            <text:p>AQUISIÇAO DE 02 CILINDROS COD 604K54931 CONFORME AUTORIZAÇÃO SECRETARIO GERAL SEI 64976</text:p>
          </table:table-cell>
          <table:table-cell table:style-name="ce11" office:value-type="string" calcext:value-type="string">
            <text:p>70046885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190" calcext:value-type="float">
            <text:p>51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8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REFERENTE 3,5 DIARIAS JURISDIÇÃO ESTENDIDA PARA VIAGEM A IBIRAÇU ( DIAS 08,20,22 E 29/11 ) E FUNDÃO ( DIAS 09,12 E 27/11), CONFORME PORTARIA 756/18 </text:p>
          </table:table-cell>
          <table:table-cell table:style-name="ce11" office:value-type="string" calcext:value-type="string">
            <text:p>7004726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49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1 DIARIA JURISDIÇAO ESTENDIDA PARA IUNA NOS DIAS 05/11 E 07/11 CONFORME PORTARIA 757</text:p>
          </table:table-cell>
          <table:table-cell table:style-name="ce11" office:value-type="string" calcext:value-type="string">
            <text:p>70047518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0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1 DIARIA JURISDIÇAO ESTENDIDA PARA IUNA NOS DIAS 05/11 E 07/11 CONFORME PORTARIA 757</text:p>
          </table:table-cell>
          <table:table-cell table:style-name="ce11" office:value-type="string" calcext:value-type="string">
            <text:p>20180172122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1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1 DIARIA JURISDIÇAO ESTENDIDA COMPLEMENTAR RELATIVO AOS DIAS 08,22 E 29 A 30/11 PARA ITAGUAÇU CONFORME PORTARIA 778</text:p>
          </table:table-cell>
          <table:table-cell table:style-name="ce11" office:value-type="string" calcext:value-type="string">
            <text:p>7004609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2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9891734 - ZENIL DONIRA BORSOI MAMERI</text:p>
          </table:table-cell>
          <table:table-cell table:style-name="ce11" office:value-type="string" calcext:value-type="string">
            <text:p>REFERENTE 2,5 DIARIAS PARA VIAGEM A VITORIA NOS DIAS 26 A 28/11 PARA TREINAMENTO DE UTILIZAÇAO DO SISTEMA PJE CONFORME PORTARIA 769</text:p>
          </table:table-cell>
          <table:table-cell table:style-name="ce11" office:value-type="string" calcext:value-type="string">
            <text:p>7004952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3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53700 - ALEXANDRE MAGNO ARRIVABENE</text:p>
          </table:table-cell>
          <table:table-cell table:style-name="ce11" office:value-type="string" calcext:value-type="string">
            <text:p>REFERENTE 3 DIARIAS PARA VIAGEM A VITORIA NOS DIAS 26 A 29/11 PARA TREINAMENTO DE UTILIZAÇAO DO SISTEMA PJE CONFORME PORTARIA 768</text:p>
          </table:table-cell>
          <table:table-cell table:style-name="ce11" office:value-type="string" calcext:value-type="string">
            <text:p>7004978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73" calcext:value-type="float">
            <text:p>39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4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133542726 - EDNOEL DEMONER</text:p>
          </table:table-cell>
          <table:table-cell table:style-name="ce11" office:value-type="string" calcext:value-type="string">
            <text:p>REFERENTE 3 DIARIAS PARA VIAGEM A VITORIA NOS DIAS 26 A 29/11 PARA TREINAMENTO DE UTILIZAÇAO DO SISTEMA PJE CONFORME PORTARIA 767</text:p>
          </table:table-cell>
          <table:table-cell table:style-name="ce11" office:value-type="string" calcext:value-type="string">
            <text:p>7004979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5.73" calcext:value-type="float">
            <text:p>39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73" calcext:value-type="float">
            <text:p>395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5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4,5 DIARIAS PARA VIAGEM A BARRA DE SAO FRANCISCO, ITAGUAÇU E NOVA VENECIA NOS DIAS 26 A 30/11 PARA ACOMPANHAMENTO DOS SERVIÇOS DE INSTALAÇÃO DE GUARDA CORPOS E CORRIMAOS NOS FORUNS CONFORME PORTARIA 765</text:p>
          </table:table-cell>
          <table:table-cell table:style-name="ce11" office:value-type="string" calcext:value-type="string">
            <text:p>7004958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6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MEIA DIARIA PARA VIAGEM A AGUIA BRANCA NO DIA 12/11 PARA RETIRADA DE PROCESSOS NA COMARCA CONFORME PORTARIA 764</text:p>
          </table:table-cell>
          <table:table-cell table:style-name="ce11" office:value-type="string" calcext:value-type="string">
            <text:p>70048790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7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1,5 DIARIAS JURISDIÇAO ESTENDIDA PARA AGUA DOCE DO NORTE NOS DIAS 26,29 E 30/11 CONFORME PORTARIA 772</text:p>
          </table:table-cell>
          <table:table-cell table:style-name="ce11" office:value-type="string" calcext:value-type="string">
            <text:p>7004995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8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IUNA NOS DIAS 27/11 A 28/11 CONFORME PORTARIA 771</text:p>
          </table:table-cell>
          <table:table-cell table:style-name="ce11" office:value-type="string" calcext:value-type="string">
            <text:p>7000001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59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613148773 - MARIANI CORBELARI</text:p>
          </table:table-cell>
          <table:table-cell table:style-name="ce11" office:value-type="string" calcext:value-type="string">
            <text:p>REFERENTE MEIA DIARIA PARA VIAGEM A VITORIA NO DIA 19/11 PARA TREINAMENTO DE UTILIZAÇAO DO SISTEMA PJE CONFORME PORTARIA 777</text:p>
          </table:table-cell>
          <table:table-cell table:style-name="ce11" office:value-type="string" calcext:value-type="string">
            <text:p>7004953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0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462565788 - CELSO ALEXANDRE OFRANTE JUNIOR</text:p>
          </table:table-cell>
          <table:table-cell table:style-name="ce11" office:value-type="string" calcext:value-type="string">
            <text:p>REFERENTE 4 DIARIAS PARA VIAGEM A VITORIA NOS DIAS 25 A 29/11 PARA TREINAMENTO DE UTILIZAÇÃO DO SISTEMA PJE CONFORME PORTARIA 776</text:p>
          </table:table-cell>
          <table:table-cell table:style-name="ce11" office:value-type="string" calcext:value-type="string">
            <text:p>70050099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5.73" calcext:value-type="float">
            <text:p>57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5.73" calcext:value-type="float">
            <text:p>57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1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462565788 - CELSO ALEXANDRE OFRANTE JUNIOR</text:p>
          </table:table-cell>
          <table:table-cell table:style-name="ce11" office:value-type="string" calcext:value-type="string">
            <text:p>REFERENTE 1 DIARIAS PARA VIAGEM A VITORIA NOS DIAS 19 A 20/11 PARA TREINAMENTO DE UTILIZAÇÃO DO SISTEMA PJE CONFORME PORTARIA 775</text:p>
          </table:table-cell>
          <table:table-cell table:style-name="ce11" office:value-type="string" calcext:value-type="string">
            <text:p>7005007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2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4,5 DIARIAS PARA VIAGEM A SANTA LEOPOLDINA NS DIAS 26 A 30/11 PARA ORGANIZAÇAO E RETIRADA DE PROCESSOS DO ARQUIVO CONFORME PORTARIA 774</text:p>
          </table:table-cell>
          <table:table-cell table:style-name="ce11" office:value-type="string" calcext:value-type="string">
            <text:p>70050185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44.6" calcext:value-type="float">
            <text:p>944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44.6" calcext:value-type="float">
            <text:p>944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3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SAO GABRIEL DA PALHA, BARRA DE SAO FRANCISCO E NOVA VENECIA NOS DIAS 28 A 29/11 PARA CONDUZIR SERVIDOR DA ASSESSORIA DE SEGURANÇA CONFORME PORTARIA 763 </text:p>
          </table:table-cell>
          <table:table-cell table:style-name="ce11" office:value-type="string" calcext:value-type="string">
            <text:p>7005005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4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MEIA DIARIA PARA VIAGEM A ALEGRE NO DIA 21/11 PARA ACOMPANHAR DESEMBARGADOR PRESIDENTE EM SOLENIDADE CONFORME PORTARIA 761</text:p>
          </table:table-cell>
          <table:table-cell table:style-name="ce11" office:value-type="string" calcext:value-type="string">
            <text:p>7004991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5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2,5 DIARIAS PARA VIAGEM A FOZ DO IGUAÇU NOS DIAS 03/12 A 05/12 PARA PARTICIPAÇAO NO XII ENCONTRO NACIONAL DO PODER JUDICIARIO CONFORME PORTARIA 759</text:p>
          </table:table-cell>
          <table:table-cell table:style-name="ce11" office:value-type="string" calcext:value-type="string">
            <text:p>70049596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6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89288774 - PAULA AMBROZIM CORREA DE</text:p>
          </table:table-cell>
          <table:table-cell table:style-name="ce11" office:value-type="string" calcext:value-type="string">
            <text:p>REFERENTE 2,5 DIARIAS PARA VIAGEM A FOZ DO IGUAÇU NOS DIAS 03/12 A 05/12 PARA PARTICIPAÇAO NO XII ENCONTRO NACIONAL DO PODER JUDICIARIO CONFORME PORTARIA 760</text:p>
          </table:table-cell>
          <table:table-cell table:style-name="ce11" office:value-type="string" calcext:value-type="string">
            <text:p>70048574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7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9558769720 - CLOVIS GAVA VIEIRA</text:p>
          </table:table-cell>
          <table:table-cell table:style-name="ce11" office:value-type="string" calcext:value-type="string">
            <text:p>REFERENTE 2,5 DIARIAS PARA VIAGEM A VITORIA NOS DIAS 26 A 28/11 PARA TREINAMENTO DE UTILIZAÇAO DO SISTEMA PJE CONFORME PORTARIA 782</text:p>
          </table:table-cell>
          <table:table-cell table:style-name="ce11" office:value-type="string" calcext:value-type="string">
            <text:p>70050254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8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1,5 DIARIAS JURISDIÇAO ESTENDIDA PARA dores do rio preto NOS DIAS 05,12 e 18/12 CONFORME PORTARIA 770</text:p>
          </table:table-cell>
          <table:table-cell table:style-name="ce11" office:value-type="string" calcext:value-type="string">
            <text:p>7000001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69</text:p>
          </table:table-cell>
          <table:table-cell table:style-name="ce11" office:value-type="string" calcext:value-type="string">
            <text:p>26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REFERENTE 2,5 DIARIAS PARA VIAGEM A FOZ DO IGUAÇU NOS DIAS 03 A 05/12 PARA PARTICIPAÇAO NO XII ENCONTRO NACIONAL DO PODER JUDICIARIO CONFORME PORTARIA 762</text:p>
          </table:table-cell>
          <table:table-cell table:style-name="ce11" office:value-type="string" calcext:value-type="string">
            <text:p>7004950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3.78" calcext:value-type="float">
            <text:p>109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0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4665 UN COLA EM BASTAO 10 G CONFORME AUTORIZAÇÃO SECRETARIO GERAL FLS 125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65.25" calcext:value-type="float">
            <text:p>3965,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1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519 UN COLA EM BASTAO 10 G CONFORME AUTORIZAÇÃO SECRETARIO GERAL FLS 125</text:p>
          </table:table-cell>
          <table:table-cell table:style-name="ce11" office:value-type="string" calcext:value-type="string">
            <text:p>20180027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41.15" calcext:value-type="float">
            <text:p>441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3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franquia para substituição do para-brisa do veículo Toyota Corolla placa MRN1487, que faz parte da Frota deste Egrégio Tribunal de Justiça do Estado do Espírito Santo, conforme autorização Sei 67733</text:p>
          </table:table-cell>
          <table:table-cell table:style-name="ce11" office:value-type="string" calcext:value-type="string">
            <text:p>70045014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4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4527000162 - GM EQUIPAMENTOS P/ ESCRITORIO LTDA - ME</text:p>
          </table:table-cell>
          <table:table-cell table:style-name="ce11" office:value-type="string" calcext:value-type="string">
            <text:p>AQUISIÇAO DE 62 LONGARINAS DE 3 LUGARES PRETA E 37 LONGARINS DE 5 LUGARES PRETA CONFORME AUTORIZAÇAO SEI 68665</text:p>
          </table:table-cell>
          <table:table-cell table:style-name="ce11" office:value-type="string" calcext:value-type="string">
            <text:p>70000109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9042.45" calcext:value-type="float">
            <text:p>89042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5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4527000162 - GM EQUIPAMENTOS P/ ESCRITORIO LTDA - ME</text:p>
          </table:table-cell>
          <table:table-cell table:style-name="ce11" office:value-type="string" calcext:value-type="string">
            <text:p>AQUISIÇAO DE 2LONGARINAS DE 3 LUGARES PRETA E 1 LONGARINA DE 5 LUGARES PRETA CONFORME AUTORIZAÇAO SEI 68665</text:p>
          </table:table-cell>
          <table:table-cell table:style-name="ce11" office:value-type="string" calcext:value-type="string">
            <text:p>70000109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30.45" calcext:value-type="float">
            <text:p>2630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6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1360713000104 - MODERN DESIGN DO BRASIL LTDA - EPP</text:p>
          </table:table-cell>
          <table:table-cell table:style-name="ce11" office:value-type="string" calcext:value-type="string">
            <text:p>AQUISIÇAO DE 06 MESA DAS PARTES PADRAO MENOR 02 MESA JUIZ PADRAO MENOR, 01 TABLADO PADRAO MENOR, 2 MESAS DA PARTES PADRAO MAIOR, 03 MESEAS JUIZ PADRAO MAIOR E 04 TABLADO PADRAO MAIOR CONFORME AUTORIZAÇÃO SEI 69101</text:p>
          </table:table-cell>
          <table:table-cell table:style-name="ce11" office:value-type="string" calcext:value-type="string">
            <text:p>700001351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508" calcext:value-type="float">
            <text:p>185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8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AQUISIÇAO DE 10 CANCELAS FISICA E 20 LAÇOS INDUTIVO PARA ATENDER ASSESSORIA INSTITUCIONAL SEGURANÇA CONFORME AUTORIZAÇÃO SEI 69142</text:p>
          </table:table-cell>
          <table:table-cell table:style-name="ce11" office:value-type="string" calcext:value-type="string">
            <text:p>700305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79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SERVIÇO DE INSTALAÇAO DE 10 CANCELAS FISICA E 20 LAÇOS INDUTIVO PARA ATENDER ASSESSORIA INSTITUCIONAL SEGURANÇA CONFORME AUTORIZAÇÃO SEI 69142</text:p>
          </table:table-cell>
          <table:table-cell table:style-name="ce11" office:value-type="string" calcext:value-type="string">
            <text:p>700305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0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076288000105 - PRISMA PAPELARIA EIRELI ME</text:p>
          </table:table-cell>
          <table:table-cell table:style-name="ce11" office:value-type="string" calcext:value-type="string">
            <text:p>AQUISIÇAO DE 600 UN FOLHAS DE ETIQUETAS LASER COR BRANCA JATO TINTA TAMANHO A4 CONFORME AUTORIZAÇÃO SEI 69823</text:p>
          </table:table-cell>
          <table:table-cell table:style-name="ce11" office:value-type="string" calcext:value-type="string">
            <text:p>700472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394" calcext:value-type="float">
            <text:p>83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1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DE ABASTECIMENTO DE AGUA PARA A COMARCA DE sSAO DOMINGOS DO NORTE CONFORME AUTORIZAÇÃO SEI 68101</text:p>
          </table:table-cell>
          <table:table-cell table:style-name="ce11" office:value-type="string" calcext:value-type="string">
            <text:p>700049970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2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DE ABASTECIMENTO DE AGUA PARA A COMARCA DE VARGEM ALTACONFORME AUTORIZAÇÃO SEI 67056</text:p>
          </table:table-cell>
          <table:table-cell table:style-name="ce11" office:value-type="string" calcext:value-type="string">
            <text:p>700050225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435.51" calcext:value-type="float">
            <text:p>435,51</text:p>
          </table:table-cell>
          <table:table-cell table:number-columns-repeated="2" table:style-name="ce16" office:value-type="float" office:value="164.49" calcext:value-type="float">
            <text:p>164,4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3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I 66511</text:p>
          </table:table-cell>
          <table:table-cell table:style-name="ce11" office:value-type="string" calcext:value-type="string">
            <text:p>20170049679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488.43" calcext:value-type="float">
            <text:p>2.488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4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9481790 - WALTER PEREIRA</text:p>
          </table:table-cell>
          <table:table-cell table:style-name="ce11" office:value-type="string" calcext:value-type="string">
            <text:p>DESPESAS COM PAGAMENTO DE HONORARIOS DE PERITO PARA ATENDER VENDA NOVA DO IMIGRANTE CONFORME AUTORIZAÇÃO SEI 70076</text:p>
          </table:table-cell>
          <table:table-cell table:style-name="ce11" office:value-type="string" calcext:value-type="string">
            <text:p>0001635452015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40" calcext:value-type="float">
            <text:p>74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5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VENDA NOVA DO IMIGRANTE CONFORME AUTORIZAÇÃO SEI 70079</text:p>
          </table:table-cell>
          <table:table-cell table:style-name="ce11" office:value-type="string" calcext:value-type="string">
            <text:p>16354520158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6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DESPESAS COM PAGAMENTO DE HONORARIOS DE PERITO PARA ATENDER 2 VARA DE IBIRAÇU CONFORME AUTORIZAÇÃO SEI 70141</text:p>
          </table:table-cell>
          <table:table-cell table:style-name="ce11" office:value-type="string" calcext:value-type="string">
            <text:p>000090263201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30" calcext:value-type="float">
            <text:p>53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7</text:p>
          </table:table-cell>
          <table:table-cell table:style-name="ce11" office:value-type="string" calcext:value-type="string">
            <text:p>27/1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COM RETENÇAO 20 % INSS PARA PAGAMENTO DE HONORARIOS DE PERITO PARA ATENDER 2 VARA DE IBIRAÇU CONFORME AUTORIZAÇÃO SEI 70132</text:p>
          </table:table-cell>
          <table:table-cell table:style-name="ce11" office:value-type="string" calcext:value-type="string">
            <text:p>9026320158080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88</text:p>
          </table:table-cell>
          <table:table-cell table:style-name="ce11" office:value-type="string" calcext:value-type="string">
            <text:p>28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2 DIARIAS PARA VIAGEM A BRASILIA NOS DIAS 28/11 A 30/11 PARA PARTICIPAÇAO NO SEMINARIO DESBUROCRATIZAÇAO DO PODER JUDICIARIO CONFORME PORTARIA 783</text:p>
          </table:table-cell>
          <table:table-cell table:style-name="ce11" office:value-type="string" calcext:value-type="string">
            <text:p>7005035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3.82" calcext:value-type="float">
            <text:p>90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03.82" calcext:value-type="float">
            <text:p>90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1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1,5DIARIAS JURISDIÇAO ESTENDIDA PARA OS DIAS03,10 e 17/12 PARA BOM JESUS DO NORTE CONFORME PORTARIA 785</text:p>
          </table:table-cell>
          <table:table-cell table:style-name="ce11" office:value-type="string" calcext:value-type="string">
            <text:p>70000028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2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1 DIARIA JURISDIÇAO ESTENDIDA PARA VIAGEM A BAIXO GUANDU NOS DIAS 28 A 29/11 CONFORME PORTARIA 787/18</text:p>
          </table:table-cell>
          <table:table-cell table:style-name="ce11" office:value-type="string" calcext:value-type="string">
            <text:p>7000007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3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11" office:value-type="string" calcext:value-type="string">
            <text:p>7005091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4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127559770 - ROMULO MORAES DA SILVA VARGAS</text:p>
          </table:table-cell>
          <table:table-cell table:style-name="ce11" office:value-type="string" calcext:value-type="string">
            <text:p>REFERENTE 2,5 DIARIAS PARA VIAGEM A VITORIA NOS DIAS 17 A 19/10 PARA CURSO DE CAPACITAÇAO CALCULOS EM CONDENAÇOES CONTRA A FAZENDA PUBLICA CONFORME PORTARIA 795</text:p>
          </table:table-cell>
          <table:table-cell table:style-name="ce11" office:value-type="string" calcext:value-type="string">
            <text:p>7004560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5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2,5 DIARIAS PARA VIAGEM A FOZ DO IGUAÇU NOS DIAS 03 A 05/12 PARA PARTICIPAR DO XII ENCONTRO NACIONAL DO PODER JUDICIARIO CONFORME PORTARIA 789/18</text:p>
          </table:table-cell>
          <table:table-cell table:style-name="ce11" office:value-type="string" calcext:value-type="string">
            <text:p>7004920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6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31306758 - TIAGO TESCH VACILESKI</text:p>
          </table:table-cell>
          <table:table-cell table:style-name="ce11" office:value-type="string" calcext:value-type="string">
            <text:p>REFERENTE 1,5 DIARIAS PARA VIAGEM A ITARANA NOS DIAS 29/11 A 30/11 PARA REALIZAR VISITAS DOMICILIARES E INSTITUCIONAIS CONFORME PORTARIA 794</text:p>
          </table:table-cell>
          <table:table-cell table:style-name="ce11" office:value-type="string" calcext:value-type="string">
            <text:p>7005027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7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38832749 - JONAS CARLOS TONINI</text:p>
          </table:table-cell>
          <table:table-cell table:style-name="ce11" office:value-type="string" calcext:value-type="string">
            <text:p>REFERENTE 2 DIARIAS PARA VIAGEM A VITORIA NOS DIAS 26 A 28/11 PARA TREINAMENTO DE UTLIZACAO DO SISTEMA PJE CONFORME PORTARIA 796</text:p>
          </table:table-cell>
          <table:table-cell table:style-name="ce11" office:value-type="string" calcext:value-type="string">
            <text:p>7004977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8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1,5 DIARIAS PARA VIAGEM A COLATINA NOS DIAS 29/11 A 30/11 PARA REALIZAR VISISTA A INSTITUIÇAO DE ACOLHIMENTO CONFORME PORTARIA 793</text:p>
          </table:table-cell>
          <table:table-cell table:style-name="ce11" office:value-type="string" calcext:value-type="string">
            <text:p>7005045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999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ÃO ESTENDIDA PARA VIAGEM A CASTELO NOS DIAS 03,05,07,10,12,14,17 E 18/12 CONFORME PORTARIA 786/18</text:p>
          </table:table-cell>
          <table:table-cell table:style-name="ce11" office:value-type="string" calcext:value-type="string">
            <text:p>70000018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0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BELO HORIZONTE NO DIA 21/11 PARA PARTICIPAÇÃO REUNIAO DE TRABALHO CONFORME PORTARIA 788/18</text:p>
          </table:table-cell>
          <table:table-cell table:style-name="ce11" office:value-type="string" calcext:value-type="string">
            <text:p>70050428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1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1,5 DIARIAS PARA VIAGEM A COLATINA NOS DIAS 29 A 30/11 PARA REALIZAR VISISTAS A INSTITUIÇAO DE ACOLHIMENTO CONFORME PORTARIA 792/18</text:p>
          </table:table-cell>
          <table:table-cell table:style-name="ce11" office:value-type="string" calcext:value-type="string">
            <text:p>7005044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2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style-name="ce11" office:value-type="string" calcext:value-type="string">
            <text:p>7000032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3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2,5 DIARIAS PARA VIAGEM A PANCAS NOS DIAS 05/12 A 07/12 PARA ATUAÇAO NO JUIZADO ITINERANTE DA LEI MARIA DA PENHA CONFORME PORTARIA 790</text:p>
          </table:table-cell>
          <table:table-cell table:style-name="ce11" office:value-type="string" calcext:value-type="string">
            <text:p>7000031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5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2 DIARIAS PARA VIAGEM A FOZ DO IGUAÇU NOS DIAS 03 A 05/12 PARA PARTICIPAR DO XII ENCONTRO NACIONAL DO PODER JUDICIARIO CONFORME PORTARIA 789/18</text:p>
          </table:table-cell>
          <table:table-cell table:style-name="ce11" office:value-type="string" calcext:value-type="string">
            <text:p>7004920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95" calcext:value-type="float">
            <text:p>13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08</text:p>
          </table:table-cell>
          <table:table-cell table:style-name="ce11" office:value-type="string" calcext:value-type="string">
            <text:p>29/1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676701000107 - VIP SERVICES TURISMO EVENTOS E NEGOCIOS LTDA</text:p>
          </table:table-cell>
          <table:table-cell table:style-name="ce11" office:value-type="string" calcext:value-type="string">
            <text:p>HOSPEDAGEM EM APARTAMENTO INDIVIDUAL NO DIA 30/11 E SAIDA DIA 01/12 CONFORME AUTORIZAÇÃO SEI 71551 E 72236</text:p>
          </table:table-cell>
          <table:table-cell table:style-name="ce11" office:value-type="string" calcext:value-type="string">
            <text:p>70002776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34.3" calcext:value-type="float">
            <text:p>1734,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3018</text:p>
          </table:table-cell>
          <table:table-cell table:style-name="ce11" office:value-type="string" calcext:value-type="string">
            <text:p>30/11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2,5 DIARIAS PARA VIAGEM A PANCAS NOS DIAS 05/12 A 07/12 PARA ATUAÇAO NO JUIZADO ITINERANTE DA LEI MARIA DA PENHA CONFORME PORTARIA 791</text:p>
          </table:table-cell>
          <table:table-cell table:style-name="ce11" office:value-type="string" calcext:value-type="string">
            <text:p>7000032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9 - MATERIAL FARMACOLÓGICO</text:p>
          </table:table-cell>
          <table:table-cell table:style-name="ce14" office:value-type="string" calcext:value-type="string">
            <text:p>MATERIAL FARMACOLÓGICO - 0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6.5" calcext:value-type="float">
            <text:p>1666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59.6" calcext:value-type="float">
            <text:p>13959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674.98" calcext:value-type="float">
            <text:p>-3674,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2.98" calcext:value-type="float">
            <text:p>872,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809.12" calcext:value-type="float">
            <text:p>151809,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6178.56" calcext:value-type="float">
            <text:p>-146178,5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3539.48" calcext:value-type="float">
            <text:p>-13539,4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190" calcext:value-type="float">
            <text:p>-1519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70" calcext:value-type="float">
            <text:p>497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834.3" calcext:value-type="float">
            <text:p>-4834,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1.93" calcext:value-type="float">
            <text:p>1931,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498" calcext:value-type="float">
            <text:p>-254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0" calcext:value-type="float">
            <text:p>27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4.3" calcext:value-type="float">
            <text:p>1734,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.5" calcext:value-type="float">
            <text:p>18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31.93" calcext:value-type="float">
            <text:p>-1931,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" calcext:value-type="float">
            <text:p>99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000" calcext:value-type="float">
            <text:p>8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4546 - AUXÍLIO A PESSOA FÍSICA - FOPAG - RGPS</text:p>
          </table:table-cell>
          <table:table-cell table:style-name="ce14" office:value-type="string" calcext:value-type="string">
            <text:p>AUXÍLIO A PESSOA FÍSICA - FOPAG - RGP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0000" calcext:value-type="float">
            <text:p>-8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80.7" calcext:value-type="float">
            <text:p>20180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3680.53" calcext:value-type="float">
            <text:p>-223680,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664.88" calcext:value-type="float">
            <text:p>37664,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896" calcext:value-type="float">
            <text:p>848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938.95" calcext:value-type="float">
            <text:p>80938,9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2873.96" calcext:value-type="float">
            <text:p>1302873,96</text:p>
          </table:table-cell>
          <table:table-cell table:style-name="ce17" office:value-type="float" office:value="-14120302.44" calcext:value-type="float">
            <text:p>-14120302,44</text:p>
          </table:table-cell>
          <table:table-cell table:style-name="ce17" office:value-type="float" office:value="15423176.4" calcext:value-type="float">
            <text:p>15423176,4</text:p>
          </table:table-cell>
          <table:table-cell table:style-name="ce17" office:value-type="float" office:value="15214266.1" calcext:value-type="float">
            <text:p>15214266,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4/12/2018 14:56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10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1 e [Mês].[Número] &lt;= 1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number-rows-repeated="10480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533"/>
        </table:named-expressions>
      </table:table>
      <table:named-expressions/>
      <table:database-ranges>
        <table:database-range table:name="__Anonymous_Sheet_DB__0" table:target-range-address="'Planilha 1'.A4:'Planilha 1'.T533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2-04T15:03:23</meta:creation-date>
    <dc:creator>MSLIMA</dc:creator>
    <dc:date>2018-12-04T15:03:26</dc:date>
    <meta:document-statistic meta:table-count="1" meta:cell-count="10294" meta:object-count="2"/>
    <meta:generator>LibreOffice/4.3.4.1$Windows_x86 LibreOffice_project/bc356b2f991740509f321d70e4512a6a54c5f243</meta:generator>
  </office:meta>
</office:document-meta>
</file>