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7.02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7.038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88.7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18"/>
        <table:table-column table:style-name="co15" table:visibility="collapse" table:default-cell-style-name="ce1"/>
        <table:table-column table:style-name="co11" table:default-cell-style-name="ce18"/>
        <table:table-column table:style-name="co16" table:default-cell-style-name="ce18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- NOVEMBRO/2018 - TJES - 030101 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4/12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31.92" calcext:value-type="float">
            <text:p>-5931,92</text:p>
          </table:table-cell>
          <table:table-cell table:number-columns-repeated="2" table:style-name="ce16" office:value-type="float" office:value="5931.92" calcext:value-type="float">
            <text:p>593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781.73" calcext:value-type="float">
            <text:p>-17781,73</text:p>
          </table:table-cell>
          <table:table-cell table:number-columns-repeated="2" table:style-name="ce16" office:value-type="float" office:value="17781.73" calcext:value-type="float">
            <text:p>17781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AO DE DIREITO DA SERVIDORA CARLA ZAMBI MEIRELLES CONFORME AUTORIZAÇÃO SECRETARIO GERAL NO ATO ENCERRAMENTO EXERCICIO FLS 726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471.48" calcext:value-type="float">
            <text:p>-21471,48</text:p>
          </table:table-cell>
          <table:table-cell table:number-columns-repeated="2" table:style-name="ce16" office:value-type="float" office:value="21471.48" calcext:value-type="float">
            <text:p>21471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49.08" calcext:value-type="float">
            <text:p>-7649,08</text:p>
          </table:table-cell>
          <table:table-cell table:number-columns-repeated="2" table:style-name="ce16" office:value-type="float" office:value="7649.08" calcext:value-type="float">
            <text:p>7649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3826.09" calcext:value-type="float">
            <text:p>-1683826,09</text:p>
          </table:table-cell>
          <table:table-cell table:number-columns-repeated="2" table:style-name="ce16" office:value-type="float" office:value="1683826.09" calcext:value-type="float">
            <text:p>1683826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553.54" calcext:value-type="float">
            <text:p>-84553,54</text:p>
          </table:table-cell>
          <table:table-cell table:number-columns-repeated="2" table:style-name="ce16" office:value-type="float" office:value="84553.54" calcext:value-type="float">
            <text:p>84553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18623.67" calcext:value-type="float">
            <text:p>18623,67</text:p>
          </table:table-cell>
          <table:table-cell table:number-columns-repeated="2" table:style-name="ce16" office:value-type="float" office:value="31376.33" calcext:value-type="float">
            <text:p>31376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741.31" calcext:value-type="float">
            <text:p>-131741,31</text:p>
          </table:table-cell>
          <table:table-cell table:number-columns-repeated="2" table:style-name="ce16" office:value-type="float" office:value="131741.31" calcext:value-type="float">
            <text:p>131741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69.94" calcext:value-type="float">
            <text:p>-35769,94</text:p>
          </table:table-cell>
          <table:table-cell table:number-columns-repeated="2" table:style-name="ce16" office:value-type="float" office:value="35769.94" calcext:value-type="float">
            <text:p>35769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2960.88" calcext:value-type="float">
            <text:p>2960,88</text:p>
          </table:table-cell>
          <table:table-cell table:number-columns-repeated="2" table:style-name="ce16" office:value-type="float" office:value="7039.12" calcext:value-type="float">
            <text:p>703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3021.92" calcext:value-type="float">
            <text:p>-1193021,92</text:p>
          </table:table-cell>
          <table:table-cell table:number-columns-repeated="2" table:style-name="ce16" office:value-type="float" office:value="1193021.92" calcext:value-type="float">
            <text:p>1193021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128.8" calcext:value-type="float">
            <text:p>-90128,8</text:p>
          </table:table-cell>
          <table:table-cell table:number-columns-repeated="2" table:style-name="ce16" office:value-type="float" office:value="90128.8" calcext:value-type="float">
            <text:p>90128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06.95" calcext:value-type="float">
            <text:p>-4606,95</text:p>
          </table:table-cell>
          <table:table-cell table:number-columns-repeated="2" table:style-name="ce16" office:value-type="float" office:value="4606.95" calcext:value-type="float">
            <text:p>4606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916.94" calcext:value-type="float">
            <text:p>-109916,94</text:p>
          </table:table-cell>
          <table:table-cell table:number-columns-repeated="2" table:style-name="ce16" office:value-type="float" office:value="109916.94" calcext:value-type="float">
            <text:p>109916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-18921.81" calcext:value-type="float">
            <text:p>-18921,81</text:p>
          </table:table-cell>
          <table:table-cell table:number-columns-repeated="2" table:style-name="ce16" office:value-type="float" office:value="68921.81" calcext:value-type="float">
            <text:p>68921,8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88.5" calcext:value-type="float">
            <text:p>-39688,5</text:p>
          </table:table-cell>
          <table:table-cell table:number-columns-repeated="2" table:style-name="ce16" office:value-type="float" office:value="39688.5" calcext:value-type="float">
            <text:p>39688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1446.45" calcext:value-type="float">
            <text:p>1446,45</text:p>
          </table:table-cell>
          <table:table-cell table:number-columns-repeated="2" table:style-name="ce16" office:value-type="float" office:value="13553.55" calcext:value-type="float">
            <text:p>13553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0000" calcext:value-type="float">
            <text:p>-230000</text:p>
          </table:table-cell>
          <table:table-cell table:style-name="ce16" office:value-type="float" office:value="-12239670.4" calcext:value-type="float">
            <text:p>-12239670,4</text:p>
          </table:table-cell>
          <table:table-cell table:number-columns-repeated="2" table:style-name="ce16" office:value-type="float" office:value="12009670.4" calcext:value-type="float">
            <text:p>12009670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style-name="ce16" office:value-type="float" office:value="-30558.04" calcext:value-type="float">
            <text:p>-30558,04</text:p>
          </table:table-cell>
          <table:table-cell table:number-columns-repeated="2" table:style-name="ce16" office:value-type="float" office:value="530558.04" calcext:value-type="float">
            <text:p>530558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62" calcext:value-type="float">
            <text:p>-46,62</text:p>
          </table:table-cell>
          <table:table-cell table:number-columns-repeated="2" table:style-name="ce16" office:value-type="float" office:value="46.62" calcext:value-type="float">
            <text:p>46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5654.08" calcext:value-type="float">
            <text:p>-785654,08</text:p>
          </table:table-cell>
          <table:table-cell table:number-columns-repeated="2" table:style-name="ce16" office:value-type="float" office:value="785654.08" calcext:value-type="float">
            <text:p>785654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1848.03" calcext:value-type="float">
            <text:p>-3821848,03</text:p>
          </table:table-cell>
          <table:table-cell table:number-columns-repeated="2" table:style-name="ce16" office:value-type="float" office:value="3821848.03" calcext:value-type="float">
            <text:p>3821848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style-name="ce16" office:value-type="float" office:value="288306.48" calcext:value-type="float">
            <text:p>288306,48</text:p>
          </table:table-cell>
          <table:table-cell table:number-columns-repeated="2" table:style-name="ce16" office:value-type="float" office:value="211693.52" calcext:value-type="float">
            <text:p>211693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7940.42" calcext:value-type="float">
            <text:p>-1867940,42</text:p>
          </table:table-cell>
          <table:table-cell table:number-columns-repeated="2" table:style-name="ce16" office:value-type="float" office:value="1867940.42" calcext:value-type="float">
            <text:p>1867940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40000" calcext:value-type="float">
            <text:p>-740000</text:p>
          </table:table-cell>
          <table:table-cell table:style-name="ce16" office:value-type="float" office:value="-2130056.81" calcext:value-type="float">
            <text:p>-2130056,81</text:p>
          </table:table-cell>
          <table:table-cell table:number-columns-repeated="2" table:style-name="ce16" office:value-type="float" office:value="1390056.81" calcext:value-type="float">
            <text:p>1390056,8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5.57" calcext:value-type="float">
            <text:p>-685,57</text:p>
          </table:table-cell>
          <table:table-cell table:number-columns-repeated="2" table:style-name="ce16" office:value-type="float" office:value="685.57" calcext:value-type="float">
            <text:p>685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667.45" calcext:value-type="float">
            <text:p>-87667,45</text:p>
          </table:table-cell>
          <table:table-cell table:number-columns-repeated="2" table:style-name="ce16" office:value-type="float" office:value="87667.45" calcext:value-type="float">
            <text:p>87667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800000" calcext:value-type="float">
            <text:p>-1800000</text:p>
          </table:table-cell>
          <table:table-cell table:style-name="ce16" office:value-type="float" office:value="-3138465.46" calcext:value-type="float">
            <text:p>-3138465,46</text:p>
          </table:table-cell>
          <table:table-cell table:number-columns-repeated="2" table:style-name="ce16" office:value-type="float" office:value="1338465.46" calcext:value-type="float">
            <text:p>1338465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83101.89" calcext:value-type="float">
            <text:p>-3083101,89</text:p>
          </table:table-cell>
          <table:table-cell table:number-columns-repeated="2" table:style-name="ce16" office:value-type="float" office:value="3083101.89" calcext:value-type="float">
            <text:p>3083101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000" calcext:value-type="float">
            <text:p>-500000</text:p>
          </table:table-cell>
          <table:table-cell table:style-name="ce16" office:value-type="float" office:value="-578125.21" calcext:value-type="float">
            <text:p>-578125,21</text:p>
          </table:table-cell>
          <table:table-cell table:number-columns-repeated="2" table:style-name="ce16" office:value-type="float" office:value="78125.21" calcext:value-type="float">
            <text:p>78125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9.56" calcext:value-type="float">
            <text:p>-2029,56</text:p>
          </table:table-cell>
          <table:table-cell table:number-columns-repeated="2" table:style-name="ce16" office:value-type="float" office:value="2029.56" calcext:value-type="float">
            <text:p>2029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08" calcext:value-type="float">
            <text:p>-13,08</text:p>
          </table:table-cell>
          <table:table-cell table:number-columns-repeated="2" table:style-name="ce16" office:value-type="float" office:value="13.08" calcext:value-type="float">
            <text:p>13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685" calcext:value-type="float">
            <text:p>-130685</text:p>
          </table:table-cell>
          <table:table-cell table:number-columns-repeated="2" table:style-name="ce16" office:value-type="float" office:value="130685" calcext:value-type="float">
            <text:p>1306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4553.4" calcext:value-type="float">
            <text:p>-574553,4</text:p>
          </table:table-cell>
          <table:table-cell table:number-columns-repeated="2" table:style-name="ce16" office:value-type="float" office:value="574553.4" calcext:value-type="float">
            <text:p>574553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0" calcext:value-type="float">
            <text:p>90000</text:p>
          </table:table-cell>
          <table:table-cell table:style-name="ce16" office:value-type="float" office:value="17550.79" calcext:value-type="float">
            <text:p>17550,79</text:p>
          </table:table-cell>
          <table:table-cell table:number-columns-repeated="2" table:style-name="ce16" office:value-type="float" office:value="72449.21" calcext:value-type="float">
            <text:p>72449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-34144.65" calcext:value-type="float">
            <text:p>-34144,65</text:p>
          </table:table-cell>
          <table:table-cell table:number-columns-repeated="2" table:style-name="ce16" office:value-type="float" office:value="84144.65" calcext:value-type="float">
            <text:p>84144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26.49" calcext:value-type="float">
            <text:p>-332326,49</text:p>
          </table:table-cell>
          <table:table-cell table:number-columns-repeated="2" table:style-name="ce16" office:value-type="float" office:value="332326.49" calcext:value-type="float">
            <text:p>332326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.78" calcext:value-type="float">
            <text:p>-15,78</text:p>
          </table:table-cell>
          <table:table-cell table:number-columns-repeated="2" table:style-name="ce16" office:value-type="float" office:value="15.78" calcext:value-type="float">
            <text:p>15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68.59" calcext:value-type="float">
            <text:p>-14568,59</text:p>
          </table:table-cell>
          <table:table-cell table:number-columns-repeated="2" table:style-name="ce16" office:value-type="float" office:value="14568.59" calcext:value-type="float">
            <text:p>14568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727.33" calcext:value-type="float">
            <text:p>-61727,33</text:p>
          </table:table-cell>
          <table:table-cell table:number-columns-repeated="2" table:style-name="ce16" office:value-type="float" office:value="61727.33" calcext:value-type="float">
            <text:p>61727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887.35" calcext:value-type="float">
            <text:p>-190887,35</text:p>
          </table:table-cell>
          <table:table-cell table:number-columns-repeated="2" table:style-name="ce16" office:value-type="float" office:value="190887.35" calcext:value-type="float">
            <text:p>190887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6.55" calcext:value-type="float">
            <text:p>-2816,55</text:p>
          </table:table-cell>
          <table:table-cell table:number-columns-repeated="2" table:style-name="ce16" office:value-type="float" office:value="2816.55" calcext:value-type="float">
            <text:p>2816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0000" calcext:value-type="float">
            <text:p>-120000</text:p>
          </table:table-cell>
          <table:table-cell table:style-name="ce16" office:value-type="float" office:value="-280313.74" calcext:value-type="float">
            <text:p>-280313,74</text:p>
          </table:table-cell>
          <table:table-cell table:number-columns-repeated="2" table:style-name="ce16" office:value-type="float" office:value="160313.74" calcext:value-type="float">
            <text:p>160313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689.96" calcext:value-type="float">
            <text:p>-309689,96</text:p>
          </table:table-cell>
          <table:table-cell table:number-columns-repeated="2" table:style-name="ce16" office:value-type="float" office:value="309689.96" calcext:value-type="float">
            <text:p>309689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0292" calcext:value-type="float">
            <text:p>-460292</text:p>
          </table:table-cell>
          <table:table-cell table:number-columns-repeated="2" table:style-name="ce16" office:value-type="float" office:value="460292" calcext:value-type="float">
            <text:p>4602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14.98" calcext:value-type="float">
            <text:p>-14714,98</text:p>
          </table:table-cell>
          <table:table-cell table:number-columns-repeated="2" table:style-name="ce16" office:value-type="float" office:value="14714.98" calcext:value-type="float">
            <text:p>14714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94066.24" calcext:value-type="float">
            <text:p>-8394066,24</text:p>
          </table:table-cell>
          <table:table-cell table:number-columns-repeated="2" table:style-name="ce16" office:value-type="float" office:value="8394066.24" calcext:value-type="float">
            <text:p>8394066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-53740.04" calcext:value-type="float">
            <text:p>-5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66.87" calcext:value-type="float">
            <text:p>-56066,87</text:p>
          </table:table-cell>
          <table:table-cell table:number-columns-repeated="2" table:style-name="ce16" office:value-type="float" office:value="56066.87" calcext:value-type="float">
            <text:p>56066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916.68" calcext:value-type="float">
            <text:p>-73916,68</text:p>
          </table:table-cell>
          <table:table-cell table:number-columns-repeated="2" table:style-name="ce16" office:value-type="float" office:value="73916.68" calcext:value-type="float">
            <text:p>73916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7213.71" calcext:value-type="float">
            <text:p>-777213,71</text:p>
          </table:table-cell>
          <table:table-cell table:number-columns-repeated="2" table:style-name="ce16" office:value-type="float" office:value="777213.71" calcext:value-type="float">
            <text:p>777213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96.35" calcext:value-type="float">
            <text:p>-36596,35</text:p>
          </table:table-cell>
          <table:table-cell table:number-columns-repeated="2" table:style-name="ce16" office:value-type="float" office:value="36596.35" calcext:value-type="float">
            <text:p>36596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9546.88" calcext:value-type="float">
            <text:p>-509546,88</text:p>
          </table:table-cell>
          <table:table-cell table:number-columns-repeated="2" table:style-name="ce16" office:value-type="float" office:value="509546.88" calcext:value-type="float">
            <text:p>509546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90.06" calcext:value-type="float">
            <text:p>-12290,06</text:p>
          </table:table-cell>
          <table:table-cell table:number-columns-repeated="2" table:style-name="ce16" office:value-type="float" office:value="12290.06" calcext:value-type="float">
            <text:p>12290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0" calcext:value-type="float">
            <text:p>4000000</text:p>
          </table:table-cell>
          <table:table-cell table:style-name="ce16" office:value-type="float" office:value="2237908.72" calcext:value-type="float">
            <text:p>2237908,72</text:p>
          </table:table-cell>
          <table:table-cell table:number-columns-repeated="2" table:style-name="ce16" office:value-type="float" office:value="1762091.28" calcext:value-type="float">
            <text:p>1762091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5234.94" calcext:value-type="float">
            <text:p>-645234,94</text:p>
          </table:table-cell>
          <table:table-cell table:number-columns-repeated="2" table:style-name="ce16" office:value-type="float" office:value="645234.94" calcext:value-type="float">
            <text:p>645234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6935.3" calcext:value-type="float">
            <text:p>-1196935,3</text:p>
          </table:table-cell>
          <table:table-cell table:number-columns-repeated="2" table:style-name="ce16" office:value-type="float" office:value="1196935.3" calcext:value-type="float">
            <text:p>119693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000" calcext:value-type="float">
            <text:p>170000</text:p>
          </table:table-cell>
          <table:table-cell table:style-name="ce16" office:value-type="float" office:value="-513237.92" calcext:value-type="float">
            <text:p>-513237,92</text:p>
          </table:table-cell>
          <table:table-cell table:number-columns-repeated="2" table:style-name="ce16" office:value-type="float" office:value="683237.92" calcext:value-type="float">
            <text:p>683237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280.22" calcext:value-type="float">
            <text:p>-143280,22</text:p>
          </table:table-cell>
          <table:table-cell table:number-columns-repeated="2" table:style-name="ce16" office:value-type="float" office:value="143280.22" calcext:value-type="float">
            <text:p>143280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597.67" calcext:value-type="float">
            <text:p>-116597,67</text:p>
          </table:table-cell>
          <table:table-cell table:number-columns-repeated="2" table:style-name="ce16" office:value-type="float" office:value="116597.67" calcext:value-type="float">
            <text:p>116597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000" calcext:value-type="float">
            <text:p>-15000</text:p>
          </table:table-cell>
          <table:table-cell table:style-name="ce16" office:value-type="float" office:value="-577102.92" calcext:value-type="float">
            <text:p>-577102,92</text:p>
          </table:table-cell>
          <table:table-cell table:number-columns-repeated="2" table:style-name="ce16" office:value-type="float" office:value="562102.92" calcext:value-type="float">
            <text:p>56210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-19650.18" calcext:value-type="float">
            <text:p>-19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180.6" calcext:value-type="float">
            <text:p>-33180,6</text:p>
          </table:table-cell>
          <table:table-cell table:number-columns-repeated="2" table:style-name="ce16" office:value-type="float" office:value="33180.6" calcext:value-type="float">
            <text:p>33180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000" calcext:value-type="float">
            <text:p>-210000</text:p>
          </table:table-cell>
          <table:table-cell table:number-columns-repeated="2" table:style-name="ce16" office:value-type="float" office:value="210000" calcext:value-type="float">
            <text:p>210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0000" calcext:value-type="float">
            <text:p>-170000</text:p>
          </table:table-cell>
          <table:table-cell table:style-name="ce16" office:value-type="float" office:value="-190110.92" calcext:value-type="float">
            <text:p>-19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873.2" calcext:value-type="float">
            <text:p>-44873,2</text:p>
          </table:table-cell>
          <table:table-cell table:number-columns-repeated="2" table:style-name="ce16" office:value-type="float" office:value="44873.2" calcext:value-type="float">
            <text:p>44873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4.65" calcext:value-type="float">
            <text:p>-1844,65</text:p>
          </table:table-cell>
          <table:table-cell table:number-columns-repeated="2" table:style-name="ce16" office:value-type="float" office:value="1844.65" calcext:value-type="float">
            <text:p>1844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0000" calcext:value-type="float">
            <text:p>230000</text:p>
          </table:table-cell>
          <table:table-cell table:style-name="ce16" office:value-type="float" office:value="-4788949.05" calcext:value-type="float">
            <text:p>-4788949,05</text:p>
          </table:table-cell>
          <table:table-cell table:number-columns-repeated="2" table:style-name="ce16" office:value-type="float" office:value="5018949.05" calcext:value-type="float">
            <text:p>5018949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920.39" calcext:value-type="float">
            <text:p>-188920,39</text:p>
          </table:table-cell>
          <table:table-cell table:number-columns-repeated="2" table:style-name="ce16" office:value-type="float" office:value="188920.39" calcext:value-type="float">
            <text:p>188920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597.15" calcext:value-type="float">
            <text:p>-128597,15</text:p>
          </table:table-cell>
          <table:table-cell table:number-columns-repeated="2" table:style-name="ce16" office:value-type="float" office:value="128597.15" calcext:value-type="float">
            <text:p>128597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73.7" calcext:value-type="float">
            <text:p>-5373,7</text:p>
          </table:table-cell>
          <table:table-cell table:number-columns-repeated="2" table:style-name="ce16" office:value-type="float" office:value="5373.7" calcext:value-type="float">
            <text:p>5373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88085.82" calcext:value-type="float">
            <text:p>88085,82</text:p>
          </table:table-cell>
          <table:table-cell table:number-columns-repeated="2" table:style-name="ce16" office:value-type="float" office:value="11914.18" calcext:value-type="float">
            <text:p>11914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76.02" calcext:value-type="float">
            <text:p>-19576,02</text:p>
          </table:table-cell>
          <table:table-cell table:number-columns-repeated="2" table:style-name="ce16" office:value-type="float" office:value="19576.02" calcext:value-type="float">
            <text:p>19576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970.35" calcext:value-type="float">
            <text:p>-131970,35</text:p>
          </table:table-cell>
          <table:table-cell table:number-columns-repeated="2" table:style-name="ce16" office:value-type="float" office:value="131970.35" calcext:value-type="float">
            <text:p>131970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1326.36" calcext:value-type="float">
            <text:p>-3641326,36</text:p>
          </table:table-cell>
          <table:table-cell table:number-columns-repeated="2" table:style-name="ce16" office:value-type="float" office:value="3641326.36" calcext:value-type="float">
            <text:p>3641326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7869.01" calcext:value-type="float">
            <text:p>-1687869,01</text:p>
          </table:table-cell>
          <table:table-cell table:number-columns-repeated="2" table:style-name="ce16" office:value-type="float" office:value="1687869.01" calcext:value-type="float">
            <text:p>1687869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554.48" calcext:value-type="float">
            <text:p>-12554,48</text:p>
          </table:table-cell>
          <table:table-cell table:number-columns-repeated="2" table:style-name="ce16" office:value-type="float" office:value="12554.48" calcext:value-type="float">
            <text:p>12554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9.62" calcext:value-type="float">
            <text:p>-859,62</text:p>
          </table:table-cell>
          <table:table-cell table:number-columns-repeated="2" table:style-name="ce16" office:value-type="float" office:value="859.62" calcext:value-type="float">
            <text:p>859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081.87" calcext:value-type="float">
            <text:p>-139081,87</text:p>
          </table:table-cell>
          <table:table-cell table:number-columns-repeated="2" table:style-name="ce16" office:value-type="float" office:value="139081.87" calcext:value-type="float">
            <text:p>139081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8198.57" calcext:value-type="float">
            <text:p>-358198,57</text:p>
          </table:table-cell>
          <table:table-cell table:number-columns-repeated="2" table:style-name="ce16" office:value-type="float" office:value="358198.57" calcext:value-type="float">
            <text:p>358198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0217.48" calcext:value-type="float">
            <text:p>-1660217,48</text:p>
          </table:table-cell>
          <table:table-cell table:number-columns-repeated="2" table:style-name="ce16" office:value-type="float" office:value="1660217.48" calcext:value-type="float">
            <text:p>1660217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3933.26" calcext:value-type="float">
            <text:p>-673933,26</text:p>
          </table:table-cell>
          <table:table-cell table:number-columns-repeated="2" table:style-name="ce16" office:value-type="float" office:value="673933.26" calcext:value-type="float">
            <text:p>673933,2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7854.49" calcext:value-type="float">
            <text:p>-767854,49</text:p>
          </table:table-cell>
          <table:table-cell table:number-columns-repeated="2" table:style-name="ce16" office:value-type="float" office:value="767854.49" calcext:value-type="float">
            <text:p>767854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21.22" calcext:value-type="float">
            <text:p>-37021,22</text:p>
          </table:table-cell>
          <table:table-cell table:number-columns-repeated="2" table:style-name="ce16" office:value-type="float" office:value="37021.22" calcext:value-type="float">
            <text:p>37021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75.06" calcext:value-type="float">
            <text:p>-41775,06</text:p>
          </table:table-cell>
          <table:table-cell table:number-columns-repeated="2" table:style-name="ce16" office:value-type="float" office:value="41775.06" calcext:value-type="float">
            <text:p>41775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36.52" calcext:value-type="float">
            <text:p>-6936,52</text:p>
          </table:table-cell>
          <table:table-cell table:number-columns-repeated="2" table:style-name="ce16" office:value-type="float" office:value="6936.52" calcext:value-type="float">
            <text:p>6936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62.82" calcext:value-type="float">
            <text:p>-10662,82</text:p>
          </table:table-cell>
          <table:table-cell table:number-columns-repeated="2" table:style-name="ce16" office:value-type="float" office:value="10662.82" calcext:value-type="float">
            <text:p>10662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4.72" calcext:value-type="float">
            <text:p>-1034,72</text:p>
          </table:table-cell>
          <table:table-cell table:number-columns-repeated="2" table:style-name="ce16" office:value-type="float" office:value="1034.72" calcext:value-type="float">
            <text:p>1034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2233.44" calcext:value-type="float">
            <text:p>-512233,44</text:p>
          </table:table-cell>
          <table:table-cell table:number-columns-repeated="2" table:style-name="ce16" office:value-type="float" office:value="512233.44" calcext:value-type="float">
            <text:p>512233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1222.66" calcext:value-type="float">
            <text:p>-401222,66</text:p>
          </table:table-cell>
          <table:table-cell table:number-columns-repeated="2" table:style-name="ce16" office:value-type="float" office:value="401222.66" calcext:value-type="float">
            <text:p>401222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7.2" calcext:value-type="float">
            <text:p>-3827,2</text:p>
          </table:table-cell>
          <table:table-cell table:number-columns-repeated="2" table:style-name="ce16" office:value-type="float" office:value="3827.2" calcext:value-type="float">
            <text:p>3827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style-name="ce16" office:value-type="float" office:value="-246593.95" calcext:value-type="float">
            <text:p>-246593,95</text:p>
          </table:table-cell>
          <table:table-cell table:number-columns-repeated="2" table:style-name="ce16" office:value-type="float" office:value="46593.95" calcext:value-type="float">
            <text:p>46593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00" calcext:value-type="float">
            <text:p>200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2270.91" calcext:value-type="float">
            <text:p>-442270,91</text:p>
          </table:table-cell>
          <table:table-cell table:number-columns-repeated="2" table:style-name="ce16" office:value-type="float" office:value="442270.91" calcext:value-type="float">
            <text:p>442270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000" calcext:value-type="float">
            <text:p>220000</text:p>
          </table:table-cell>
          <table:table-cell table:style-name="ce16" office:value-type="float" office:value="-1081645.05" calcext:value-type="float">
            <text:p>-1081645,05</text:p>
          </table:table-cell>
          <table:table-cell table:number-columns-repeated="2" table:style-name="ce16" office:value-type="float" office:value="1301645.05" calcext:value-type="float">
            <text:p>1301645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0000" calcext:value-type="float">
            <text:p>-220000</text:p>
          </table:table-cell>
          <table:table-cell table:style-name="ce16" office:value-type="float" office:value="-307554.6" calcext:value-type="float">
            <text:p>-30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3165.96" calcext:value-type="float">
            <text:p>-293165,96</text:p>
          </table:table-cell>
          <table:table-cell table:number-columns-repeated="2" table:style-name="ce16" office:value-type="float" office:value="293165.96" calcext:value-type="float">
            <text:p>2931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6251.53" calcext:value-type="float">
            <text:p>-406251,53</text:p>
          </table:table-cell>
          <table:table-cell table:style-name="ce16" office:value-type="float" office:value="406251.53" calcext:value-type="float">
            <text:p>406251,53</text:p>
          </table:table-cell>
          <table:table-cell table:style-name="ce16" office:value-type="float" office:value="376195.28" calcext:value-type="float">
            <text:p>376195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31.49" calcext:value-type="float">
            <text:p>-4931,49</text:p>
          </table:table-cell>
          <table:table-cell table:number-columns-repeated="2" table:style-name="ce16" office:value-type="float" office:value="4931.49" calcext:value-type="float">
            <text:p>4931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417.78" calcext:value-type="float">
            <text:p>-38417,78</text:p>
          </table:table-cell>
          <table:table-cell table:number-columns-repeated="2" table:style-name="ce16" office:value-type="float" office:value="38417.78" calcext:value-type="float">
            <text:p>38417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26607.87" calcext:value-type="float">
            <text:p>26607,87</text:p>
          </table:table-cell>
          <table:table-cell table:number-columns-repeated="2" table:style-name="ce16" office:value-type="float" office:value="23392.13" calcext:value-type="float">
            <text:p>23392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-67609.17" calcext:value-type="float">
            <text:p>-67609,17</text:p>
          </table:table-cell>
          <table:table-cell table:number-columns-repeated="2" table:style-name="ce16" office:value-type="float" office:value="117609.17" calcext:value-type="float">
            <text:p>117609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16" office:value-type="float" office:value="-285684.52" calcext:value-type="float">
            <text:p>-285684,52</text:p>
          </table:table-cell>
          <table:table-cell table:number-columns-repeated="2" table:style-name="ce16" office:value-type="float" office:value="395684.52" calcext:value-type="float">
            <text:p>395684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2.64" calcext:value-type="float">
            <text:p>-71942,64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00" calcext:value-type="float">
            <text:p>120000</text:p>
          </table:table-cell>
          <table:table-cell table:style-name="ce16" office:value-type="float" office:value="-15355.33" calcext:value-type="float">
            <text:p>-15355,33</text:p>
          </table:table-cell>
          <table:table-cell table:number-columns-repeated="2" table:style-name="ce16" office:value-type="float" office:value="135355.33" calcext:value-type="float">
            <text:p>135355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5000" calcext:value-type="float">
            <text:p>-245000</text:p>
          </table:table-cell>
          <table:table-cell table:style-name="ce16" office:value-type="float" office:value="-515705.35" calcext:value-type="float">
            <text:p>-515705,35</text:p>
          </table:table-cell>
          <table:table-cell table:style-name="ce16" office:value-type="float" office:value="270705.35" calcext:value-type="float">
            <text:p>270705,35</text:p>
          </table:table-cell>
          <table:table-cell table:style-name="ce16" office:value-type="float" office:value="270050.08" calcext:value-type="float">
            <text:p>270050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50" calcext:value-type="float">
            <text:p>-18250</text:p>
          </table:table-cell>
          <table:table-cell table:number-columns-repeated="2" table:style-name="ce16" office:value-type="float" office:value="18250" calcext:value-type="float">
            <text:p>182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style-name="ce16" office:value-type="float" office:value="-136352.7" calcext:value-type="float">
            <text:p>-136352,7</text:p>
          </table:table-cell>
          <table:table-cell table:number-columns-repeated="2" table:style-name="ce16" office:value-type="float" office:value="36352.7" calcext:value-type="float">
            <text:p>36352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325.8" calcext:value-type="float">
            <text:p>-137325,8</text:p>
          </table:table-cell>
          <table:table-cell table:number-columns-repeated="2" table:style-name="ce16" office:value-type="float" office:value="137325.8" calcext:value-type="float">
            <text:p>137325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69.7" calcext:value-type="float">
            <text:p>-15869,7</text:p>
          </table:table-cell>
          <table:table-cell table:number-columns-repeated="2" table:style-name="ce16" office:value-type="float" office:value="15869.7" calcext:value-type="float">
            <text:p>15869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23.44" calcext:value-type="float">
            <text:p>-29623,44</text:p>
          </table:table-cell>
          <table:table-cell table:number-columns-repeated="2" table:style-name="ce16" office:value-type="float" office:value="29623.44" calcext:value-type="float">
            <text:p>29623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527.81" calcext:value-type="float">
            <text:p>-31527,81</text:p>
          </table:table-cell>
          <table:table-cell table:number-columns-repeated="2" table:style-name="ce16" office:value-type="float" office:value="31527.81" calcext:value-type="float">
            <text:p>31527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0.2" calcext:value-type="float">
            <text:p>450,2</text:p>
          </table:table-cell>
          <table:table-cell table:number-columns-repeated="2" table:style-name="ce16" office:value-type="float" office:value="-450.2" calcext:value-type="float">
            <text:p>-45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0.6" calcext:value-type="float">
            <text:p>600,6</text:p>
          </table:table-cell>
          <table:table-cell table:number-columns-repeated="2" table:style-name="ce16" office:value-type="float" office:value="-600.6" calcext:value-type="float">
            <text:p>-600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.8" calcext:value-type="float">
            <text:p>-172,8</text:p>
          </table:table-cell>
          <table:table-cell table:number-columns-repeated="2" table:style-name="ce16" office:value-type="float" office:value="172.8" calcext:value-type="float">
            <text:p>172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2.6" calcext:value-type="float">
            <text:p>-522,6</text:p>
          </table:table-cell>
          <table:table-cell table:number-columns-repeated="2" table:style-name="ce16" office:value-type="float" office:value="522.6" calcext:value-type="float">
            <text:p>522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2.6" calcext:value-type="float">
            <text:p>-522,6</text:p>
          </table:table-cell>
          <table:table-cell table:number-columns-repeated="2" table:style-name="ce16" office:value-type="float" office:value="522.6" calcext:value-type="float">
            <text:p>522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FORNECIMENTO DE VALES TRANSPORTES CONFORME AUTORIZAÇÃO ORDENADOR DE DESPESAS FLS 443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.6" calcext:value-type="float">
            <text:p>-80,6</text:p>
          </table:table-cell>
          <table:table-cell table:number-columns-repeated="2" table:style-name="ce16" office:value-type="float" office:value="80.6" calcext:value-type="float">
            <text:p>80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090.02" calcext:value-type="float">
            <text:p>-32090,02</text:p>
          </table:table-cell>
          <table:table-cell table:number-columns-repeated="2" table:style-name="ce16" office:value-type="float" office:value="32090.02" calcext:value-type="float">
            <text:p>32090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0000" calcext:value-type="float">
            <text:p>460000</text:p>
          </table:table-cell>
          <table:table-cell table:style-name="ce16" office:value-type="float" office:value="292139.37" calcext:value-type="float">
            <text:p>292139,37</text:p>
          </table:table-cell>
          <table:table-cell table:number-columns-repeated="2" table:style-name="ce16" office:value-type="float" office:value="167860.63" calcext:value-type="float">
            <text:p>167860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376.87" calcext:value-type="float">
            <text:p>-24376,87</text:p>
          </table:table-cell>
          <table:table-cell table:number-columns-repeated="2" table:style-name="ce16" office:value-type="float" office:value="24376.87" calcext:value-type="float">
            <text:p>24376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6669.12" calcext:value-type="float">
            <text:p>-276669,12</text:p>
          </table:table-cell>
          <table:table-cell table:number-columns-repeated="2" table:style-name="ce16" office:value-type="float" office:value="276669.12" calcext:value-type="float">
            <text:p>27666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417.15" calcext:value-type="float">
            <text:p>-53417,15</text:p>
          </table:table-cell>
          <table:table-cell table:number-columns-repeated="2" table:style-name="ce16" office:value-type="float" office:value="53417.15" calcext:value-type="float">
            <text:p>53417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356.63" calcext:value-type="float">
            <text:p>-43356,63</text:p>
          </table:table-cell>
          <table:table-cell table:number-columns-repeated="2" table:style-name="ce16" office:value-type="float" office:value="43356.63" calcext:value-type="float">
            <text:p>43356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5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60000" calcext:value-type="float">
            <text:p>-460000</text:p>
          </table:table-cell>
          <table:table-cell table:style-name="ce16" office:value-type="float" office:value="-1837006.5" calcext:value-type="float">
            <text:p>-1837006,5</text:p>
          </table:table-cell>
          <table:table-cell table:number-columns-repeated="2" table:style-name="ce16" office:value-type="float" office:value="1377006.5" calcext:value-type="float">
            <text:p>1377006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371.21" calcext:value-type="float">
            <text:p>-153371,21</text:p>
          </table:table-cell>
          <table:table-cell table:number-columns-repeated="2" table:style-name="ce16" office:value-type="float" office:value="153371.21" calcext:value-type="float">
            <text:p>153371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1884.44" calcext:value-type="float">
            <text:p>-121884,44</text:p>
          </table:table-cell>
          <table:table-cell table:number-columns-repeated="2" table:style-name="ce16" office:value-type="float" office:value="121884.44" calcext:value-type="float">
            <text:p>121884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8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ONTRIBUIÇAO PATRONAL CESSAO DE DIREITO DA SERVIDORA LARISSA N C ALLEMAND RELATIVO ABONO NATALINO, CONFORME AUTORIZAÇÃO SECRETARIO GERAL FLS 36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.15" calcext:value-type="float">
            <text:p>-1050,15</text:p>
          </table:table-cell>
          <table:table-cell table:number-columns-repeated="2" table:style-name="ce16" office:value-type="float" office:value="1050.15" calcext:value-type="float">
            <text:p>1050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DESPESAS RELATIVO CONTRIBUIÇAO PATRONAL CESSAO DE DIREITO DA SERVIDORA CARLA ZAMBI MEIRELLES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18.08" calcext:value-type="float">
            <text:p>-3418,08</text:p>
          </table:table-cell>
          <table:table-cell table:number-columns-repeated="2" table:style-name="ce16" office:value-type="float" office:value="3418.08" calcext:value-type="float">
            <text:p>3418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0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ONTRIBUIÇAO PATRONAL DO CONTRATO CESSAO DA SERVIDORA PAULA PARAGUASSU BELOTE SILVA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95.54" calcext:value-type="float">
            <text:p>-3495,54</text:p>
          </table:table-cell>
          <table:table-cell table:number-columns-repeated="2" table:style-name="ce16" office:value-type="float" office:value="3495.54" calcext:value-type="float">
            <text:p>3495,5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5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3081189000136 - EPPUR SI MUOVE - PRODUÇÕES CULTURAIS</text:p>
          </table:table-cell>
          <table:table-cell table:style-name="ce11" office:value-type="string" calcext:value-type="string">
            <text:p>REFERENTE A CONTRATAÇÃO DE EMPRESA PARA FORNECIMENTO DE PALESTRANTE PARA MINISTRAR PALESTRA NO CURSO DE FORMAÇÃO CONTINUADA DE MAGISTRADOS. CONFORME PROCESSO SEI Nº 7003979-22.2018.8.08.0000 - FORMULÁRIO XXIII (0054454).</text:p>
          </table:table-cell>
          <table:table-cell table:style-name="ce11" office:value-type="string" calcext:value-type="string">
            <text:p>70039792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13 e 25 -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901871857 - HEITOR VITOR MENDONÇA FRALINO SICA</text:p>
          </table:table-cell>
          <table:table-cell table:style-name="ce11" office:value-type="string" calcext:value-type="string">
            <text:p>REFERENTE DESPESAS PARA MINISTRAR AULA "COISA JULGADA NO NOVO CPC". CONFORME PROCESSO SEI Nº 7001349-90.2018.8.08.0000 - AUTORIZAÇÃO DO ORDENADORA DE DESPESAS (0018933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8.75" calcext:value-type="float">
            <text:p>-548,75</text:p>
          </table:table-cell>
          <table:table-cell table:number-columns-repeated="2" table:style-name="ce16" office:value-type="float" office:value="548.75" calcext:value-type="float">
            <text:p>548,7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9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901871857 - HEITOR VITOR MENDONÇA FRALINO SICA</text:p>
          </table:table-cell>
          <table:table-cell table:style-name="ce11" office:value-type="string" calcext:value-type="string">
            <text:p>REFERENTE DESPESAS PARA MINISTRAR AULA "COISA JULGADA NO NOVO CPC". CONFORME PROCESSO SEI Nº 7001349-90.2018.8.08.0000 - AUTORIZAÇÃO DO ORDENADORA DE DESPESAS (0024024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8.75" calcext:value-type="float">
            <text:p>-548,75</text:p>
          </table:table-cell>
          <table:table-cell table:number-columns-repeated="2" table:style-name="ce16" office:value-type="float" office:value="548.75" calcext:value-type="float">
            <text:p>548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1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PROCESSO SEI Nº 7001349-90.2018.8.08.0000 - AUTORIZAÇÃO DO ORDENADORA DE DESPESAS (0018936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.75" calcext:value-type="float">
            <text:p>-109,75</text:p>
          </table:table-cell>
          <table:table-cell table:number-columns-repeated="2" table:style-name="ce16" office:value-type="float" office:value="109.75" calcext:value-type="float">
            <text:p>10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3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PROCESSO SEI Nº 7001349-90.2018.8.08.0000 - AUTORIZAÇÃO DO ORDENADORA DE DESPESAS (0024025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.75" calcext:value-type="float">
            <text:p>-109,75</text:p>
          </table:table-cell>
          <table:table-cell table:number-columns-repeated="2" table:style-name="ce16" office:value-type="float" office:value="109.75" calcext:value-type="float">
            <text:p>10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871137920 - LEONARD ZIESEMER SCHMITZ</text:p>
          </table:table-cell>
          <table:table-cell table:style-name="ce11" office:value-type="string" calcext:value-type="string">
            <text:p>REFERENTE DESPESAS PARA MINISTRAR AULA "PROVA - VIESES COGNITIVOS E MENTALIDADE CIENTIFICA" CONFORME AUTORIZAÇÃO SECRETARIO SEI 56728</text:p>
          </table:table-cell>
          <table:table-cell table:style-name="ce11" office:value-type="string" calcext:value-type="string">
            <text:p>7003983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5.48" calcext:value-type="float">
            <text:p>-1975,48</text:p>
          </table:table-cell>
          <table:table-cell table:number-columns-repeated="2" table:style-name="ce16" office:value-type="float" office:value="1975.48" calcext:value-type="float">
            <text:p>1975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AUTORIZAÇÃO SEI 56728</text:p>
          </table:table-cell>
          <table:table-cell table:style-name="ce11" office:value-type="string" calcext:value-type="string">
            <text:p>7003983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5.1" calcext:value-type="float">
            <text:p>-395,1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4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49038150130 - ANDRE PACHIONI BAETA</text:p>
          </table:table-cell>
          <table:table-cell table:style-name="ce11" office:value-type="string" calcext:value-type="string">
            <text:p>REFERENTE DESPESAS COM CURSO. CONFORME PROCESSO SEI Nº 7004175-89.2018.8.08.0000 E AUTORIZADO PELO ORDENADOR DE DESPESAS (0059326).</text:p>
          </table:table-cell>
          <table:table-cell table:style-name="ce11" office:value-type="string" calcext:value-type="string">
            <text:p>70041758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42.72" calcext:value-type="float">
            <text:p>-7942,72</text:p>
          </table:table-cell>
          <table:table-cell table:number-columns-repeated="2" table:style-name="ce16" office:value-type="float" office:value="7942.72" calcext:value-type="float">
            <text:p>7942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5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CONFORME PROCESSO SEI Nº 7004175-89.2018.8.08.0000 E AUTORIZADO PELO ORDENADOR DE DESPESAS (0059326).</text:p>
          </table:table-cell>
          <table:table-cell table:style-name="ce11" office:value-type="string" calcext:value-type="string">
            <text:p>70041758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8.54" calcext:value-type="float">
            <text:p>-1588,54</text:p>
          </table:table-cell>
          <table:table-cell table:number-columns-repeated="2" table:style-name="ce16" office:value-type="float" office:value="1588.54" calcext:value-type="float">
            <text:p>1588,54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522109000151 - RECICLE GENTE EM DESENVOLVIMENTO LTDA</text:p>
          </table:table-cell>
          <table:table-cell table:style-name="ce11" office:value-type="string" calcext:value-type="string">
            <text:p>contratação direta em favor da futura contratada LUCIA HELENA DE FREITAS PINHO FRANÇA, para ministrar o curso “CAPACITAÇÃO DA EQUIPE PARA OTIMIZAÇÃO DO PROGRAMA DE PREPARAÇÃO PARA A APOSENTADORIA DA TJES”, para os servidores da Coordenadoria de Serviços Psicossociais e da Saúde do PJES, sob a coordenação da EMES, conforme autorização Ordenador de Despesa SEI 64454</text:p>
          </table:table-cell>
          <table:table-cell table:style-name="ce11" office:value-type="string" calcext:value-type="string">
            <text:p>70041897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C ART 13 INCISO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120" calcext:value-type="float">
            <text:p>9.120,00</text:p>
          </table:table-cell>
          <table:table-cell table:style-name="ce16" office:value-type="float" office:value="9120" calcext:value-type="float">
            <text:p>91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91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481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175.72" calcext:value-type="float">
            <text:p>48175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92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481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575.16" calcext:value-type="float">
            <text:p>10575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19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894314854 - ANTONIO EVANGELISTA DE SOUZA NETTO</text:p>
          </table:table-cell>
          <table:table-cell table:style-name="ce11" office:value-type="string" calcext:value-type="string">
            <text:p>referente despesas para ministrar a palestra “Desconsideração da personalidade jurídica”, no dia 19 de novembro de 2018, das 09h às 11h, no Curso de Capacitação e Formação Continuada para Magistrados, conforme autorização SEI 67850</text:p>
          </table:table-cell>
          <table:table-cell table:style-name="ce11" office:value-type="string" calcext:value-type="string">
            <text:p>70047327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0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palestra “Desconsideração da personalidade jurídica”, no dia 19 de novembro de 2018, das 09h às 11h, no Curso de Capacitação e Formação Continuada para Magistrados, conforme autorização SEI 67850</text:p>
          </table:table-cell>
          <table:table-cell table:style-name="ce11" office:value-type="string" calcext:value-type="string">
            <text:p>70047327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2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826818431 - MARCOS DE ARAUJO CAVALCANTI</text:p>
          </table:table-cell>
          <table:table-cell table:style-name="ce11" office:value-type="string" calcext:value-type="string">
            <text:p>referente despesas para ministrar a palestra “para ministrar a palestra “Primeiras aplicações do incidente de resolução de demandas repetitivas”, no dia 26 de novembro de 2018,conforme autorização SEI 68792</text:p>
          </table:table-cell>
          <table:table-cell table:style-name="ce11" office:value-type="string" calcext:value-type="string">
            <text:p>70047353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87.74" calcext:value-type="float">
            <text:p>987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87.74" calcext:value-type="float">
            <text:p>987,7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3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palestra “para ministrar a palestra “Primeiras aplicações do incidente de resolução de demandas repetitivas”, no dia 26 de novembro de 2018,conforme autorização SEI 68792</text:p>
          </table:table-cell>
          <table:table-cell table:style-name="ce11" office:value-type="string" calcext:value-type="string">
            <text:p>700473531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55" calcext:value-type="float">
            <text:p>197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55" calcext:value-type="float">
            <text:p>197,5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4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5063096115 - ANTONIO JOSE CARVALHO DA SILVA</text:p>
          </table:table-cell>
          <table:table-cell table:style-name="ce11" office:value-type="string" calcext:value-type="string">
            <text:p>referente despesas para ministrar a palestra “para ministrar a aula “EXECUÇÃO TÍPICA E ATÍPICA”, no dia 23 de novembro de 2018, conforme autorização SEI 68794</text:p>
          </table:table-cell>
          <table:table-cell table:style-name="ce11" office:value-type="string" calcext:value-type="string">
            <text:p>70047578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5.48" calcext:value-type="float">
            <text:p>1.975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5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palestra “para ministrar a aula “EXECUÇÃO TÍPICA E ATÍPICA”, no dia 23 de novembro de 2018, conforme autorização SEI 68794</text:p>
          </table:table-cell>
          <table:table-cell table:style-name="ce11" office:value-type="string" calcext:value-type="string">
            <text:p>70047578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5.1" calcext:value-type="float">
            <text:p>395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28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124343822 - GUILHERME SARRI CARREIRA</text:p>
          </table:table-cell>
          <table:table-cell table:style-name="ce11" office:value-type="string" calcext:value-type="string">
            <text:p>para ministrar a palestra “O sistema de precedentes no NCPC”, no dia 30 de novembro de 2018, das 08h às 12h, conforme autorização sei 72049</text:p>
          </table:table-cell>
          <table:table-cell table:style-name="ce11" office:value-type="string" calcext:value-type="string">
            <text:p>7004759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16" office:value-type="float" office:value="1975.48" calcext:value-type="float">
            <text:p>1975,4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28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palestra “para ministrar a palestra “O sistema de precedentes no NCPC”, no dia 30 de novembro de 2018, das 08h às 12h conforme sei 72049</text:p>
          </table:table-cell>
          <table:table-cell table:style-name="ce11" office:value-type="string" calcext:value-type="string">
            <text:p>7004759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29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894314854 - ANTONIO EVANGELISTA DE SOUZA NETTO</text:p>
          </table:table-cell>
          <table:table-cell table:style-name="ce11" office:value-type="string" calcext:value-type="string">
            <text:p>despesas para ministrar aula aos integrantes do Poder Judiciário do Estado do Espírito Santo sobre o tema “Temas controvertidos no NCPC – desconsideração da personalidade jurídica, tutela específica, recursos e execução”, no dia 07 de dezembro de 2018,conforme autorização SEI 73209.</text:p>
          </table:table-cell>
          <table:table-cell table:style-name="ce11" office:value-type="string" calcext:value-type="string">
            <text:p>700508434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95" calcext:value-type="float">
            <text:p>2.195,00</text:p>
          </table:table-cell>
          <table:table-cell table:style-name="ce16" office:value-type="float" office:value="2195" calcext:value-type="float">
            <text:p>21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0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para ministrar aula aos integrantes do Poder Judiciário do Estado do Espírito Santo sobre o tema “Temas controvertidos no NCPC – desconsideração da personalidade jurídica, tutela específica, recursos e execução”, no dia 07 de dezembro de 2018,conforme autorização SEI 73209.</text:p>
          </table:table-cell>
          <table:table-cell table:style-name="ce11" office:value-type="string" calcext:value-type="string">
            <text:p>70050843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1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72121467734 - VERA LúCIA SALEME COLNAGO</text:p>
          </table:table-cell>
          <table:table-cell table:style-name="ce11" office:value-type="string" calcext:value-type="string">
            <text:p>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sei 732015</text:p>
          </table:table-cell>
          <table:table-cell table:style-name="ce11" office:value-type="string" calcext:value-type="string">
            <text:p>70050757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88.98" calcext:value-type="float">
            <text:p>888,98</text:p>
          </table:table-cell>
          <table:table-cell table:style-name="ce16" office:value-type="float" office:value="888.98" calcext:value-type="float">
            <text:p>888,9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2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sei 732015</text:p>
          </table:table-cell>
          <table:table-cell table:style-name="ce11" office:value-type="string" calcext:value-type="string">
            <text:p>70050757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7.8" calcext:value-type="float">
            <text:p>177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3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135867770 - DANIELA REIS E SILVA</text:p>
          </table:table-cell>
          <table:table-cell table:style-name="ce11" office:value-type="string" calcext:value-type="string">
            <text:p>despesas para ministrar as palestras “Luto, dor e trauma. Suicídio, tentativa de suicídio e auto mutilação”, no dia 04 de dezembro de 2018 e “As consequências emocionais da violência e da revitimização”, no dia 05 de dezembro de 2018, conforme autorização SEI 73197</text:p>
          </table:table-cell>
          <table:table-cell table:style-name="ce11" office:value-type="string" calcext:value-type="string">
            <text:p>7005050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16" office:value-type="float" office:value="1975.48" calcext:value-type="float">
            <text:p>1975,4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4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çao 20 % retencao inss para despesas para ministrar as palestras “Luto, dor e trauma. Suicídio, tentativa de suicídio e auto mutilação”, no dia 04 de dezembro de 2018 e “As consequências emocionais da violência e da revitimização”, no dia 05 de dezembro de 2018, conforme autorização SEI 73197</text:p>
          </table:table-cell>
          <table:table-cell table:style-name="ce11" office:value-type="string" calcext:value-type="string">
            <text:p>7005050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5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1403518777 - DIEGO CREVELIN DE SOUSA</text:p>
          </table:table-cell>
          <table:table-cell table:style-name="ce11" office:value-type="string" calcext:value-type="string">
            <text:p>despesas para ministrar aula aos membros do Poder Judiciário do Estado do Espírito Santo sobre o tema “Tutela da evidência”, no programa de pós-graduação lato sensu da EMES, conforme autorização sei 73191.</text:p>
          </table:table-cell>
          <table:table-cell table:style-name="ce11" office:value-type="string" calcext:value-type="string">
            <text:p>700508604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55.92" calcext:value-type="float">
            <text:p>3.555,92</text:p>
          </table:table-cell>
          <table:table-cell table:style-name="ce16" office:value-type="float" office:value="3555.92" calcext:value-type="float">
            <text:p>3555,9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436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ministrar aula aos membros do Poder Judiciário do Estado do Espírito Santo sobre o tema “Tutela da evidência”, no programa de pósgraduação lato sensu da EMES, conforme autorização sei 73191. </text:p>
          </table:table-cell>
          <table:table-cell table:style-name="ce11" office:value-type="string" calcext:value-type="string">
            <text:p>70050860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1.18" calcext:value-type="float">
            <text:p>711,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0000" calcext:value-type="float">
            <text:p>59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0000" calcext:value-type="float">
            <text:p>-7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00" calcext:value-type="float">
            <text:p>1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" calcext:value-type="float">
            <text:p>2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5000" calcext:value-type="float">
            <text:p>-24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4969 - ABONO ANUAL - PESSOAL CIVIL - RPPS</text:p>
          </table:table-cell>
          <table:table-cell table:style-name="ce14" office:value-type="string" calcext:value-type="string">
            <text:p>ABONO ANUAL - PESSOAL CIVIL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0000" calcext:value-type="float">
            <text:p>74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400000" calcext:value-type="float">
            <text:p>-74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0 - NÃO DEFINIDO</text:p>
          </table:table-cell>
          <table:table-cell table:style-name="ce14" office:value-type="string" calcext:value-type="string">
            <text:p>NÃO DEFINIDO - 00</text:p>
          </table:table-cell>
          <table:table-cell table:style-name="ce14" office:value-type="string" calcext:value-type="string">
            <text:p>0023 - CONTRIBUIÇÃO PREVIDENCIÁRIA COMPLEMENTAR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000" calcext:value-type="float">
            <text:p>110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000" calcext:value-type="float">
            <text:p>-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0 - NÃO DEFINIDO</text:p>
          </table:table-cell>
          <table:table-cell table:style-name="ce14" office:value-type="string" calcext:value-type="string">
            <text:p>NÃO DEFINIDO - 0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00" calcext:value-type="float">
            <text:p>100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0" calcext:value-type="float">
            <text:p>1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00000" calcext:value-type="float">
            <text:p>-1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0000" calcext:value-type="float">
            <text:p>119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000000" calcext:value-type="float">
            <text:p>21000000</text:p>
          </table:table-cell>
          <table:table-cell table:style-name="ce17" office:value-type="float" office:value="2295452.79" calcext:value-type="float">
            <text:p>2295452,79</text:p>
          </table:table-cell>
          <table:table-cell table:style-name="ce17" office:value-type="float" office:value="-66477602.12" calcext:value-type="float">
            <text:p>-66477602,12</text:p>
          </table:table-cell>
          <table:table-cell table:style-name="ce17" office:value-type="float" office:value="68773054.91" calcext:value-type="float">
            <text:p>68773054,91</text:p>
          </table:table-cell>
          <table:table-cell table:style-name="ce17" office:value-type="float" office:value="68742343.39" calcext:value-type="float">
            <text:p>68742343,39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4/12/2018 14:45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10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11 e [Mês].[Número] &lt;= 1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2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0" table:number-rows-repeated="10483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209"/>
        </table:named-expressions>
      </table:table>
      <table:named-expressions/>
      <table:database-ranges>
        <table:database-range table:name="__Anonymous_Sheet_DB__0" table:target-range-address="'Planilha 1'.A4:'Planilha 1'.T209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2-04T14:48:50</meta:creation-date>
    <dc:creator>MSLIMA</dc:creator>
    <dc:date>2018-12-04T15:07:35</dc:date>
    <meta:document-statistic meta:table-count="1" meta:cell-count="3814" meta:object-count="2"/>
    <meta:generator>LibreOffice/4.3.4.1$Windows_x86 LibreOffice_project/bc356b2f991740509f321d70e4512a6a54c5f243</meta:generator>
  </office:meta>
</office:document-meta>
</file>