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3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526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</style:style>
    <style:style style:name="ce27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T1" style:family="text">
      <style:text-properties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0000"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6"/>
        <table:table-column table:style-name="co4" table:number-columns-repeated="10" table:default-cell-style-name="Default"/>
        <table:table-column table:style-name="co8" table:default-cell-style-name="Default"/>
        <table:table-column table:style-name="co9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VERBA CONCEDIDA/APLICADA - MENSAL - CARTÃO ALIMENTAÇÃO</text:p>
          </table:table-cell>
          <table:covered-table-cell table:number-columns-repeated="24" table:style-name="ce9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9" office:value-type="date" office:date-value="2022-01-01" calcext:value-type="date" table:number-columns-spanned="2" table:number-rows-spanned="1">
            <text:p>jan/22</text:p>
          </table:table-cell>
          <table:covered-table-cell table:style-name="ce22"/>
          <table:table-cell table:style-name="ce19" office:value-type="date" office:date-value="2022-02-01" calcext:value-type="date" table:number-columns-spanned="2" table:number-rows-spanned="1">
            <text:p>fev/22</text:p>
          </table:table-cell>
          <table:covered-table-cell table:style-name="ce22"/>
          <table:table-cell table:style-name="ce19" office:value-type="date" office:date-value="2022-03-01" calcext:value-type="date" table:number-columns-spanned="2" table:number-rows-spanned="1">
            <text:p>mar/22</text:p>
          </table:table-cell>
          <table:covered-table-cell table:style-name="ce22"/>
          <table:table-cell table:style-name="ce19" office:value-type="date" office:date-value="2022-04-01" calcext:value-type="date" table:number-columns-spanned="2" table:number-rows-spanned="1">
            <text:p>abr/22</text:p>
          </table:table-cell>
          <table:covered-table-cell table:style-name="ce22"/>
          <table:table-cell table:style-name="ce19" office:value-type="date" office:date-value="2022-05-01" calcext:value-type="date" table:number-columns-spanned="2" table:number-rows-spanned="1">
            <text:p>mai/22</text:p>
          </table:table-cell>
          <table:covered-table-cell table:style-name="ce22"/>
          <table:table-cell table:style-name="ce19" office:value-type="date" office:date-value="2022-06-01" calcext:value-type="date" table:number-columns-spanned="2" table:number-rows-spanned="1">
            <text:p>jun/22</text:p>
          </table:table-cell>
          <table:covered-table-cell table:style-name="ce22"/>
          <table:table-cell table:style-name="ce19" office:value-type="date" office:date-value="2022-07-01" calcext:value-type="date" table:number-columns-spanned="2" table:number-rows-spanned="1">
            <text:p>jul/22</text:p>
          </table:table-cell>
          <table:covered-table-cell table:style-name="ce22"/>
          <table:table-cell table:style-name="ce19" office:value-type="date" office:date-value="2022-08-01" calcext:value-type="date" table:number-columns-spanned="2" table:number-rows-spanned="1">
            <text:p>ago/22</text:p>
          </table:table-cell>
          <table:covered-table-cell table:style-name="ce22"/>
          <table:table-cell table:style-name="ce19" office:value-type="date" office:date-value="2022-09-01" calcext:value-type="date" table:number-columns-spanned="2" table:number-rows-spanned="1">
            <text:p>set/22</text:p>
          </table:table-cell>
          <table:covered-table-cell table:style-name="ce22"/>
          <table:table-cell table:style-name="ce19" office:value-type="date" office:date-value="2022-10-01" calcext:value-type="date" table:number-columns-spanned="2" table:number-rows-spanned="1">
            <text:p>out/22</text:p>
          </table:table-cell>
          <table:covered-table-cell table:style-name="ce22"/>
          <table:table-cell table:style-name="ce19" office:value-type="date" office:date-value="2022-11-01" calcext:value-type="date" table:number-columns-spanned="2" table:number-rows-spanned="1">
            <text:p>nov/22</text:p>
          </table:table-cell>
          <table:covered-table-cell table:style-name="ce22"/>
          <table:table-cell table:number-columns-repeated="999"/>
        </table:table-row>
        <table:table-row table:style-name="ro3">
          <table:covered-table-cell table:number-columns-repeated="3" table:style-name="ce3"/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10" office:value-type="string" calcext:value-type="string">
            <text:p>Camila Canal Ascaciba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693.82" calcext:value-type="float">
            <text:p>693,8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516.31" calcext:value-type="float">
            <text:p>516,3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726.83" calcext:value-type="float">
            <text:p>726,83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1" office:value-type="string" calcext:value-type="string">
            <text:p>Rosane Teixeira Coimbra Elizeu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7" office:value-type="float" office:value="700.18" calcext:value-type="float">
            <text:p>700,1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913.76" calcext:value-type="float">
            <text:p>1.913,7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48" calcext:value-type="float">
            <text:p>648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1" office:value-type="string" calcext:value-type="string">
            <text:p>Junior Cezar Peruch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662.7" calcext:value-type="float">
            <text:p>662,7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75.74" calcext:value-type="float">
            <text:p>675,7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1508.8" calcext:value-type="float">
            <text:p>1.508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Alegre</text:p>
          </table:table-cell>
          <table:table-cell table:style-name="ce11" office:value-type="string" calcext:value-type="string">
            <text:p>Isabela Santos Moulin Tannur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7" office:value-type="float" office:value="863.05" calcext:value-type="float">
            <text:p>863,0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7" office:value-type="float" office:value="2400.45" calcext:value-type="float">
            <text:p>2.400,4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Alto Rio Novo</text:p>
          </table:table-cell>
          <table:table-cell table:style-name="ce11" office:value-type="string" calcext:value-type="string">
            <text:p>Samantha Amorim de Faria Teix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50" calcext:value-type="float">
            <text:p>250,00</text:p>
          </table:table-cell>
          <table:table-cell table:style-name="ce17" office:value-type="float" office:value="167" calcext:value-type="float">
            <text:p>167,00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7" office:value-type="float" office:value="418.73" calcext:value-type="float">
            <text:p>418,73</text:p>
          </table:table-cell>
          <table:table-cell table:style-name="ce17" office:value-type="float" office:value="850" calcext:value-type="float">
            <text:p>850,00</text:p>
          </table:table-cell>
          <table:table-cell table:style-name="ce17" office:value-type="float" office:value="419.4" calcext:value-type="float">
            <text:p>419,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582.5" calcext:value-type="float">
            <text:p>582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217.5" calcext:value-type="float">
            <text:p>217,5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6" office:value-type="float" office:value="247.68" calcext:value-type="float">
            <text:p>247,68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Anchieta</text:p>
          </table:table-cell>
          <table:table-cell table:style-name="ce11" office:value-type="string" calcext:value-type="string">
            <text:p>Isabela da Silva Tavare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1919.8" calcext:value-type="float">
            <text:p>1.919,80</text:p>
          </table:table-cell>
          <table:table-cell table:style-name="ce17" office:value-type="float" office:value="473" calcext:value-type="float">
            <text:p>473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907" calcext:value-type="float">
            <text:p>907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937" calcext:value-type="float">
            <text:p>937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41" calcext:value-type="float">
            <text:p>441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1" office:value-type="string" calcext:value-type="string">
            <text:p>Julio Hilario Capetini Junio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Aracruz</text:p>
          </table:table-cell>
          <table:table-cell table:style-name="ce11" office:value-type="string" calcext:value-type="string">
            <text:p>Carlas Batista da Lus de Jesu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886" calcext:value-type="float">
            <text:p>8.886,00</text:p>
          </table:table-cell>
          <table:table-cell table:style-name="ce16" office:value-type="float" office:value="5981.67" calcext:value-type="float">
            <text:p>5.981,67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903.99" calcext:value-type="float">
            <text:p>1.903,9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000" calcext:value-type="float">
            <text:p>7.000,00</text:p>
          </table:table-cell>
          <table:table-cell table:style-name="ce17" office:value-type="float" office:value="2681.84" calcext:value-type="float">
            <text:p>2.681,8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14.8" calcext:value-type="float">
            <text:p>3.014,8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220" calcext:value-type="float">
            <text:p>1.220,00</text:p>
          </table:table-cell>
          <table:table-cell table:style-name="ce16" office:value-type="float" office:value="11800" calcext:value-type="float">
            <text:p>11.800,00</text:p>
          </table:table-cell>
          <table:table-cell table:style-name="ce16" office:value-type="float" office:value="1961.29" calcext:value-type="float">
            <text:p>1.961,29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2814.18" calcext:value-type="float">
            <text:p>2.814,1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844.6" calcext:value-type="float">
            <text:p>3.844,6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3" office:value-type="string" calcext:value-type="string">
            <text:p>Sérgio Figueira Sarkis Fi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7" office:value-type="float" office:value="764.1" calcext:value-type="float">
            <text:p>764,1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1" office:value-type="string" calcext:value-type="string">
            <text:p>Guilherme Santos Percia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4500" calcext:value-type="float">
            <text:p>4.500,00</text:p>
          </table:table-cell>
          <table:table-cell table:style-name="ce16" office:value-type="float" office:value="2516.4" calcext:value-type="float">
            <text:p>2.516,4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258.2" calcext:value-type="float">
            <text:p>1.258,2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5">
          <table:table-cell table:style-name="ce4" office:value-type="string" calcext:value-type="string">
            <text:p>Baixo Guandú</text:p>
          </table:table-cell>
          <table:table-cell table:style-name="ce11" office:value-type="string" calcext:value-type="string">
            <text:p>Thalisson Zanetti Coe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2070.26" calcext:value-type="float">
            <text:p>2.070,2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82.58" calcext:value-type="float">
            <text:p>1.082,5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4079.44" calcext:value-type="float">
            <text:p>4.079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1403.32" calcext:value-type="float">
            <text:p>1.403,32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1" office:value-type="string" calcext:value-type="string">
            <text:p>Sheila Lourenço Soares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1345.92" calcext:value-type="float">
            <text:p>1.345,92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669.86" calcext:value-type="float">
            <text:p>669,86</text:p>
          </table:table-cell>
          <table:table-cell table:style-name="ce17" office:value-type="float" office:value="1300" calcext:value-type="float">
            <text:p>1.300,00</text:p>
          </table:table-cell>
          <table:table-cell table:style-name="ce17" office:value-type="float" office:value="1625.87" calcext:value-type="float">
            <text:p>1.625,87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1552.47" calcext:value-type="float">
            <text:p>1.552,4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500" calcext:value-type="float">
            <text:p>4.500,00</text:p>
          </table:table-cell>
          <table:table-cell table:style-name="ce16" office:value-type="float" office:value="824.83" calcext:value-type="float">
            <text:p>824,83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820.17" calcext:value-type="float">
            <text:p>3.820,17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813.94" calcext:value-type="float">
            <text:p>813,94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593.96" calcext:value-type="float">
            <text:p>593,96</text:p>
          </table:table-cell>
          <table:table-cell table:number-columns-repeated="999"/>
        </table:table-row>
        <table:table-row table:style-name="ro6">
          <table:table-cell table:style-name="ce4" office:value-type="string" calcext:value-type="string">
            <text:p>Boa Esperança</text:p>
          </table:table-cell>
          <table:table-cell table:style-name="ce11" office:value-type="string" calcext:value-type="string">
            <text:p>Enilson de Souz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524.74" calcext:value-type="float">
            <text:p>524,74</text:p>
          </table:table-cell>
          <table:table-cell table:style-name="ce17" office:value-type="float" office:value="800" calcext:value-type="float">
            <text:p>8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509.5" calcext:value-type="float">
            <text:p>509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Bom Jesus do Norte</text:p>
          </table:table-cell>
          <table:table-cell table:style-name="ce11" office:value-type="string" calcext:value-type="string">
            <text:p>Milton Junior Barros Arauj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659.29" calcext:value-type="float">
            <text:p>659,2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Cachoeiro de Itapemirim</text:p>
          </table:table-cell>
          <table:table-cell table:style-name="ce11" office:value-type="string" calcext:value-type="string">
            <text:p>Roberto Ferraz Spal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0" calcext:value-type="float">
            <text:p>8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6296.8" calcext:value-type="float">
            <text:p>6.296,80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17" office:value-type="float" office:value="2129.8" calcext:value-type="float">
            <text:p>2.129,8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6061.4" calcext:value-type="float">
            <text:p>6.061,40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6" office:value-type="float" office:value="2844.3" calcext:value-type="float">
            <text:p>2.844,3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4658.5" calcext:value-type="float">
            <text:p>4.658,50</text:p>
          </table:table-cell>
          <table:table-cell table:style-name="ce16" office:value-type="float" office:value="3300" calcext:value-type="float">
            <text:p>3.300,00</text:p>
          </table:table-cell>
          <table:table-cell table:style-name="ce16" office:value-type="float" office:value="8722.6" calcext:value-type="float">
            <text:p>8.722,60</text:p>
          </table:table-cell>
          <table:table-cell table:style-name="ce16" office:value-type="float" office:value="12000" calcext:value-type="float">
            <text:p>12.000,00</text:p>
          </table:table-cell>
          <table:table-cell table:style-name="ce16" office:value-type="float" office:value="2289.7" calcext:value-type="float">
            <text:p>2.289,7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578.6" calcext:value-type="float">
            <text:p>8.578,60</text:p>
          </table:table-cell>
          <table:table-cell table:number-columns-repeated="999"/>
        </table:table-row>
        <table:table-row table:style-name="ro6">
          <table:table-cell table:style-name="ce4" office:value-type="string" calcext:value-type="string">
            <text:p>Cariacica</text:p>
          </table:table-cell>
          <table:table-cell table:style-name="ce11" office:value-type="string" calcext:value-type="string">
            <text:p>José de Anchieta Marchior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750" calcext:value-type="float">
            <text:p>15.7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160.39" calcext:value-type="float">
            <text:p>3.160,39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2446.22" calcext:value-type="float">
            <text:p>2.446,2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18.42" calcext:value-type="float">
            <text:p>3.018,4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02.74" calcext:value-type="float">
            <text:p>4.102,74</text:p>
          </table:table-cell>
          <table:table-cell table:style-name="ce16" office:value-type="float" office:value="11100" calcext:value-type="float">
            <text:p>11.100,00</text:p>
          </table:table-cell>
          <table:table-cell table:style-name="ce16" office:value-type="float" office:value="1763.97" calcext:value-type="float">
            <text:p>1.763,97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002.83" calcext:value-type="float">
            <text:p>3.002,83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534.34" calcext:value-type="float">
            <text:p>3.534,34</text:p>
          </table:table-cell>
          <table:table-cell table:style-name="ce16" office:value-type="float" office:value="6000" calcext:value-type="float">
            <text:p>6.000,00</text:p>
          </table:table-cell>
          <table:table-cell table:style-name="ce16" office:value-type="float" office:value="2963.63" calcext:value-type="float">
            <text:p>2.963,6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92.05" calcext:value-type="float">
            <text:p>1.392,05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Castelo</text:p>
          </table:table-cell>
          <table:table-cell table:style-name="ce11" office:value-type="string" calcext:value-type="string">
            <text:p>Tamires Zardin Pompermaye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7" office:value-type="float" office:value="691" calcext:value-type="float">
            <text:p>691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414" calcext:value-type="float">
            <text:p>41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6" office:value-type="float" office:value="357" calcext:value-type="float">
            <text:p>357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Colatina</text:p>
          </table:table-cell>
          <table:table-cell table:style-name="ce11" office:value-type="string" calcext:value-type="string">
            <text:p>Francisco Dal'Col Brid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6" office:value-type="float" office:value="1095.1" calcext:value-type="float">
            <text:p>1.095,1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412.9" calcext:value-type="float">
            <text:p>412,9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424.6" calcext:value-type="float">
            <text:p>1.424,6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1091" calcext:value-type="float">
            <text:p>1.091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481.62" calcext:value-type="float">
            <text:p>1.481,6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54.7" calcext:value-type="float">
            <text:p>754,7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461" calcext:value-type="float">
            <text:p>1.46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206.5" calcext:value-type="float">
            <text:p>1.206,5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023.05" calcext:value-type="float">
            <text:p>1.023,0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4" calcext:value-type="float">
            <text:p>414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1" office:value-type="string" calcext:value-type="string">
            <text:p>Maria Inês Matins Veltri Co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7" office:value-type="float" office:value="463" calcext:value-type="float">
            <text:p>463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603" calcext:value-type="float">
            <text:p>603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66" calcext:value-type="float">
            <text:p>666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1" office:value-type="string" calcext:value-type="string">
            <text:p>Elizabete Zanelato do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6" office:value-type="float" office:value="2046.2" calcext:value-type="float">
            <text:p>2.046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3903.71" calcext:value-type="float">
            <text:p>3.903,71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1" office:value-type="string" calcext:value-type="string">
            <text:p>Peterson Pagio Dela Co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900" calcext:value-type="float">
            <text:p>900,00</text:p>
          </table:table-cell>
          <table:table-cell table:style-name="ce17" office:value-type="float" office:value="378.96" calcext:value-type="float">
            <text:p>378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5.8" calcext:value-type="float">
            <text:p>435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2700" calcext:value-type="float">
            <text:p>2.7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1380.82" calcext:value-type="float">
            <text:p>1.380,8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.94" calcext:value-type="float">
            <text:p>500,94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Domingos Martins</text:p>
          </table:table-cell>
          <table:table-cell table:style-name="ce11" office:value-type="string" calcext:value-type="string">
            <text:p>Roselene Gerhardt Bortulini Stei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672.73" calcext:value-type="float">
            <text:p>1.672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0.51" calcext:value-type="float">
            <text:p>790,51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Dores do Rio Preto</text:p>
          </table:table-cell>
          <table:table-cell table:style-name="ce11" office:value-type="string" calcext:value-type="string">
            <text:p>Rosemery Toalhar Loureiro e Carva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80.53" calcext:value-type="float">
            <text:p>1.280,53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907.4" calcext:value-type="float">
            <text:p>907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276.69" calcext:value-type="float">
            <text:p>1.276,6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Ecoporanga</text:p>
          </table:table-cell>
          <table:table-cell table:style-name="ce11" office:value-type="string" calcext:value-type="string">
            <text:p>Bruna Oliveira Lop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237.71" calcext:value-type="float">
            <text:p>237,71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369.22" calcext:value-type="float">
            <text:p>369,2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410.67" calcext:value-type="float">
            <text:p>410,67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299.3" calcext:value-type="float">
            <text:p>299,3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89.9" calcext:value-type="float">
            <text:p>389,9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40.27" calcext:value-type="float">
            <text:p>440,27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Fundão</text:p>
          </table:table-cell>
          <table:table-cell table:style-name="ce11" office:value-type="string" calcext:value-type="string">
            <text:p>Gilson Rosário do Nascimen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17" office:value-type="float" office:value="426" calcext:value-type="float">
            <text:p>42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06.44" calcext:value-type="float">
            <text:p>106,44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243.66" calcext:value-type="float">
            <text:p>243,6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8.14" calcext:value-type="float">
            <text:p>318,14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438.57" calcext:value-type="float">
            <text:p>438,57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792.65" calcext:value-type="float">
            <text:p>792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4" office:value-type="string" calcext:value-type="string">
            <text:p>Guaçuí</text:p>
          </table:table-cell>
          <table:table-cell table:style-name="ce11" office:value-type="string" calcext:value-type="string">
            <text:p>Mickaela Alves Mor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06.2" calcext:value-type="float">
            <text:p>1.206,2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2434.34" calcext:value-type="float">
            <text:p>2.434,3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1871" calcext:value-type="float">
            <text:p>1.871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76.24" calcext:value-type="float">
            <text:p>976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3055.82" calcext:value-type="float">
            <text:p>3.055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603" calcext:value-type="float">
            <text:p>603,0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Guarapari</text:p>
          </table:table-cell>
          <table:table-cell table:style-name="ce11" office:value-type="string" calcext:value-type="string">
            <text:p>Christiane Balbino Mach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174.58" calcext:value-type="float">
            <text:p>1.174,58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58" calcext:value-type="float">
            <text:p>58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642.17" calcext:value-type="float">
            <text:p>2.642,1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1230.27" calcext:value-type="float">
            <text:p>1.230,27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20" calcext:value-type="float">
            <text:p>520,0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3" office:value-type="string" calcext:value-type="string">
            <text:p>Ronald José do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2226.74" calcext:value-type="float">
            <text:p>2.226,7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832.44" calcext:value-type="float">
            <text:p>1.832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1808.02" calcext:value-type="float">
            <text:p>1.808,02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575.1" calcext:value-type="float">
            <text:p>575,10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16" office:value-type="float" office:value="1046.53" calcext:value-type="float">
            <text:p>1.046,53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1" office:value-type="string" calcext:value-type="string">
            <text:p>Luana Angélica Pianca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1327.43" calcext:value-type="float">
            <text:p>1.327,4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6" office:value-type="float" office:value="850" calcext:value-type="float">
            <text:p>85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1" office:value-type="string" calcext:value-type="string">
            <text:p>Hércules Jabour Silva Júnio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275.06" calcext:value-type="float">
            <text:p>1.275,06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493.56" calcext:value-type="float">
            <text:p>493,56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071.93" calcext:value-type="float">
            <text:p>1.071,93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817.3" calcext:value-type="float">
            <text:p>817,3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1" office:value-type="string" calcext:value-type="string">
            <text:p>Douglas Salvarez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6" office:value-type="float" office:value="246" calcext:value-type="float">
            <text:p>24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4" office:value-type="string" calcext:value-type="string">
            <text:p>Isael Tranhag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965" calcext:value-type="float">
            <text:p>1.965,00</text:p>
          </table:table-cell>
          <table:table-cell table:style-name="ce16" office:value-type="float" office:value="1395" calcext:value-type="float">
            <text:p>1.395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039.5" calcext:value-type="float">
            <text:p>1.039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1" office:value-type="string" calcext:value-type="string">
            <text:p>Raysa Louback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1015.04" calcext:value-type="float">
            <text:p>1.015,0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1300" calcext:value-type="float">
            <text:p>1.300,00</text:p>
          </table:table-cell>
          <table:table-cell table:style-name="ce16" office:value-type="float" office:value="665" calcext:value-type="float">
            <text:p>665,00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99.63" calcext:value-type="float">
            <text:p>3.099,63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1" office:value-type="string" calcext:value-type="string">
            <text:p>Katia Helena Cancian Cancelier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25" calcext:value-type="float">
            <text:p>825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1" office:value-type="string" calcext:value-type="string">
            <text:p>Juliene Tristão Mach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1015.5" calcext:value-type="float">
            <text:p>1.015,5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525" calcext:value-type="float">
            <text:p>525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1" office:value-type="string" calcext:value-type="string">
            <text:p>Lorena da Silva Batista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7" office:value-type="float" office:value="1364.56" calcext:value-type="float">
            <text:p>1.364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17" office:value-type="float" office:value="1894.87" calcext:value-type="float">
            <text:p>1.894,87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717.19" calcext:value-type="float">
            <text:p>717,1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682.82" calcext:value-type="float">
            <text:p>1.682,8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520" calcext:value-type="float">
            <text:p>1.52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1" office:value-type="string" calcext:value-type="string">
            <text:p>Sacha Soares de Souz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6" office:value-type="float" office:value="625" calcext:value-type="float">
            <text:p>625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1" office:value-type="string" calcext:value-type="string">
            <text:p>Amanda Laporti de Araúj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238.65" calcext:value-type="float">
            <text:p>238,6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540.33" calcext:value-type="float">
            <text:p>540,3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6" office:value-type="float" office:value="171.81" calcext:value-type="float">
            <text:p>171,81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2463.99" calcext:value-type="float">
            <text:p>2.463,99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1235" calcext:value-type="float">
            <text:p>1.235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1" office:value-type="string" calcext:value-type="string">
            <text:p>Fabiana Delbo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1" office:value-type="string" calcext:value-type="string">
            <text:p>Raphael de Almeida Gonçalv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5192.34" calcext:value-type="float">
            <text:p>5.192,34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384.54" calcext:value-type="float">
            <text:p>384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94.39" calcext:value-type="float">
            <text:p>894,39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6075.99" calcext:value-type="float">
            <text:p>6.075,9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11.14" calcext:value-type="float">
            <text:p>911,14</text:p>
          </table:table-cell>
          <table:table-cell table:style-name="ce27" office:value-type="float" office:value="6000" calcext:value-type="float">
            <text:p>6.000,00</text:p>
          </table:table-cell>
          <table:table-cell table:style-name="ce16" office:value-type="float" office:value="256.41" calcext:value-type="float">
            <text:p>256,41</text:p>
          </table:table-cell>
          <table:table-cell table:style-name="ce16" office:value-type="float" office:value="6000" calcext:value-type="float">
            <text:p>6.000,00</text:p>
          </table:table-cell>
          <table:table-cell table:style-name="ce16" office:value-type="float" office:value="8891.88" calcext:value-type="float">
            <text:p>8.891,88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565.39" calcext:value-type="float">
            <text:p>565,39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887.47" calcext:value-type="float">
            <text:p>887,47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1" office:value-type="string" calcext:value-type="string">
            <text:p>Ricardo Siqueira Sussa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50" calcext:value-type="float">
            <text:p>1.750,00</text:p>
          </table:table-cell>
          <table:table-cell table:style-name="ce16" office:value-type="float" office:value="1100" calcext:value-type="float">
            <text:p>1.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352" calcext:value-type="float">
            <text:p>352,00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00.5" calcext:value-type="float">
            <text:p>400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750" calcext:value-type="float">
            <text:p>750,00</text:p>
          </table:table-cell>
          <table:table-cell table:style-name="ce16" office:value-type="float" office:value="1133" calcext:value-type="float">
            <text:p>1.133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6" office:value-type="float" office:value="532" calcext:value-type="float">
            <text:p>53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1" office:value-type="string" calcext:value-type="string">
            <text:p>Kthyany Heller Bernardo e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0" calcext:value-type="float">
            <text:p>1.33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1400" calcext:value-type="float">
            <text:p>1.4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74" calcext:value-type="float">
            <text:p>47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1" office:value-type="string" calcext:value-type="string">
            <text:p>Luiz Alberto Martins Junio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93" calcext:value-type="float">
            <text:p>393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1" office:value-type="string" calcext:value-type="string">
            <text:p>Thayná Curitiba Ferr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00" calcext:value-type="float">
            <text:p>1.300,00</text:p>
          </table:table-cell>
          <table:table-cell table:style-name="ce17" office:value-type="float" office:value="1065" calcext:value-type="float">
            <text:p>1.065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7" office:value-type="float" office:value="1390" calcext:value-type="float">
            <text:p>1.39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1000" calcext:value-type="float">
            <text:p>1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1" office:value-type="string" calcext:value-type="string">
            <text:p>Edivaldo Alves Mirand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344" calcext:value-type="float">
            <text:p>1.344,00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404" calcext:value-type="float">
            <text:p>40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1" office:value-type="string" calcext:value-type="string">
            <text:p>Eduardo Murilo Wagmacker Per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572.49" calcext:value-type="float">
            <text:p>572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1" office:value-type="string" calcext:value-type="string">
            <text:p>Créssila Caçador Souz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50" calcext:value-type="float">
            <text:p>350,00</text:p>
          </table:table-cell>
          <table:table-cell table:style-name="ce17" office:value-type="float" office:value="155.62" calcext:value-type="float">
            <text:p>155,6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1" office:value-type="string" calcext:value-type="string">
            <text:p>Geovanna Lopes de Assi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1942.5" calcext:value-type="float">
            <text:p>1.942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1" office:value-type="string" calcext:value-type="string">
            <text:p>Franscismary Fontana Binow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800" calcext:value-type="float">
            <text:p>3.800,00</text:p>
          </table:table-cell>
          <table:table-cell table:style-name="ce16" office:value-type="float" office:value="3320.23" calcext:value-type="float">
            <text:p>3.320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711.56" calcext:value-type="float">
            <text:p>711,56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2552.31" calcext:value-type="float">
            <text:p>2.552,3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1.98" calcext:value-type="float">
            <text:p>361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421.98" calcext:value-type="float">
            <text:p>421,98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930.64" calcext:value-type="float">
            <text:p>930,6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83.96" calcext:value-type="float">
            <text:p>783,96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1" office:value-type="string" calcext:value-type="string">
            <text:p>Izabella Sily Casagrand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1" office:value-type="string" calcext:value-type="string">
            <text:p>Rosiléia Salomão de Sá Menez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7" office:value-type="float" office:value="371" calcext:value-type="float">
            <text:p>371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7" office:value-type="float" office:value="534" calcext:value-type="float">
            <text:p>534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581.75" calcext:value-type="float">
            <text:p>581,75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135" calcext:value-type="float">
            <text:p>1.13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363" calcext:value-type="float">
            <text:p>1.363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1" office:value-type="string" calcext:value-type="string">
            <text:p>Maria D'Ajuda do Nascimento Felip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664.99" calcext:value-type="float">
            <text:p>664,99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23.79" calcext:value-type="float">
            <text:p>823,7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6" office:value-type="float" office:value="1121.39" calcext:value-type="float">
            <text:p>1.121,3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1" office:value-type="string" calcext:value-type="string">
            <text:p>Marcelo Cláudio Zano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600" calcext:value-type="float">
            <text:p>1.600,00</text:p>
          </table:table-cell>
          <table:table-cell table:style-name="ce16" office:value-type="float" office:value="959.7" calcext:value-type="float">
            <text:p>959,7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640.3" calcext:value-type="float">
            <text:p>640,3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853.06" calcext:value-type="float">
            <text:p>853,0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75.84" calcext:value-type="float">
            <text:p>1.275,84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1" office:value-type="string" calcext:value-type="string">
            <text:p>Kalinka Dias da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870" calcext:value-type="float">
            <text:p>3.870,00</text:p>
          </table:table-cell>
          <table:table-cell table:style-name="ce16" office:value-type="float" office:value="3331.4" calcext:value-type="float">
            <text:p>3.331,4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500" calcext:value-type="float">
            <text:p>5.500,00</text:p>
          </table:table-cell>
          <table:table-cell table:style-name="ce16" office:value-type="float" office:value="935" calcext:value-type="float">
            <text:p>93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909.55" calcext:value-type="float">
            <text:p>3.909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3656" calcext:value-type="float">
            <text:p>3.656,00</text:p>
          </table:table-cell>
          <table:table-cell table:style-name="ce16" office:value-type="float" office:value="4305.49" calcext:value-type="float">
            <text:p>4.305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4917.84" calcext:value-type="float">
            <text:p>4.917,84</text:p>
          </table:table-cell>
          <table:table-cell table:style-name="ce16" office:value-type="float" office:value="1639.99" calcext:value-type="float">
            <text:p>1.639,99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1" office:value-type="string" calcext:value-type="string">
            <text:p>Ludimilla Vargas Gualberto da Ho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7" office:value-type="float" office:value="519" calcext:value-type="float">
            <text:p>519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1" office:value-type="string" calcext:value-type="string">
            <text:p>Flavio de Queiroz Franç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39.19" calcext:value-type="float">
            <text:p>539,1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6" office:value-type="float" office:value="170.4" calcext:value-type="float">
            <text:p>170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1" office:value-type="string" calcext:value-type="string">
            <text:p>Valesca Bicalho Belmock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7" office:value-type="float" office:value="396.26" calcext:value-type="float">
            <text:p>396,2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7" office:value-type="float" office:value="914.89" calcext:value-type="float">
            <text:p>914,8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849.02" calcext:value-type="float">
            <text:p>849,02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813.26" calcext:value-type="float">
            <text:p>813,26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6" office:value-type="float" office:value="467.26" calcext:value-type="float">
            <text:p>467,2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1" office:value-type="string" calcext:value-type="string">
            <text:p>Nísia Matos Nev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1" office:value-type="string" calcext:value-type="string">
            <text:p>Jéssica Caldeira Espíndul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17" office:value-type="float" office:value="1202.5" calcext:value-type="float">
            <text:p>1.202,50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17" office:value-type="float" office:value="682.5" calcext:value-type="float">
            <text:p>682,5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002.71" calcext:value-type="float">
            <text:p>1.002,71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877.5" calcext:value-type="float">
            <text:p>877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690" calcext:value-type="float">
            <text:p>69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14.5" calcext:value-type="float">
            <text:p>1.414,5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1" office:value-type="string" calcext:value-type="string">
            <text:p>Jean Menegassi Zocolot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1100" calcext:value-type="float">
            <text:p>1.1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778" calcext:value-type="float">
            <text:p>778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1" office:value-type="string" calcext:value-type="string">
            <text:p><text:s/>Irlanda Maria Wyatt Dona</text:p>
          </table:table-cell>
          <table:table-cell table:number-columns-repeated="21" table:style-name="ce17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1" office:value-type="string" calcext:value-type="string">
            <text:p>Camila Gasparini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321.51" calcext:value-type="float">
            <text:p>321,5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0.52" calcext:value-type="float">
            <text:p>500,5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7" office:value-type="float" office:value="55.43" calcext:value-type="float">
            <text:p>55,4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30.33" calcext:value-type="float">
            <text:p>430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3.97" calcext:value-type="float">
            <text:p>263,97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008.43" calcext:value-type="float">
            <text:p>1.008,43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816.24" calcext:value-type="float">
            <text:p>816,24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622.32" calcext:value-type="float">
            <text:p>622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5.61" calcext:value-type="float">
            <text:p>295,61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1" office:value-type="string" calcext:value-type="string">
            <text:p>Antonio Carlos Vargas de Oliv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487.55" calcext:value-type="float">
            <text:p>487,55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1" office:value-type="string" calcext:value-type="string">
            <text:p>Humberto Bazzarella Fonsec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350" calcext:value-type="float">
            <text:p>3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19" calcext:value-type="float">
            <text:p>1.219,00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17" office:value-type="float" office:value="461" calcext:value-type="float">
            <text:p>461,00</text:p>
          </table:table-cell>
          <table:table-cell table:style-name="ce16" office:value-type="float" office:value="0" calcext:value-type="float">
            <text:p>0,00</text:p>
          </table:table-cell>
          <table:table-cell table:style-name="ce25" office:value-type="float" office:value="948" calcext:value-type="float">
            <text:p>94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1" calcext:value-type="float">
            <text:p>361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975" calcext:value-type="float">
            <text:p>1.975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186" calcext:value-type="float">
            <text:p>1.186,00</text:p>
          </table:table-cell>
          <table:table-cell table:style-name="ce16" office:value-type="float" office:value="7000" calcext:value-type="float">
            <text:p>7.000,00</text:p>
          </table:table-cell>
          <table:table-cell table:style-name="ce16" office:value-type="float" office:value="558" calcext:value-type="float">
            <text:p>55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727.92" calcext:value-type="float">
            <text:p>3.727,9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08" calcext:value-type="float">
            <text:p>1.008,00</text:p>
          </table:table-cell>
          <table:table-cell table:number-columns-repeated="999"/>
        </table:table-row>
        <table:table-row table:style-name="ro5">
          <table:table-cell table:style-name="ce4" office:value-type="string" calcext:value-type="string">
            <text:p>Serra</text:p>
          </table:table-cell>
          <table:table-cell table:style-name="ce11" office:value-type="string" calcext:value-type="string">
            <text:p>Helenimar Loubach Fernand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6000.42" calcext:value-type="float">
            <text:p>6.000,42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3129.01" calcext:value-type="float">
            <text:p>3.129,01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17" office:value-type="float" office:value="636.7" calcext:value-type="float">
            <text:p>636,7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2297.84" calcext:value-type="float">
            <text:p>2.297,8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48.31" calcext:value-type="float">
            <text:p>4.148,31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8457.89" calcext:value-type="float">
            <text:p>8.457,89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1235.8" calcext:value-type="float">
            <text:p>1.235,80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16" office:value-type="float" office:value="20729.88" calcext:value-type="float">
            <text:p>20.729,88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3166.14" calcext:value-type="float">
            <text:p>3.166,14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1" office:value-type="string" calcext:value-type="string">
            <text:p>Marcos Luiz Mach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436.3" calcext:value-type="float">
            <text:p>436,3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872.6" calcext:value-type="float">
            <text:p>872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1" office:value-type="string" calcext:value-type="string">
            <text:p>Dolores Betzel Reetz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153.66" calcext:value-type="float">
            <text:p>1.153,66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63.05" calcext:value-type="float">
            <text:p>363,0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6" office:value-type="float" office:value="485.04" calcext:value-type="float">
            <text:p>485,0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9.44" calcext:value-type="float">
            <text:p>119,44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1" office:value-type="string" calcext:value-type="string">
            <text:p>Fernanda Majewski Zat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23" office:value-type="float" office:value="826" calcext:value-type="float">
            <text:p>826,00 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2254.5" calcext:value-type="float">
            <text:p>2.254,50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17" office:value-type="float" office:value="1487" calcext:value-type="float">
            <text:p>1.48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48" calcext:value-type="float">
            <text:p>1.448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7" office:value-type="float" office:value="2304" calcext:value-type="float">
            <text:p>2.30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7.8" calcext:value-type="float">
            <text:p>317,8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2134" calcext:value-type="float">
            <text:p>2.13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334" calcext:value-type="float">
            <text:p>1.33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4" office:value-type="string" calcext:value-type="string">
            <text:p>Vila Velha</text:p>
          </table:table-cell>
          <table:table-cell table:style-name="ce11" office:value-type="string" calcext:value-type="string">
            <text:p>Felipe Barbosa Silvério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3" office:value-type="float" office:value="3080" calcext:value-type="float">
            <text:p>3.080,00 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5856" calcext:value-type="float">
            <text:p>5.856,00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17" office:value-type="float" office:value="3470" calcext:value-type="float">
            <text:p>3.47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74" calcext:value-type="float">
            <text:p>3.674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4400" calcext:value-type="float">
            <text:p>4.4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68" calcext:value-type="float">
            <text:p>2.06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058" calcext:value-type="float">
            <text:p>3.058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3520" calcext:value-type="float">
            <text:p>3.5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7020.08" calcext:value-type="float">
            <text:p>7.020,08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1276" calcext:value-type="float">
            <text:p>1.276,00</text:p>
          </table:table-cell>
          <table:table-cell table:number-columns-repeated="999"/>
        </table:table-row>
        <table:table-row table:style-name="ro8">
          <table:table-cell table:style-name="ce4" office:value-type="string" calcext:value-type="string">
            <text:p>Vitória</text:p>
          </table:table-cell>
          <table:table-cell table:style-name="ce11" office:value-type="string" calcext:value-type="string">
            <text:p>Nice Faria S. Machado Guimarã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16" office:value-type="float" office:value="12490" calcext:value-type="float">
            <text:p>12.490,00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17" office:value-type="float" office:value="7250" calcext:value-type="float">
            <text:p>7.2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16" office:value-type="float" office:value="9725" calcext:value-type="float">
            <text:p>9.725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12619.99" calcext:value-type="float">
            <text:p>12.619,99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575" calcext:value-type="float">
            <text:p>575,00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16" office:value-type="float" office:value="5475" calcext:value-type="float">
            <text:p>5.475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13195" calcext:value-type="float">
            <text:p>13.195,0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5"/>
          <table:table-cell table:style-name="ce18" table:formula="of:=SUM([.C4:.C74])" office:value-type="float" office:value="0" calcext:value-type="float">
            <text:p>0,00</text:p>
          </table:table-cell>
          <table:table-cell table:style-name="ce21" table:formula="of:=SUM([.D4:.D74])" office:value-type="float" office:value="21500" calcext:value-type="float">
            <text:p><text:s/>21.500,00 </text:p>
          </table:table-cell>
          <table:table-cell table:style-name="ce18" table:formula="of:=SUM([.E4:.E74])" office:value-type="float" office:value="0" calcext:value-type="float">
            <text:p>0,00</text:p>
          </table:table-cell>
          <table:table-cell table:style-name="ce21" table:formula="of:=SUM([.F4:.F74])" office:value-type="float" office:value="48650" calcext:value-type="float">
            <text:p><text:s/>48.650,00 </text:p>
          </table:table-cell>
          <table:table-cell table:style-name="ce21" table:formula="of:=SUM([.G4:.G74])" office:value-type="float" office:value="7416.13" calcext:value-type="float">
            <text:p><text:s/>7.416,13 </text:p>
          </table:table-cell>
          <table:table-cell table:style-name="ce21" table:formula="of:=SUM([.H4:.H74])" office:value-type="float" office:value="91721" calcext:value-type="float">
            <text:p><text:s/>91.721,00 </text:p>
          </table:table-cell>
          <table:table-cell table:style-name="ce21" table:formula="of:=SUM([.I4:.I74])" office:value-type="float" office:value="77360.73" calcext:value-type="float">
            <text:p><text:s/>77.360,73 </text:p>
          </table:table-cell>
          <table:table-cell table:style-name="ce24" table:formula="of:=SUM([.J4:.J74])" office:value-type="float" office:value="31500" calcext:value-type="float">
            <text:p>31.500,00 </text:p>
          </table:table-cell>
          <table:table-cell table:style-name="ce24" table:formula="of:=SUM([.K4:.K74])" office:value-type="float" office:value="32350.09" calcext:value-type="float">
            <text:p>32.350,09 </text:p>
          </table:table-cell>
          <table:table-cell table:style-name="ce24" table:formula="of:=SUM([.L4:.L74])" office:value-type="float" office:value="33869.8" calcext:value-type="float">
            <text:p>33.869,80 </text:p>
          </table:table-cell>
          <table:table-cell table:style-name="ce24" table:formula="of:=SUM([.M4:.M74])" office:value-type="float" office:value="20997.69" calcext:value-type="float">
            <text:p>20.997,69 </text:p>
          </table:table-cell>
          <table:table-cell table:style-name="ce24" table:formula="of:=SUM([.N4:.N74])" office:value-type="float" office:value="66050" calcext:value-type="float">
            <text:p>66.050,00 </text:p>
          </table:table-cell>
          <table:table-cell table:style-name="ce24" table:formula="of:=SUM([.O4:.O74])" office:value-type="float" office:value="56767.83" calcext:value-type="float">
            <text:p>56.767,83 </text:p>
          </table:table-cell>
          <table:table-cell table:style-name="ce24" table:formula="of:=SUM([.P4:.P74])" office:value-type="float" office:value="39300" calcext:value-type="float">
            <text:p>39.300,00 </text:p>
          </table:table-cell>
          <table:table-cell table:style-name="ce24" table:formula="of:=SUM([.Q4:.Q74])" office:value-type="float" office:value="40150.3" calcext:value-type="float">
            <text:p>40.150,30 </text:p>
          </table:table-cell>
          <table:table-cell table:style-name="ce21" table:formula="of:=SUM([.R4:.R74])" office:value-type="float" office:value="50700" calcext:value-type="float">
            <text:p><text:s/>50.700,00 </text:p>
          </table:table-cell>
          <table:table-cell table:style-name="ce24" table:formula="of:=SUM([.S4:.S74])" office:value-type="float" office:value="47740.12" calcext:value-type="float">
            <text:p>47.740,12 </text:p>
          </table:table-cell>
          <table:table-cell table:style-name="ce21" table:formula="of:=SUM([.T4:.T74])" office:value-type="float" office:value="92606" calcext:value-type="float">
            <text:p><text:s/>92.606,00 </text:p>
          </table:table-cell>
          <table:table-cell table:style-name="ce21" table:formula="of:=SUM([.U4:.U74])" office:value-type="float" office:value="76860.74" calcext:value-type="float">
            <text:p><text:s/>76.860,74 </text:p>
          </table:table-cell>
          <table:table-cell table:style-name="ce21" table:formula="of:=SUM([.V4:.V74])" office:value-type="float" office:value="82300" calcext:value-type="float">
            <text:p><text:s/>82.300,00 </text:p>
          </table:table-cell>
          <table:table-cell table:style-name="ce21" table:formula="of:=SUM([.W4:.W74])" office:value-type="float" office:value="66081.5" calcext:value-type="float">
            <text:p><text:s/>66.081,50 </text:p>
          </table:table-cell>
          <table:table-cell table:style-name="ce21" table:formula="of:=SUM([.X4:.X74])" office:value-type="float" office:value="54692.84" calcext:value-type="float">
            <text:p><text:s/>54.692,84 </text:p>
          </table:table-cell>
          <table:table-cell table:style-name="ce21" table:formula="of:=SUM([.Y4:.Y74])" office:value-type="float" office:value="57342.58" calcext:value-type="float">
            <text:p><text:s/>57.342,58 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pan text:style-name="T3">2-</text:span><text:span text:style-name="T4"> NUPEMEC - solicitou concelamento do cartão 6375.1400.9158.7017 em 21/03/2022, tendo em vista que não será mais utilizado.Processo SEI 7001754-87.2022.8.08.0000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<text:span text:style-name="T5">3-</text:span><text:span text:style-name="T6"> No 2º quadrimestre/2022 houve diferença de R$ 484,00 referente NF 539  emitida em 06/06/2022 e paga em duplicidade nos dias 06/06 e 07/06/2022. O valor foi ressarcido aos cofres públicos pelo fornecedor Padaria Província LTDA em 08/06/2022 conforme DUA 220096821 (1317737 e 1385179), processo SEI 7000488-57.2022.8.08.0035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obs.: incluir essa nota somente no anual consolidado diminuindo o valor de R$ 484,00 do total final aplicado</text:p>
          </table:table-cell>
          <table:table-cell table:number-columns-repeated="1023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2'.$A$1" table:cell-range-address="$'Concedido e Aplicado 2022'.$A$3:.$Y$75"/>
        </table:named-expressions>
      </table:table>
      <table:named-expressions/>
      <table:database-ranges>
        <table:database-range table:name="__Anonymous_Sheet_DB__0" table:target-range-address="'Concedido e Aplicado 2022'.A3:'Concedido e Aplicado 2022'.Y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2" style:display-name="PageStyle_Concedido e Aplicad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atricia Cosme da Silva</dc:creator>
    <meta:print-date>2022-12-06T17:29:06</meta:print-date>
    <meta:creation-date>2017-11-14T16:40:34</meta:creation-date>
    <dc:date>2022-12-06T17:30:14</dc:date>
    <meta:generator>LibreOffice/4.3.4.1$Windows_x86 LibreOffice_project/bc356b2f991740509f321d70e4512a6a54c5f243</meta:generator>
    <meta:document-statistic meta:table-count="1" meta:cell-count="1841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