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7.273cm"/>
    </style:style>
    <style:style style:name="co5" style:family="table-column">
      <style:table-column-properties fo:break-before="auto" style:column-width="7.719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7.579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7.44cm"/>
    </style:style>
    <style:style style:name="co10" style:family="table-column">
      <style:table-column-properties fo:break-before="auto" style:column-width="7.775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3.272cm"/>
    </style:style>
    <style:style style:name="co14" style:family="table-column">
      <style:table-column-properties fo:break-before="auto" style:column-width="3.748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4.951cm"/>
    </style:style>
    <style:style style:name="co1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1.473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2.499cm" fo:break-before="auto" style:use-optimal-row-height="false"/>
    </style:style>
    <style:style style:name="ro8" style:family="table-row">
      <style:table-row-properties style:row-height="2.842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7.038cm" fo:break-before="auto" style:use-optimal-row-height="false"/>
    </style:style>
    <style:style style:name="ro15" style:family="table-row">
      <style:table-row-properties style:row-height="2.223cm" fo:break-before="auto" style:use-optimal-row-height="false"/>
    </style:style>
    <style:style style:name="ro16" style:family="table-row">
      <style:table-row-properties style:row-height="4.07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4" style:family="table-cell" style:parent-style-name="Default" style:data-style-name="N4"/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53cm" svg:x="0cm" svg:y="735.833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1" table:visibility="collapse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default-cell-style-name="ce1"/>
        <table:table-column table:style-name="co12" table:visibility="collapse" table:default-cell-style-name="ce1"/>
        <table:table-column table:style-name="co13" table:visibility="collapse" table:default-cell-style-name="ce1"/>
        <table:table-column table:style-name="co14" table:default-cell-style-name="ce22"/>
        <table:table-column table:style-name="co15" table:default-cell-style-name="ce1"/>
        <table:table-column table:style-name="co11" table:visibility="collapse" table:default-cell-style-name="ce22"/>
        <table:table-column table:style-name="co16" table:default-cell-style-name="ce22"/>
        <table:table-column table:style-name="co17" table:visibility="collapse" table:default-cell-style-name="ce1"/>
        <table:table-column table:style-name="co17" table:number-columns-repeated="1003" table:default-cell-style-name="Default"/>
        <table:table-row table:style-name="ro1">
          <table:table-cell table:number-columns-spanned="1" table:number-rows-spanned="3"/>
          <table:table-cell table:style-name="ce9" office:value-type="string" calcext:value-type="string" table:number-columns-spanned="20" table:number-rows-spanned="1">
            <text:p>Governo do Estado do Espírito Santo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10" office:value-type="string" calcext:value-type="string" table:number-columns-spanned="20" table:number-rows-spanned="1">
            <text:p>CONTRATAÇÕES DIRETAS – EMPENHOS REALIZADOS EM 2017 – DEZEMBRO/2017 – (FUNDO 030901)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11" office:value-type="string" calcext:value-type="string" table:number-columns-spanned="20" table:number-rows-spanned="1">
            <text:p>18/01/2018</text:p>
          </table:table-cell>
          <table:covered-table-cell table:number-columns-repeated="19"/>
          <table:table-cell table:number-columns-repeated="1003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2" office:value-type="string" calcext:value-type="string">
            <text:p>Nota de Empenho</text:p>
          </table:table-cell>
          <table:table-cell table:style-name="ce12" office:value-type="string" calcext:value-type="string">
            <text:p>Data</text:p>
          </table:table-cell>
          <table:table-cell table:style-name="ce16" office:value-type="string" calcext:value-type="string">
            <text:p>Natureza</text:p>
          </table:table-cell>
          <table:table-cell table:style-name="ce2" office:value-type="string" calcext:value-type="string">
            <text:p>Item Patrimonial</text:p>
          </table:table-cell>
          <table:table-cell table:style-name="ce16" office:value-type="string" calcext:value-type="string">
            <text:p>Sub-item</text:p>
          </table:table-cell>
          <table:table-cell table:style-name="ce16" office:value-type="string" calcext:value-type="string">
            <text:p>Ação</text:p>
          </table:table-cell>
          <table:table-cell table:style-name="ce12" office:value-type="string" calcext:value-type="string">
            <text:p>Fonte</text:p>
          </table:table-cell>
          <table:table-cell table:style-name="ce12" office:value-type="string" calcext:value-type="string">
            <text:p>Credor</text:p>
          </table:table-cell>
          <table:table-cell table:style-name="ce12" office:value-type="string" calcext:value-type="string">
            <text:p>Histórico</text:p>
          </table:table-cell>
          <table:table-cell table:style-name="ce12" office:value-type="string" calcext:value-type="string">
            <text:p>Processo</text:p>
          </table:table-cell>
          <table:table-cell table:style-name="ce12" office:value-type="string" calcext:value-type="string">
            <text:p>Modalidade de Licitação</text:p>
          </table:table-cell>
          <table:table-cell table:style-name="ce12" office:value-type="string" calcext:value-type="string">
            <text:p>Embasamento Legal</text:p>
          </table:table-cell>
          <table:table-cell table:style-name="ce12" office:value-type="string" calcext:value-type="string">
            <text:p>Emenda Parlamentar</text:p>
          </table:table-cell>
          <table:table-cell table:style-name="ce12" office:value-type="string" calcext:value-type="string">
            <text:p>Dotação Inicial</text:p>
          </table:table-cell>
          <table:table-cell table:style-name="ce12" office:value-type="string" calcext:value-type="string">
            <text:p>Dotação Atualizada</text:p>
          </table:table-cell>
          <table:table-cell table:style-name="ce12" office:value-type="string" calcext:value-type="string">
            <text:p>Despesas Empenhadas</text:p>
          </table:table-cell>
          <table:table-cell table:style-name="ce12" office:value-type="string" calcext:value-type="string">
            <text:p>Despesas Empenhadas a Liquidar</text:p>
          </table:table-cell>
          <table:table-cell table:style-name="ce12" office:value-type="string" calcext:value-type="string">
            <text:p>Despesas Liquidadas</text:p>
          </table:table-cell>
          <table:table-cell table:style-name="ce12" office:value-type="string" calcext:value-type="string">
            <text:p>Despesas Orçamentárias Pagas</text:p>
          </table:table-cell>
          <table:table-cell table:style-name="ce22"/>
          <table:table-cell table:style-name="ce24"/>
          <table:table-cell table:number-columns-repeated="1002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01</text:p>
          </table:table-cell>
          <table:table-cell table:style-name="ce13" office:value-type="string" calcext:value-type="string">
            <text:p>02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8658174700 - ADENIR BATISTA CAMPOS PERIM</text:p>
          </table:table-cell>
          <table:table-cell table:style-name="ce13" office:value-type="string" calcext:value-type="string">
            <text:p>REFERENTE LOCAÇÃO DO IMOVEL PARA ABRIGAR O CAJE SALAS 1401 A 1403, CONFORME AUTORIZAÇÃO SECRETARIO GERAL FLS 239/240</text:p>
          </table:table-cell>
          <table:table-cell table:style-name="ce13" office:value-type="string" calcext:value-type="string">
            <text:p>201600020733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III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2137.76" calcext:value-type="float">
            <text:p>-12137,76</text:p>
          </table:table-cell>
          <table:table-cell table:number-columns-repeated="2" table:style-name="ce19" office:value-type="float" office:value="12137.76" calcext:value-type="float">
            <text:p>12137,76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03</text:p>
          </table:table-cell>
          <table:table-cell table:style-name="ce13" office:value-type="string" calcext:value-type="string">
            <text:p>02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1721 - TI: MANUTENÇÃO DE SOFTWARE</text:p>
          </table:table-cell>
          <table:table-cell table:style-name="ce17" office:value-type="string" calcext:value-type="string">
            <text:p>TI: MANUTENÇÃO DE SOFTWARE - 0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59456277000176 - ORACLE DO BRASIL SISTEMAS LTDA</text:p>
          </table:table-cell>
          <table:table-cell table:style-name="ce13" office:value-type="string" calcext:value-type="string">
            <text:p>CONTRATO PRESTAÇÃO ERVIÇOS DE SUPORTE TECNICO PRIORITY SERVICES COM ATUALIZAÇÃO DE VERSAO EM SOFTARES OPRACLE CONFORME AUTORIZAÇÃO SECRETARIO GERAL FLS 506/509</text:p>
          </table:table-cell>
          <table:table-cell table:style-name="ce13" office:value-type="string" calcext:value-type="string">
            <text:p>201500018827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Inciso I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41540.34" calcext:value-type="float">
            <text:p>-141540,34</text:p>
          </table:table-cell>
          <table:table-cell table:number-columns-repeated="2" table:style-name="ce19" office:value-type="float" office:value="141540.34" calcext:value-type="float">
            <text:p>141540,34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04</text:p>
          </table:table-cell>
          <table:table-cell table:style-name="ce13" office:value-type="string" calcext:value-type="string">
            <text:p>02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1721 - TI: MANUTENÇÃO DE SOFTWARE</text:p>
          </table:table-cell>
          <table:table-cell table:style-name="ce17" office:value-type="string" calcext:value-type="string">
            <text:p>TI: MANUTENÇÃO DE SOFTWARE - 0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59456277000176 - ORACLE DO BRASIL SISTEMAS LTDA</text:p>
          </table:table-cell>
          <table:table-cell table:style-name="ce13" office:value-type="string" calcext:value-type="string">
            <text:p>CONTRATO PRESTAÇÃO ERVIÇOS DE SUPORTE TECNICO PRIORITY SERVICES COM ATUALIZAÇÃO DE VERSAO EM SOFTARES OPRACLE CONFORME AUTORIZAÇÃO SECRETARIO GERAL FLS 506/509</text:p>
          </table:table-cell>
          <table:table-cell table:style-name="ce13" office:value-type="string" calcext:value-type="string">
            <text:p>201500018827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Inciso I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5385.08" calcext:value-type="float">
            <text:p>-35385,08</text:p>
          </table:table-cell>
          <table:table-cell table:number-columns-repeated="2" table:style-name="ce19" office:value-type="float" office:value="35385.08" calcext:value-type="float">
            <text:p>35385,08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05</text:p>
          </table:table-cell>
          <table:table-cell table:style-name="ce13" office:value-type="string" calcext:value-type="string">
            <text:p>02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998368000147 - SAAE - SAO MATEUS</text:p>
          </table:table-cell>
          <table:table-cell table:style-name="ce13" office:value-type="string" calcext:value-type="string">
            <text:p>SERVIÇOS DE ABASTECIMENTO DE AGUA PARA A COMARCA DE SAO MATEUS CONFORME AUTORIZAÇÃO SECRETARIO GERAL FLS 652/653</text:p>
          </table:table-cell>
          <table:table-cell table:style-name="ce13" office:value-type="string" calcext:value-type="string">
            <text:p>201201640700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919" calcext:value-type="float">
            <text:p>-919</text:p>
          </table:table-cell>
          <table:table-cell table:style-name="ce19" office:value-type="float" office:value="-2403" calcext:value-type="float">
            <text:p>-2403</text:p>
          </table:table-cell>
          <table:table-cell table:number-columns-repeated="2" table:style-name="ce19" office:value-type="float" office:value="1484" calcext:value-type="float">
            <text:p>1484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09</text:p>
          </table:table-cell>
          <table:table-cell table:style-name="ce13" office:value-type="string" calcext:value-type="string">
            <text:p>02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54064287800 - Cesar Toledo Piza</text:p>
          </table:table-cell>
          <table:table-cell table:style-name="ce13" office:value-type="string" calcext:value-type="string">
            <text:p>REFERENTE LOCAÇÃO DE IMOVEL ONDE FUNCIONA A 2A VARA INFANCIA E JUVENTUDE DE SERRA CONFORME AUTORIZAÇÃO SECRETARIO GERAL FLS 251/252</text:p>
          </table:table-cell>
          <table:table-cell table:style-name="ce13" office:value-type="string" calcext:value-type="string">
            <text:p>2015005351118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988.58" calcext:value-type="float">
            <text:p>-988,58</text:p>
          </table:table-cell>
          <table:table-cell table:style-name="ce19" office:value-type="float" office:value="-9734.23" calcext:value-type="float">
            <text:p>-9734,23</text:p>
          </table:table-cell>
          <table:table-cell table:number-columns-repeated="2" table:style-name="ce19" office:value-type="float" office:value="8745.65" calcext:value-type="float">
            <text:p>8745,6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10</text:p>
          </table:table-cell>
          <table:table-cell table:style-name="ce13" office:value-type="string" calcext:value-type="string">
            <text:p>02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494828709 - ILDA VILELA CONRADO PEREIRA</text:p>
          </table:table-cell>
          <table:table-cell table:style-name="ce13" office:value-type="string" calcext:value-type="string">
            <text:p>REFERENTE LOCAÇÃO DE IMOVEL PARA ABRIGAR A 2A VARA CRIMINAL, O JUIZADO ESPECIAL CIVEL E O JUIZADO ESPECIAL CRIMINAL DA COMARCA DE VIANA CONFORME AUTORIZAÇÃO SECRETARIO GERAL FLS 501/502</text:p>
          </table:table-cell>
          <table:table-cell table:style-name="ce13" office:value-type="string" calcext:value-type="string">
            <text:p>201201578215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7862.97" calcext:value-type="float">
            <text:p>-7862,97</text:p>
          </table:table-cell>
          <table:table-cell table:number-columns-repeated="2" table:style-name="ce19" office:value-type="float" office:value="7862.97" calcext:value-type="float">
            <text:p>7862,97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11</text:p>
          </table:table-cell>
          <table:table-cell table:style-name="ce13" office:value-type="string" calcext:value-type="string">
            <text:p>02/01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0 - SERVIÇOS DE APOIO ADMINISTRATIVO, TÉCNICO E OPERACIONAL</text:p>
          </table:table-cell>
          <table:table-cell table:style-name="ce17" office:value-type="string" calcext:value-type="string">
            <text:p>SERVIÇOS DE APOIO ADMINISTRATIVO, TÉCNICO E OPERACIONAL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712320000125 - PERPHIL SERVIÇOS ESPECIAIS EIRELI</text:p>
          </table:table-cell>
          <table:table-cell table:style-name="ce13" office:value-type="string" calcext:value-type="string">
            <text:p>CONTRATO DE PRESTAÇÃO DE SERVIÇOS DE PORTARIA CONFORME AUTORIZAÇÃO SECRETARIO GERAL FLS 522/826</text:p>
          </table:table-cell>
          <table:table-cell table:style-name="ce13" office:value-type="string" calcext:value-type="string">
            <text:p>20150036219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7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37815.08" calcext:value-type="float">
            <text:p>137815,08</text:p>
          </table:table-cell>
          <table:table-cell table:style-name="ce19" office:value-type="float" office:value="-180139.66" calcext:value-type="float">
            <text:p>-180139,66</text:p>
          </table:table-cell>
          <table:table-cell table:number-columns-repeated="2" table:style-name="ce19" office:value-type="float" office:value="317954.74" calcext:value-type="float">
            <text:p>317954,74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12</text:p>
          </table:table-cell>
          <table:table-cell table:style-name="ce13" office:value-type="string" calcext:value-type="string">
            <text:p>02/01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0 - SERVIÇOS DE APOIO ADMINISTRATIVO, TÉCNICO E OPERACIONAL</text:p>
          </table:table-cell>
          <table:table-cell table:style-name="ce17" office:value-type="string" calcext:value-type="string">
            <text:p>SERVIÇOS DE APOIO ADMINISTRATIVO, TÉCNICO E OPERACIONAL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712320000125 - PERPHIL SERVIÇOS ESPECIAIS EIRELI</text:p>
          </table:table-cell>
          <table:table-cell table:style-name="ce13" office:value-type="string" calcext:value-type="string">
            <text:p>CONTRATO DE PRESTAÇÃO DE SERVIÇOS DE PORTARIA CONFORME AUTORIZAÇÃO SECRETARIO GERAL FLS 522/826</text:p>
          </table:table-cell>
          <table:table-cell table:style-name="ce13" office:value-type="string" calcext:value-type="string">
            <text:p>20150036219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7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12222.86" calcext:value-type="float">
            <text:p>-112222,86</text:p>
          </table:table-cell>
          <table:table-cell table:style-name="ce19" office:value-type="float" office:value="-137826.42" calcext:value-type="float">
            <text:p>-137826,42</text:p>
          </table:table-cell>
          <table:table-cell table:number-columns-repeated="2" table:style-name="ce19" office:value-type="float" office:value="25603.56" calcext:value-type="float">
            <text:p>25603,56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14</text:p>
          </table:table-cell>
          <table:table-cell table:style-name="ce13" office:value-type="string" calcext:value-type="string">
            <text:p>02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7600240700 - VALDETE CELESTINO ALEXANDRINO</text:p>
          </table:table-cell>
          <table:table-cell table:style-name="ce13" office:value-type="string" calcext:value-type="string">
            <text:p>LOCAÇÃO DE IMOVEL PARA ABRIGAR O FORUM DA COMARCA DE FUNDAO CONFORME AUTORIZAÇÃO SECRETARIO GERAL FLS 268/269</text:p>
          </table:table-cell>
          <table:table-cell table:style-name="ce13" office:value-type="string" calcext:value-type="string">
            <text:p>201000393487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15</text:p>
          </table:table-cell>
          <table:table-cell table:style-name="ce13" office:value-type="string" calcext:value-type="string">
            <text:p>02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0272335720 - João Malacarne</text:p>
          </table:table-cell>
          <table:table-cell table:style-name="ce13" office:value-type="string" calcext:value-type="string">
            <text:p>REFERENTE LOCAÇÃO DE IMOVEL URBANO PÁRA ACOMODAÇÃO DE ARQUIVOS E MATERIAIS APREENDIDOS DE FORUM DA COMARCA DE SAO GABRIEL DA PALHA, CONFORME AUTORIZAÇÃO SECRETARIO GERAL FLS 309/310 </text:p>
          </table:table-cell>
          <table:table-cell table:style-name="ce13" office:value-type="string" calcext:value-type="string">
            <text:p>201300712118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124.86" calcext:value-type="float">
            <text:p>-1124,86</text:p>
          </table:table-cell>
          <table:table-cell table:number-columns-repeated="2" table:style-name="ce19" office:value-type="float" office:value="1124.86" calcext:value-type="float">
            <text:p>1124,86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16</text:p>
          </table:table-cell>
          <table:table-cell table:style-name="ce13" office:value-type="string" calcext:value-type="string">
            <text:p>02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4312286787 - LUIZ CLAUDIO SOUZA NOGUEIRA</text:p>
          </table:table-cell>
          <table:table-cell table:style-name="ce13" office:value-type="string" calcext:value-type="string">
            <text:p>REFERENTE LOCAÇÃO DE IMOVEL PARA ABRIGAR OS ARQUIVOS DO FORUM DA COMARCA DE PIUMA CONFORME AUTORIZAÇÃO SECRETARIO GERAL FLS 329/330</text:p>
          </table:table-cell>
          <table:table-cell table:style-name="ce13" office:value-type="string" calcext:value-type="string">
            <text:p>201000810755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18</text:p>
          </table:table-cell>
          <table:table-cell table:style-name="ce13" office:value-type="string" calcext:value-type="string">
            <text:p>02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27 - SERVIÇOS TÉCNICOS PROFISSIONAIS</text:p>
          </table:table-cell>
          <table:table-cell table:style-name="ce17" office:value-type="string" calcext:value-type="string">
            <text:p>SERVIÇOS TÉCNICOS PROFISSIONAIS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3641227000168 - GOMES E LIMA CONSULTORIA E PESQUISA LTDA ME</text:p>
          </table:table-cell>
          <table:table-cell table:style-name="ce13" office:value-type="string" calcext:value-type="string">
            <text:p>REFERENTE PRESTAÇÃO SERVIÇOS TECNICOS DE COLETA E FORNECIMENTO DE PREÇOS DE MERCADO COM O OJETIVO DE COMPOR PREÇOS REFERENCIAIS DOS MATERIAIS DO PODER JUDICIARIO CONFORME AUTORIZAÇÃO SECRETARIO GERAL FLS 2872/2873</text:p>
          </table:table-cell>
          <table:table-cell table:style-name="ce13" office:value-type="string" calcext:value-type="string">
            <text:p>201100543295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6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99373.38" calcext:value-type="float">
            <text:p>-99373,3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19</text:p>
          </table:table-cell>
          <table:table-cell table:style-name="ce13" office:value-type="string" calcext:value-type="string">
            <text:p>02/01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1 - LIMPEZA E CONSERVAÇÃO</text:p>
          </table:table-cell>
          <table:table-cell table:style-name="ce17" office:value-type="string" calcext:value-type="string">
            <text:p>LIMPEZA E CONSERVAÇÃO - 0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741904000129 - TECNICA TECNOLOGIA E SERVICOS LTDA - ME</text:p>
          </table:table-cell>
          <table:table-cell table:style-name="ce13" office:value-type="string" calcext:value-type="string">
            <text:p>PRESTAÇÃO DE SERVIÇOS DE CONSERVAÇÃO, ASSEIO E LIMPEZA PARA ATUAÇÃO NAS ÁREAS ADMINISTRATIVAS DO PODER JUDICIÁRIO ESTADUAL COM FORNECIMENTO DE MATERIAIS, EQUIPAMENTOS E UTENSÍLIOS, CFE AUTORIZAÇÃO SECRETÁRIO GERAL DE FLS. 1288 E CERTIDÕES DE FLS. 1282.</text:p>
          </table:table-cell>
          <table:table-cell table:style-name="ce13" office:value-type="string" calcext:value-type="string">
            <text:p>20150127643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15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49717.45" calcext:value-type="float">
            <text:p>-49717,45</text:p>
          </table:table-cell>
          <table:table-cell table:style-name="ce19" office:value-type="float" office:value="-222391.32" calcext:value-type="float">
            <text:p>-222391,32</text:p>
          </table:table-cell>
          <table:table-cell table:number-columns-repeated="2" table:style-name="ce19" office:value-type="float" office:value="172673.87" calcext:value-type="float">
            <text:p>172673,87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20</text:p>
          </table:table-cell>
          <table:table-cell table:style-name="ce13" office:value-type="string" calcext:value-type="string">
            <text:p>02/01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4 - SERVIÇOS DE COPA E COZINHA</text:p>
          </table:table-cell>
          <table:table-cell table:style-name="ce17" office:value-type="string" calcext:value-type="string">
            <text:p>SERVIÇOS DE COPA E COZINHA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712320000125 - PERPHIL SERVIÇOS ESPECIAIS EIRELI</text:p>
          </table:table-cell>
          <table:table-cell table:style-name="ce13" office:value-type="string" calcext:value-type="string">
            <text:p>PRESTAÇÃO DE SERVIÇOS DE COPEIRAGEM NO PREDIO SEDE DO PODER JUDICIÁRIO DO ESTADO DO ESPÍRITO SANTO, CONFORME AUTORIZAÇÃO DO SECRETÁRIO GERAL DE FLS. 628, E CERTIDÕES DE FLS. 621 E 625.</text:p>
          </table:table-cell>
          <table:table-cell table:style-name="ce13" office:value-type="string" calcext:value-type="string">
            <text:p>201601600105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09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61695" calcext:value-type="float">
            <text:p>-61695</text:p>
          </table:table-cell>
          <table:table-cell table:number-columns-repeated="2" table:style-name="ce19" office:value-type="float" office:value="61695" calcext:value-type="float">
            <text:p>61695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21</text:p>
          </table:table-cell>
          <table:table-cell table:style-name="ce13" office:value-type="string" calcext:value-type="string">
            <text:p>03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4 - MANUTENÇÃO E CONSERVAÇÃO DE VEÍCULOS</text:p>
          </table:table-cell>
          <table:table-cell table:style-name="ce17" office:value-type="string" calcext:value-type="string">
            <text:p>MANUTENÇÃO E CONSERVAÇÃO DE VEÍCULOS - 1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039966000111 - LINK CARD ADMINISTRADORA DE BENEFICIOS EIRELI ME </text:p>
          </table:table-cell>
          <table:table-cell table:style-name="ce13" office:value-type="string" calcext:value-type="string">
            <text:p>REFERENTE LAVAGEM E SERVIÇOS DE BORRACHARIA PARA OS VEICULOS QUE ATENDEM O PODER JUDICIARIO CONFORME AUTORIZAÇÃO SECRETARIO GERAL FLS 309/310</text:p>
          </table:table-cell>
          <table:table-cell table:style-name="ce13" office:value-type="string" calcext:value-type="string">
            <text:p>20150126189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9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3154.66" calcext:value-type="float">
            <text:p>-3154,66</text:p>
          </table:table-cell>
          <table:table-cell table:style-name="ce19" office:value-type="float" office:value="-5230.96" calcext:value-type="float">
            <text:p>-5230,96</text:p>
          </table:table-cell>
          <table:table-cell table:number-columns-repeated="2" table:style-name="ce19" office:value-type="float" office:value="2076.3" calcext:value-type="float">
            <text:p>2076,3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22</text:p>
          </table:table-cell>
          <table:table-cell table:style-name="ce13" office:value-type="string" calcext:value-type="string">
            <text:p>03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4 - MANUTENÇÃO E CONSERVAÇÃO DE VEÍCULOS</text:p>
          </table:table-cell>
          <table:table-cell table:style-name="ce17" office:value-type="string" calcext:value-type="string">
            <text:p>MANUTENÇÃO E CONSERVAÇÃO DE VEÍCULOS - 1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039966000111 - LINK CARD ADMINISTRADORA DE BENEFICIOS EIRELI ME </text:p>
          </table:table-cell>
          <table:table-cell table:style-name="ce13" office:value-type="string" calcext:value-type="string">
            <text:p>REFERENTE LAVAGEM E SERVIÇOS DE BORRACHARIA PARA OS VEICULOS QUE ATENDEM O PODER JUDICIARIO CONFORME AUTORIZAÇÃO SECRETARIO GERAL FLS 309/310</text:p>
          </table:table-cell>
          <table:table-cell table:style-name="ce13" office:value-type="string" calcext:value-type="string">
            <text:p>20150126189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9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0443.85" calcext:value-type="float">
            <text:p>-20443,85</text:p>
          </table:table-cell>
          <table:table-cell table:style-name="ce19" office:value-type="float" office:value="-25127.03" calcext:value-type="float">
            <text:p>-25127,03</text:p>
          </table:table-cell>
          <table:table-cell table:number-columns-repeated="2" table:style-name="ce19" office:value-type="float" office:value="4683.18" calcext:value-type="float">
            <text:p>4683,18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23</text:p>
          </table:table-cell>
          <table:table-cell table:style-name="ce13" office:value-type="string" calcext:value-type="string">
            <text:p>03/0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4097 - COMBUSTÍVEIS E LUBRIFICANTES AUTOMOTIVOS (USO EXCLUSIVO DO TJ)</text:p>
          </table:table-cell>
          <table:table-cell table:style-name="ce17" office:value-type="string" calcext:value-type="string">
            <text:p>COMBUSTÍVEIS E LUBRIFICANTES AUTOMOTIVOS (USO EXCLUSIVO DO TJ)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039966000111 - LINK CARD ADMINISTRADORA DE BENEFICIOS EIRELI ME </text:p>
          </table:table-cell>
          <table:table-cell table:style-name="ce13" office:value-type="string" calcext:value-type="string">
            <text:p>REFERENTE COMBUSTIVEL PARA OS VEICULOS QUE ATENDEM O PODER JUDICIARIO CONFORME AUTORIZAÇÃO SECRETARIO GERAL FLS 309/310</text:p>
          </table:table-cell>
          <table:table-cell table:style-name="ce13" office:value-type="string" calcext:value-type="string">
            <text:p>20150126189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9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04650.34" calcext:value-type="float">
            <text:p>-204650,34</text:p>
          </table:table-cell>
          <table:table-cell table:style-name="ce19" office:value-type="float" office:value="-245660.27" calcext:value-type="float">
            <text:p>-245660,27</text:p>
          </table:table-cell>
          <table:table-cell table:number-columns-repeated="2" table:style-name="ce19" office:value-type="float" office:value="41009.93" calcext:value-type="float">
            <text:p>41009,93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24</text:p>
          </table:table-cell>
          <table:table-cell table:style-name="ce13" office:value-type="string" calcext:value-type="string">
            <text:p>03/0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4097 - COMBUSTÍVEIS E LUBRIFICANTES AUTOMOTIVOS (USO EXCLUSIVO DO TJ)</text:p>
          </table:table-cell>
          <table:table-cell table:style-name="ce17" office:value-type="string" calcext:value-type="string">
            <text:p>COMBUSTÍVEIS E LUBRIFICANTES AUTOMOTIVOS (USO EXCLUSIVO DO TJ)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039966000111 - LINK CARD ADMINISTRADORA DE BENEFICIOS EIRELI ME </text:p>
          </table:table-cell>
          <table:table-cell table:style-name="ce13" office:value-type="string" calcext:value-type="string">
            <text:p>REFERENTE COMBUSTIVEL PARA OS VEICULOS QUE ATENDEM O PODER JUDICIARIO CONFORME AUTORIZAÇÃO SECRETARIO GERAL FLS 309/310</text:p>
          </table:table-cell>
          <table:table-cell table:style-name="ce13" office:value-type="string" calcext:value-type="string">
            <text:p>20150126189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9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37715.08" calcext:value-type="float">
            <text:p>-37715,0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25</text:p>
          </table:table-cell>
          <table:table-cell table:style-name="ce13" office:value-type="string" calcext:value-type="string">
            <text:p>03/01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2 - VIGILÂNCIA OSTENSIVA</text:p>
          </table:table-cell>
          <table:table-cell table:style-name="ce17" office:value-type="string" calcext:value-type="string">
            <text:p>VIGILÂNCIA OSTENSIVA - 0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6911840000273 - NEXUS VIGILANCIA LTDA</text:p>
          </table:table-cell>
          <table:table-cell table:style-name="ce13" office:value-type="string" calcext:value-type="string">
            <text:p>REFERENTE CONTRATO DE VIGILANCIA PATRIMONIAL ARMADA A SEREM EXECUTADOS NAS EDIFICAÇÕES DO PODER JUDICIARIO CONFORME AUTORIZAÇÃO SECRETARIO GERAL FLS 1186/1189</text:p>
          </table:table-cell>
          <table:table-cell table:style-name="ce13" office:value-type="string" calcext:value-type="string">
            <text:p>20140112028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70/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69392.06" calcext:value-type="float">
            <text:p>-169392,06</text:p>
          </table:table-cell>
          <table:table-cell table:style-name="ce19" office:value-type="float" office:value="-658346.1" calcext:value-type="float">
            <text:p>-658346,1</text:p>
          </table:table-cell>
          <table:table-cell table:number-columns-repeated="2" table:style-name="ce19" office:value-type="float" office:value="488954.04" calcext:value-type="float">
            <text:p>488954,04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26</text:p>
          </table:table-cell>
          <table:table-cell table:style-name="ce13" office:value-type="string" calcext:value-type="string">
            <text:p>03/01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2 - VIGILÂNCIA OSTENSIVA</text:p>
          </table:table-cell>
          <table:table-cell table:style-name="ce17" office:value-type="string" calcext:value-type="string">
            <text:p>VIGILÂNCIA OSTENSIVA - 0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6911840000273 - NEXUS VIGILANCIA LTDA</text:p>
          </table:table-cell>
          <table:table-cell table:style-name="ce13" office:value-type="string" calcext:value-type="string">
            <text:p>REFERENTE CONTRATO DE VIGILANCIA PATRIMONIAL ARMADA A SEREM EXECUTADOS NAS EDIFICAÇÕES DO PODER JUDICIARIO CONFORME AUTORIZAÇÃO SECRETARIO GERAL FLS 1186/1189</text:p>
          </table:table-cell>
          <table:table-cell table:style-name="ce13" office:value-type="string" calcext:value-type="string">
            <text:p>20140112028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70/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7583.38" calcext:value-type="float">
            <text:p>107583,38</text:p>
          </table:table-cell>
          <table:table-cell table:style-name="ce19" office:value-type="float" office:value="-49729.58" calcext:value-type="float">
            <text:p>-49729,58</text:p>
          </table:table-cell>
          <table:table-cell table:number-columns-repeated="2" table:style-name="ce19" office:value-type="float" office:value="157312.96" calcext:value-type="float">
            <text:p>157312,96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27</text:p>
          </table:table-cell>
          <table:table-cell table:style-name="ce13" office:value-type="string" calcext:value-type="string">
            <text:p>03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834977000160 - SAAE - LINHARES</text:p>
          </table:table-cell>
          <table:table-cell table:style-name="ce13" office:value-type="string" calcext:value-type="string">
            <text:p>REFERENTE SERVIÇO PUBLICO DE ABASTECIMENTO DE AGUA PARA A COMARCA DE LINHARES CONFORME AUTORIZAÇÃO SECRETARIO GERAL FLS 662/663</text:p>
          </table:table-cell>
          <table:table-cell table:style-name="ce13" office:value-type="string" calcext:value-type="string">
            <text:p>201201639561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000" calcext:value-type="float">
            <text:p>-1000</text:p>
          </table:table-cell>
          <table:table-cell table:style-name="ce19" office:value-type="float" office:value="-1105.12" calcext:value-type="float">
            <text:p>-1105,12</text:p>
          </table:table-cell>
          <table:table-cell table:number-columns-repeated="2" table:style-name="ce19" office:value-type="float" office:value="105.12" calcext:value-type="float">
            <text:p>105,12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28</text:p>
          </table:table-cell>
          <table:table-cell table:style-name="ce13" office:value-type="string" calcext:value-type="string">
            <text:p>03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1724255000120 - SAAE - VARGEM ALTA</text:p>
          </table:table-cell>
          <table:table-cell table:style-name="ce13" office:value-type="string" calcext:value-type="string">
            <text:p>REFERENTE SERVIÇO PUBLICO DE ABASTECIMENTO DE AGUA PARA A COMARCA DE VARGEM ALTA CONFORME AUTORIZAÇÃO SECRETARIO GERAL FLS 659/660</text:p>
          </table:table-cell>
          <table:table-cell table:style-name="ce13" office:value-type="string" calcext:value-type="string">
            <text:p>201201640823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8.22" calcext:value-type="float">
            <text:p>-38,22</text:p>
          </table:table-cell>
          <table:table-cell table:number-columns-repeated="2" table:style-name="ce19" office:value-type="float" office:value="38.22" calcext:value-type="float">
            <text:p>38,22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30</text:p>
          </table:table-cell>
          <table:table-cell table:style-name="ce13" office:value-type="string" calcext:value-type="string">
            <text:p>03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728211000100 - SAAE - IBIRACU</text:p>
          </table:table-cell>
          <table:table-cell table:style-name="ce13" office:value-type="string" calcext:value-type="string">
            <text:p>REFERENTE SERVIÇO PUBLICO DE ABASTECIMENTO DE AGUA PARA A COMARCA DE ibiraçu CONFORME AUTORIZAÇÃO SECRETARIO GERAL FLS 691/692</text:p>
          </table:table-cell>
          <table:table-cell table:style-name="ce13" office:value-type="string" calcext:value-type="string">
            <text:p>201201637353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13.2" calcext:value-type="float">
            <text:p>-313,2</text:p>
          </table:table-cell>
          <table:table-cell table:number-columns-repeated="2" table:style-name="ce19" office:value-type="float" office:value="313.2" calcext:value-type="float">
            <text:p>313,2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31</text:p>
          </table:table-cell>
          <table:table-cell table:style-name="ce13" office:value-type="string" calcext:value-type="string">
            <text:p>03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487350000124 - SERV.AUTON.DE AGUA E ESGOTO SAO DOM.DO NORTE</text:p>
          </table:table-cell>
          <table:table-cell table:style-name="ce13" office:value-type="string" calcext:value-type="string">
            <text:p>REFERENTE SERVIÇO PUBLICO DE ABASTECIMENTO DE AGUA PARA A COMARCA DE SÃO DOMINGOS DO NORTEu CONFORME AUTORIZAÇÃO SECRETARIO GERAL FLS 661/662</text:p>
          </table:table-cell>
          <table:table-cell table:style-name="ce13" office:value-type="string" calcext:value-type="string">
            <text:p>201201640563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70.65" calcext:value-type="float">
            <text:p>-70,65</text:p>
          </table:table-cell>
          <table:table-cell table:number-columns-repeated="2" table:style-name="ce19" office:value-type="float" office:value="70.65" calcext:value-type="float">
            <text:p>70,65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32</text:p>
          </table:table-cell>
          <table:table-cell table:style-name="ce13" office:value-type="string" calcext:value-type="string">
            <text:p>03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422980782 - ROMULO LOUZADA BERNARDO</text:p>
          </table:table-cell>
          <table:table-cell table:style-name="ce13" office:value-type="string" calcext:value-type="string">
            <text:p>REFERENTE LOCAÇÃO DE IMOVEL PARA ABRIGAR O ARQUIVO DA COMARCA DE CACHOEIRO DE ITAPEMIRIM CONFORME AUTORIZAÇÃO SECRETARIO GERAL FLS 515/516</text:p>
          </table:table-cell>
          <table:table-cell table:style-name="ce13" office:value-type="string" calcext:value-type="string">
            <text:p>201000428028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1175" calcext:value-type="float">
            <text:p>-11175</text:p>
          </table:table-cell>
          <table:table-cell table:number-columns-repeated="2" table:style-name="ce19" office:value-type="float" office:value="11175" calcext:value-type="float">
            <text:p>11175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33</text:p>
          </table:table-cell>
          <table:table-cell table:style-name="ce13" office:value-type="string" calcext:value-type="string">
            <text:p>03/01/2017</text:p>
          </table:table-cell>
          <table:table-cell table:style-name="ce17" office:value-type="string" calcext:value-type="string">
            <text:p>449051 - OBRAS E INSTALAÇÕES</text:p>
          </table:table-cell>
          <table:table-cell table:style-name="ce3" office:value-type="string" calcext:value-type="string">
            <text:p>3366 - OBRAS DE BENFEITORIA OU MELHORIA EM IMÓVEIS DE USO ESPECIAL</text:p>
          </table:table-cell>
          <table:table-cell table:style-name="ce17" office:value-type="string" calcext:value-type="string">
            <text:p>OBRAS DE BENFEITORIA OU MELHORIA EM IMÓVEIS DE USO ESPECIAL - 0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7843768000120 - IMG ALIANCA CONSTRUCOES E SERVICOS LTDA</text:p>
          </table:table-cell>
          <table:table-cell table:style-name="ce13" office:value-type="string" calcext:value-type="string">
            <text:p>REFERENTE REFORMA GERAL DO FORUM DA COMARCA DE GUARAPARI CONFORME AUTORIZAÇÃO SECRETARIO GERAL FLS. 2807/2808/</text:p>
          </table:table-cell>
          <table:table-cell table:style-name="ce13" office:value-type="string" calcext:value-type="string">
            <text:p>201500825351</text:p>
          </table:table-cell>
          <table:table-cell table:style-name="ce13" office:value-type="string" calcext:value-type="string">
            <text:p>CONCORRÊNCIA</text:p>
          </table:table-cell>
          <table:table-cell table:style-name="ce13" office:value-type="string" calcext:value-type="string">
            <text:p>Lei nº 8.666/1993 - Art. 22 - Inciso I e § 1º - Concorrência nº002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87961.21" calcext:value-type="float">
            <text:p>-387961,21</text:p>
          </table:table-cell>
          <table:table-cell table:style-name="ce19" office:value-type="float" office:value="387961.21" calcext:value-type="float">
            <text:p>387961,21</text:p>
          </table:table-cell>
          <table:table-cell table:style-name="ce19" office:value-type="float" office:value="359840.12" calcext:value-type="float">
            <text:p>359840,12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34</text:p>
          </table:table-cell>
          <table:table-cell table:style-name="ce13" office:value-type="string" calcext:value-type="string">
            <text:p>03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17 - SERVIÇOS DE CÓPIAS E REPRODUÇÃO DE DOCUMENTOS</text:p>
          </table:table-cell>
          <table:table-cell table:style-name="ce17" office:value-type="string" calcext:value-type="string">
            <text:p>SERVIÇOS DE CÓPIAS E REPRODUÇÃO DE DOCUMENTOS - 8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976260000110 - ELCMAR SOLUÇÕES EM PROD.DE DOCUMENTOS LTDA-ME</text:p>
          </table:table-cell>
          <table:table-cell table:style-name="ce13" office:value-type="string" calcext:value-type="string">
            <text:p>REFERENTE CONTRATO DE SERVIÇOS DE CÓPIAS E REPRODUÇÃO DE DOCUMENTOS CONFORME AUTORIZAÇÃO SECRETARIO GERAL FLS 132/133</text:p>
          </table:table-cell>
          <table:table-cell table:style-name="ce13" office:value-type="string" calcext:value-type="string">
            <text:p>20160037203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64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5997.48" calcext:value-type="float">
            <text:p>-5997,48</text:p>
          </table:table-cell>
          <table:table-cell table:style-name="ce19" office:value-type="float" office:value="-11781.06" calcext:value-type="float">
            <text:p>-11781,06</text:p>
          </table:table-cell>
          <table:table-cell table:number-columns-repeated="2" table:style-name="ce19" office:value-type="float" office:value="5783.58" calcext:value-type="float">
            <text:p>5783,58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35</text:p>
          </table:table-cell>
          <table:table-cell table:style-name="ce13" office:value-type="string" calcext:value-type="string">
            <text:p>03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2543090797 - EUGEN MIERTSCHINK</text:p>
          </table:table-cell>
          <table:table-cell table:style-name="ce13" office:value-type="string" calcext:value-type="string">
            <text:p>REFERENTE SERVIÇO DE ALUGUEL PARA ABRIGAR ARQUIVOS DO FORUM DA COMARCA DE SANTA MARIA DE JETIBA CONFORME AUTORIZAÇÃO SECRETARIO GERAL FLS 244/245</text:p>
          </table:table-cell>
          <table:table-cell table:style-name="ce13" office:value-type="string" calcext:value-type="string">
            <text:p>201300855997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500" calcext:value-type="float">
            <text:p>-1500</text:p>
          </table:table-cell>
          <table:table-cell table:number-columns-repeated="2" table:style-name="ce19" office:value-type="float" office:value="1500" calcext:value-type="float">
            <text:p>150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36</text:p>
          </table:table-cell>
          <table:table-cell table:style-name="ce13" office:value-type="string" calcext:value-type="string">
            <text:p>03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4130 - SERVIÇOS DE CARÁTER SECRETO OU RESERVADO</text:p>
          </table:table-cell>
          <table:table-cell table:style-name="ce17" office:value-type="string" calcext:value-type="string">
            <text:p>SERVIÇOS DE CARÁTER SECRETO OU RESERVADO - 4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628013000123 - DN-COMERCIO E SERVICOS EM SEG. E INT. LTDA</text:p>
          </table:table-cell>
          <table:table-cell table:style-name="ce13" office:value-type="string" calcext:value-type="string">
            <text:p>REFERENTE SERVIÇOS DE MONITORAMENTO ELETRONICO CONFORME AUTORIZAÇÃO SECRETARIO GERAL FLS 673/675</text:p>
          </table:table-cell>
          <table:table-cell table:style-name="ce13" office:value-type="string" calcext:value-type="string">
            <text:p>201400366787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Inciso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0026.33" calcext:value-type="float">
            <text:p>-10026,33</text:p>
          </table:table-cell>
          <table:table-cell table:number-columns-repeated="2" table:style-name="ce19" office:value-type="float" office:value="10026.33" calcext:value-type="float">
            <text:p>10026,33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38</text:p>
          </table:table-cell>
          <table:table-cell table:style-name="ce13" office:value-type="string" calcext:value-type="string">
            <text:p>03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515445000120 - CITY EMPREENDIMENTOS IMOBILIÁRIOS LTDA</text:p>
          </table:table-cell>
          <table:table-cell table:style-name="ce13" office:value-type="string" calcext:value-type="string">
            <text:p>REFERENTE LOCAÇÃO DO IMOVEL PARA ABRIGAR A ENGENHARIA, GESTÃO PREDIAL E MANUTENÇAO DE EQUIPAMENTOS CONFORME AUTORIZAÇÃO SECRETARIO GERAL FLS 435/436</text:p>
          </table:table-cell>
          <table:table-cell table:style-name="ce13" office:value-type="string" calcext:value-type="string">
            <text:p>201300743367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0140" calcext:value-type="float">
            <text:p>-20140</text:p>
          </table:table-cell>
          <table:table-cell table:number-columns-repeated="2" table:style-name="ce19" office:value-type="float" office:value="20140" calcext:value-type="float">
            <text:p>2014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40</text:p>
          </table:table-cell>
          <table:table-cell table:style-name="ce13" office:value-type="string" calcext:value-type="string">
            <text:p>03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471823000103 - HIMALAIA REFRIGERAÇÃO E CONSERVAÇÃO LTDA</text:p>
          </table:table-cell>
          <table:table-cell table:style-name="ce13" office:value-type="string" calcext:value-type="string">
            <text:p>REFERENTE CONTRATO PRESTAÇÃO DE SERVIÇO CONTINUADO DE OPERAÇÃO, MANUTENÇÃO PREVENTIVA E CORRETIVA DO SISTEMA CENTRAL DE AR CONDICIONADO CONFORME AUTORIZAÇÃO SECRETARIO GERAL FLS 1188/1190 </text:p>
          </table:table-cell>
          <table:table-cell table:style-name="ce13" office:value-type="string" calcext:value-type="string">
            <text:p>20120074678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13/2012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0961.01" calcext:value-type="float">
            <text:p>-10961,01</text:p>
          </table:table-cell>
          <table:table-cell table:number-columns-repeated="2" table:style-name="ce19" office:value-type="float" office:value="10961.01" calcext:value-type="float">
            <text:p>10961,01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41</text:p>
          </table:table-cell>
          <table:table-cell table:style-name="ce13" office:value-type="string" calcext:value-type="string">
            <text:p>03/0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25 - MATERIAL PARA MANUTENÇÃO DE BENS MÓVEIS</text:p>
          </table:table-cell>
          <table:table-cell table:style-name="ce17" office:value-type="string" calcext:value-type="string">
            <text:p>MATERIAL PARA MANUTENÇÃO DE BENS MÓVEIS - 2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471823000103 - HIMALAIA REFRIGERAÇÃO E CONSERVAÇÃO LTDA</text:p>
          </table:table-cell>
          <table:table-cell table:style-name="ce13" office:value-type="string" calcext:value-type="string">
            <text:p>REFERENTE CONTRATO PRESTAÇÃO DE SERVIÇO CONTINUADO DE OPERAÇÃO, MANUTENÇÃO PREVENTIVA E CORRETIVA DO SISTEMA CENTRAL DE AR CONDICIONADO CONFORME AUTORIZAÇÃO SECRETARIO GERAL FLS 1188/1190 </text:p>
          </table:table-cell>
          <table:table-cell table:style-name="ce13" office:value-type="string" calcext:value-type="string">
            <text:p>20120074678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13/2012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31414.72" calcext:value-type="float">
            <text:p>-31414,7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42</text:p>
          </table:table-cell>
          <table:table-cell table:style-name="ce13" office:value-type="string" calcext:value-type="string">
            <text:p>03/01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3 - MANUTENÇÃO E CONSERVAÇÃO DE BENS IMÓVEIS</text:p>
          </table:table-cell>
          <table:table-cell table:style-name="ce17" office:value-type="string" calcext:value-type="string">
            <text:p>MANUTENÇÃO E CONSERVAÇÃO DE BENS IMÓVEIS - 0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0964795000119 - CEP SERVICOS E PROJETOS LTDA</text:p>
          </table:table-cell>
          <table:table-cell table:style-name="ce13" office:value-type="string" calcext:value-type="string">
            <text:p>REFERENTE MANUTENÇÃO PREDIAL CORRETIVA E PREVENTIVA DAS UNIDADES QUE COMPOOEM O PODER JUDICIÁRIO, CONFORME AUTORIZAÇÃO SECRETARIO GERAL FLS 842/851</text:p>
          </table:table-cell>
          <table:table-cell table:style-name="ce13" office:value-type="string" calcext:value-type="string">
            <text:p>20140037451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75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53976.45" calcext:value-type="float">
            <text:p>-253976,45</text:p>
          </table:table-cell>
          <table:table-cell table:number-columns-repeated="2" table:style-name="ce19" office:value-type="float" office:value="253976.45" calcext:value-type="float">
            <text:p>253976,45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43</text:p>
          </table:table-cell>
          <table:table-cell table:style-name="ce13" office:value-type="string" calcext:value-type="string">
            <text:p>03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379701000105 - EGS ELEVADORES EIRELI - EPP</text:p>
          </table:table-cell>
          <table:table-cell table:style-name="ce13" office:value-type="string" calcext:value-type="string">
            <text:p>REFERENTE MANUTENÇÃO PREVENTIVA E CORRETIVA E ATENDIMENTO EMERGENCIAL NO ELEVADOR DO FORUM DE VENDA NOVA DO IMIGRANTE CONFORME AUTORIZAÇÃO SECRETARIO GERAL FLS 666/667</text:p>
          </table:table-cell>
          <table:table-cell table:style-name="ce13" office:value-type="string" calcext:value-type="string">
            <text:p>20130056178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00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700" calcext:value-type="float">
            <text:p>-2700</text:p>
          </table:table-cell>
          <table:table-cell table:number-columns-repeated="2" table:style-name="ce19" office:value-type="float" office:value="2700" calcext:value-type="float">
            <text:p>270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49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1582814791 - ESILA DE SOUZA FERREIRA</text:p>
          </table:table-cell>
          <table:table-cell table:style-name="ce13" office:value-type="string" calcext:value-type="string">
            <text:p>REFERENTE LOCAÇÃO DO IMOVEL PARA ATENDER VARA INFANCIA E JUVENTUDE DE VILA VELHA CONFORME AUTORIZAÇÃO SECRETARIO GERAL FLS 680/681</text:p>
          </table:table-cell>
          <table:table-cell table:style-name="ce13" office:value-type="string" calcext:value-type="string">
            <text:p>200700599380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2697.1" calcext:value-type="float">
            <text:p>-12697,1</text:p>
          </table:table-cell>
          <table:table-cell table:number-columns-repeated="2" table:style-name="ce19" office:value-type="float" office:value="12697.1" calcext:value-type="float">
            <text:p>12697,1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50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1 - LIMPEZA E CONSERVAÇÃO</text:p>
          </table:table-cell>
          <table:table-cell table:style-name="ce17" office:value-type="string" calcext:value-type="string">
            <text:p>LIMPEZA E CONSERVAÇÃO - 0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583394000160 - GLOBO PRESTACAO DE SERVIçOS DE LIMPEZA LTDA.</text:p>
          </table:table-cell>
          <table:table-cell table:style-name="ce13" office:value-type="string" calcext:value-type="string">
            <text:p>REFERENTE PRESTAÇÃO DE SERVIÇOS DE CONSERVAÇÃO, LIMPEZA, COPEIRAGEM E JARDINAGEM EM TODAS AS INSTALAÇÕES QUE COMPOEM A 1 INSTANCIA DO PODER JUDICIARIO CONFORME AUTORIZAÇÃO SECRETARIO GERAL FLS 1354/1355</text:p>
          </table:table-cell>
          <table:table-cell table:style-name="ce13" office:value-type="string" calcext:value-type="string">
            <text:p>20150087029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034/16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794346.94" calcext:value-type="float">
            <text:p>-794346,94</text:p>
          </table:table-cell>
          <table:table-cell table:number-columns-repeated="2" table:style-name="ce19" office:value-type="float" office:value="794346.94" calcext:value-type="float">
            <text:p>794346,94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51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4 - SERVIÇOS DE COPA E COZINHA</text:p>
          </table:table-cell>
          <table:table-cell table:style-name="ce17" office:value-type="string" calcext:value-type="string">
            <text:p>SERVIÇOS DE COPA E COZINHA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583394000160 - GLOBO PRESTACAO DE SERVIçOS DE LIMPEZA LTDA.</text:p>
          </table:table-cell>
          <table:table-cell table:style-name="ce13" office:value-type="string" calcext:value-type="string">
            <text:p>REFERENTE PRESTAÇÃO DE SERVIÇOS DE CONSERVAÇÃO, LIMPEZA, COPEIRAGEM E JARDINAGEM EM TODAS AS INSTALAÇÕES QUE COMPOEM A 1 INSTANCIA DO PODER JUDICIARIO CONFORME AUTORIZAÇÃO SECRETARIO GERAL FLS 1354/1355</text:p>
          </table:table-cell>
          <table:table-cell table:style-name="ce13" office:value-type="string" calcext:value-type="string">
            <text:p>20150087029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034/16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84971.36" calcext:value-type="float">
            <text:p>-84971,36</text:p>
          </table:table-cell>
          <table:table-cell table:style-name="ce19" office:value-type="float" office:value="84971.36" calcext:value-type="float">
            <text:p>84971,3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52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0 - SERVIÇOS DE ENERGIA ELÉTRICA</text:p>
          </table:table-cell>
          <table:table-cell table:style-name="ce17" office:value-type="string" calcext:value-type="string">
            <text:p>SERVIÇOS DE ENERGIA ELÉTRICA - 4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485069000109 - EMPRESA LUZ E FORCA SANTA MARIA S/A</text:p>
          </table:table-cell>
          <table:table-cell table:style-name="ce13" office:value-type="string" calcext:value-type="string">
            <text:p>REFERENTE FORNECIMENTO DE ENERGIA ELETRICA PARA AS COMARCAS AGUIA BRANCA, ALTO RIO NOVO, COLATINA, MARILANDIA, PANCAS, SAO DOMINGOS DO NORTE E SAO GABRIEL DA PALHA CONFORME AUTORIZAÇÃO SECRETARIO GERAL FLS 1578/1579</text:p>
          </table:table-cell>
          <table:table-cell table:style-name="ce13" office:value-type="string" calcext:value-type="string">
            <text:p>20120152774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65587.21" calcext:value-type="float">
            <text:p>-65587,21</text:p>
          </table:table-cell>
          <table:table-cell table:style-name="ce19" office:value-type="float" office:value="-115026.53" calcext:value-type="float">
            <text:p>-115026,53</text:p>
          </table:table-cell>
          <table:table-cell table:number-columns-repeated="2" table:style-name="ce19" office:value-type="float" office:value="49439.32" calcext:value-type="float">
            <text:p>49439,32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53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7 - LOCAÇÃO DE BENS MÓVEIS DE OUTRAS NATUREZAS E INTANGÍVEIS</text:p>
          </table:table-cell>
          <table:table-cell table:style-name="ce17" office:value-type="string" calcext:value-type="string">
            <text:p>LOCAÇÃO DE BENS MÓVEIS DE OUTRAS NATUREZAS E INTANGÍVEIS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812107000183 - LOCSERV LOCADORA DE</text:p>
          </table:table-cell>
          <table:table-cell table:style-name="ce13" office:value-type="string" calcext:value-type="string">
            <text:p>REFERENTE LOCAÇÃO DE VEICULOS PARA ATENDIMENTO AS NECESSIDADES DO PODER JUDICIARIO CONFORME AUTORIZAÇÃO SECRETARIO GERAL FLS 509/510 </text:p>
          </table:table-cell>
          <table:table-cell table:style-name="ce13" office:value-type="string" calcext:value-type="string">
            <text:p>20130063672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37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70327.59" calcext:value-type="float">
            <text:p>-270327,59</text:p>
          </table:table-cell>
          <table:table-cell table:style-name="ce19" office:value-type="float" office:value="-371206.9" calcext:value-type="float">
            <text:p>-371206,9</text:p>
          </table:table-cell>
          <table:table-cell table:number-columns-repeated="2" table:style-name="ce19" office:value-type="float" office:value="100879.31" calcext:value-type="float">
            <text:p>100879,31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54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7 - LOCAÇÃO DE BENS MÓVEIS DE OUTRAS NATUREZAS E INTANGÍVEIS</text:p>
          </table:table-cell>
          <table:table-cell table:style-name="ce17" office:value-type="string" calcext:value-type="string">
            <text:p>LOCAÇÃO DE BENS MÓVEIS DE OUTRAS NATUREZAS E INTANGÍVEIS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812107000183 - LOCSERV LOCADORA DE</text:p>
          </table:table-cell>
          <table:table-cell table:style-name="ce13" office:value-type="string" calcext:value-type="string">
            <text:p>REFERENTE LOCAÇÃO DE VEICULOS PARA ATENDIMENTO AS NECESSIDADES DO PODER JUDICIARIO CONFORME AUTORIZAÇÃO SECRETARIO GERAL FLS 509/510 </text:p>
          </table:table-cell>
          <table:table-cell table:style-name="ce13" office:value-type="string" calcext:value-type="string">
            <text:p>20130063672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37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0256.33" calcext:value-type="float">
            <text:p>80256,33</text:p>
          </table:table-cell>
          <table:table-cell table:style-name="ce19" office:value-type="float" office:value="28960.3" calcext:value-type="float">
            <text:p>28960,3</text:p>
          </table:table-cell>
          <table:table-cell table:number-columns-repeated="2" table:style-name="ce19" office:value-type="float" office:value="51296.03" calcext:value-type="float">
            <text:p>51296,03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55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04 - GÁS ENGARRAFADO</text:p>
          </table:table-cell>
          <table:table-cell table:style-name="ce17" office:value-type="string" calcext:value-type="string">
            <text:p>GÁS ENGARRAFADO - 0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597589000543 - CONSIGAZ - DISTRIBUIDORA DE GAS LTDA</text:p>
          </table:table-cell>
          <table:table-cell table:style-name="ce13" office:value-type="string" calcext:value-type="string">
            <text:p>AQUISIÇAO DE GAS GLP PARA O PREDIO SEDE DO TRIBUNAL DE JUSTICA CONFORME AUTORIZAÇÃO SECRETARIO GERAL FLS 196/1978</text:p>
          </table:table-cell>
          <table:table-cell table:style-name="ce13" office:value-type="string" calcext:value-type="string">
            <text:p>20160107867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71.72" calcext:value-type="float">
            <text:p>-271,72</text:p>
          </table:table-cell>
          <table:table-cell table:style-name="ce19" office:value-type="float" office:value="-823.42" calcext:value-type="float">
            <text:p>-823,42</text:p>
          </table:table-cell>
          <table:table-cell table:number-columns-repeated="2" table:style-name="ce19" office:value-type="float" office:value="551.7" calcext:value-type="float">
            <text:p>551,7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56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500412000147 - SAAE - BAIXO GUANDU</text:p>
          </table:table-cell>
          <table:table-cell table:style-name="ce13" office:value-type="string" calcext:value-type="string">
            <text:p>REFERENTE SERVIÇO DE ABASTECIMENTO DE AGUA PARA A COMARCA DE BAIXO GAUNDU CONFORME AUTORIZAÇÃO SECRETARIO GERAL FLS 655</text:p>
          </table:table-cell>
          <table:table-cell table:style-name="ce13" office:value-type="string" calcext:value-type="string">
            <text:p>201201641077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000" calcext:value-type="float">
            <text:p>-1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57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296451700 - PEDRO PAULO PERIM</text:p>
          </table:table-cell>
          <table:table-cell table:style-name="ce13" office:value-type="string" calcext:value-type="string">
            <text:p>REFERENTE LOCAÇÃO DO IMOVEL PARA ABRIGAR O CAJE- SALAS 1501 A 1505 , CONFORME AUTORIZAÇÃO SECRETARIO GERAL FLS 246/247</text:p>
          </table:table-cell>
          <table:table-cell table:style-name="ce13" office:value-type="string" calcext:value-type="string">
            <text:p>201600020658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0229.91" calcext:value-type="float">
            <text:p>-20229,91</text:p>
          </table:table-cell>
          <table:table-cell table:number-columns-repeated="2" table:style-name="ce19" office:value-type="float" office:value="20229.91" calcext:value-type="float">
            <text:p>20229,91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59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452374000102 - SAAE - MARILANDIA</text:p>
          </table:table-cell>
          <table:table-cell table:style-name="ce13" office:value-type="string" calcext:value-type="string">
            <text:p>REFERENTE SERVIÇO DE ABASTECIMENTO DE AGUA PARA A COMARCA DE MARILANDIA CONFORME AUTORIZAÇÃO SECRETARIO GERAL FLS662/663</text:p>
          </table:table-cell>
          <table:table-cell table:style-name="ce13" office:value-type="string" calcext:value-type="string">
            <text:p>201201636012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355" calcext:value-type="float">
            <text:p>-355</text:p>
          </table:table-cell>
          <table:table-cell table:style-name="ce19" office:value-type="float" office:value="-400" calcext:value-type="float">
            <text:p>-400</text:p>
          </table:table-cell>
          <table:table-cell table:number-columns-repeated="2" table:style-name="ce19" office:value-type="float" office:value="45" calcext:value-type="float">
            <text:p>45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60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5 - TI: MANUTENÇÃO E CONSERVAÇÃO DE EQUIPAMENTOS DE PROCESSAMENTO DE DADOS</text:p>
          </table:table-cell>
          <table:table-cell table:style-name="ce17" office:value-type="string" calcext:value-type="string">
            <text:p>TI: MANUTENÇÃO E CONSERVAÇÃO DE EQUIPAMENTOS DE PROCESSAMENTO DE DADOS - 9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108509000282 - SCHNEIDER ELECTRIC IT BRASIL INDUSTRIA E COM DE EQUIP ELETRONICOS</text:p>
          </table:table-cell>
          <table:table-cell table:style-name="ce13" office:value-type="string" calcext:value-type="string">
            <text:p>REFERENTE MANUTENÇÃO DE 01 NOBREAK MARCA APC MODELO SYMMETRA 80 K CONFORME AUTORIZAÇÃO SECRETARIO GERAL FLS 837</text:p>
          </table:table-cell>
          <table:table-cell table:style-name="ce13" office:value-type="string" calcext:value-type="string">
            <text:p>201200961099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458.97" calcext:value-type="float">
            <text:p>-2458,97</text:p>
          </table:table-cell>
          <table:table-cell table:style-name="ce19" office:value-type="float" office:value="-7267.28" calcext:value-type="float">
            <text:p>-7267,28</text:p>
          </table:table-cell>
          <table:table-cell table:number-columns-repeated="2" table:style-name="ce19" office:value-type="float" office:value="4808.31" calcext:value-type="float">
            <text:p>4808,31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61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5 - TI: MANUTENÇÃO E CONSERVAÇÃO DE EQUIPAMENTOS DE PROCESSAMENTO DE DADOS</text:p>
          </table:table-cell>
          <table:table-cell table:style-name="ce17" office:value-type="string" calcext:value-type="string">
            <text:p>TI: MANUTENÇÃO E CONSERVAÇÃO DE EQUIPAMENTOS DE PROCESSAMENTO DE DADOS - 9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108509000282 - SCHNEIDER ELECTRIC IT BRASIL INDUSTRIA E COM DE EQUIP ELETRONICOS</text:p>
          </table:table-cell>
          <table:table-cell table:style-name="ce13" office:value-type="string" calcext:value-type="string">
            <text:p>REFERENTE MANUTENÇÃO DE 01 NOBREAK MARCA APC MODELO SYMMETRA 80 K CONFORME AUTORIZAÇÃO SECRETARIO GERAL FLS 837</text:p>
          </table:table-cell>
          <table:table-cell table:style-name="ce13" office:value-type="string" calcext:value-type="string">
            <text:p>201200961099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309.7" calcext:value-type="float">
            <text:p>-309,7</text:p>
          </table:table-cell>
          <table:table-cell table:style-name="ce19" office:value-type="float" office:value="-827.5" calcext:value-type="float">
            <text:p>-827,5</text:p>
          </table:table-cell>
          <table:table-cell table:number-columns-repeated="2" table:style-name="ce19" office:value-type="float" office:value="517.8" calcext:value-type="float">
            <text:p>517,8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63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299143000158 - CONCEIÇÃO EMPRENDIMENTOS</text:p>
          </table:table-cell>
          <table:table-cell table:style-name="ce13" office:value-type="string" calcext:value-type="string">
            <text:p>LOCAÇÃO DE IMOVEL PARA ACOMODAÇÃO DE ARQUIVOS E MATERIAIS APREENDIDOS DO FORUM DA COMARCA DE LINHARES CONFORME AUTORIZAÇÃO SECRETARIO GERAL FLS 317/318</text:p>
          </table:table-cell>
          <table:table-cell table:style-name="ce13" office:value-type="string" calcext:value-type="string">
            <text:p>201400828756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7480.2" calcext:value-type="float">
            <text:p>-7480,2</text:p>
          </table:table-cell>
          <table:table-cell table:number-columns-repeated="2" table:style-name="ce19" office:value-type="float" office:value="7480.2" calcext:value-type="float">
            <text:p>7480,2</text:p>
          </table:table-cell>
          <table:table-cell table:number-columns-repeated="1004"/>
        </table:table-row>
        <table:table-row table:style-name="ro2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64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27 - SERVIÇOS TÉCNICOS PROFISSIONAIS</text:p>
          </table:table-cell>
          <table:table-cell table:style-name="ce17" office:value-type="string" calcext:value-type="string">
            <text:p>SERVIÇOS TÉCNICOS PROFISSIONAIS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412839000137 - NEXA TECNOLOGIA E OUTSOURCING LTDA</text:p>
          </table:table-cell>
          <table:table-cell table:style-name="ce13" office:value-type="string" calcext:value-type="string">
            <text:p>REFERENTE PRESTAÇÃO SERVIÇO DE SERVICE DESK CONFORME AUTORIZAÇÃO SECRETARIO GERAL FLS 696</text:p>
          </table:table-cell>
          <table:table-cell table:style-name="ce13" office:value-type="string" calcext:value-type="string">
            <text:p>20160017005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83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40094.19" calcext:value-type="float">
            <text:p>-40094,19</text:p>
          </table:table-cell>
          <table:table-cell table:style-name="ce19" office:value-type="float" office:value="-79693.39" calcext:value-type="float">
            <text:p>-79693,39</text:p>
          </table:table-cell>
          <table:table-cell table:number-columns-repeated="2" table:style-name="ce19" office:value-type="float" office:value="39599.2" calcext:value-type="float">
            <text:p>39599,2</text:p>
          </table:table-cell>
          <table:table-cell table:number-columns-repeated="1004"/>
        </table:table-row>
        <table:table-row table:style-name="ro2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65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27 - SERVIÇOS TÉCNICOS PROFISSIONAIS</text:p>
          </table:table-cell>
          <table:table-cell table:style-name="ce17" office:value-type="string" calcext:value-type="string">
            <text:p>SERVIÇOS TÉCNICOS PROFISSIONAIS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412839000137 - NEXA TECNOLOGIA E OUTSOURCING LTDA</text:p>
          </table:table-cell>
          <table:table-cell table:style-name="ce13" office:value-type="string" calcext:value-type="string">
            <text:p>REFERENTE PRESTAÇÃO SERVIÇO DE SERVICE DESK CONFORME AUTORIZAÇÃO SECRETARIO GERAL FLS 696</text:p>
          </table:table-cell>
          <table:table-cell table:style-name="ce13" office:value-type="string" calcext:value-type="string">
            <text:p>20160017005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83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0394.79" calcext:value-type="float">
            <text:p>-10394,79</text:p>
          </table:table-cell>
          <table:table-cell table:style-name="ce19" office:value-type="float" office:value="-20294.59" calcext:value-type="float">
            <text:p>-20294,59</text:p>
          </table:table-cell>
          <table:table-cell table:number-columns-repeated="2" table:style-name="ce19" office:value-type="float" office:value="9899.8" calcext:value-type="float">
            <text:p>9899,8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67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108141000189 - SAAE - ARACRUZ</text:p>
          </table:table-cell>
          <table:table-cell table:style-name="ce13" office:value-type="string" calcext:value-type="string">
            <text:p>REFERENTE SERVIÇO DE ABASTECIMENTO DE AGUA PARA A COMARCA DE ARACRUZU CONFORME AUTORIZAÇÃO SECRETARIO GERAL FLS 645/646</text:p>
          </table:table-cell>
          <table:table-cell table:style-name="ce13" office:value-type="string" calcext:value-type="string">
            <text:p>20120163892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-544.82" calcext:value-type="float">
            <text:p>-544,82</text:p>
          </table:table-cell>
          <table:table-cell table:number-columns-repeated="2" table:style-name="ce19" office:value-type="float" office:value="744.82" calcext:value-type="float">
            <text:p>744,82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68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4926905000100 - ZC EMPREENDIMENTOS IMOBILIÁRIOS LTDA</text:p>
          </table:table-cell>
          <table:table-cell table:style-name="ce13" office:value-type="string" calcext:value-type="string">
            <text:p>REFERENTE LOCAÇÃO DE IMOVEL PARA COMPORTAR O 1 JUIZADO ESPECIAL CIVEL E O 4 JUIZADO ESPECIAL CIVEL CONFORME AUTORIZAÇÃO SECRETARIO GERAL FLS 636/637</text:p>
          </table:table-cell>
          <table:table-cell table:style-name="ce13" office:value-type="string" calcext:value-type="string">
            <text:p>201000620594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8317.48" calcext:value-type="float">
            <text:p>-8317,48</text:p>
          </table:table-cell>
          <table:table-cell table:style-name="ce19" office:value-type="float" office:value="-20267.48" calcext:value-type="float">
            <text:p>-20267,48</text:p>
          </table:table-cell>
          <table:table-cell table:number-columns-repeated="2" table:style-name="ce19" office:value-type="float" office:value="11950" calcext:value-type="float">
            <text:p>1195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71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137081000195 - TERVAP - PITANGA MINERACAO E PAVIMENT. LTDA</text:p>
          </table:table-cell>
          <table:table-cell table:style-name="ce13" office:value-type="string" calcext:value-type="string">
            <text:p>REFERENTE LOCAÇÃO DO IMOVEL PARA ABRIGAR 1,2,3 VARAS DA INFANCIA E JUVENTUDE DE VITORIA E 3 JUIZADO ESPECIAL CRIMINAL DE VITORIA CONFORME AUTORIZAÇÃO SECRETARIO GERAL FLS 21/22</text:p>
          </table:table-cell>
          <table:table-cell table:style-name="ce13" office:value-type="string" calcext:value-type="string">
            <text:p>201601784060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70514.64" calcext:value-type="float">
            <text:p>-270514,64</text:p>
          </table:table-cell>
          <table:table-cell table:style-name="ce19" office:value-type="float" office:value="-334739.68" calcext:value-type="float">
            <text:p>-334739,68</text:p>
          </table:table-cell>
          <table:table-cell table:number-columns-repeated="2" table:style-name="ce19" office:value-type="float" office:value="64225.04" calcext:value-type="float">
            <text:p>64225,04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73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8 - MANUTENÇÃO E CONSERVAÇÃO DE BENS MÓVEIS DE OUTRAS NATUREZAS</text:p>
          </table:table-cell>
          <table:table-cell table:style-name="ce17" office:value-type="string" calcext:value-type="string">
            <text:p>MANUTENÇÃO E CONSERVAÇÃO DE BENS MÓVEIS DE OUTRAS NATUREZAS - 2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992251000113 - CHAVEIRO DA TERRA COMERCIAL LTDA- ME</text:p>
          </table:table-cell>
          <table:table-cell table:style-name="ce13" office:value-type="string" calcext:value-type="string">
            <text:p>REFERENTE CONTRATAÇÃO DE EMPRESA PARA CONFECÇÃO DE CHAVES CONFORME AUTORIZAÇÃO SECRETARIO GERAL FLS 147/148</text:p>
          </table:table-cell>
          <table:table-cell table:style-name="ce13" office:value-type="string" calcext:value-type="string">
            <text:p>20160055598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9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068" calcext:value-type="float">
            <text:p>-106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74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2 - MANUTENÇÃO E CONSERVAÇÃO DE BENS IMÓVEIS</text:p>
          </table:table-cell>
          <table:table-cell table:style-name="ce17" office:value-type="string" calcext:value-type="string">
            <text:p>MANUTENÇÃO E CONSERVAÇÃO DE BENS IMÓVEIS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2454894000186 - THERMICA REFRIGERACAO E AR CONDICIONADO LTDA</text:p>
          </table:table-cell>
          <table:table-cell table:style-name="ce13" office:value-type="string" calcext:value-type="string">
            <text:p>REFERENTE MANUTENÇÃO PREVENTIVA E CORRETIVA DOS EQUIPAMENTOS DE AR CONDICIONADO DO PODER JUDICIARIO CONFORME AUTORIZAÇÃO SECRETARIO GERAL FLS 535/536</text:p>
          </table:table-cell>
          <table:table-cell table:style-name="ce13" office:value-type="string" calcext:value-type="string">
            <text:p>20150090139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1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2457.5" calcext:value-type="float">
            <text:p>-12457,5</text:p>
          </table:table-cell>
          <table:table-cell table:number-columns-repeated="2" table:style-name="ce19" office:value-type="float" office:value="12457.5" calcext:value-type="float">
            <text:p>12457,5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76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863228000178 - SAAE - MIMOSO DO SUL</text:p>
          </table:table-cell>
          <table:table-cell table:style-name="ce13" office:value-type="string" calcext:value-type="string">
            <text:p>REFERENTE SERVIÇO DE ABASTECIMENTO DE AGUA PARA A COMARCA DE mimoso do sul CONFORME AUTORIZAÇÃO SECRETARIO GERAL FLS 644/645</text:p>
          </table:table-cell>
          <table:table-cell table:style-name="ce13" office:value-type="string" calcext:value-type="string">
            <text:p>201201636434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98.27" calcext:value-type="float">
            <text:p>-98,27</text:p>
          </table:table-cell>
          <table:table-cell table:number-columns-repeated="2" table:style-name="ce19" office:value-type="float" office:value="98.27" calcext:value-type="float">
            <text:p>98,27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77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744234000108 - SAAE - ICONHA</text:p>
          </table:table-cell>
          <table:table-cell table:style-name="ce13" office:value-type="string" calcext:value-type="string">
            <text:p>REFERENTE SERVIÇO DE ABASTECIMENTO DE AGUA PARA A COMARCA DE ICONHAl CONFORME AUTORIZAÇÃO SECRETARIO GERAL FLS 725/726</text:p>
          </table:table-cell>
          <table:table-cell table:style-name="ce13" office:value-type="string" calcext:value-type="string">
            <text:p>201201639159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178.56" calcext:value-type="float">
            <text:p>178,56</text:p>
          </table:table-cell>
          <table:table-cell table:number-columns-repeated="2" table:style-name="ce19" office:value-type="float" office:value="421.44" calcext:value-type="float">
            <text:p>421,44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79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151363000147 - CESAN-COMP.ESP.SANTENSE DE SANEAMENTO</text:p>
          </table:table-cell>
          <table:table-cell table:style-name="ce13" office:value-type="string" calcext:value-type="string">
            <text:p>REFERENTE FORNECIMENTO DE AGUA PARA AS COMARCAS CONFORME AUTORIZAÇÃO SECRETARIO GERAL FLS 7451/7452</text:p>
          </table:table-cell>
          <table:table-cell table:style-name="ce13" office:value-type="string" calcext:value-type="string">
            <text:p>201201527564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4967.12" calcext:value-type="float">
            <text:p>-34967,12</text:p>
          </table:table-cell>
          <table:table-cell table:number-columns-repeated="2" table:style-name="ce19" office:value-type="float" office:value="34967.12" calcext:value-type="float">
            <text:p>34967,12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80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151363000147 - CESAN-COMP.ESP.SANTENSE DE SANEAMENTO</text:p>
          </table:table-cell>
          <table:table-cell table:style-name="ce13" office:value-type="string" calcext:value-type="string">
            <text:p>REFERENTE FORNECIMENTO DE AGUA PARA AS COMARCAS CONFORME AUTORIZAÇÃO SECRETARIO GERAL FLS 7451/7452</text:p>
          </table:table-cell>
          <table:table-cell table:style-name="ce13" office:value-type="string" calcext:value-type="string">
            <text:p>201201527564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3700.48" calcext:value-type="float">
            <text:p>-23700,48</text:p>
          </table:table-cell>
          <table:table-cell table:number-columns-repeated="2" table:style-name="ce19" office:value-type="float" office:value="23700.48" calcext:value-type="float">
            <text:p>23700,48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81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0505802791 - NATANAEL MACIEL SOARES </text:p>
          </table:table-cell>
          <table:table-cell table:style-name="ce13" office:value-type="string" calcext:value-type="string">
            <text:p>REFERENTE LOCAÇÃO DE IMOVEL PARA SERVIR DE DEPOSITO DE BENS APREENDIDOS PARA ATENDER COMARCA DE ECOPORANGA CONFORME AUTORIZAÇÃO SECRETARIO GERAL FLS 481/482</text:p>
          </table:table-cell>
          <table:table-cell table:style-name="ce13" office:value-type="string" calcext:value-type="string">
            <text:p>201100289998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247.2" calcext:value-type="float">
            <text:p>-1247,2</text:p>
          </table:table-cell>
          <table:table-cell table:number-columns-repeated="2" table:style-name="ce19" office:value-type="float" office:value="1247.2" calcext:value-type="float">
            <text:p>1247,2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84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0463077000151 - BLUE PARTICIPAÇÕES E INCORPORAÇÕES LTDA</text:p>
          </table:table-cell>
          <table:table-cell table:style-name="ce13" office:value-type="string" calcext:value-type="string">
            <text:p>REFERENTE LOCAÇÃO DO IMOVEL PARA ABRIGAR O CAJE - SALAS 1404 E 1405. CONFORME AUTORIZAÇÃO SECRETARIO GERAL FLS 218/219</text:p>
          </table:table-cell>
          <table:table-cell table:style-name="ce13" office:value-type="string" calcext:value-type="string">
            <text:p>201600020523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8078.68" calcext:value-type="float">
            <text:p>-8078,68</text:p>
          </table:table-cell>
          <table:table-cell table:number-columns-repeated="2" table:style-name="ce19" office:value-type="float" office:value="8078.68" calcext:value-type="float">
            <text:p>8078,68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86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5 - SEGUROS EM GERAL, INCLUSIVE SEGURO DPVAT</text:p>
          </table:table-cell>
          <table:table-cell table:style-name="ce17" office:value-type="string" calcext:value-type="string">
            <text:p>SEGUROS EM GERAL, INCLUSIVE SEGURO DPVAT - 6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162105000166 - DEPARTAMENTO ESTADUAL DE TRANSITO-DETRAN ES.</text:p>
          </table:table-cell>
          <table:table-cell table:style-name="ce13" office:value-type="string" calcext:value-type="string">
            <text:p>REFERENTE DESPESAS COM TAXAS DE LICENCIAMENTO E IPVA DOS VEICULOS PERTENCENTES A ESTE PODER JUDICIARIO CONFORME AUTORIZAÇÃO SECRETARIO GERAL FLS 530/531</text:p>
          </table:table-cell>
          <table:table-cell table:style-name="ce13" office:value-type="string" calcext:value-type="string">
            <text:p>201201501391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7799.76" calcext:value-type="float">
            <text:p>-7799,7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90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3 - MANUTENÇÃO E CONSERVAÇÃO DE BENS IMÓVEIS</text:p>
          </table:table-cell>
          <table:table-cell table:style-name="ce17" office:value-type="string" calcext:value-type="string">
            <text:p>MANUTENÇÃO E CONSERVAÇÃO DE BENS IMÓVEIS - 0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6099194000164 - ELETRODATA ENGENHARIA EIRELI</text:p>
          </table:table-cell>
          <table:table-cell table:style-name="ce13" office:value-type="string" calcext:value-type="string">
            <text:p>REFERENTE MANUTENÇÃO PREDIAL PREVENTIVA E CORRETIVA MEDIANTE MAO DE OBRA PARA UNIDADES DO PODER JUDICIARIO CONFORME AUTORIZAÇÃO SECRETARIO GERAL FLS 1533</text:p>
          </table:table-cell>
          <table:table-cell table:style-name="ce13" office:value-type="string" calcext:value-type="string">
            <text:p>20140037451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75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27778.44" calcext:value-type="float">
            <text:p>-227778,44</text:p>
          </table:table-cell>
          <table:table-cell table:number-columns-repeated="2" table:style-name="ce19" office:value-type="float" office:value="227778.44" calcext:value-type="float">
            <text:p>227778,44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91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6698248000154 - SANEAR SERV. COLAT. DE MEIO AMB. E SAN. AMB.</text:p>
          </table:table-cell>
          <table:table-cell table:style-name="ce13" office:value-type="string" calcext:value-type="string">
            <text:p>REFERENTE SERVIÇO DE ABASTECIMENTO DE AGUA PARA A COMARCA DE COLATINA CONFORME AUTORIZAÇÃO SECRETARIO GERAL FLS 664 E CERTIDÃO FLS. 669.</text:p>
          </table:table-cell>
          <table:table-cell table:style-name="ce13" office:value-type="string" calcext:value-type="string">
            <text:p>201201527829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5000" calcext:value-type="float">
            <text:p>-5000</text:p>
          </table:table-cell>
          <table:table-cell table:style-name="ce19" office:value-type="float" office:value="-6964.33" calcext:value-type="float">
            <text:p>-6964,33</text:p>
          </table:table-cell>
          <table:table-cell table:number-columns-repeated="2" table:style-name="ce19" office:value-type="float" office:value="1964.33" calcext:value-type="float">
            <text:p>1964,33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92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4097 - COMBUSTÍVEIS E LUBRIFICANTES AUTOMOTIVOS (USO EXCLUSIVO DO TJ)</text:p>
          </table:table-cell>
          <table:table-cell table:style-name="ce17" office:value-type="string" calcext:value-type="string">
            <text:p>COMBUSTÍVEIS E LUBRIFICANTES AUTOMOTIVOS (USO EXCLUSIVO DO TJ)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454941000151 - ELETRIC.ELETRICIDADE IND.E COM LTDA</text:p>
          </table:table-cell>
          <table:table-cell table:style-name="ce13" office:value-type="string" calcext:value-type="string">
            <text:p>REFERENTE MANUTENÇÃO PREVENTIVA E CORRETIVA NOS GRUPOS GERADORES DE EDIFICIOS DO PODER JUDICIARIO CONFORME AUTORIZAÇÃO SECRETARIO GERAL 932/933</text:p>
          </table:table-cell>
          <table:table-cell table:style-name="ce13" office:value-type="string" calcext:value-type="string">
            <text:p>20120087684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0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041.25" calcext:value-type="float">
            <text:p>-2041,2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93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4097 - COMBUSTÍVEIS E LUBRIFICANTES AUTOMOTIVOS (USO EXCLUSIVO DO TJ)</text:p>
          </table:table-cell>
          <table:table-cell table:style-name="ce17" office:value-type="string" calcext:value-type="string">
            <text:p>COMBUSTÍVEIS E LUBRIFICANTES AUTOMOTIVOS (USO EXCLUSIVO DO TJ)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454941000151 - ELETRIC.ELETRICIDADE IND.E COM LTDA</text:p>
          </table:table-cell>
          <table:table-cell table:style-name="ce13" office:value-type="string" calcext:value-type="string">
            <text:p>REFERENTE MANUTENÇÃO PREVENTIVA E CORRETIVA NOS GRUPOS GERADORES DE EDIFICIOS DO PODER JUDICIARIO CONFORME AUTORIZAÇÃO SECRETARIO GERAL 932/933</text:p>
          </table:table-cell>
          <table:table-cell table:style-name="ce13" office:value-type="string" calcext:value-type="string">
            <text:p>20120087684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0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041.25" calcext:value-type="float">
            <text:p>-2041,2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94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25 - MATERIAL PARA MANUTENÇÃO DE BENS MÓVEIS</text:p>
          </table:table-cell>
          <table:table-cell table:style-name="ce17" office:value-type="string" calcext:value-type="string">
            <text:p>MATERIAL PARA MANUTENÇÃO DE BENS MÓVEIS - 2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454941000151 - ELETRIC.ELETRICIDADE IND.E COM LTDA</text:p>
          </table:table-cell>
          <table:table-cell table:style-name="ce13" office:value-type="string" calcext:value-type="string">
            <text:p>REFERENTE MANUTENÇÃO PREVENTIVA E CORRETIVA NOS GRUPOS GERADORES DE EDIFICIOS DO PODER JUDICIARIO CONFORME AUTORIZAÇÃO SECRETARIO GERAL 932/933</text:p>
          </table:table-cell>
          <table:table-cell table:style-name="ce13" office:value-type="string" calcext:value-type="string">
            <text:p>20120087684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0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7000" calcext:value-type="float">
            <text:p>-7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95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25 - MATERIAL PARA MANUTENÇÃO DE BENS MÓVEIS</text:p>
          </table:table-cell>
          <table:table-cell table:style-name="ce17" office:value-type="string" calcext:value-type="string">
            <text:p>MATERIAL PARA MANUTENÇÃO DE BENS MÓVEIS - 2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454941000151 - ELETRIC.ELETRICIDADE IND.E COM LTDA</text:p>
          </table:table-cell>
          <table:table-cell table:style-name="ce13" office:value-type="string" calcext:value-type="string">
            <text:p>REFERENTE MANUTENÇÃO PREVENTIVA E CORRETIVA NOS GRUPOS GERADORES DE EDIFICIOS DO PODER JUDICIARIO CONFORME AUTORIZAÇÃO SECRETARIO GERAL 932/933</text:p>
          </table:table-cell>
          <table:table-cell table:style-name="ce13" office:value-type="string" calcext:value-type="string">
            <text:p>20120087684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0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4347.71" calcext:value-type="float">
            <text:p>-4347,7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96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26 - MATERIAL ELÉTRICO E ELETRÔNICO</text:p>
          </table:table-cell>
          <table:table-cell table:style-name="ce17" office:value-type="string" calcext:value-type="string">
            <text:p>MATERIAL ELÉTRICO E ELETRÔNICO - 2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454941000151 - ELETRIC.ELETRICIDADE IND.E COM LTDA</text:p>
          </table:table-cell>
          <table:table-cell table:style-name="ce13" office:value-type="string" calcext:value-type="string">
            <text:p>REFERENTE MANUTENÇÃO PREVENTIVA E CORRETIVA NOS GRUPOS GERADORES DE EDIFICIOS DO PODER JUDICIARIO CONFORME AUTORIZAÇÃO SECRETARIO GERAL 932/933</text:p>
          </table:table-cell>
          <table:table-cell table:style-name="ce13" office:value-type="string" calcext:value-type="string">
            <text:p>20120087684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0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0000" calcext:value-type="float">
            <text:p>-10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98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26 - MATERIAL ELÉTRICO E ELETRÔNICO</text:p>
          </table:table-cell>
          <table:table-cell table:style-name="ce17" office:value-type="string" calcext:value-type="string">
            <text:p>MATERIAL ELÉTRICO E ELETRÔNICO - 2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454941000151 - ELETRIC.ELETRICIDADE IND.E COM LTDA</text:p>
          </table:table-cell>
          <table:table-cell table:style-name="ce13" office:value-type="string" calcext:value-type="string">
            <text:p>REFERENTE MANUTENÇÃO PREVENTIVA E CORRETIVA NOS GRUPOS GERADORES DE EDIFICIOS DO PODER JUDICIARIO CONFORME AUTORIZAÇÃO SECRETARIO GERAL 932/933</text:p>
          </table:table-cell>
          <table:table-cell table:style-name="ce13" office:value-type="string" calcext:value-type="string">
            <text:p>20120087684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0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0000" calcext:value-type="float">
            <text:p>-10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099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357128000163 - SAAE - ITAGUACU</text:p>
          </table:table-cell>
          <table:table-cell table:style-name="ce13" office:value-type="string" calcext:value-type="string">
            <text:p>REFERENTE SERVIÇO DE ABASTECIMENTO DE AGUA PARA A COMARCA DE ITAGUAÇU CONFORME AUTORIZAÇÃO SECRETARIO GERAL FLS 676 E CERTIDÃO FLS. 670/672, 674 E 677</text:p>
          </table:table-cell>
          <table:table-cell table:style-name="ce13" office:value-type="string" calcext:value-type="string">
            <text:p>201201634394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54.85" calcext:value-type="float">
            <text:p>-54,85</text:p>
          </table:table-cell>
          <table:table-cell table:number-columns-repeated="2" table:style-name="ce19" office:value-type="float" office:value="54.85" calcext:value-type="float">
            <text:p>54,85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00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39 - MATERIAL PARA MANUTENÇÃO DE VEÍCULOS</text:p>
          </table:table-cell>
          <table:table-cell table:style-name="ce17" office:value-type="string" calcext:value-type="string">
            <text:p>MATERIAL PARA MANUTENÇÃO DE VEÍCULOS - 3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454941000151 - ELETRIC.ELETRICIDADE IND.E COM LTDA</text:p>
          </table:table-cell>
          <table:table-cell table:style-name="ce13" office:value-type="string" calcext:value-type="string">
            <text:p>REFERENTE MANUTENÇÃO PREVENTIVA E CORRETIVA NOS GRUPOS GERADORES DE EDIFICIOS DO PODER JUDICIARIO CONFORME AUTORIZAÇÃO SECRETARIO GERAL 932/933</text:p>
          </table:table-cell>
          <table:table-cell table:style-name="ce13" office:value-type="string" calcext:value-type="string">
            <text:p>20120087684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0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492" calcext:value-type="float">
            <text:p>-249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01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39 - MATERIAL PARA MANUTENÇÃO DE VEÍCULOS</text:p>
          </table:table-cell>
          <table:table-cell table:style-name="ce17" office:value-type="string" calcext:value-type="string">
            <text:p>MATERIAL PARA MANUTENÇÃO DE VEÍCULOS - 3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454941000151 - ELETRIC.ELETRICIDADE IND.E COM LTDA</text:p>
          </table:table-cell>
          <table:table-cell table:style-name="ce13" office:value-type="string" calcext:value-type="string">
            <text:p>REFERENTE MANUTENÇÃO PREVENTIVA E CORRETIVA NOS GRUPOS GERADORES DE EDIFICIOS DO PODER JUDICIARIO CONFORME AUTORIZAÇÃO SECRETARIO GERAL 932/933</text:p>
          </table:table-cell>
          <table:table-cell table:style-name="ce13" office:value-type="string" calcext:value-type="string">
            <text:p>20120087684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0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4246" calcext:value-type="float">
            <text:p>-424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02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454941000151 - ELETRIC.ELETRICIDADE IND.E COM LTDA</text:p>
          </table:table-cell>
          <table:table-cell table:style-name="ce13" office:value-type="string" calcext:value-type="string">
            <text:p>REFERENTE MANUTENÇÃO PREVENTIVA E CORRETIVA NOS GRUPOS GERADORES DE EDIFICIOS DO PODER JUDICIARIO CONFORME AUTORIZAÇÃO SECRETARIO GERAL 932/933</text:p>
          </table:table-cell>
          <table:table-cell table:style-name="ce13" office:value-type="string" calcext:value-type="string">
            <text:p>20120087684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0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6323.36" calcext:value-type="float">
            <text:p>-6323,36</text:p>
          </table:table-cell>
          <table:table-cell table:number-columns-repeated="2" table:style-name="ce19" office:value-type="float" office:value="6323.36" calcext:value-type="float">
            <text:p>6323,36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03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454941000151 - ELETRIC.ELETRICIDADE IND.E COM LTDA</text:p>
          </table:table-cell>
          <table:table-cell table:style-name="ce13" office:value-type="string" calcext:value-type="string">
            <text:p>REFERENTE MANUTENÇÃO PREVENTIVA E CORRETIVA NOS GRUPOS GERADORES DE EDIFICIOS DO PODER JUDICIARIO CONFORME AUTORIZAÇÃO SECRETARIO GERAL 932/933</text:p>
          </table:table-cell>
          <table:table-cell table:style-name="ce13" office:value-type="string" calcext:value-type="string">
            <text:p>20120087684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0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6085.12" calcext:value-type="float">
            <text:p>-6085,12</text:p>
          </table:table-cell>
          <table:table-cell table:number-columns-repeated="2" table:style-name="ce19" office:value-type="float" office:value="6085.12" calcext:value-type="float">
            <text:p>6085,12</text:p>
          </table:table-cell>
          <table:table-cell table:number-columns-repeated="1004"/>
        </table:table-row>
        <table:table-row table:style-name="ro2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05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39 - CORRESPONDÊNCIAS</text:p>
          </table:table-cell>
          <table:table-cell table:style-name="ce17" office:value-type="string" calcext:value-type="string">
            <text:p>CORRESPONDÊNCIAS - 4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4028316001266 - EMPRESA BRASILEIRA DE CORREIOS E TELEGRÁFOS-ECT</text:p>
          </table:table-cell>
          <table:table-cell table:style-name="ce13" office:value-type="string" calcext:value-type="string">
            <text:p>REFERENTE SERVIÇOS DE MALOTE CONFORME AUTORIZAÇÃO SECRETARIO GERAL FLS 756/757</text:p>
          </table:table-cell>
          <table:table-cell table:style-name="ce13" office:value-type="string" calcext:value-type="string">
            <text:p>201300243355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35000" calcext:value-type="float">
            <text:p>335000</text:p>
          </table:table-cell>
          <table:table-cell table:style-name="ce19" office:value-type="float" office:value="-189352.99" calcext:value-type="float">
            <text:p>-189352,99</text:p>
          </table:table-cell>
          <table:table-cell table:number-columns-repeated="2" table:style-name="ce19" office:value-type="float" office:value="524352.99" calcext:value-type="float">
            <text:p>524352,99</text:p>
          </table:table-cell>
          <table:table-cell table:number-columns-repeated="1004"/>
        </table:table-row>
        <table:table-row table:style-name="ro2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07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39 - CORRESPONDÊNCIAS</text:p>
          </table:table-cell>
          <table:table-cell table:style-name="ce17" office:value-type="string" calcext:value-type="string">
            <text:p>CORRESPONDÊNCIAS - 4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4028316001266 - EMPRESA BRASILEIRA DE CORREIOS E TELEGRÁFOS-ECT</text:p>
          </table:table-cell>
          <table:table-cell table:style-name="ce13" office:value-type="string" calcext:value-type="string">
            <text:p>REFERENTE SERVIÇOS DE MALOTE CONFORME AUTORIZAÇÃO SECRETARIO GERAL FLS 756/757</text:p>
          </table:table-cell>
          <table:table-cell table:style-name="ce13" office:value-type="string" calcext:value-type="string">
            <text:p>201300243355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0000" calcext:value-type="float">
            <text:p>70000</text:p>
          </table:table-cell>
          <table:table-cell table:style-name="ce19" office:value-type="float" office:value="11738.56" calcext:value-type="float">
            <text:p>11738,56</text:p>
          </table:table-cell>
          <table:table-cell table:number-columns-repeated="2" table:style-name="ce19" office:value-type="float" office:value="58261.44" calcext:value-type="float">
            <text:p>58261,44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08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168052000190 - ELEVADORES NACIONAL DO BRASIL LTDA.</text:p>
          </table:table-cell>
          <table:table-cell table:style-name="ce13" office:value-type="string" calcext:value-type="string">
            <text:p>REFERENTE MANUTENÇÃO PREVENTIVA E CORRETIVA NOS ELEVADORES DO PODER JUDICIARIO CONFORME AUTORIZAÇÃO SECRETARIO GERAL FLS 1466</text:p>
          </table:table-cell>
          <table:table-cell table:style-name="ce13" office:value-type="string" calcext:value-type="string">
            <text:p>20120084916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18/2012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2602.85" calcext:value-type="float">
            <text:p>12602,8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09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168052000190 - ELEVADORES NACIONAL DO BRASIL LTDA.</text:p>
          </table:table-cell>
          <table:table-cell table:style-name="ce13" office:value-type="string" calcext:value-type="string">
            <text:p>REFERENTE MANUTENÇÃO PREVENTIVA E CORRETIVA NOS ELEVADORES DO PODER JUDICIARIO CONFORME AUTORIZAÇÃO SECRETARIO GERAL FLS 1466</text:p>
          </table:table-cell>
          <table:table-cell table:style-name="ce13" office:value-type="string" calcext:value-type="string">
            <text:p>20120084916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18/2012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2602.85" calcext:value-type="float">
            <text:p>-12602,8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12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44 - SERVIÇOS DE PUBLICIDADE DE UTILIDADE PÚBLICA</text:p>
          </table:table-cell>
          <table:table-cell table:style-name="ce17" office:value-type="string" calcext:value-type="string">
            <text:p>SERVIÇOS DE PUBLICIDADE DE UTILIDADE PÚBLICA - 9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133619000193 - S/A A GAZETA</text:p>
          </table:table-cell>
          <table:table-cell table:style-name="ce13" office:value-type="string" calcext:value-type="string">
            <text:p>REFERENTE CONTRATO SERVIÇOS DE PUBLICAÇÃO DE MATÉRIAS LEGAIS DO TJ - CONFORME AUTORIZAÇÃO SECRETARIO GERAL FLS 101 E CERTIDÃO DE FLS. 95/96/97/98/103.</text:p>
          </table:table-cell>
          <table:table-cell table:style-name="ce13" office:value-type="string" calcext:value-type="string">
            <text:p>201601415867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898.9" calcext:value-type="float">
            <text:p>-898,9</text:p>
          </table:table-cell>
          <table:table-cell table:number-columns-repeated="2" table:style-name="ce19" office:value-type="float" office:value="898.9" calcext:value-type="float">
            <text:p>898,9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15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4 - CONDOMÍNIOS</text:p>
          </table:table-cell>
          <table:table-cell table:style-name="ce17" office:value-type="string" calcext:value-type="string">
            <text:p>CONDOMÍNIOS - 0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4926905000100 - ZC EMPREENDIMENTOS IMOBILIÁRIOS LTDA</text:p>
          </table:table-cell>
          <table:table-cell table:style-name="ce13" office:value-type="string" calcext:value-type="string">
            <text:p>REFERENTE LOCAÇÃO DE IMOVEL PARA COMPORTAR O 1 JUIZADO ESPECIAL CIVEL E O 4 JUIZADO ESPECIAL CIVEL CONFORME AUTORIZAÇÃO SECRETARIO GERAL FLS 636/637</text:p>
          </table:table-cell>
          <table:table-cell table:style-name="ce13" office:value-type="string" calcext:value-type="string">
            <text:p>201000620594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391.14" calcext:value-type="float">
            <text:p>-2391,14</text:p>
          </table:table-cell>
          <table:table-cell table:number-columns-repeated="2" table:style-name="ce19" office:value-type="float" office:value="2391.14" calcext:value-type="float">
            <text:p>2391,14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17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9437008000148 - Imobiliária Abrahão Ltda-ME</text:p>
          </table:table-cell>
          <table:table-cell table:style-name="ce13" office:value-type="string" calcext:value-type="string">
            <text:p>REFERENTE LOCAÇÃO DO IMOVEL PARA ABRIGAR O 8 E 9 JUIZADOS ESPECIAIS CIVEIS DE VITORIA CONFORME AUTORIZAÇÃO SECRETARIO GERAL FLS 992</text:p>
          </table:table-cell>
          <table:table-cell table:style-name="ce13" office:value-type="string" calcext:value-type="string">
            <text:p>201401321024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4500" calcext:value-type="float">
            <text:p>-14500</text:p>
          </table:table-cell>
          <table:table-cell table:number-columns-repeated="2" table:style-name="ce19" office:value-type="float" office:value="14500" calcext:value-type="float">
            <text:p>1450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18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4 - CONDOMÍNIOS</text:p>
          </table:table-cell>
          <table:table-cell table:style-name="ce17" office:value-type="string" calcext:value-type="string">
            <text:p>CONDOMÍNIOS - 0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9437008000148 - Imobiliária Abrahão Ltda-ME</text:p>
          </table:table-cell>
          <table:table-cell table:style-name="ce13" office:value-type="string" calcext:value-type="string">
            <text:p>REFERENTE CONDOMINIO DO IMOVEL PARA ABRIGAR O 8 E 9 JUIZADOS ESPECIAIS CIVEIS DE VITORIA CONFORME AUTORIZAÇÃO SECRETARIO GERAL FLS 992</text:p>
          </table:table-cell>
          <table:table-cell table:style-name="ce13" office:value-type="string" calcext:value-type="string">
            <text:p>201401321024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443.44" calcext:value-type="float">
            <text:p>-2443,44</text:p>
          </table:table-cell>
          <table:table-cell table:number-columns-repeated="2" table:style-name="ce19" office:value-type="float" office:value="2443.44" calcext:value-type="float">
            <text:p>2443,44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19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0599451000102 - Imobiliária Scarpat &amp; Mazzoli Ltda-Me</text:p>
          </table:table-cell>
          <table:table-cell table:style-name="ce13" office:value-type="string" calcext:value-type="string">
            <text:p>REFERENTE LOCAÇÃO DO IMOVEL PARA ABRIGAR O 8 E 9 JUIZADOS ESPECIAIS CIVEIS DE VITORIA CONFORME AUTORIZAÇÃO SECRETARIO GERAL FLS 992</text:p>
          </table:table-cell>
          <table:table-cell table:style-name="ce13" office:value-type="string" calcext:value-type="string">
            <text:p>201401321024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4500" calcext:value-type="float">
            <text:p>-14500</text:p>
          </table:table-cell>
          <table:table-cell table:number-columns-repeated="2" table:style-name="ce19" office:value-type="float" office:value="14500" calcext:value-type="float">
            <text:p>1450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20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4 - CONDOMÍNIOS</text:p>
          </table:table-cell>
          <table:table-cell table:style-name="ce17" office:value-type="string" calcext:value-type="string">
            <text:p>CONDOMÍNIOS - 0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0599451000102 - Imobiliária Scarpat &amp; Mazzoli Ltda-Me</text:p>
          </table:table-cell>
          <table:table-cell table:style-name="ce13" office:value-type="string" calcext:value-type="string">
            <text:p>REFERENTE CONDOMINIO DO IMOVEL PARA ABRIGAR O 8 E 9 JUIZADOS ESPECIAIS CIVEIS DE VITORIA CONFORME AUTORIZAÇÃO SECRETARIO GERAL FLS 992</text:p>
          </table:table-cell>
          <table:table-cell table:style-name="ce13" office:value-type="string" calcext:value-type="string">
            <text:p>201401321024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443.44" calcext:value-type="float">
            <text:p>-2443,44</text:p>
          </table:table-cell>
          <table:table-cell table:number-columns-repeated="2" table:style-name="ce19" office:value-type="float" office:value="2443.44" calcext:value-type="float">
            <text:p>2443,44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21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2738542000191 - Z N TELECOMUNICACOES LTDA</text:p>
          </table:table-cell>
          <table:table-cell table:style-name="ce13" office:value-type="string" calcext:value-type="string">
            <text:p>REFERENTE MANUTENÇÃO PREVENTIVA E CORRETIVA EM 59 CENTRAIS TELEFONICAS INSTALADAS EM DIVERSOS FORUNS CONFORME SECRETARIO GERAL FLS 1457</text:p>
          </table:table-cell>
          <table:table-cell table:style-name="ce13" office:value-type="string" calcext:value-type="string">
            <text:p>20120084393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11/2012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9165.33" calcext:value-type="float">
            <text:p>-19165,33</text:p>
          </table:table-cell>
          <table:table-cell table:number-columns-repeated="2" table:style-name="ce19" office:value-type="float" office:value="19165.33" calcext:value-type="float">
            <text:p>19165,33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22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2738542000191 - Z N TELECOMUNICACOES LTDA</text:p>
          </table:table-cell>
          <table:table-cell table:style-name="ce13" office:value-type="string" calcext:value-type="string">
            <text:p>REFERENTE MANUTENÇÃO PREVENTIVA E CORRETIVA EM 59 CENTRAIS TELEFONICAS INSTALADAS EM DIVERSOS FORUNS CONFORME SECRETARIO GERAL FLS 1457</text:p>
          </table:table-cell>
          <table:table-cell table:style-name="ce13" office:value-type="string" calcext:value-type="string">
            <text:p>20120084393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11/2012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4791.33" calcext:value-type="float">
            <text:p>-4791,33</text:p>
          </table:table-cell>
          <table:table-cell table:number-columns-repeated="2" table:style-name="ce19" office:value-type="float" office:value="4791.33" calcext:value-type="float">
            <text:p>4791,33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23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2 - VIGILÂNCIA OSTENSIVA</text:p>
          </table:table-cell>
          <table:table-cell table:style-name="ce17" office:value-type="string" calcext:value-type="string">
            <text:p>VIGILÂNCIA OSTENSIVA - 0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0392232000196 - SEI VIGILANCIA E SEGURANCA LTDA</text:p>
          </table:table-cell>
          <table:table-cell table:style-name="ce13" office:value-type="string" calcext:value-type="string">
            <text:p>REFERENTE SERVIÇO DE VIGILANCIA PATRIMONIAL ARMADA CONFORME AUTORIZAÇÃO SECRETARIO GERAL FLS 1273</text:p>
          </table:table-cell>
          <table:table-cell table:style-name="ce13" office:value-type="string" calcext:value-type="string">
            <text:p>20140169214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07/20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933456.39" calcext:value-type="float">
            <text:p>-933456,39</text:p>
          </table:table-cell>
          <table:table-cell table:number-columns-repeated="2" table:style-name="ce19" office:value-type="float" office:value="933456.39" calcext:value-type="float">
            <text:p>933456,39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26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0 - SERVIÇOS DE ENERGIA ELÉTRICA</text:p>
          </table:table-cell>
          <table:table-cell table:style-name="ce17" office:value-type="string" calcext:value-type="string">
            <text:p>SERVIÇOS DE ENERGIA ELÉTRICA - 4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152650000171 - EDP ESPIRITO SANTO DISTRIBUIÇÃO DE ENERGIA S.A</text:p>
          </table:table-cell>
          <table:table-cell table:style-name="ce13" office:value-type="string" calcext:value-type="string">
            <text:p>FORNECIMENTO DE ENERGIA ELETRICA PARA ATENDER PODER JUDICIARIO, CONFORME AUTORIZAÇÃO SECRETARIO GERAL FL.11039/11040 E CERTIDÃO DE FLS. 11034 E 11050.</text:p>
          </table:table-cell>
          <table:table-cell table:style-name="ce13" office:value-type="string" calcext:value-type="string">
            <text:p>201201529044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549003.4" calcext:value-type="float">
            <text:p>-549003,4</text:p>
          </table:table-cell>
          <table:table-cell table:style-name="ce19" office:value-type="float" office:value="-958002.14" calcext:value-type="float">
            <text:p>-958002,14</text:p>
          </table:table-cell>
          <table:table-cell table:number-columns-repeated="2" table:style-name="ce19" office:value-type="float" office:value="408998.74" calcext:value-type="float">
            <text:p>408998,74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27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0 - SERVIÇOS DE ENERGIA ELÉTRICA</text:p>
          </table:table-cell>
          <table:table-cell table:style-name="ce17" office:value-type="string" calcext:value-type="string">
            <text:p>SERVIÇOS DE ENERGIA ELÉTRICA - 4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152650000171 - EDP ESPIRITO SANTO DISTRIBUIÇÃO DE ENERGIA S.A</text:p>
          </table:table-cell>
          <table:table-cell table:style-name="ce13" office:value-type="string" calcext:value-type="string">
            <text:p>FORNECIMENTO DE ENERGIA ELETRICA PARA ATENDER PODER JUDICIARIO, CONFORME AUTORIZAÇÃO SECRETARIO GERAL FL.11039/11040 E CERTIDÃO DE FLS. 11034 E 11050.</text:p>
          </table:table-cell>
          <table:table-cell table:style-name="ce13" office:value-type="string" calcext:value-type="string">
            <text:p>201201529044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37225.06" calcext:value-type="float">
            <text:p>-237225,06</text:p>
          </table:table-cell>
          <table:table-cell table:style-name="ce19" office:value-type="float" office:value="-371056.52" calcext:value-type="float">
            <text:p>-371056,52</text:p>
          </table:table-cell>
          <table:table-cell table:number-columns-repeated="2" table:style-name="ce19" office:value-type="float" office:value="133831.46" calcext:value-type="float">
            <text:p>133831,46</text:p>
          </table:table-cell>
          <table:table-cell table:number-columns-repeated="1004"/>
        </table:table-row>
        <table:table-row table:style-name="ro2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28</text:p>
          </table:table-cell>
          <table:table-cell table:style-name="ce13" office:value-type="string" calcext:value-type="string">
            <text:p>05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39 - CORRESPONDÊNCIAS</text:p>
          </table:table-cell>
          <table:table-cell table:style-name="ce17" office:value-type="string" calcext:value-type="string">
            <text:p>CORRESPONDÊNCIAS - 4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4028316001266 - EMPRESA BRASILEIRA DE CORREIOS E TELEGRÁFOS-ECT</text:p>
          </table:table-cell>
          <table:table-cell table:style-name="ce13" office:value-type="string" calcext:value-type="string">
            <text:p>SERVIÇOS DE MENSAGERIA, CONFORME AUTORIZAÇÃO GERAL FLS 819/820 E CERTIDÃO DE FLS. 821 E 824.</text:p>
          </table:table-cell>
          <table:table-cell table:style-name="ce13" office:value-type="string" calcext:value-type="string">
            <text:p>201200767171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77320.61" calcext:value-type="float">
            <text:p>-377320,61</text:p>
          </table:table-cell>
          <table:table-cell table:number-columns-repeated="2" table:style-name="ce19" office:value-type="float" office:value="377320.61" calcext:value-type="float">
            <text:p>377320,61</text:p>
          </table:table-cell>
          <table:table-cell table:number-columns-repeated="1004"/>
        </table:table-row>
        <table:table-row table:style-name="ro2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29</text:p>
          </table:table-cell>
          <table:table-cell table:style-name="ce13" office:value-type="string" calcext:value-type="string">
            <text:p>04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39 - CORRESPONDÊNCIAS</text:p>
          </table:table-cell>
          <table:table-cell table:style-name="ce17" office:value-type="string" calcext:value-type="string">
            <text:p>CORRESPONDÊNCIAS - 4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4028316001266 - EMPRESA BRASILEIRA DE CORREIOS E TELEGRÁFOS-ECT</text:p>
          </table:table-cell>
          <table:table-cell table:style-name="ce13" office:value-type="string" calcext:value-type="string">
            <text:p>SERVIÇOS DE MENSAGERIA, CONFORME AUTORIZAÇÃO GERAL FLS 819/820 E CERTIDÃO DE FLS. 821 E 824.</text:p>
          </table:table-cell>
          <table:table-cell table:style-name="ce13" office:value-type="string" calcext:value-type="string">
            <text:p>201200767171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03288" calcext:value-type="float">
            <text:p>-203288</text:p>
          </table:table-cell>
          <table:table-cell table:number-columns-repeated="2" table:style-name="ce19" office:value-type="float" office:value="203288" calcext:value-type="float">
            <text:p>203288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30</text:p>
          </table:table-cell>
          <table:table-cell table:style-name="ce13" office:value-type="string" calcext:value-type="string">
            <text:p>05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0484698672 - CLEBER PENNA DE FARIA</text:p>
          </table:table-cell>
          <table:table-cell table:style-name="ce13" office:value-type="string" calcext:value-type="string">
            <text:p>REFERENTE LOCAÇÃO DE IMOVEL ONDE FUNCIONA OS 1 E 2 JUIZADOS ESPECIAIS CRIMINAIS E O 1 JUIZADO ESPECIAL CIVEL DE VITORIA CONFORME AUTORIZAÇÃO SECRETARIO GERAL FLS 877</text:p>
          </table:table-cell>
          <table:table-cell table:style-name="ce13" office:value-type="string" calcext:value-type="string">
            <text:p>200900512034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1020" calcext:value-type="float">
            <text:p>-11020</text:p>
          </table:table-cell>
          <table:table-cell table:number-columns-repeated="2" table:style-name="ce19" office:value-type="float" office:value="11020" calcext:value-type="float">
            <text:p>1102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31</text:p>
          </table:table-cell>
          <table:table-cell table:style-name="ce13" office:value-type="string" calcext:value-type="string">
            <text:p>05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2472145772 - TEREZINHA DE FATIMA GAVA</text:p>
          </table:table-cell>
          <table:table-cell table:style-name="ce13" office:value-type="string" calcext:value-type="string">
            <text:p>REFERENTE LOCAÇÃO DE IMOVEL ONDE FUNCIONA O JUIZADO ESPECIAL CIVEL CONFORME AUTORIZAÇÃO SECRETARIO GERAL FLS 510</text:p>
          </table:table-cell>
          <table:table-cell table:style-name="ce13" office:value-type="string" calcext:value-type="string">
            <text:p>201100123727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088.03" calcext:value-type="float">
            <text:p>-1088,03</text:p>
          </table:table-cell>
          <table:table-cell table:style-name="ce19" office:value-type="float" office:value="-4158.03" calcext:value-type="float">
            <text:p>-4158,03</text:p>
          </table:table-cell>
          <table:table-cell table:number-columns-repeated="2" table:style-name="ce19" office:value-type="float" office:value="3070" calcext:value-type="float">
            <text:p>307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32</text:p>
          </table:table-cell>
          <table:table-cell table:style-name="ce13" office:value-type="string" calcext:value-type="string">
            <text:p>05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2 - CONDOMÍNIOS</text:p>
          </table:table-cell>
          <table:table-cell table:style-name="ce17" office:value-type="string" calcext:value-type="string">
            <text:p>CONDOMÍNIOS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2472145772 - TEREZINHA DE FATIMA GAVA</text:p>
          </table:table-cell>
          <table:table-cell table:style-name="ce13" office:value-type="string" calcext:value-type="string">
            <text:p>REFERENTE CONDOMINIO DE IMOVEL ONDE FUNCIONA O JUIZADO ESPECIAL CIVEL CONFORME AUTORIZAÇÃO SECRETARIO GERAL FLS 510</text:p>
          </table:table-cell>
          <table:table-cell table:style-name="ce13" office:value-type="string" calcext:value-type="string">
            <text:p>201100123727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645.41" calcext:value-type="float">
            <text:p>-645,41</text:p>
          </table:table-cell>
          <table:table-cell table:number-columns-repeated="2" table:style-name="ce19" office:value-type="float" office:value="645.41" calcext:value-type="float">
            <text:p>645,41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33</text:p>
          </table:table-cell>
          <table:table-cell table:style-name="ce13" office:value-type="string" calcext:value-type="string">
            <text:p>05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1737854791 - CHISTIANO ENDRINGER</text:p>
          </table:table-cell>
          <table:table-cell table:style-name="ce13" office:value-type="string" calcext:value-type="string">
            <text:p>REFERENTE LOCAÇÃO DE IMOVEL ONDE FUNCIONA O ARQUIVO DO FORUM DA COMARCA DE CARIACICA CONFORME AUTORIZAÇÃO SECRETARIO GERAL FLS 424</text:p>
          </table:table-cell>
          <table:table-cell table:style-name="ce13" office:value-type="string" calcext:value-type="string">
            <text:p>201500255948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8850" calcext:value-type="float">
            <text:p>-18850</text:p>
          </table:table-cell>
          <table:table-cell table:number-columns-repeated="2" table:style-name="ce19" office:value-type="float" office:value="18850" calcext:value-type="float">
            <text:p>1885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34</text:p>
          </table:table-cell>
          <table:table-cell table:style-name="ce13" office:value-type="string" calcext:value-type="string">
            <text:p>05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49319817715 - NESTOR MARTINS GUERRA</text:p>
          </table:table-cell>
          <table:table-cell table:style-name="ce13" office:value-type="string" calcext:value-type="string">
            <text:p>REFERENTE LOCAÇÃO DE IMOVEL ONDE FUNCIONA O FORUM DE ANCHIETA CONFORME AUTORIZAÇÃO SECRETARIO GERAL FLS 355</text:p>
          </table:table-cell>
          <table:table-cell table:style-name="ce13" office:value-type="string" calcext:value-type="string">
            <text:p>201201081934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 e art 2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7049.46" calcext:value-type="float">
            <text:p>-37049,46</text:p>
          </table:table-cell>
          <table:table-cell table:number-columns-repeated="2" table:style-name="ce19" office:value-type="float" office:value="37049.46" calcext:value-type="float">
            <text:p>37049,46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36</text:p>
          </table:table-cell>
          <table:table-cell table:style-name="ce13" office:value-type="string" calcext:value-type="string">
            <text:p>05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0963136000168 - SINDICATO DE HOTEIS RESTAURANTES BARES E SIMI</text:p>
          </table:table-cell>
          <table:table-cell table:style-name="ce13" office:value-type="string" calcext:value-type="string">
            <text:p>REFERENTE LOCAÇÃO DE IMOVEL ONDE FUNCIONA O CAJE - SALAS 501 A 505 E 601 A 605 CONFORME AUTORIZAÇÃO SECRETARIO GERAL FLS 316</text:p>
          </table:table-cell>
          <table:table-cell table:style-name="ce13" office:value-type="string" calcext:value-type="string">
            <text:p>201600020716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40459.22" calcext:value-type="float">
            <text:p>-40459,22</text:p>
          </table:table-cell>
          <table:table-cell table:style-name="ce19" office:value-type="float" office:value="40459.22" calcext:value-type="float">
            <text:p>40459,2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37</text:p>
          </table:table-cell>
          <table:table-cell table:style-name="ce13" office:value-type="string" calcext:value-type="string">
            <text:p>05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4 - CONDOMÍNIOS</text:p>
          </table:table-cell>
          <table:table-cell table:style-name="ce17" office:value-type="string" calcext:value-type="string">
            <text:p>CONDOMÍNIOS - 0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0963136000168 - SINDICATO DE HOTEIS RESTAURANTES BARES E SIMI</text:p>
          </table:table-cell>
          <table:table-cell table:style-name="ce13" office:value-type="string" calcext:value-type="string">
            <text:p>REFERENTE CONDOMINIO DE IMOVEL ONDE FUNCIONA O CAJE - SALAS 501 A 505 E 601 A 605 CONFORME AUTORIZAÇÃO SECRETARIO GERAL FLS 316</text:p>
          </table:table-cell>
          <table:table-cell table:style-name="ce13" office:value-type="string" calcext:value-type="string">
            <text:p>201600020716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5.34" calcext:value-type="float">
            <text:p>85,34</text:p>
          </table:table-cell>
          <table:table-cell table:style-name="ce19" office:value-type="float" office:value="-3301.24" calcext:value-type="float">
            <text:p>-3301,24</text:p>
          </table:table-cell>
          <table:table-cell table:number-columns-repeated="2" table:style-name="ce19" office:value-type="float" office:value="3386.58" calcext:value-type="float">
            <text:p>3386,58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38</text:p>
          </table:table-cell>
          <table:table-cell table:style-name="ce13" office:value-type="string" calcext:value-type="string">
            <text:p>05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69019495704 - IRLANDA PARRINI ABDALLA</text:p>
          </table:table-cell>
          <table:table-cell table:style-name="ce13" office:value-type="string" calcext:value-type="string">
            <text:p>REFERENTE LOCAÇÃO DE IMOVEL PARA ACOMODAÇÃO DE ARQUIVOS E MATERIAIS APREENDIDOS DO FORUM DE MIMOSO DO SUL CONFORME AUTORIZAÇÃO SECRETARIO GERAL FLS 385</text:p>
          </table:table-cell>
          <table:table-cell table:style-name="ce13" office:value-type="string" calcext:value-type="string">
            <text:p>201201620410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660" calcext:value-type="float">
            <text:p>-2660</text:p>
          </table:table-cell>
          <table:table-cell table:number-columns-repeated="2" table:style-name="ce19" office:value-type="float" office:value="2660" calcext:value-type="float">
            <text:p>266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39</text:p>
          </table:table-cell>
          <table:table-cell table:style-name="ce13" office:value-type="string" calcext:value-type="string">
            <text:p>05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47848731715 - GENEZIO SALEZE</text:p>
          </table:table-cell>
          <table:table-cell table:style-name="ce13" office:value-type="string" calcext:value-type="string">
            <text:p>REFERENTE LOCAÇÃO DE IMOVEL PARA ATENDER A COMARCA DE SANTA TEREZA, CONFORME AUTORIZAÇÃO SECRETARIO GERAL FLS 482</text:p>
          </table:table-cell>
          <table:table-cell table:style-name="ce13" office:value-type="string" calcext:value-type="string">
            <text:p>201100270406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154.34" calcext:value-type="float">
            <text:p>-1154,34</text:p>
          </table:table-cell>
          <table:table-cell table:number-columns-repeated="2" table:style-name="ce19" office:value-type="float" office:value="1154.34" calcext:value-type="float">
            <text:p>1154,34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43</text:p>
          </table:table-cell>
          <table:table-cell table:style-name="ce13" office:value-type="string" calcext:value-type="string">
            <text:p>05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797423000147 - GHS INDUSTRIA E SERVIçOS LTDA</text:p>
          </table:table-cell>
          <table:table-cell table:style-name="ce13" office:value-type="string" calcext:value-type="string">
            <text:p>REFERENTE TRATAMENTO QUIMICO PREVENTIVO E CORRETIVO DA AGUA GELADA DO SISTEMA CENTRA DE AR CONDICIONADO DO FORUM DE LINHARES CONFORME AUTORIZAÇÃO SECRETARIO GERAL FLS 883</text:p>
          </table:table-cell>
          <table:table-cell table:style-name="ce13" office:value-type="string" calcext:value-type="string">
            <text:p>20120129591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39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2494.88" calcext:value-type="float">
            <text:p>-12494,8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44</text:p>
          </table:table-cell>
          <table:table-cell table:style-name="ce13" office:value-type="string" calcext:value-type="string">
            <text:p>05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797423000147 - GHS INDUSTRIA E SERVIçOS LTDA</text:p>
          </table:table-cell>
          <table:table-cell table:style-name="ce13" office:value-type="string" calcext:value-type="string">
            <text:p>REFERENTE TRATAMENTO QUIMICO PREVENTIVO E CORRETIVO DA AGUA DAS TORRES DE RESFRIAMENTO DO SISTEMA CENTRAL DE AR CONDICIONADO CONFORME AUTORIZAÇÃO SECRETARIO GERAL FLS 488</text:p>
          </table:table-cell>
          <table:table-cell table:style-name="ce13" office:value-type="string" calcext:value-type="string">
            <text:p>20140104224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46/2015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2614.3" calcext:value-type="float">
            <text:p>-12614,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45</text:p>
          </table:table-cell>
          <table:table-cell table:style-name="ce13" office:value-type="string" calcext:value-type="string">
            <text:p>05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27 - SERVIÇOS TÉCNICOS PROFISSIONAIS</text:p>
          </table:table-cell>
          <table:table-cell table:style-name="ce17" office:value-type="string" calcext:value-type="string">
            <text:p>SERVIÇOS TÉCNICOS PROFISSIONAIS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0556313000184 - TDA DOCUMENTOS LTDA ME</text:p>
          </table:table-cell>
          <table:table-cell table:style-name="ce13" office:value-type="string" calcext:value-type="string">
            <text:p>REFERENTE CONTRATAÇÃO DE EMPRESA PARA DAR CONTINUIDADE A ORGANIZAÇÃO DA MASSA DOCUMENTAL DO ARQUIVO GERAL DO TJ, CONFORME AUTORIZAÇÃO SECRETARIO GERAL FLS 1182</text:p>
          </table:table-cell>
          <table:table-cell table:style-name="ce13" office:value-type="string" calcext:value-type="string">
            <text:p>20130003958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6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90300.9" calcext:value-type="float">
            <text:p>-90300,9</text:p>
          </table:table-cell>
          <table:table-cell table:number-columns-repeated="2" table:style-name="ce19" office:value-type="float" office:value="90300.9" calcext:value-type="float">
            <text:p>90300,9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46</text:p>
          </table:table-cell>
          <table:table-cell table:style-name="ce13" office:value-type="string" calcext:value-type="string">
            <text:p>05/01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0 - SERVIÇOS DE APOIO ADMINISTRATIVO, TÉCNICO E OPERACIONAL</text:p>
          </table:table-cell>
          <table:table-cell table:style-name="ce17" office:value-type="string" calcext:value-type="string">
            <text:p>SERVIÇOS DE APOIO ADMINISTRATIVO, TÉCNICO E OPERACIONAL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583394000160 - GLOBO PRESTACAO DE SERVIçOS DE LIMPEZA LTDA.</text:p>
          </table:table-cell>
          <table:table-cell table:style-name="ce13" office:value-type="string" calcext:value-type="string">
            <text:p>REFERENTE PRESTAÇÃO SERVIÇOS DE CONDUÇAO DE VEICULOS CONFORME AUTORIZAÇÃO SECRETARIO GERAL FLS 1524</text:p>
          </table:table-cell>
          <table:table-cell table:style-name="ce13" office:value-type="string" calcext:value-type="string">
            <text:p>20140006691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4/20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10000" calcext:value-type="float">
            <text:p>310000</text:p>
          </table:table-cell>
          <table:table-cell table:style-name="ce19" office:value-type="float" office:value="13074.38" calcext:value-type="float">
            <text:p>13074,38</text:p>
          </table:table-cell>
          <table:table-cell table:number-columns-repeated="2" table:style-name="ce19" office:value-type="float" office:value="296925.62" calcext:value-type="float">
            <text:p>296925,62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47</text:p>
          </table:table-cell>
          <table:table-cell table:style-name="ce13" office:value-type="string" calcext:value-type="string">
            <text:p>05/01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0 - SERVIÇOS DE APOIO ADMINISTRATIVO, TÉCNICO E OPERACIONAL</text:p>
          </table:table-cell>
          <table:table-cell table:style-name="ce17" office:value-type="string" calcext:value-type="string">
            <text:p>SERVIÇOS DE APOIO ADMINISTRATIVO, TÉCNICO E OPERACIONAL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583394000160 - GLOBO PRESTACAO DE SERVIçOS DE LIMPEZA LTDA.</text:p>
          </table:table-cell>
          <table:table-cell table:style-name="ce13" office:value-type="string" calcext:value-type="string">
            <text:p>REFERENTE PRESTAÇÃO SERVIÇOS DE CONDUÇAO DE VEICULOS CONFORME AUTORIZAÇÃO SECRETARIO GERAL FLS 1524</text:p>
          </table:table-cell>
          <table:table-cell table:style-name="ce13" office:value-type="string" calcext:value-type="string">
            <text:p>20140006691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4/20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90000" calcext:value-type="float">
            <text:p>290000</text:p>
          </table:table-cell>
          <table:table-cell table:style-name="ce19" office:value-type="float" office:value="-151225.99" calcext:value-type="float">
            <text:p>-151225,99</text:p>
          </table:table-cell>
          <table:table-cell table:number-columns-repeated="2" table:style-name="ce19" office:value-type="float" office:value="441225.99" calcext:value-type="float">
            <text:p>441225,99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52</text:p>
          </table:table-cell>
          <table:table-cell table:style-name="ce13" office:value-type="string" calcext:value-type="string">
            <text:p>05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038405000175 - SAAE - JERONIMO MONTEIRO</text:p>
          </table:table-cell>
          <table:table-cell table:style-name="ce13" office:value-type="string" calcext:value-type="string">
            <text:p>REFERENTE SERVIÇO DE ABASTECIMENTO DE AGUA PARA A COMARCA DE JERONIMO MONTEIRO CONFORME AUTORIZAÇÃO SECRETARIO GERAL FLS 698</text:p>
          </table:table-cell>
          <table:table-cell table:style-name="ce13" office:value-type="string" calcext:value-type="string">
            <text:p>201201639286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01.87" calcext:value-type="float">
            <text:p>-201,87</text:p>
          </table:table-cell>
          <table:table-cell table:number-columns-repeated="2" table:style-name="ce19" office:value-type="float" office:value="201.87" calcext:value-type="float">
            <text:p>201,87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55</text:p>
          </table:table-cell>
          <table:table-cell table:style-name="ce13" office:value-type="string" calcext:value-type="string">
            <text:p>05/0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39 - MATERIAL PARA MANUTENÇÃO DE VEÍCULOS</text:p>
          </table:table-cell>
          <table:table-cell table:style-name="ce17" office:value-type="string" calcext:value-type="string">
            <text:p>MATERIAL PARA MANUTENÇÃO DE VEÍCULOS - 3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118926000150 - CENTRO DE REPARACAO AUTOMOTIVA IRMAOS CAU</text:p>
          </table:table-cell>
          <table:table-cell table:style-name="ce13" office:value-type="string" calcext:value-type="string">
            <text:p>REFERENTE MANUTENÇÃO PREVENTIVA E CORRETIVA PARA OS VEICULOS A DIESEL E A GASOLINA PERTENCENTES A FROTA DO PODER JUDICIARIO CONFORME AUTORIZAÇÃO SECRETARIO GERAL FLS 230</text:p>
          </table:table-cell>
          <table:table-cell table:style-name="ce13" office:value-type="string" calcext:value-type="string">
            <text:p>20160017609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0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6481.02" calcext:value-type="float">
            <text:p>-6481,02</text:p>
          </table:table-cell>
          <table:table-cell table:number-columns-repeated="2" table:style-name="ce19" office:value-type="float" office:value="6481.02" calcext:value-type="float">
            <text:p>6481,02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56</text:p>
          </table:table-cell>
          <table:table-cell table:style-name="ce13" office:value-type="string" calcext:value-type="string">
            <text:p>05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4 - MANUTENÇÃO E CONSERVAÇÃO DE VEÍCULOS</text:p>
          </table:table-cell>
          <table:table-cell table:style-name="ce17" office:value-type="string" calcext:value-type="string">
            <text:p>MANUTENÇÃO E CONSERVAÇÃO DE VEÍCULOS - 1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118926000150 - CENTRO DE REPARACAO AUTOMOTIVA IRMAOS CAU</text:p>
          </table:table-cell>
          <table:table-cell table:style-name="ce13" office:value-type="string" calcext:value-type="string">
            <text:p>REFERENTE MANUTENÇÃO PREVENTIVA E CORRETIVA PARA OS VEICULOS A DIESEL E A GASOLINA PERTENCENTES A FROTA DO PODER JUDICIARIO CONFORME AUTORIZAÇÃO SECRETARIO GERAL FLS 230</text:p>
          </table:table-cell>
          <table:table-cell table:style-name="ce13" office:value-type="string" calcext:value-type="string">
            <text:p>20160017609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0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640.09" calcext:value-type="float">
            <text:p>-640,09</text:p>
          </table:table-cell>
          <table:table-cell table:number-columns-repeated="2" table:style-name="ce19" office:value-type="float" office:value="640.09" calcext:value-type="float">
            <text:p>640,09</text:p>
          </table:table-cell>
          <table:table-cell table:number-columns-repeated="1004"/>
        </table:table-row>
        <table:table-row table:style-name="ro2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60</text:p>
          </table:table-cell>
          <table:table-cell table:style-name="ce13" office:value-type="string" calcext:value-type="string">
            <text:p>09/01/2017</text:p>
          </table:table-cell>
          <table:table-cell table:style-name="ce17" office:value-type="string" calcext:value-type="string">
            <text:p>339093 - INDENIZAÇÕES E RESTITUIÇÕES</text:p>
          </table:table-cell>
          <table:table-cell table:style-name="ce3" office:value-type="string" calcext:value-type="string">
            <text:p>4137 - INDENIZAÇÃO DE TRANSPORTE - PESSOAL CIVIL</text:p>
          </table:table-cell>
          <table:table-cell table:style-name="ce17" office:value-type="string" calcext:value-type="string">
            <text:p>INDENIZAÇÃO DE TRANSPORTE - PESSOAL CIVIL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101 - TRIBUNAL DE JUSTIÇA DO ESTADO DO ESPÍRITO SANTO </text:p>
          </table:table-cell>
          <table:table-cell table:style-name="ce13" office:value-type="string" calcext:value-type="string">
            <text:p>REFERENTE FOLHA PAGAMENTO SERVIDORES REGIME PROPRIO 2ª INSTANCIA PARA O CORRENTE EXERCICIO</text:p>
          </table:table-cell>
          <table:table-cell table:style-name="ce13" office:value-type="string" calcext:value-type="string">
            <text:p>0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64670.84" calcext:value-type="float">
            <text:p>-64670,84</text:p>
          </table:table-cell>
          <table:table-cell table:style-name="ce19" office:value-type="float" office:value="-121024.2" calcext:value-type="float">
            <text:p>-121024,2</text:p>
          </table:table-cell>
          <table:table-cell table:number-columns-repeated="2" table:style-name="ce19" office:value-type="float" office:value="56353.36" calcext:value-type="float">
            <text:p>56353,36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61</text:p>
          </table:table-cell>
          <table:table-cell table:style-name="ce13" office:value-type="string" calcext:value-type="string">
            <text:p>09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4 - CONDOMÍNIOS</text:p>
          </table:table-cell>
          <table:table-cell table:style-name="ce17" office:value-type="string" calcext:value-type="string">
            <text:p>CONDOMÍNIOS - 0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515445000120 - CITY EMPREENDIMENTOS IMOBILIÁRIOS LTDA</text:p>
          </table:table-cell>
          <table:table-cell table:style-name="ce13" office:value-type="string" calcext:value-type="string">
            <text:p>REFERENTE LOCAÇÃO DO IMOVEL PARA ABRIGAR A ENGENHARIA, GESTÃO PREDIAL E MANUTENÇÃO DE EQUIPAMENTOS CONFORME AUTORIZAÇÃO SECRETARIO GERAL FLS 435/436</text:p>
          </table:table-cell>
          <table:table-cell table:style-name="ce13" office:value-type="string" calcext:value-type="string">
            <text:p>201300743367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5135.86" calcext:value-type="float">
            <text:p>-5135,86</text:p>
          </table:table-cell>
          <table:table-cell table:style-name="ce19" office:value-type="float" office:value="-10782.11" calcext:value-type="float">
            <text:p>-10782,11</text:p>
          </table:table-cell>
          <table:table-cell table:number-columns-repeated="2" table:style-name="ce19" office:value-type="float" office:value="5646.25" calcext:value-type="float">
            <text:p>5646,25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64</text:p>
          </table:table-cell>
          <table:table-cell table:style-name="ce13" office:value-type="string" calcext:value-type="string">
            <text:p>10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3 - SERVIÇOS DE PREPARO/FORNECIMENTO DE ALIMENTAÇÃO</text:p>
          </table:table-cell>
          <table:table-cell table:style-name="ce17" office:value-type="string" calcext:value-type="string">
            <text:p>SERVIÇOS DE PREPARO/FORNECIMENTO DE ALIMENTAÇÃO - 4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432048000120 - EMPORIO CARD LTDA</text:p>
          </table:table-cell>
          <table:table-cell table:style-name="ce13" office:value-type="string" calcext:value-type="string">
            <text:p>REFERENTE EMISSAO E ADMINISTRAÇAO DE CARTÕES MAGNETICOS DE COMPRAS A SEREM UTILIZADOS PELO TJ E POR SUAS COMARCAS CONFORME AUTORIZAÇÃO SECRETARIO GERAL FLS 1149/1150</text:p>
          </table:table-cell>
          <table:table-cell table:style-name="ce13" office:value-type="string" calcext:value-type="string">
            <text:p>20140076701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5/20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37608.74" calcext:value-type="float">
            <text:p>-237608,74</text:p>
          </table:table-cell>
          <table:table-cell table:style-name="ce19" office:value-type="float" office:value="-199446.53" calcext:value-type="float">
            <text:p>-199446,53</text:p>
          </table:table-cell>
          <table:table-cell table:number-columns-repeated="2" table:style-name="ce19" office:value-type="float" office:value="-38162.21" calcext:value-type="float">
            <text:p>-38162,21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65</text:p>
          </table:table-cell>
          <table:table-cell table:style-name="ce13" office:value-type="string" calcext:value-type="string">
            <text:p>10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3 - SERVIÇOS DE PREPARO/FORNECIMENTO DE ALIMENTAÇÃO</text:p>
          </table:table-cell>
          <table:table-cell table:style-name="ce17" office:value-type="string" calcext:value-type="string">
            <text:p>SERVIÇOS DE PREPARO/FORNECIMENTO DE ALIMENTAÇÃO - 4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432048000120 - EMPORIO CARD LTDA</text:p>
          </table:table-cell>
          <table:table-cell table:style-name="ce13" office:value-type="string" calcext:value-type="string">
            <text:p>REFERENTE EMISSAO E ADMINISTRAÇAO DE CARTÕES MAGNETICOS DE COMPRAS A SEREM UTILIZADOS PELO TJ E POR SUAS COMARCAS CONFORME AUTORIZAÇÃO SECRETARIO GERAL FLS 1149/1150</text:p>
          </table:table-cell>
          <table:table-cell table:style-name="ce13" office:value-type="string" calcext:value-type="string">
            <text:p>20140076701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5/2014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8809.3" calcext:value-type="float">
            <text:p>-8809,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67</text:p>
          </table:table-cell>
          <table:table-cell table:style-name="ce13" office:value-type="string" calcext:value-type="string">
            <text:p>11/01/2017</text:p>
          </table:table-cell>
          <table:table-cell table:style-name="ce17" office:value-type="string" calcext:value-type="string">
            <text:p>339033 - PASSAGENS E DESPESAS COM LOCOMOÇÃO</text:p>
          </table:table-cell>
          <table:table-cell table:style-name="ce3" office:value-type="string" calcext:value-type="string">
            <text:p>2849 - PASSAGENS PARA O PAÍS - AÉREAS</text:p>
          </table:table-cell>
          <table:table-cell table:style-name="ce17" office:value-type="string" calcext:value-type="string">
            <text:p>PASSAGENS PARA O PAÍS - AÉREAS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9624373000147 - ARANCIBIA VIAGENS LTDA</text:p>
          </table:table-cell>
          <table:table-cell table:style-name="ce13" office:value-type="string" calcext:value-type="string">
            <text:p>REFERENTE PRESTAÇÃO DE SERVIÇOS DE AGENCIAMENTO DE VIAGENS PARA ATENDER PODER JUDICIÁRIO CONFORME AUTORIZAÇÃO SECRETARIO GERAL FLS 368/369</text:p>
          </table:table-cell>
          <table:table-cell table:style-name="ce13" office:value-type="string" calcext:value-type="string">
            <text:p>20160014201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2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1968.15" calcext:value-type="float">
            <text:p>-11968,15</text:p>
          </table:table-cell>
          <table:table-cell table:number-columns-repeated="2" table:style-name="ce19" office:value-type="float" office:value="11968.15" calcext:value-type="float">
            <text:p>11968,15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68</text:p>
          </table:table-cell>
          <table:table-cell table:style-name="ce13" office:value-type="string" calcext:value-type="string">
            <text:p>11/01/2017</text:p>
          </table:table-cell>
          <table:table-cell table:style-name="ce17" office:value-type="string" calcext:value-type="string">
            <text:p>339033 - PASSAGENS E DESPESAS COM LOCOMOÇÃO</text:p>
          </table:table-cell>
          <table:table-cell table:style-name="ce3" office:value-type="string" calcext:value-type="string">
            <text:p>2849 - PASSAGENS PARA O PAÍS - AÉREAS</text:p>
          </table:table-cell>
          <table:table-cell table:style-name="ce17" office:value-type="string" calcext:value-type="string">
            <text:p>PASSAGENS PARA O PAÍS - AÉREAS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9624373000147 - ARANCIBIA VIAGENS LTDA</text:p>
          </table:table-cell>
          <table:table-cell table:style-name="ce13" office:value-type="string" calcext:value-type="string">
            <text:p>REFERENTE PRESTAÇÃO DE SERVIÇOS DE AGENCIAMENTO DE VIAGENS PARA ATENDER PODER JUDICIÁRIO CONFORME AUTORIZAÇÃO SECRETARIO GERAL FLS 368/369</text:p>
          </table:table-cell>
          <table:table-cell table:style-name="ce13" office:value-type="string" calcext:value-type="string">
            <text:p>20160014201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2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043.35" calcext:value-type="float">
            <text:p>-2043,35</text:p>
          </table:table-cell>
          <table:table-cell table:number-columns-repeated="2" table:style-name="ce19" office:value-type="float" office:value="2043.35" calcext:value-type="float">
            <text:p>2043,35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69</text:p>
          </table:table-cell>
          <table:table-cell table:style-name="ce13" office:value-type="string" calcext:value-type="string">
            <text:p>11/01/2017</text:p>
          </table:table-cell>
          <table:table-cell table:style-name="ce17" office:value-type="string" calcext:value-type="string">
            <text:p>339033 - PASSAGENS E DESPESAS COM LOCOMOÇÃO</text:p>
          </table:table-cell>
          <table:table-cell table:style-name="ce3" office:value-type="string" calcext:value-type="string">
            <text:p>2849 - PASSAGENS PARA O PAÍS - AÉREAS</text:p>
          </table:table-cell>
          <table:table-cell table:style-name="ce17" office:value-type="string" calcext:value-type="string">
            <text:p>PASSAGENS PARA O PAÍS - AÉREAS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9624373000147 - ARANCIBIA VIAGENS LTDA</text:p>
          </table:table-cell>
          <table:table-cell table:style-name="ce13" office:value-type="string" calcext:value-type="string">
            <text:p>REFERENTE PRESTAÇÃO DE SERVIÇOS DE AGENCIAMENTO DE VIAGENS PARA ATENDER PODER JUDICIÁRIO CONFORME AUTORIZAÇÃO SECRETARIO GERAL FLS 368/369</text:p>
          </table:table-cell>
          <table:table-cell table:style-name="ce13" office:value-type="string" calcext:value-type="string">
            <text:p>20160014201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2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8241.61" calcext:value-type="float">
            <text:p>-8241,61</text:p>
          </table:table-cell>
          <table:table-cell table:number-columns-repeated="2" table:style-name="ce19" office:value-type="float" office:value="8241.61" calcext:value-type="float">
            <text:p>8241,61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74</text:p>
          </table:table-cell>
          <table:table-cell table:style-name="ce13" office:value-type="string" calcext:value-type="string">
            <text:p>11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730820778 - JOSÉ MARIA GOMES PEREZ</text:p>
          </table:table-cell>
          <table:table-cell table:style-name="ce13" office:value-type="string" calcext:value-type="string">
            <text:p>REFERENTE A LOCAÇÃO DE IMÓVEL PARA ABRIGAR A SECRETARIA DE TECNOLOGIA DA INFORMAÇÃO - STI - CONFORME AUTORIZAÇÃO FORMULÁRIO XXIII FOLHA 342.</text:p>
          </table:table-cell>
          <table:table-cell table:style-name="ce13" office:value-type="string" calcext:value-type="string">
            <text:p>201601249364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076.92" calcext:value-type="float">
            <text:p>-1076,92</text:p>
          </table:table-cell>
          <table:table-cell table:style-name="ce19" office:value-type="float" office:value="-17230.76" calcext:value-type="float">
            <text:p>-17230,76</text:p>
          </table:table-cell>
          <table:table-cell table:number-columns-repeated="2" table:style-name="ce19" office:value-type="float" office:value="16153.84" calcext:value-type="float">
            <text:p>16153,84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75</text:p>
          </table:table-cell>
          <table:table-cell table:style-name="ce13" office:value-type="string" calcext:value-type="string">
            <text:p>11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2 - CONDOMÍNIOS</text:p>
          </table:table-cell>
          <table:table-cell table:style-name="ce17" office:value-type="string" calcext:value-type="string">
            <text:p>CONDOMÍNIOS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730820778 - JOSÉ MARIA GOMES PEREZ</text:p>
          </table:table-cell>
          <table:table-cell table:style-name="ce13" office:value-type="string" calcext:value-type="string">
            <text:p>REFERENTE A DESPESA COM CONDOMÍNIO DE IMÓVEL PARA ABRIGAR A SECRETARIA DE TECNOLOGIA DA INFORMAÇÃO - STI - CONFORME AUTORIZAÇÃO FORMULÁRIO XXIII FOLHA 342.</text:p>
          </table:table-cell>
          <table:table-cell table:style-name="ce13" office:value-type="string" calcext:value-type="string">
            <text:p>201601249364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653.2" calcext:value-type="float">
            <text:p>-653,2</text:p>
          </table:table-cell>
          <table:table-cell table:style-name="ce19" office:value-type="float" office:value="-2933.06" calcext:value-type="float">
            <text:p>-2933,06</text:p>
          </table:table-cell>
          <table:table-cell table:number-columns-repeated="2" table:style-name="ce19" office:value-type="float" office:value="2279.86" calcext:value-type="float">
            <text:p>2279,86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76</text:p>
          </table:table-cell>
          <table:table-cell table:style-name="ce13" office:value-type="string" calcext:value-type="string">
            <text:p>11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42131715749 - JOSE CARLOS BORGES DE RESENDE</text:p>
          </table:table-cell>
          <table:table-cell table:style-name="ce13" office:value-type="string" calcext:value-type="string">
            <text:p>REFERENTE A LOCAÇÃO DE IMÓVEL PARA ABRIGAR A SECRETARIA DE TECNOLOGIA DA INFORMAÇÃO - STI - CONFORME AUTORIZAÇÃO FORMULÁRIO XXIII FOLHA 343.</text:p>
          </table:table-cell>
          <table:table-cell table:style-name="ce13" office:value-type="string" calcext:value-type="string">
            <text:p>201601249364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076.92" calcext:value-type="float">
            <text:p>-1076,92</text:p>
          </table:table-cell>
          <table:table-cell table:style-name="ce19" office:value-type="float" office:value="-17230.76" calcext:value-type="float">
            <text:p>-17230,76</text:p>
          </table:table-cell>
          <table:table-cell table:number-columns-repeated="2" table:style-name="ce19" office:value-type="float" office:value="16153.84" calcext:value-type="float">
            <text:p>16153,84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77</text:p>
          </table:table-cell>
          <table:table-cell table:style-name="ce13" office:value-type="string" calcext:value-type="string">
            <text:p>11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2 - CONDOMÍNIOS</text:p>
          </table:table-cell>
          <table:table-cell table:style-name="ce17" office:value-type="string" calcext:value-type="string">
            <text:p>CONDOMÍNIOS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42131715749 - JOSE CARLOS BORGES DE RESENDE</text:p>
          </table:table-cell>
          <table:table-cell table:style-name="ce13" office:value-type="string" calcext:value-type="string">
            <text:p>REFERENTE A DESPESA COM CONDOMÍNIO DE IMÓVEL PARA ABRIGAR A SECRETARIA DE TECNOLOGIA DA INFORMAÇÃO - STI - CONFORME AUTORIZAÇÃO FORMULÁRIO XXIII FOLHA 343.</text:p>
          </table:table-cell>
          <table:table-cell table:style-name="ce13" office:value-type="string" calcext:value-type="string">
            <text:p>201601249364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653.16" calcext:value-type="float">
            <text:p>-653,16</text:p>
          </table:table-cell>
          <table:table-cell table:style-name="ce19" office:value-type="float" office:value="-2933.02" calcext:value-type="float">
            <text:p>-2933,02</text:p>
          </table:table-cell>
          <table:table-cell table:number-columns-repeated="2" table:style-name="ce19" office:value-type="float" office:value="2279.86" calcext:value-type="float">
            <text:p>2279,86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78</text:p>
          </table:table-cell>
          <table:table-cell table:style-name="ce13" office:value-type="string" calcext:value-type="string">
            <text:p>11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5214908000129 - PIDUMA MEDICINA E PARTICIPAÇOES LTDA</text:p>
          </table:table-cell>
          <table:table-cell table:style-name="ce13" office:value-type="string" calcext:value-type="string">
            <text:p>REFERENTE A LOCAÇÃO DE IMÓVEL - SALAS 1602,1603,1604 - PARA ABRIGAR A SECRETARIA DE TECNOLOGIA DA INFORMAÇÃO - STI - CONFORME AUTORIZAÇÃO FORMULÁRIO XXIII FOLHA 344.</text:p>
          </table:table-cell>
          <table:table-cell table:style-name="ce13" office:value-type="string" calcext:value-type="string">
            <text:p>201601249364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615.38" calcext:value-type="float">
            <text:p>-1615,38</text:p>
          </table:table-cell>
          <table:table-cell table:style-name="ce19" office:value-type="float" office:value="-25846.15" calcext:value-type="float">
            <text:p>-25846,15</text:p>
          </table:table-cell>
          <table:table-cell table:number-columns-repeated="2" table:style-name="ce19" office:value-type="float" office:value="24230.77" calcext:value-type="float">
            <text:p>24230,77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79</text:p>
          </table:table-cell>
          <table:table-cell table:style-name="ce13" office:value-type="string" calcext:value-type="string">
            <text:p>11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4 - CONDOMÍNIOS</text:p>
          </table:table-cell>
          <table:table-cell table:style-name="ce17" office:value-type="string" calcext:value-type="string">
            <text:p>CONDOMÍNIOS - 0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5214908000129 - PIDUMA MEDICINA E PARTICIPAÇOES LTDA</text:p>
          </table:table-cell>
          <table:table-cell table:style-name="ce13" office:value-type="string" calcext:value-type="string">
            <text:p>REFERENTE A DESPESA COM CONDOMÍNIO - SALAS 1602,1603,1604 - DE IMÓVEL PARA ABRIGAR A SECRETARIA DE TECNOLOGIA DA INFORMAÇÃO - STI - CONFORME AUTORIZAÇÃO FORMULÁRIO XXIII FOLHA 344.</text:p>
          </table:table-cell>
          <table:table-cell table:style-name="ce13" office:value-type="string" calcext:value-type="string">
            <text:p>201601249364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979.8" calcext:value-type="float">
            <text:p>-979,8</text:p>
          </table:table-cell>
          <table:table-cell table:style-name="ce19" office:value-type="float" office:value="-7819.38" calcext:value-type="float">
            <text:p>-7819,38</text:p>
          </table:table-cell>
          <table:table-cell table:number-columns-repeated="2" table:style-name="ce19" office:value-type="float" office:value="6839.58" calcext:value-type="float">
            <text:p>6839,58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80</text:p>
          </table:table-cell>
          <table:table-cell table:style-name="ce13" office:value-type="string" calcext:value-type="string">
            <text:p>12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536717000152 - S.A.A.E ALFREDO CHAVES</text:p>
          </table:table-cell>
          <table:table-cell table:style-name="ce13" office:value-type="string" calcext:value-type="string">
            <text:p>REFERENTE SERVIÇO PUBLICO DE ABASTECIMENTO DE AGUA PARA O FORUM DE ALFREDO CHAVES CONFORME AUTORIZAÇAO SECRETARIO GERAL FLS 842</text:p>
          </table:table-cell>
          <table:table-cell table:style-name="ce13" office:value-type="string" calcext:value-type="string">
            <text:p>201201638218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39.19" calcext:value-type="float">
            <text:p>39,19</text:p>
          </table:table-cell>
          <table:table-cell table:number-columns-repeated="2" table:style-name="ce19" office:value-type="float" office:value="180.81" calcext:value-type="float">
            <text:p>180,81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87</text:p>
          </table:table-cell>
          <table:table-cell table:style-name="ce13" office:value-type="string" calcext:value-type="string">
            <text:p>13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559665000196 - SAAE - JAGUARE</text:p>
          </table:table-cell>
          <table:table-cell table:style-name="ce13" office:value-type="string" calcext:value-type="string">
            <text:p>Referente a despesas com serviços público de abastecimento de água para Fórum de Jaguaré - SAAE. Conforme autorização do Secretário Geral às folhas 665/674</text:p>
          </table:table-cell>
          <table:table-cell table:style-name="ce13" office:value-type="string" calcext:value-type="string">
            <text:p>201300996519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78.84" calcext:value-type="float">
            <text:p>-78,84</text:p>
          </table:table-cell>
          <table:table-cell table:number-columns-repeated="2" table:style-name="ce19" office:value-type="float" office:value="78.84" calcext:value-type="float">
            <text:p>78,84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91</text:p>
          </table:table-cell>
          <table:table-cell table:style-name="ce13" office:value-type="string" calcext:value-type="string">
            <text:p>16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138154000163 - DIONYSIO ABAURRE INDUSTRIA E COMERCIO LTDA</text:p>
          </table:table-cell>
          <table:table-cell table:style-name="ce13" office:value-type="string" calcext:value-type="string">
            <text:p>REFERENTE LOCAÇÃO DE IMOVEL ARQUIVO GERAL , CONFORME AUTORIZAÇÃO SECRETARIO GERAL FLS 2332/333</text:p>
          </table:table-cell>
          <table:table-cell table:style-name="ce13" office:value-type="string" calcext:value-type="string">
            <text:p>201300222746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3000" calcext:value-type="float">
            <text:p>-23000</text:p>
          </table:table-cell>
          <table:table-cell table:number-columns-repeated="2" table:style-name="ce19" office:value-type="float" office:value="23000" calcext:value-type="float">
            <text:p>2300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92</text:p>
          </table:table-cell>
          <table:table-cell table:style-name="ce13" office:value-type="string" calcext:value-type="string">
            <text:p>16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48581518753 - DARLI CANAL</text:p>
          </table:table-cell>
          <table:table-cell table:style-name="ce13" office:value-type="string" calcext:value-type="string">
            <text:p>REFERENTE LOCAÇÃO DE IMOVEL PARA FUNCIONAMENTO DO FORUM DE MARECHAL FLORIANO CONFORME AUTORIZAÇÃO SECRETARIO GERAL FLS 211/212</text:p>
          </table:table-cell>
          <table:table-cell table:style-name="ce13" office:value-type="string" calcext:value-type="string">
            <text:p>201400682831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CAPUT E AINDA NAS DISPOSIÇOES DA LEI 8245/91.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817.95" calcext:value-type="float">
            <text:p>-1817,95</text:p>
          </table:table-cell>
          <table:table-cell table:style-name="ce19" office:value-type="float" office:value="-11860.8" calcext:value-type="float">
            <text:p>-11860,8</text:p>
          </table:table-cell>
          <table:table-cell table:number-columns-repeated="2" table:style-name="ce19" office:value-type="float" office:value="10042.85" calcext:value-type="float">
            <text:p>10042,85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93</text:p>
          </table:table-cell>
          <table:table-cell table:style-name="ce13" office:value-type="string" calcext:value-type="string">
            <text:p>16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054568000141 - CONSTRUTORA ABAURRE LTDA</text:p>
          </table:table-cell>
          <table:table-cell table:style-name="ce13" office:value-type="string" calcext:value-type="string">
            <text:p>LOCAÇÃO DE IMOVEL PARA O ARQUIVO GERAL CONFORME AUTORIZAÇÃO SECRETARIO GERAL FLS 269/270</text:p>
          </table:table-cell>
          <table:table-cell table:style-name="ce13" office:value-type="string" calcext:value-type="string">
            <text:p>201500079790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7881.96" calcext:value-type="float">
            <text:p>-17881,96</text:p>
          </table:table-cell>
          <table:table-cell table:style-name="ce19" office:value-type="float" office:value="-53041.62" calcext:value-type="float">
            <text:p>-53041,62</text:p>
          </table:table-cell>
          <table:table-cell table:number-columns-repeated="2" table:style-name="ce19" office:value-type="float" office:value="35159.66" calcext:value-type="float">
            <text:p>35159,66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194</text:p>
          </table:table-cell>
          <table:table-cell table:style-name="ce13" office:value-type="string" calcext:value-type="string">
            <text:p>16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2294484720 - Maria Tereza Nascimento Mangaravite</text:p>
          </table:table-cell>
          <table:table-cell table:style-name="ce13" office:value-type="string" calcext:value-type="string">
            <text:p>RELATIVO CONTRATO LOCAÇÃO DE IMOVEL DO FORUM DE BOM JESUS DO NORTE CONFORME AUTORIZAÇÃO SECRETARIO GERAL FLS 411/412</text:p>
          </table:table-cell>
          <table:table-cell table:style-name="ce13" office:value-type="string" calcext:value-type="string">
            <text:p>201401535800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88.83" calcext:value-type="float">
            <text:p>-88,83</text:p>
          </table:table-cell>
          <table:table-cell table:style-name="ce19" office:value-type="float" office:value="-5114.22" calcext:value-type="float">
            <text:p>-5114,22</text:p>
          </table:table-cell>
          <table:table-cell table:number-columns-repeated="2" table:style-name="ce19" office:value-type="float" office:value="5025.39" calcext:value-type="float">
            <text:p>5025,39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220</text:p>
          </table:table-cell>
          <table:table-cell table:style-name="ce13" office:value-type="string" calcext:value-type="string">
            <text:p>16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780220000131 - SAAE - ITAPEMIRIM</text:p>
          </table:table-cell>
          <table:table-cell table:style-name="ce13" office:value-type="string" calcext:value-type="string">
            <text:p>Referente a despesas com serviços público de abastecimento de água para Fórum de Itapemirim e Marataizes - SAAE. Conforme autorização do Secretário Geral às folhas 768</text:p>
          </table:table-cell>
          <table:table-cell table:style-name="ce13" office:value-type="string" calcext:value-type="string">
            <text:p>201201639285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88.92" calcext:value-type="float">
            <text:p>-288,92</text:p>
          </table:table-cell>
          <table:table-cell table:number-columns-repeated="2" table:style-name="ce19" office:value-type="float" office:value="288.92" calcext:value-type="float">
            <text:p>288,92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227</text:p>
          </table:table-cell>
          <table:table-cell table:style-name="ce13" office:value-type="string" calcext:value-type="string">
            <text:p>17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2 - MANUTENÇÃO E CONSERVAÇÃO DE BENS IMÓVEIS</text:p>
          </table:table-cell>
          <table:table-cell table:style-name="ce17" office:value-type="string" calcext:value-type="string">
            <text:p>MANUTENÇÃO E CONSERVAÇÃO DE BENS IMÓVEIS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0511890000103 - ASLE CONSTRUTORA LTDA EPP</text:p>
          </table:table-cell>
          <table:table-cell table:style-name="ce13" office:value-type="string" calcext:value-type="string">
            <text:p>MANUTENÇÃO PREDIAL COM FORNECIMENTO DE MATERIAIS NOS FORUNS DAS COMARCAS DE SAO JOSE DO CLAÇADO, IUNA, MARATAIZES E MUQUI CONFORME AUTORIZAÇÃO SECRETARIO GERAL FLS 70/79</text:p>
          </table:table-cell>
          <table:table-cell table:style-name="ce13" office:value-type="string" calcext:value-type="string">
            <text:p>20160175515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1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4673.79" calcext:value-type="float">
            <text:p>-4673,7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228</text:p>
          </table:table-cell>
          <table:table-cell table:style-name="ce13" office:value-type="string" calcext:value-type="string">
            <text:p>17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2 - MANUTENÇÃO E CONSERVAÇÃO DE BENS IMÓVEIS</text:p>
          </table:table-cell>
          <table:table-cell table:style-name="ce17" office:value-type="string" calcext:value-type="string">
            <text:p>MANUTENÇÃO E CONSERVAÇÃO DE BENS IMÓVEIS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0511890000103 - ASLE CONSTRUTORA LTDA EPP</text:p>
          </table:table-cell>
          <table:table-cell table:style-name="ce13" office:value-type="string" calcext:value-type="string">
            <text:p>MANUTENÇÃO PREDIAL COM FORNECIMENTO DE MATERIAIS NOS FORUNS DAS COMARCAS DE VITÓRIA CONFORME AUTORIZAÇÃO SECRETARIO GERAL FLS 63/73</text:p>
          </table:table-cell>
          <table:table-cell table:style-name="ce13" office:value-type="string" calcext:value-type="string">
            <text:p>201601776095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035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2745.57" calcext:value-type="float">
            <text:p>-12745,5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229</text:p>
          </table:table-cell>
          <table:table-cell table:style-name="ce13" office:value-type="string" calcext:value-type="string">
            <text:p>17/01/2017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4158 - OUTRAS TAXAS (USO EXCLUSIVO DA UG 030901 - FUNEPJ)</text:p>
          </table:table-cell>
          <table:table-cell table:style-name="ce17" office:value-type="string" calcext:value-type="string">
            <text:p>OUTRAS TAXAS (USO EXCLUSIVO DA UG 030901 - FUNEPJ)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4702767000177 - CONSELHO DE ARQUITETURA E URBANISMO DO BRASIL</text:p>
          </table:table-cell>
          <table:table-cell table:style-name="ce13" office:value-type="string" calcext:value-type="string">
            <text:p>REFERENTE DESPESAS COM RRT AOS CONSELHOS DE CLASSE A PEDIDO DA ENGENHARIA CONFORME AUTORIZAÇÃO SECRETARIO GERAL FLS 313</text:p>
          </table:table-cell>
          <table:table-cell table:style-name="ce13" office:value-type="string" calcext:value-type="string">
            <text:p>201201613319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89.75" calcext:value-type="float">
            <text:p>-89,75</text:p>
          </table:table-cell>
          <table:table-cell table:number-columns-repeated="2" table:style-name="ce19" office:value-type="float" office:value="89.75" calcext:value-type="float">
            <text:p>89,75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241</text:p>
          </table:table-cell>
          <table:table-cell table:style-name="ce13" office:value-type="string" calcext:value-type="string">
            <text:p>20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1721 - TI: MANUTENÇÃO DE SOFTWARE</text:p>
          </table:table-cell>
          <table:table-cell table:style-name="ce17" office:value-type="string" calcext:value-type="string">
            <text:p>TI: MANUTENÇÃO DE SOFTWARE - 0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50735505000172 - SMARAPD INFORMATICA LTDA</text:p>
          </table:table-cell>
          <table:table-cell table:style-name="ce13" office:value-type="string" calcext:value-type="string">
            <text:p>CONTRATAÇÃO DE EMPRESA EM PRESTAÇÃO DE SERVIÇOS TECNICOS DE INFORMATICA COMPREENDIDOS NA CESSAO DE USO DE LICENÇA DE SOFTWARE , SUPORTE TECNICO E MANUTENÇÃO DE DIVERSAS APLICAÇÕES DO SISTEMA SMARAPD CONFORME AUTORIZAÇÃO SECRETARIO DE INFRAESTRUTURA FLS 446</text:p>
          </table:table-cell>
          <table:table-cell table:style-name="ce13" office:value-type="string" calcext:value-type="string">
            <text:p>201600104268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949" calcext:value-type="float">
            <text:p>-949</text:p>
          </table:table-cell>
          <table:table-cell table:number-columns-repeated="2" table:style-name="ce19" office:value-type="float" office:value="949" calcext:value-type="float">
            <text:p>949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242</text:p>
          </table:table-cell>
          <table:table-cell table:style-name="ce13" office:value-type="string" calcext:value-type="string">
            <text:p>20/0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1721 - TI: MANUTENÇÃO DE SOFTWARE</text:p>
          </table:table-cell>
          <table:table-cell table:style-name="ce17" office:value-type="string" calcext:value-type="string">
            <text:p>TI: MANUTENÇÃO DE SOFTWARE - 0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50735505000172 - SMARAPD INFORMATICA LTDA</text:p>
          </table:table-cell>
          <table:table-cell table:style-name="ce13" office:value-type="string" calcext:value-type="string">
            <text:p>CONTRATAÇÃO DE EMPRESA EM PRESTAÇÃO DE SERVIÇOS TECNICOS DE INFORMATICA COMPREENDIDOS NA CESSAO DE USO DE LICENÇA DE SOFTWARE , SUPORTE TECNICO E MANUTENÇÃO DE DIVERSAS APLICAÇÕES DO SISTEMA SMARAPD CONFORME AUTORIZAÇÃO SECRETARIO DE INFRAESTRUTURA FLS 446</text:p>
          </table:table-cell>
          <table:table-cell table:style-name="ce13" office:value-type="string" calcext:value-type="string">
            <text:p>201600104268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8541" calcext:value-type="float">
            <text:p>-8541</text:p>
          </table:table-cell>
          <table:table-cell table:number-columns-repeated="2" table:style-name="ce19" office:value-type="float" office:value="8541" calcext:value-type="float">
            <text:p>8541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243</text:p>
          </table:table-cell>
          <table:table-cell table:style-name="ce13" office:value-type="string" calcext:value-type="string">
            <text:p>20/01/2017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4158 - OUTRAS TAXAS (USO EXCLUSIVO DA UG 030901 - FUNEPJ)</text:p>
          </table:table-cell>
          <table:table-cell table:style-name="ce17" office:value-type="string" calcext:value-type="string">
            <text:p>OUTRAS TAXAS (USO EXCLUSIVO DA UG 030901 - FUNEPJ)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055235000137 - CREA-ES CONSELHO R. ENGEN.ARQUIT. E AGRONOMIA</text:p>
          </table:table-cell>
          <table:table-cell table:style-name="ce13" office:value-type="string" calcext:value-type="string">
            <text:p>REFERENTE PAGAMENTO DE ANOTAÇÃO E REGISTRO DE RESPONSABILIDADE TECNICA AOS CONSELHOS DE CLASSE, CONFORME AUTORIZAÇÃO SECRETARIO GERAL FLS 1318/1320</text:p>
          </table:table-cell>
          <table:table-cell table:style-name="ce13" office:value-type="string" calcext:value-type="string">
            <text:p>201201613299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652.24" calcext:value-type="float">
            <text:p>-652,24</text:p>
          </table:table-cell>
          <table:table-cell table:number-columns-repeated="2" table:style-name="ce19" office:value-type="float" office:value="652.24" calcext:value-type="float">
            <text:p>652,24</text:p>
          </table:table-cell>
          <table:table-cell table:number-columns-repeated="1004"/>
        </table:table-row>
        <table:table-row table:style-name="ro2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246</text:p>
          </table:table-cell>
          <table:table-cell table:style-name="ce13" office:value-type="string" calcext:value-type="string">
            <text:p>20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5 - SERVICOS TÉCNICOS PROFISSIONAIS</text:p>
          </table:table-cell>
          <table:table-cell table:style-name="ce17" office:value-type="string" calcext:value-type="string">
            <text:p>SERVICOS TÉCNICOS PROFISSIONAIS - 0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referente pagamento de juizes leigos para o corrente exercicio conforme autorização Secretário Geral fls 04</text:p>
          </table:table-cell>
          <table:table-cell table:style-name="ce13" office:value-type="string" calcext:value-type="string">
            <text:p>201700065977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180047.54" calcext:value-type="float">
            <text:p>-1180047,54</text:p>
          </table:table-cell>
          <table:table-cell table:style-name="ce19" office:value-type="float" office:value="-1183897.95" calcext:value-type="float">
            <text:p>-1183897,95</text:p>
          </table:table-cell>
          <table:table-cell table:number-columns-repeated="2" table:style-name="ce19" office:value-type="float" office:value="3850.41" calcext:value-type="float">
            <text:p>3850,41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263</text:p>
          </table:table-cell>
          <table:table-cell table:style-name="ce13" office:value-type="string" calcext:value-type="string">
            <text:p>24/0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04 - GÁS ENGARRAFADO</text:p>
          </table:table-cell>
          <table:table-cell table:style-name="ce17" office:value-type="string" calcext:value-type="string">
            <text:p>GÁS ENGARRAFADO - 0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597589000543 - CONSIGAZ - DISTRIBUIDORA DE GAS LTDA</text:p>
          </table:table-cell>
          <table:table-cell table:style-name="ce13" office:value-type="string" calcext:value-type="string">
            <text:p>AQUISIÇÃO DE GAS ENGARRAFADO GLP PARA ATENDER CORREGEDORIA GERAL CONFORME AUTORIZAÇÃO SECRETARIO GERAL FLS 170/171</text:p>
          </table:table-cell>
          <table:table-cell table:style-name="ce13" office:value-type="string" calcext:value-type="string">
            <text:p>20160033808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61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265" calcext:value-type="float">
            <text:p>-126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268</text:p>
          </table:table-cell>
          <table:table-cell table:style-name="ce13" office:value-type="string" calcext:value-type="string">
            <text:p>25/01/2017</text:p>
          </table:table-cell>
          <table:table-cell table:style-name="ce17" office:value-type="string" calcext:value-type="string">
            <text:p>339046 - AUXÍLIO-ALIMENTAÇÃO</text:p>
          </table:table-cell>
          <table:table-cell table:style-name="ce3" office:value-type="string" calcext:value-type="string">
            <text:p>3635 - AUXÍLIO ALIMENTAÇÃO - RGPS - FOLHA</text:p>
          </table:table-cell>
          <table:table-cell table:style-name="ce17" office:value-type="string" calcext:value-type="string">
            <text:p>AUXÍLIO ALIMENTAÇÃO - RGPS - FOLHA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REFERENTE AUXILIO ALIMENTAÇÃO ESTAGIÁRIOS CONCILIADORES, CONFORME AUTORIZAÇÃO SECRETARIO GERAL FLS 06</text:p>
          </table:table-cell>
          <table:table-cell table:style-name="ce13" office:value-type="string" calcext:value-type="string">
            <text:p>201700052646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0833.99" calcext:value-type="float">
            <text:p>-20833,99</text:p>
          </table:table-cell>
          <table:table-cell table:style-name="ce19" office:value-type="float" office:value="-60753.87" calcext:value-type="float">
            <text:p>-60753,87</text:p>
          </table:table-cell>
          <table:table-cell table:number-columns-repeated="2" table:style-name="ce19" office:value-type="float" office:value="39919.88" calcext:value-type="float">
            <text:p>39919,88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269</text:p>
          </table:table-cell>
          <table:table-cell table:style-name="ce13" office:value-type="string" calcext:value-type="string">
            <text:p>25/01/2017</text:p>
          </table:table-cell>
          <table:table-cell table:style-name="ce17" office:value-type="string" calcext:value-type="string">
            <text:p>339046 - AUXÍLIO-ALIMENTAÇÃO</text:p>
          </table:table-cell>
          <table:table-cell table:style-name="ce3" office:value-type="string" calcext:value-type="string">
            <text:p>3635 - AUXÍLIO ALIMENTAÇÃO - RGPS - FOLHA</text:p>
          </table:table-cell>
          <table:table-cell table:style-name="ce17" office:value-type="string" calcext:value-type="string">
            <text:p>AUXÍLIO ALIMENTAÇÃO - RGPS - FOLHA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REFERENTE AUXILIO ALIMENTAÇÃO ESTAGIÁRIOS CONCILIADORES, CONFORME AUTORIZAÇÃO SECRETARIO GERAL FLS 06</text:p>
          </table:table-cell>
          <table:table-cell table:style-name="ce13" office:value-type="string" calcext:value-type="string">
            <text:p>201700052646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000" calcext:value-type="float">
            <text:p>-2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270</text:p>
          </table:table-cell>
          <table:table-cell table:style-name="ce13" office:value-type="string" calcext:value-type="string">
            <text:p>25/01/2017</text:p>
          </table:table-cell>
          <table:table-cell table:style-name="ce17" office:value-type="string" calcext:value-type="string">
            <text:p>339049 - AUXÍLIO-TRANSPORTE</text:p>
          </table:table-cell>
          <table:table-cell table:style-name="ce3" office:value-type="string" calcext:value-type="string">
            <text:p>4540 - AUXÍLIO TRANSPORTE - RGPS - ESTAGIÁRIO FOLHA</text:p>
          </table:table-cell>
          <table:table-cell table:style-name="ce17" office:value-type="string" calcext:value-type="string">
            <text:p>AUXÍLIO TRANSPORTE - RGPS - ESTAGIÁRIO FOLHA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REFERENTE AUXILIO TRANSPORTE ESTAGIÁRIOS POS GRADUAÇÃO, CONFORME AUTORIZAÇÃO SECRETARIO GERAL FLS 06</text:p>
          </table:table-cell>
          <table:table-cell table:style-name="ce13" office:value-type="string" calcext:value-type="string">
            <text:p>201700052714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3345.06" calcext:value-type="float">
            <text:p>-3345,06</text:p>
          </table:table-cell>
          <table:table-cell table:style-name="ce19" office:value-type="float" office:value="-30514.9" calcext:value-type="float">
            <text:p>-30514,9</text:p>
          </table:table-cell>
          <table:table-cell table:number-columns-repeated="2" table:style-name="ce19" office:value-type="float" office:value="27169.84" calcext:value-type="float">
            <text:p>27169,84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271</text:p>
          </table:table-cell>
          <table:table-cell table:style-name="ce13" office:value-type="string" calcext:value-type="string">
            <text:p>25/01/2017</text:p>
          </table:table-cell>
          <table:table-cell table:style-name="ce17" office:value-type="string" calcext:value-type="string">
            <text:p>339049 - AUXÍLIO-TRANSPORTE</text:p>
          </table:table-cell>
          <table:table-cell table:style-name="ce3" office:value-type="string" calcext:value-type="string">
            <text:p>4540 - AUXÍLIO TRANSPORTE - RGPS - ESTAGIÁRIO FOLHA</text:p>
          </table:table-cell>
          <table:table-cell table:style-name="ce17" office:value-type="string" calcext:value-type="string">
            <text:p>AUXÍLIO TRANSPORTE - RGPS - ESTAGIÁRIO FOLHA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REFERENTE AUXILIO TRANSPORTE ESTAGIÁRIOS POS GRADUAÇÃO, CONFORME AUTORIZAÇÃO SECRETARIO GERAL FLS 06</text:p>
          </table:table-cell>
          <table:table-cell table:style-name="ce13" office:value-type="string" calcext:value-type="string">
            <text:p>201700052714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30274.35" calcext:value-type="float">
            <text:p>-30274,35</text:p>
          </table:table-cell>
          <table:table-cell table:style-name="ce19" office:value-type="float" office:value="-36227.64" calcext:value-type="float">
            <text:p>-36227,64</text:p>
          </table:table-cell>
          <table:table-cell table:number-columns-repeated="2" table:style-name="ce19" office:value-type="float" office:value="5953.29" calcext:value-type="float">
            <text:p>5953,29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272</text:p>
          </table:table-cell>
          <table:table-cell table:style-name="ce13" office:value-type="string" calcext:value-type="string">
            <text:p>25/01/2017</text:p>
          </table:table-cell>
          <table:table-cell table:style-name="ce17" office:value-type="string" calcext:value-type="string">
            <text:p>339049 - AUXÍLIO-TRANSPORTE</text:p>
          </table:table-cell>
          <table:table-cell table:style-name="ce3" office:value-type="string" calcext:value-type="string">
            <text:p>4540 - AUXÍLIO TRANSPORTE - RGPS - ESTAGIÁRIO FOLHA</text:p>
          </table:table-cell>
          <table:table-cell table:style-name="ce17" office:value-type="string" calcext:value-type="string">
            <text:p>AUXÍLIO TRANSPORTE - RGPS - ESTAGIÁRIO FOLHA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REFERENTE AUXILIO TRANSPORTE ESTAGIÁRIOS CONCILIADORES , CONFORME AUTORIZAÇÃO SECRETARIO GERAL FLS 06</text:p>
          </table:table-cell>
          <table:table-cell table:style-name="ce13" office:value-type="string" calcext:value-type="string">
            <text:p>201700051765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5726.34" calcext:value-type="float">
            <text:p>-5726,34</text:p>
          </table:table-cell>
          <table:table-cell table:style-name="ce19" office:value-type="float" office:value="-15597.9" calcext:value-type="float">
            <text:p>-15597,9</text:p>
          </table:table-cell>
          <table:table-cell table:number-columns-repeated="2" table:style-name="ce19" office:value-type="float" office:value="9871.56" calcext:value-type="float">
            <text:p>9871,56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273</text:p>
          </table:table-cell>
          <table:table-cell table:style-name="ce13" office:value-type="string" calcext:value-type="string">
            <text:p>25/01/2017</text:p>
          </table:table-cell>
          <table:table-cell table:style-name="ce17" office:value-type="string" calcext:value-type="string">
            <text:p>339049 - AUXÍLIO-TRANSPORTE</text:p>
          </table:table-cell>
          <table:table-cell table:style-name="ce3" office:value-type="string" calcext:value-type="string">
            <text:p>4540 - AUXÍLIO TRANSPORTE - RGPS - ESTAGIÁRIO FOLHA</text:p>
          </table:table-cell>
          <table:table-cell table:style-name="ce17" office:value-type="string" calcext:value-type="string">
            <text:p>AUXÍLIO TRANSPORTE - RGPS - ESTAGIÁRIO FOLHA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REFERENTE AUXILIO TRANSPORTE ESTAGIÁRIOS CONCILIADORES , CONFORME AUTORIZAÇÃO SECRETARIO GERAL FLS 06</text:p>
          </table:table-cell>
          <table:table-cell table:style-name="ce13" office:value-type="string" calcext:value-type="string">
            <text:p>201700051765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500" calcext:value-type="float">
            <text:p>-5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274</text:p>
          </table:table-cell>
          <table:table-cell table:style-name="ce13" office:value-type="string" calcext:value-type="string">
            <text:p>25/01/2017</text:p>
          </table:table-cell>
          <table:table-cell table:style-name="ce17" office:value-type="string" calcext:value-type="string">
            <text:p>339049 - AUXÍLIO-TRANSPORTE</text:p>
          </table:table-cell>
          <table:table-cell table:style-name="ce3" office:value-type="string" calcext:value-type="string">
            <text:p>4540 - AUXÍLIO TRANSPORTE - RGPS - ESTAGIÁRIO FOLHA</text:p>
          </table:table-cell>
          <table:table-cell table:style-name="ce17" office:value-type="string" calcext:value-type="string">
            <text:p>AUXÍLIO TRANSPORTE - RGPS - ESTAGIÁRIO FOLHA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REFERENTE AUXILIO TRANSPORTE ESTAGIÁRIOS GRADUAÇÃO , CONFORME AUTORIZAÇÃO SECRETARIO GERAL FLS 06</text:p>
          </table:table-cell>
          <table:table-cell table:style-name="ce13" office:value-type="string" calcext:value-type="string">
            <text:p>201700052768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84887.45" calcext:value-type="float">
            <text:p>-84887,45</text:p>
          </table:table-cell>
          <table:table-cell table:style-name="ce19" office:value-type="float" office:value="-391207.15" calcext:value-type="float">
            <text:p>-391207,15</text:p>
          </table:table-cell>
          <table:table-cell table:number-columns-repeated="2" table:style-name="ce19" office:value-type="float" office:value="306319.7" calcext:value-type="float">
            <text:p>306319,7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275</text:p>
          </table:table-cell>
          <table:table-cell table:style-name="ce13" office:value-type="string" calcext:value-type="string">
            <text:p>25/01/2017</text:p>
          </table:table-cell>
          <table:table-cell table:style-name="ce17" office:value-type="string" calcext:value-type="string">
            <text:p>339049 - AUXÍLIO-TRANSPORTE</text:p>
          </table:table-cell>
          <table:table-cell table:style-name="ce3" office:value-type="string" calcext:value-type="string">
            <text:p>4540 - AUXÍLIO TRANSPORTE - RGPS - ESTAGIÁRIO FOLHA</text:p>
          </table:table-cell>
          <table:table-cell table:style-name="ce17" office:value-type="string" calcext:value-type="string">
            <text:p>AUXÍLIO TRANSPORTE - RGPS - ESTAGIÁRIO FOLHA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REFERENTE AUXILIO TRANSPORTE ESTAGIÁRIOS GRADUAÇÃO , CONFORME AUTORIZAÇÃO SECRETARIO GERAL FLS 06</text:p>
          </table:table-cell>
          <table:table-cell table:style-name="ce13" office:value-type="string" calcext:value-type="string">
            <text:p>201700052768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75184.07" calcext:value-type="float">
            <text:p>-175184,07</text:p>
          </table:table-cell>
          <table:table-cell table:style-name="ce19" office:value-type="float" office:value="-232137.31" calcext:value-type="float">
            <text:p>-232137,31</text:p>
          </table:table-cell>
          <table:table-cell table:number-columns-repeated="2" table:style-name="ce19" office:value-type="float" office:value="56953.24" calcext:value-type="float">
            <text:p>56953,24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276</text:p>
          </table:table-cell>
          <table:table-cell table:style-name="ce13" office:value-type="string" calcext:value-type="string">
            <text:p>25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6 - ESTAGIÁRIOS</text:p>
          </table:table-cell>
          <table:table-cell table:style-name="ce17" office:value-type="string" calcext:value-type="string">
            <text:p>ESTAGIÁRIOS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REFERENTE BOLSA DE COMPLEMENTAÇÃO EDUCACIONAL ESTAGIARIOS GRADUAÇÃO , CONFORME AUTORIZAÇÃO SECRETARIO GERAL FLS 06</text:p>
          </table:table-cell>
          <table:table-cell table:style-name="ce13" office:value-type="string" calcext:value-type="string">
            <text:p>201700052799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5510.39" calcext:value-type="float">
            <text:p>-5510,39</text:p>
          </table:table-cell>
          <table:table-cell table:style-name="ce19" office:value-type="float" office:value="-5070.21" calcext:value-type="float">
            <text:p>-5070,21</text:p>
          </table:table-cell>
          <table:table-cell table:number-columns-repeated="2" table:style-name="ce19" office:value-type="float" office:value="-440.18" calcext:value-type="float">
            <text:p>-440,18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277</text:p>
          </table:table-cell>
          <table:table-cell table:style-name="ce13" office:value-type="string" calcext:value-type="string">
            <text:p>25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6 - ESTAGIÁRIOS</text:p>
          </table:table-cell>
          <table:table-cell table:style-name="ce17" office:value-type="string" calcext:value-type="string">
            <text:p>ESTAGIÁRIOS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REFERENTE BOLSA DE COMPLEMENTAÇÃO EDUCACIONAL ESTAGIARIOS GRADUAÇÃO , CONFORME AUTORIZAÇÃO SECRETARIO GERAL FLS 06</text:p>
          </table:table-cell>
          <table:table-cell table:style-name="ce13" office:value-type="string" calcext:value-type="string">
            <text:p>201700052799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47322" calcext:value-type="float">
            <text:p>-247322</text:p>
          </table:table-cell>
          <table:table-cell table:number-columns-repeated="2" table:style-name="ce19" office:value-type="float" office:value="247322" calcext:value-type="float">
            <text:p>247322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279</text:p>
          </table:table-cell>
          <table:table-cell table:style-name="ce13" office:value-type="string" calcext:value-type="string">
            <text:p>25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6 - ESTAGIÁRIOS</text:p>
          </table:table-cell>
          <table:table-cell table:style-name="ce17" office:value-type="string" calcext:value-type="string">
            <text:p>ESTAGIÁRIOS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REFERENTE BOLSA DE COMPLEMENTAÇÃO EDUCACIONAL ESTAGIARIOS CONCILIADORES , CONFORME AUTORIZAÇÃO SECRETARIO GERAL FLS 06</text:p>
          </table:table-cell>
          <table:table-cell table:style-name="ce13" office:value-type="string" calcext:value-type="string">
            <text:p>201700052595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209" calcext:value-type="float">
            <text:p>-220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280</text:p>
          </table:table-cell>
          <table:table-cell table:style-name="ce13" office:value-type="string" calcext:value-type="string">
            <text:p>25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6 - ESTAGIÁRIOS</text:p>
          </table:table-cell>
          <table:table-cell table:style-name="ce17" office:value-type="string" calcext:value-type="string">
            <text:p>ESTAGIÁRIOS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REFERENTE BOLSA DE COMPLEMENTAÇÃO EDUCACIONAL ESTAGIARIOS POS GRADUAÇÃO , CONFORME AUTORIZAÇÃO SECRETARIO GERAL FLS 06</text:p>
          </table:table-cell>
          <table:table-cell table:style-name="ce13" office:value-type="string" calcext:value-type="string">
            <text:p>201700052688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59" calcext:value-type="float">
            <text:p>-25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59" calcext:value-type="float">
            <text:p>-259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281</text:p>
          </table:table-cell>
          <table:table-cell table:style-name="ce13" office:value-type="string" calcext:value-type="string">
            <text:p>25/0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6 - ESTAGIÁRIOS</text:p>
          </table:table-cell>
          <table:table-cell table:style-name="ce17" office:value-type="string" calcext:value-type="string">
            <text:p>ESTAGIÁRIOS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REFERENTE BOLSA DE COMPLEMENTAÇÃO EDUCACIONAL ESTAGIARIOS POS GRADUAÇÃO , CONFORME AUTORIZAÇÃO SECRETARIO GERAL FLS 06</text:p>
          </table:table-cell>
          <table:table-cell table:style-name="ce13" office:value-type="string" calcext:value-type="string">
            <text:p>201700052688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4136" calcext:value-type="float">
            <text:p>-24136</text:p>
          </table:table-cell>
          <table:table-cell table:number-columns-repeated="2" table:style-name="ce19" office:value-type="float" office:value="24136" calcext:value-type="float">
            <text:p>24136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323</text:p>
          </table:table-cell>
          <table:table-cell table:style-name="ce13" office:value-type="string" calcext:value-type="string">
            <text:p>31/0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07 - GÊNEROS DE ALIMENTAÇÃO</text:p>
          </table:table-cell>
          <table:table-cell table:style-name="ce17" office:value-type="string" calcext:value-type="string">
            <text:p>GÊNEROS DE ALIMENTAÇÃO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02493000197 - CATARINA MARCOLONGO PEREIRA ME</text:p>
          </table:table-cell>
          <table:table-cell table:style-name="ce13" office:value-type="string" calcext:value-type="string">
            <text:p>REFERENTE FORNECIMENTO DE AGUA MINERAL EM GALAO DE 20 LITROS PARA AS COMARCAS DA GRANDE VITORIA CONFORME AUTORIZAÇÃO SECRETARIO GERAL FLS 478/480</text:p>
          </table:table-cell>
          <table:table-cell table:style-name="ce13" office:value-type="string" calcext:value-type="string">
            <text:p>20160034414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02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55703.67" calcext:value-type="float">
            <text:p>-55703,67</text:p>
          </table:table-cell>
          <table:table-cell table:style-name="ce19" office:value-type="float" office:value="-68368.35" calcext:value-type="float">
            <text:p>-68368,35</text:p>
          </table:table-cell>
          <table:table-cell table:number-columns-repeated="2" table:style-name="ce19" office:value-type="float" office:value="12664.68" calcext:value-type="float">
            <text:p>12664,68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324</text:p>
          </table:table-cell>
          <table:table-cell table:style-name="ce13" office:value-type="string" calcext:value-type="string">
            <text:p>31/0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07 - GÊNEROS DE ALIMENTAÇÃO</text:p>
          </table:table-cell>
          <table:table-cell table:style-name="ce17" office:value-type="string" calcext:value-type="string">
            <text:p>GÊNEROS DE ALIMENTAÇÃO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02493000197 - CATARINA MARCOLONGO PEREIRA ME</text:p>
          </table:table-cell>
          <table:table-cell table:style-name="ce13" office:value-type="string" calcext:value-type="string">
            <text:p>REFERENTE FORNECIMENTO DE AGUA MINERAL EM GALAO DE 20 LITROS PARA AS COMARCAS DA GRANDE VITORIA CONFORME AUTORIZAÇÃO SECRETARIO GERAL FLS479/480</text:p>
          </table:table-cell>
          <table:table-cell table:style-name="ce13" office:value-type="string" calcext:value-type="string">
            <text:p>20160034414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02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8517.94" calcext:value-type="float">
            <text:p>-8517,94</text:p>
          </table:table-cell>
          <table:table-cell table:style-name="ce19" office:value-type="float" office:value="-15337.38" calcext:value-type="float">
            <text:p>-15337,38</text:p>
          </table:table-cell>
          <table:table-cell table:number-columns-repeated="2" table:style-name="ce19" office:value-type="float" office:value="6819.44" calcext:value-type="float">
            <text:p>6819,44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327</text:p>
          </table:table-cell>
          <table:table-cell table:style-name="ce13" office:value-type="string" calcext:value-type="string">
            <text:p>31/01/2017</text:p>
          </table:table-cell>
          <table:table-cell table:style-name="ce17" office:value-type="string" calcext:value-type="string">
            <text:p>339035 - SERVIÇOS DE CONSULTORIA</text:p>
          </table:table-cell>
          <table:table-cell table:style-name="ce3" office:value-type="string" calcext:value-type="string">
            <text:p>3809 - TI: CONSULTORIA EM TECNOLOGIA DA INFORMAÇÃO - PESSOA JURÍDICA</text:p>
          </table:table-cell>
          <table:table-cell table:style-name="ce17" office:value-type="string" calcext:value-type="string">
            <text:p>TI: CONSULTORIA EM TECNOLOGIA DA INFORMAÇÃO - PESSOA JURÍDICA - 0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2593165000140 - GARTNER DO BRASIL SERVICOS DE PESQUISA LTDA</text:p>
          </table:table-cell>
          <table:table-cell table:style-name="ce13" office:value-type="string" calcext:value-type="string">
            <text:p>REFERENTE CONTRATAÇÃO DE EMPRESA ESPECIALIZADA EM PRESTAÇÃO DE SERVIÇOS EM CONSULTORIA DE TECNOLOGIA DA INFORMAÇÃO CONFORME AUTORIZAÇÃO AS FLS 460</text:p>
          </table:table-cell>
          <table:table-cell table:style-name="ce13" office:value-type="string" calcext:value-type="string">
            <text:p>201501395337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Inciso II, C/C ART 13, INCISO I E III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67493.36" calcext:value-type="float">
            <text:p>-67493,36</text:p>
          </table:table-cell>
          <table:table-cell table:style-name="ce19" office:value-type="float" office:value="-134986.68" calcext:value-type="float">
            <text:p>-134986,68</text:p>
          </table:table-cell>
          <table:table-cell table:number-columns-repeated="2" table:style-name="ce19" office:value-type="float" office:value="67493.32" calcext:value-type="float">
            <text:p>67493,32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328</text:p>
          </table:table-cell>
          <table:table-cell table:style-name="ce13" office:value-type="string" calcext:value-type="string">
            <text:p>31/01/2017</text:p>
          </table:table-cell>
          <table:table-cell table:style-name="ce17" office:value-type="string" calcext:value-type="string">
            <text:p>339035 - SERVIÇOS DE CONSULTORIA</text:p>
          </table:table-cell>
          <table:table-cell table:style-name="ce3" office:value-type="string" calcext:value-type="string">
            <text:p>3809 - TI: CONSULTORIA EM TECNOLOGIA DA INFORMAÇÃO - PESSOA JURÍDICA</text:p>
          </table:table-cell>
          <table:table-cell table:style-name="ce17" office:value-type="string" calcext:value-type="string">
            <text:p>TI: CONSULTORIA EM TECNOLOGIA DA INFORMAÇÃO - PESSOA JURÍDICA - 0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2593165000140 - GARTNER DO BRASIL SERVICOS DE PESQUISA LTDA</text:p>
          </table:table-cell>
          <table:table-cell table:style-name="ce13" office:value-type="string" calcext:value-type="string">
            <text:p>REFERENTE CONTRATAÇÃO DE EMPRESA ESPECIALIZADA EM PRESTAÇÃO DE SERVIÇOS EM CONSULTORIA DE TECNOLOGIA DA INFORMAÇÃO CONFORME AUTORIZAÇÃO AS FLS 460</text:p>
          </table:table-cell>
          <table:table-cell table:style-name="ce13" office:value-type="string" calcext:value-type="string">
            <text:p>201501395337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Inciso II, C/C ART 13, INCISO I E III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6873.34" calcext:value-type="float">
            <text:p>-16873,34</text:p>
          </table:table-cell>
          <table:table-cell table:style-name="ce19" office:value-type="float" office:value="-33746.68" calcext:value-type="float">
            <text:p>-33746,68</text:p>
          </table:table-cell>
          <table:table-cell table:number-columns-repeated="2" table:style-name="ce19" office:value-type="float" office:value="16873.34" calcext:value-type="float">
            <text:p>16873,34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335</text:p>
          </table:table-cell>
          <table:table-cell table:style-name="ce13" office:value-type="string" calcext:value-type="string">
            <text:p>01/02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491612756 - SERGIO SEVERIANO RODEX</text:p>
          </table:table-cell>
          <table:table-cell table:style-name="ce13" office:value-type="string" calcext:value-type="string">
            <text:p>REFERENTE CONTRATO LOCAÇÃO DE IMOVEL DO ARQUIVO DE BARRA DE SAO FRANCISCO , CONFORME AUTORIZAÇÃO SECRETARIO DE INFRAESTRUTURA FLS 355</text:p>
          </table:table-cell>
          <table:table-cell table:style-name="ce13" office:value-type="string" calcext:value-type="string">
            <text:p>201201002906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420" calcext:value-type="float">
            <text:p>-3420</text:p>
          </table:table-cell>
          <table:table-cell table:number-columns-repeated="2" table:style-name="ce19" office:value-type="float" office:value="3420" calcext:value-type="float">
            <text:p>342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344</text:p>
          </table:table-cell>
          <table:table-cell table:style-name="ce13" office:value-type="string" calcext:value-type="string">
            <text:p>02/02/2017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4158 - OUTRAS TAXAS (USO EXCLUSIVO DA UG 030901 - FUNEPJ)</text:p>
          </table:table-cell>
          <table:table-cell table:style-name="ce17" office:value-type="string" calcext:value-type="string">
            <text:p>OUTRAS TAXAS (USO EXCLUSIVO DA UG 030901 - FUNEPJ)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142058000126 - PREFEITURA MUNICIPAL DE VITÓRIA</text:p>
          </table:table-cell>
          <table:table-cell table:style-name="ce13" office:value-type="string" calcext:value-type="string">
            <text:p>PAGAMENTO DE TAXAS DE LICENÇAS DE ELEVADORES CONFORME AUTORIZAÇÃO SECRETARIO GERAL FLS 181/186/187</text:p>
          </table:table-cell>
          <table:table-cell table:style-name="ce13" office:value-type="string" calcext:value-type="string">
            <text:p>201300111998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07.98" calcext:value-type="float">
            <text:p>-107,9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345</text:p>
          </table:table-cell>
          <table:table-cell table:style-name="ce13" office:value-type="string" calcext:value-type="string">
            <text:p>02/02/2017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4158 - OUTRAS TAXAS (USO EXCLUSIVO DA UG 030901 - FUNEPJ)</text:p>
          </table:table-cell>
          <table:table-cell table:style-name="ce17" office:value-type="string" calcext:value-type="string">
            <text:p>OUTRAS TAXAS (USO EXCLUSIVO DA UG 030901 - FUNEPJ)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7142058000126 - PREFEITURA MUNICIPAL DE VITÓRIA</text:p>
          </table:table-cell>
          <table:table-cell table:style-name="ce13" office:value-type="string" calcext:value-type="string">
            <text:p>PAGAMENTO DE TAXAS DE LICENÇAS DE ELEVADORES CONFORME AUTORIZAÇÃO SECRETARIO GERAL FLS 181/186/187</text:p>
          </table:table-cell>
          <table:table-cell table:style-name="ce13" office:value-type="string" calcext:value-type="string">
            <text:p>201300111998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56.65" calcext:value-type="float">
            <text:p>-256,6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346</text:p>
          </table:table-cell>
          <table:table-cell table:style-name="ce13" office:value-type="string" calcext:value-type="string">
            <text:p>03/02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3 - MANUTENÇÃO E CONSERVAÇÃO DE BENS IMÓVEIS</text:p>
          </table:table-cell>
          <table:table-cell table:style-name="ce17" office:value-type="string" calcext:value-type="string">
            <text:p>MANUTENÇÃO E CONSERVAÇÃO DE BENS IMÓVEIS - 0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0964795000119 - CEP SERVICOS E PROJETOS LTDA</text:p>
          </table:table-cell>
          <table:table-cell table:style-name="ce13" office:value-type="string" calcext:value-type="string">
            <text:p>REFERENTE MANUTENÇÃO PREDIAL CORRETIVA E PREVENTIVA DAS UNIDADES QUE COMPOOEM O PODER JUDICIÁRIO, CONFORME AUTORIZAÇÃO SECRETARIO GERAL FLS 842/851</text:p>
          </table:table-cell>
          <table:table-cell table:style-name="ce13" office:value-type="string" calcext:value-type="string">
            <text:p>20140037451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75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81435.9" calcext:value-type="float">
            <text:p>-181435,9</text:p>
          </table:table-cell>
          <table:table-cell table:number-columns-repeated="2" table:style-name="ce19" office:value-type="float" office:value="181435.9" calcext:value-type="float">
            <text:p>181435,9</text:p>
          </table:table-cell>
          <table:table-cell table:number-columns-repeated="1004"/>
        </table:table-row>
        <table:table-row table:style-name="ro2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377</text:p>
          </table:table-cell>
          <table:table-cell table:style-name="ce13" office:value-type="string" calcext:value-type="string">
            <text:p>16/02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26 - MATERIAL ELÉTRICO E ELETRÔNICO</text:p>
          </table:table-cell>
          <table:table-cell table:style-name="ce17" office:value-type="string" calcext:value-type="string">
            <text:p>MATERIAL ELÉTRICO E ELETRÔNICO - 2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348824000108 - METALFLEX IND COM IMP EXP DE CONDUTORES ELETRICOS LTDA EPP</text:p>
          </table:table-cell>
          <table:table-cell table:style-name="ce13" office:value-type="string" calcext:value-type="string">
            <text:p>AQUISIÇAO DE 4400 M DE FIOS E CABOS CONFORME AUTORIZAÇÃO SECRETARIO GERAL AS FLS 244</text:p>
          </table:table-cell>
          <table:table-cell table:style-name="ce13" office:value-type="string" calcext:value-type="string">
            <text:p>20160027294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58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7156" calcext:value-type="float">
            <text:p>-715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379</text:p>
          </table:table-cell>
          <table:table-cell table:style-name="ce13" office:value-type="string" calcext:value-type="string">
            <text:p>17/02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04 - GÁS ENGARRAFADO</text:p>
          </table:table-cell>
          <table:table-cell table:style-name="ce17" office:value-type="string" calcext:value-type="string">
            <text:p>GÁS ENGARRAFADO - 0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2789757000149 - ENGEMONT EXTINTORES E SERVIÇOS LTDA</text:p>
          </table:table-cell>
          <table:table-cell table:style-name="ce13" office:value-type="string" calcext:value-type="string">
            <text:p>CONTRATAÇÃO EMPRESA SERVIÇOS DE INSPEÇÃO, RECARGA E TESTE HIDROSTATICO DE EXTINTORES DE INCENDIO DE DIFERENTES CARGAS E CAPACIDADES E FORNECIMENTO DE SUPORTE TRIPE UNIVERSAL PARA EXTINTORES DE BANDEIRAS, CONFORME AUTORIZAÇÃO SECRETARIO GERAL FLS 570/573</text:p>
          </table:table-cell>
          <table:table-cell table:style-name="ce13" office:value-type="string" calcext:value-type="string">
            <text:p>20160083260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00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39238" calcext:value-type="float">
            <text:p>-3923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380</text:p>
          </table:table-cell>
          <table:table-cell table:style-name="ce13" office:value-type="string" calcext:value-type="string">
            <text:p>17/02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04 - GÁS ENGARRAFADO</text:p>
          </table:table-cell>
          <table:table-cell table:style-name="ce17" office:value-type="string" calcext:value-type="string">
            <text:p>GÁS ENGARRAFADO - 0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2789757000149 - ENGEMONT EXTINTORES E SERVIÇOS LTDA</text:p>
          </table:table-cell>
          <table:table-cell table:style-name="ce13" office:value-type="string" calcext:value-type="string">
            <text:p>CONTRATAÇÃO EMPRESA SERVIÇOS DE INSPEÇÃO, RECARGA E TESTE HIDROSTATICO DE EXTINTORES DE INCENDIO DE DIFERENTES CARGAS E CAPACIDADES E FORNECIMENTO DE SUPORTE TRIPE UNIVERSAL PARA EXTINTORES DE BANDEIRAS, CONFORME AUTORIZAÇÃO SECRETARIO GERAL FLS 571/573</text:p>
          </table:table-cell>
          <table:table-cell table:style-name="ce13" office:value-type="string" calcext:value-type="string">
            <text:p>20160083260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00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6775" calcext:value-type="float">
            <text:p>-677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413</text:p>
          </table:table-cell>
          <table:table-cell table:style-name="ce13" office:value-type="string" calcext:value-type="string">
            <text:p>22/02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992251000113 - CHAVEIRO DA TERRA COMERCIAL LTDA- ME</text:p>
          </table:table-cell>
          <table:table-cell table:style-name="ce13" office:value-type="string" calcext:value-type="string">
            <text:p>REFERENTE CONTRATAÇÃO DE EMPRESA ESPECIALIZADA EM CONFECÇÃO DE CARIMBOS PARA 1 INSTANCIA CONFORME AUTORIZAÇÃO SECRETARIO GERAL FLS 177</text:p>
          </table:table-cell>
          <table:table-cell table:style-name="ce13" office:value-type="string" calcext:value-type="string">
            <text:p>20160067525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9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001" calcext:value-type="float">
            <text:p>-1001</text:p>
          </table:table-cell>
          <table:table-cell table:number-columns-repeated="2" table:style-name="ce19" office:value-type="float" office:value="1001" calcext:value-type="float">
            <text:p>1001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414</text:p>
          </table:table-cell>
          <table:table-cell table:style-name="ce13" office:value-type="string" calcext:value-type="string">
            <text:p>22/02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992251000113 - CHAVEIRO DA TERRA COMERCIAL LTDA- ME</text:p>
          </table:table-cell>
          <table:table-cell table:style-name="ce13" office:value-type="string" calcext:value-type="string">
            <text:p>REFERENTE CONTRATAÇÃO DE EMPRESA ESPECIALIZADA EM CONFECÇÃO DE CARIMBOS PARA 2 INSTANCIA CONFORME AUTORIZAÇÃO SECRETARIO GERAL FLS 178</text:p>
          </table:table-cell>
          <table:table-cell table:style-name="ce13" office:value-type="string" calcext:value-type="string">
            <text:p>20160067525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9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0000" calcext:value-type="float">
            <text:p>-10000</text:p>
          </table:table-cell>
          <table:table-cell table:style-name="ce19" office:value-type="float" office:value="-10116" calcext:value-type="float">
            <text:p>-10116</text:p>
          </table:table-cell>
          <table:table-cell table:number-columns-repeated="2" table:style-name="ce19" office:value-type="float" office:value="116" calcext:value-type="float">
            <text:p>116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442</text:p>
          </table:table-cell>
          <table:table-cell table:style-name="ce13" office:value-type="string" calcext:value-type="string">
            <text:p>24/02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39 - MATERIAL PARA MANUTENÇÃO DE VEÍCULOS</text:p>
          </table:table-cell>
          <table:table-cell table:style-name="ce17" office:value-type="string" calcext:value-type="string">
            <text:p>MATERIAL PARA MANUTENÇÃO DE VEÍCULOS - 3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827783000181 - KURUMA VEICULOS LTDA</text:p>
          </table:table-cell>
          <table:table-cell table:style-name="ce13" office:value-type="string" calcext:value-type="string">
            <text:p>REFERENTE A MANUTENÇÃO PREVENTIVA E CORRETIVA NOS 15 COROLLAS DO PODER JUDICIÁRIO. CONFORME FORMULÁRIO XXII ( FOLHA 190) AUTORIZADO PELA SECRETÁRIA DE INFRAESTRUTURA.</text:p>
          </table:table-cell>
          <table:table-cell table:style-name="ce13" office:value-type="string" calcext:value-type="string">
            <text:p>201600435103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VII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0376.38" calcext:value-type="float">
            <text:p>-10376,3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443</text:p>
          </table:table-cell>
          <table:table-cell table:style-name="ce13" office:value-type="string" calcext:value-type="string">
            <text:p>24/02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4 - MANUTENÇÃO E CONSERVAÇÃO DE VEÍCULOS</text:p>
          </table:table-cell>
          <table:table-cell table:style-name="ce17" office:value-type="string" calcext:value-type="string">
            <text:p>MANUTENÇÃO E CONSERVAÇÃO DE VEÍCULOS - 1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827783000181 - KURUMA VEICULOS LTDA</text:p>
          </table:table-cell>
          <table:table-cell table:style-name="ce13" office:value-type="string" calcext:value-type="string">
            <text:p>REFERENTE A MANUTENÇÃO PREVENTIVA E CORRETIVA ( SERVIÇOS) NOS 15 COROLLAS DO PODER JUDICIÁRIO. CONFORME FORMULÁRIO XXII ( FOLHA 191) AUTORIZADO PELA SECRETÁRIA DE INFRAESTRUTURA.</text:p>
          </table:table-cell>
          <table:table-cell table:style-name="ce13" office:value-type="string" calcext:value-type="string">
            <text:p>201600435103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VII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672.84" calcext:value-type="float">
            <text:p>-1672,8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460</text:p>
          </table:table-cell>
          <table:table-cell table:style-name="ce13" office:value-type="string" calcext:value-type="string">
            <text:p>03/03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868226568 - MAURICIO BARBOSA MOTTA</text:p>
          </table:table-cell>
          <table:table-cell table:style-name="ce13" office:value-type="string" calcext:value-type="string">
            <text:p>REFERENTE LOCAÇÃO DE IMOVEL COM A FINALIDADE DE ABRIGAR AS UNIDADES DO FORUM CIVEL DE VITORIA CONFORME AUTORIZAÇÃO ORDENADOR DE DESPESAS FLS 659</text:p>
          </table:table-cell>
          <table:table-cell table:style-name="ce13" office:value-type="string" calcext:value-type="string">
            <text:p>201600298807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III e seguintes e art 25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68923.05" calcext:value-type="float">
            <text:p>-68923,05</text:p>
          </table:table-cell>
          <table:table-cell table:style-name="ce19" office:value-type="float" office:value="-101230.73" calcext:value-type="float">
            <text:p>-101230,73</text:p>
          </table:table-cell>
          <table:table-cell table:number-columns-repeated="2" table:style-name="ce19" office:value-type="float" office:value="32307.68" calcext:value-type="float">
            <text:p>32307,68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461</text:p>
          </table:table-cell>
          <table:table-cell table:style-name="ce13" office:value-type="string" calcext:value-type="string">
            <text:p>03/03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2 - CONDOMÍNIOS</text:p>
          </table:table-cell>
          <table:table-cell table:style-name="ce17" office:value-type="string" calcext:value-type="string">
            <text:p>CONDOMÍNIOS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868226568 - MAURICIO BARBOSA MOTTA</text:p>
          </table:table-cell>
          <table:table-cell table:style-name="ce13" office:value-type="string" calcext:value-type="string">
            <text:p>REFERENTE CONDOMINIO DO IMOVEL COM A FINALIDADE DE ABRIGAR AS UNIDADES DO FORUM CIVEL DE VITORIA CONFORME AUTORIZAÇÃO ORDENADOR DE DESPESAS FLS 659</text:p>
          </table:table-cell>
          <table:table-cell table:style-name="ce13" office:value-type="string" calcext:value-type="string">
            <text:p>201600298807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III e seguintes e art 25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5950.8" calcext:value-type="float">
            <text:p>-15950,8</text:p>
          </table:table-cell>
          <table:table-cell table:style-name="ce19" office:value-type="float" office:value="-20510.52" calcext:value-type="float">
            <text:p>-20510,52</text:p>
          </table:table-cell>
          <table:table-cell table:number-columns-repeated="2" table:style-name="ce19" office:value-type="float" office:value="4559.72" calcext:value-type="float">
            <text:p>4559,72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462</text:p>
          </table:table-cell>
          <table:table-cell table:style-name="ce13" office:value-type="string" calcext:value-type="string">
            <text:p>03/03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5214908000129 - PIDUMA MEDICINA E PARTICIPAÇOES LTDA</text:p>
          </table:table-cell>
          <table:table-cell table:style-name="ce13" office:value-type="string" calcext:value-type="string">
            <text:p>REFERENTE LOCAÇÃO DE IMOVEL COM A FINALIDADE DE ABRIGAR AS UNIDADES DO FORUM CIVEL DE VITORIA CONFORME AUTORIZAÇÃO ORDENADOR DE DESPESAS FLS 659</text:p>
          </table:table-cell>
          <table:table-cell table:style-name="ce13" office:value-type="string" calcext:value-type="string">
            <text:p>201600298807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III e seguintes e art 25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7230.76" calcext:value-type="float">
            <text:p>-17230,76</text:p>
          </table:table-cell>
          <table:table-cell table:style-name="ce19" office:value-type="float" office:value="-25307.68" calcext:value-type="float">
            <text:p>-25307,68</text:p>
          </table:table-cell>
          <table:table-cell table:number-columns-repeated="2" table:style-name="ce19" office:value-type="float" office:value="8076.92" calcext:value-type="float">
            <text:p>8076,92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463</text:p>
          </table:table-cell>
          <table:table-cell table:style-name="ce13" office:value-type="string" calcext:value-type="string">
            <text:p>03/03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4 - CONDOMÍNIOS</text:p>
          </table:table-cell>
          <table:table-cell table:style-name="ce17" office:value-type="string" calcext:value-type="string">
            <text:p>CONDOMÍNIOS - 0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5214908000129 - PIDUMA MEDICINA E PARTICIPAÇOES LTDA</text:p>
          </table:table-cell>
          <table:table-cell table:style-name="ce13" office:value-type="string" calcext:value-type="string">
            <text:p>REFERENTE CONDOMINIO DE IMOVEL COM A FINALIDADE DE ABRIGAR AS UNIDADES DO FORUM CIVEL DE VITORIA CONFORME AUTORIZAÇÃO ORDENADOR DE DESPESAS FLS 659</text:p>
          </table:table-cell>
          <table:table-cell table:style-name="ce13" office:value-type="string" calcext:value-type="string">
            <text:p>201600298807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III e seguintes e art 25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3977.48" calcext:value-type="float">
            <text:p>-3977,48</text:p>
          </table:table-cell>
          <table:table-cell table:style-name="ce19" office:value-type="float" office:value="-5117.41" calcext:value-type="float">
            <text:p>-5117,41</text:p>
          </table:table-cell>
          <table:table-cell table:number-columns-repeated="2" table:style-name="ce19" office:value-type="float" office:value="1139.93" calcext:value-type="float">
            <text:p>1139,93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464</text:p>
          </table:table-cell>
          <table:table-cell table:style-name="ce13" office:value-type="string" calcext:value-type="string">
            <text:p>03/03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6193399000150 - MORAR TECNOLOGIA LTDA</text:p>
          </table:table-cell>
          <table:table-cell table:style-name="ce13" office:value-type="string" calcext:value-type="string">
            <text:p>REFERENTE LOCAÇÃO DE IMOVEL COM A FINALIDADE DE ABRIGAR AS UNIDADES DO FORUM CIVEL DE VITORIA CONFORME AUTORIZAÇÃO ORDENADOR DE DESPESAS FLS 659</text:p>
          </table:table-cell>
          <table:table-cell table:style-name="ce13" office:value-type="string" calcext:value-type="string">
            <text:p>201600298807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III e seguintes e art 25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68923.05" calcext:value-type="float">
            <text:p>-68923,05</text:p>
          </table:table-cell>
          <table:table-cell table:style-name="ce19" office:value-type="float" office:value="-101230.73" calcext:value-type="float">
            <text:p>-101230,73</text:p>
          </table:table-cell>
          <table:table-cell table:number-columns-repeated="2" table:style-name="ce19" office:value-type="float" office:value="32307.68" calcext:value-type="float">
            <text:p>32307,68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465</text:p>
          </table:table-cell>
          <table:table-cell table:style-name="ce13" office:value-type="string" calcext:value-type="string">
            <text:p>03/03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4 - CONDOMÍNIOS</text:p>
          </table:table-cell>
          <table:table-cell table:style-name="ce17" office:value-type="string" calcext:value-type="string">
            <text:p>CONDOMÍNIOS - 0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6193399000150 - MORAR TECNOLOGIA LTDA</text:p>
          </table:table-cell>
          <table:table-cell table:style-name="ce13" office:value-type="string" calcext:value-type="string">
            <text:p>REFERENTE CONDOMINIO DE IMOVEL COM A FINALIDADE DE ABRIGAR AS UNIDADES DO FORUM CIVEL DE VITORIA CONFORME AUTORIZAÇÃO ORDENADOR DE DESPESAS FLS 659</text:p>
          </table:table-cell>
          <table:table-cell table:style-name="ce13" office:value-type="string" calcext:value-type="string">
            <text:p>201600298807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III e seguintes e art 25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5919.77" calcext:value-type="float">
            <text:p>-15919,7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466</text:p>
          </table:table-cell>
          <table:table-cell table:style-name="ce13" office:value-type="string" calcext:value-type="string">
            <text:p>03/03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0757983000176 - PARATI COMERCIO E PARTICIPACOES LTDA.</text:p>
          </table:table-cell>
          <table:table-cell table:style-name="ce13" office:value-type="string" calcext:value-type="string">
            <text:p>REFERENTE LOCAÇÃO DE IMOVEL COM A FINALIDADE DE ABRIGAR AS UNIDADES DO FORUM CIVEL DE VITORIA CONFORME AUTORIZAÇÃO ORDENADOR DE DESPESAS FLS 659</text:p>
          </table:table-cell>
          <table:table-cell table:style-name="ce13" office:value-type="string" calcext:value-type="string">
            <text:p>201600298807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III e seguintes e art 25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68923.05" calcext:value-type="float">
            <text:p>-68923,05</text:p>
          </table:table-cell>
          <table:table-cell table:style-name="ce19" office:value-type="float" office:value="-101230.73" calcext:value-type="float">
            <text:p>-101230,73</text:p>
          </table:table-cell>
          <table:table-cell table:number-columns-repeated="2" table:style-name="ce19" office:value-type="float" office:value="32307.68" calcext:value-type="float">
            <text:p>32307,68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467</text:p>
          </table:table-cell>
          <table:table-cell table:style-name="ce13" office:value-type="string" calcext:value-type="string">
            <text:p>03/03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4 - CONDOMÍNIOS</text:p>
          </table:table-cell>
          <table:table-cell table:style-name="ce17" office:value-type="string" calcext:value-type="string">
            <text:p>CONDOMÍNIOS - 0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0757983000176 - PARATI COMERCIO E PARTICIPACOES LTDA.</text:p>
          </table:table-cell>
          <table:table-cell table:style-name="ce13" office:value-type="string" calcext:value-type="string">
            <text:p>REFERENTE CONDOMINIO DE IMOVEL COM A FINALIDADE DE ABRIGAR AS UNIDADES DO FORUM CIVEL DE VITORIA CONFORME AUTORIZAÇÃO ORDENADOR DE DESPESAS FLS 659</text:p>
          </table:table-cell>
          <table:table-cell table:style-name="ce13" office:value-type="string" calcext:value-type="string">
            <text:p>201600298807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III e seguintes e art 25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5391.64" calcext:value-type="float">
            <text:p>-15391,64</text:p>
          </table:table-cell>
          <table:table-cell table:style-name="ce19" office:value-type="float" office:value="-19951.36" calcext:value-type="float">
            <text:p>-19951,36</text:p>
          </table:table-cell>
          <table:table-cell table:number-columns-repeated="2" table:style-name="ce19" office:value-type="float" office:value="4559.72" calcext:value-type="float">
            <text:p>4559,72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496</text:p>
          </table:table-cell>
          <table:table-cell table:style-name="ce13" office:value-type="string" calcext:value-type="string">
            <text:p>06/03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3" office:value-type="string" calcext:value-type="string">
            <text:p>2145 - DIÁRIAS - CIVIL - NO PAÍS - FORA DO ESTADO</text:p>
          </table:table-cell>
          <table:table-cell table:style-name="ce17" office:value-type="string" calcext:value-type="string">
            <text:p>DIÁRIAS - CIVIL - NO PAÍS - FORA DO ESTADO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812818709 - FABIO BRASIL NERY</text:p>
          </table:table-cell>
          <table:table-cell table:style-name="ce13" office:value-type="string" calcext:value-type="string">
            <text:p>REFERENTE 2,5 DIÁRIAS PARA VIAGEM A SÃO PAULO NOS DIAS 16/03 A 18/03/2017. PARA ACOMPANHAR O DESEMBARGADOR FÁBIO CLEM NA PARTICIPAÇÃO NO 110° ENCONTRO DO CONSELHO DOS TRIBUNAIS DE JUSTIÇA DO BRASIL. CONFORME PORTARIA 38/2017.</text:p>
          </table:table-cell>
          <table:table-cell table:style-name="ce13" office:value-type="string" calcext:value-type="string">
            <text:p>201700003295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94.75" calcext:value-type="float">
            <text:p>-294,7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503</text:p>
          </table:table-cell>
          <table:table-cell table:style-name="ce13" office:value-type="string" calcext:value-type="string">
            <text:p>10/03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519718798 - ELIZABETE ZANELATO DOS SANTOS</text:p>
          </table:table-cell>
          <table:table-cell table:style-name="ce13" office:value-type="string" calcext:value-type="string">
            <text:p>REFERENTE 0,5 DIÁRIAS PARA VIAGEM A VITÓRIA NO DIA 10/03/2017. DEVOLUÇÃO DE MATERIAL EXCEDENTE NA SECRETARIA DE ENGENHARIA . CONFORME PORTARIA 040/2017.</text:p>
          </table:table-cell>
          <table:table-cell table:style-name="ce13" office:value-type="string" calcext:value-type="string">
            <text:p>20170000346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39" calcext:value-type="float">
            <text:p>-3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526</text:p>
          </table:table-cell>
          <table:table-cell table:style-name="ce13" office:value-type="string" calcext:value-type="string">
            <text:p>15/03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07 - GÊNEROS DE ALIMENTAÇÃO</text:p>
          </table:table-cell>
          <table:table-cell table:style-name="ce17" office:value-type="string" calcext:value-type="string">
            <text:p>GÊNEROS DE ALIMENTAÇÃO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1612343000187 - MABOL COMERCIAL LTDA - ME </text:p>
          </table:table-cell>
          <table:table-cell table:style-name="ce13" office:value-type="string" calcext:value-type="string">
            <text:p>REFERENTE A CONTRATAÇÃO DE EMPRESA PARA FORNECIMENTO DE ÁGUA MINERAL EM GALÃO DE 20 LITROS PARA ATENDER PJES. CONFORME AUTORIZAÇÃO DO SECRETÁRIO GERAL FOLHA 128 E FORMULÁRIO XXIII FOLHA 127.</text:p>
          </table:table-cell>
          <table:table-cell table:style-name="ce13" office:value-type="string" calcext:value-type="string">
            <text:p>20160146921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9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68503.19" calcext:value-type="float">
            <text:p>-68503,19</text:p>
          </table:table-cell>
          <table:table-cell table:style-name="ce19" office:value-type="float" office:value="-95392.03" calcext:value-type="float">
            <text:p>-95392,03</text:p>
          </table:table-cell>
          <table:table-cell table:number-columns-repeated="2" table:style-name="ce19" office:value-type="float" office:value="26888.84" calcext:value-type="float">
            <text:p>26888,84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530</text:p>
          </table:table-cell>
          <table:table-cell table:style-name="ce13" office:value-type="string" calcext:value-type="string">
            <text:p>17/03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2 - MANUTENÇÃO E CONSERVAÇÃO DE BENS IMÓVEIS</text:p>
          </table:table-cell>
          <table:table-cell table:style-name="ce17" office:value-type="string" calcext:value-type="string">
            <text:p>MANUTENÇÃO E CONSERVAÇÃO DE BENS IMÓVEIS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4211567000111 - MFX SERVIÇOS E CONSTRUÇÕES EIRELI - EPP</text:p>
          </table:table-cell>
          <table:table-cell table:style-name="ce13" office:value-type="string" calcext:value-type="string">
            <text:p>REFERENTE A CONTRATAÇÃO DE EMPRESA ATRAVÉS DE ATA REGISTRO DE PREÇOS PARA SERVIÇOS DE MANUTENÇÃO PREDIAL NO FÓRUM DE ITARANA CONFORME FORMULÁRIO XXIII FOLHA 208 E AUTORIZAÇÃO DO SECRETÁRIO GERAL FOLHA 216.</text:p>
          </table:table-cell>
          <table:table-cell table:style-name="ce13" office:value-type="string" calcext:value-type="string">
            <text:p>201601360045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5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4310.28" calcext:value-type="float">
            <text:p>-14310,2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607</text:p>
          </table:table-cell>
          <table:table-cell table:style-name="ce13" office:value-type="string" calcext:value-type="string">
            <text:p>27/03/2017</text:p>
          </table:table-cell>
          <table:table-cell table:style-name="ce17" office:value-type="string" calcext:value-type="string">
            <text:p>339093 - INDENIZAÇÕES E RESTITUIÇÕES</text:p>
          </table:table-cell>
          <table:table-cell table:style-name="ce3" office:value-type="string" calcext:value-type="string">
            <text:p>4137 - INDENIZAÇÃO DE TRANSPORTE - PESSOAL CIVIL</text:p>
          </table:table-cell>
          <table:table-cell table:style-name="ce17" office:value-type="string" calcext:value-type="string">
            <text:p>INDENIZAÇÃO DE TRANSPORTE - PESSOAL CIVIL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30101 - TRIBUNAL DE JUSTIÇA DO ESTADO DO ESPÍRITO SANTO </text:p>
          </table:table-cell>
          <table:table-cell table:style-name="ce13" office:value-type="string" calcext:value-type="string">
            <text:p>REFERENTE FOLHA PAGAMENTO SERVIDORES REGIME PROPRIO 2ª INSTANCIA PARA O CORRENTE EXERCICIO</text:p>
          </table:table-cell>
          <table:table-cell table:style-name="ce13" office:value-type="string" calcext:value-type="string">
            <text:p>201700004221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450000" calcext:value-type="float">
            <text:p>-450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608</text:p>
          </table:table-cell>
          <table:table-cell table:style-name="ce13" office:value-type="string" calcext:value-type="string">
            <text:p>27/03/2017</text:p>
          </table:table-cell>
          <table:table-cell table:style-name="ce17" office:value-type="string" calcext:value-type="string">
            <text:p>339093 - INDENIZAÇÕES E RESTITUIÇÕES</text:p>
          </table:table-cell>
          <table:table-cell table:style-name="ce3" office:value-type="string" calcext:value-type="string">
            <text:p>4137 - INDENIZAÇÃO DE TRANSPORTE - PESSOAL CIVIL</text:p>
          </table:table-cell>
          <table:table-cell table:style-name="ce17" office:value-type="string" calcext:value-type="string">
            <text:p>INDENIZAÇÃO DE TRANSPORTE - PESSOAL CIVIL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30101 - TRIBUNAL DE JUSTIÇA DO ESTADO DO ESPÍRITO SANTO </text:p>
          </table:table-cell>
          <table:table-cell table:style-name="ce13" office:value-type="string" calcext:value-type="string">
            <text:p>REFERENTE FOLHA PAGAMENTO DOS SERVIDORES REGIME PROPRIO 1ª INSTANCIA PARA O CORRENTE EXERCICIO</text:p>
          </table:table-cell>
          <table:table-cell table:style-name="ce13" office:value-type="string" calcext:value-type="string">
            <text:p>422117000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539664.05" calcext:value-type="float">
            <text:p>-539664,05</text:p>
          </table:table-cell>
          <table:table-cell table:style-name="ce19" office:value-type="float" office:value="-2404659.35" calcext:value-type="float">
            <text:p>-2404659,35</text:p>
          </table:table-cell>
          <table:table-cell table:number-columns-repeated="2" table:style-name="ce19" office:value-type="float" office:value="1864995.3" calcext:value-type="float">
            <text:p>1864995,3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609</text:p>
          </table:table-cell>
          <table:table-cell table:style-name="ce13" office:value-type="string" calcext:value-type="string">
            <text:p>28/03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27 - SERVIÇOS TÉCNICOS PROFISSIONAIS</text:p>
          </table:table-cell>
          <table:table-cell table:style-name="ce17" office:value-type="string" calcext:value-type="string">
            <text:p>SERVIÇOS TÉCNICOS PROFISSIONAIS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8162790000120 - INSTITUTO DE TECNOLOGIA DA INFORMAÇÃO E COMUN. DO ES - PRODEST</text:p>
          </table:table-cell>
          <table:table-cell table:style-name="ce13" office:value-type="string" calcext:value-type="string">
            <text:p>PRESTAÇÃO DE SERVIÇOS DE ACESSO A REDE ANEL DA ENSEADA PARA DOIS PONTOS DE ACESSO CONFORME AUTORIZAÇÃO SECRETARIO GERAL FLS 208</text:p>
          </table:table-cell>
          <table:table-cell table:style-name="ce13" office:value-type="string" calcext:value-type="string">
            <text:p>201500788746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vIII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1352.18" calcext:value-type="float">
            <text:p>-11352,18</text:p>
          </table:table-cell>
          <table:table-cell table:number-columns-repeated="2" table:style-name="ce19" office:value-type="float" office:value="11352.18" calcext:value-type="float">
            <text:p>11352,18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632</text:p>
          </table:table-cell>
          <table:table-cell table:style-name="ce13" office:value-type="string" calcext:value-type="string">
            <text:p>28/03/2017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2366 - CONTRIBUIÇÕES PREVIDENCIÁRIAS SOBRE SERVIÇOS DE PESSOA FÍSICA</text:p>
          </table:table-cell>
          <table:table-cell table:style-name="ce17" office:value-type="string" calcext:value-type="string">
            <text:p>CONTRIBUIÇÕES PREVIDENCIÁRIAS SOBRE SERVIÇOS DE PESSOA FÍSICA - 1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9979036005703 - INSTITUTO NACIONAL DE SEGURIDADE SOCIAL</text:p>
          </table:table-cell>
          <table:table-cell table:style-name="ce13" office:value-type="string" calcext:value-type="string">
            <text:p>REFERENTE DESPESAS COM PAGAMENTO DO RECOLHIMENTO DE 20 % DO TJ SOBRE A PRESTAÇÃO DE SERVIÇOS AUTONOMOS CONFORME AUTORIZAÇÃO SECRETARIO GERAL FLS 13</text:p>
          </table:table-cell>
          <table:table-cell table:style-name="ce13" office:value-type="string" calcext:value-type="string">
            <text:p>20170029287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477.2" calcext:value-type="float">
            <text:p>-1477,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633</text:p>
          </table:table-cell>
          <table:table-cell table:style-name="ce13" office:value-type="string" calcext:value-type="string">
            <text:p>28/03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6 - ESTAGIÁRIOS</text:p>
          </table:table-cell>
          <table:table-cell table:style-name="ce17" office:value-type="string" calcext:value-type="string">
            <text:p>ESTAGIÁRIOS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REFERENTE BOLSA DE COMPLEMENTAÇÃO EDUCACIONAL ESTAGIARIOS GRADUAÇÃO , CONFORME DECRETO SUPLEMENTAÇÃO</text:p>
          </table:table-cell>
          <table:table-cell table:style-name="ce13" office:value-type="string" calcext:value-type="string">
            <text:p>201700052799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530738.49" calcext:value-type="float">
            <text:p>-530738,49</text:p>
          </table:table-cell>
          <table:table-cell table:style-name="ce19" office:value-type="float" office:value="-2478978.49" calcext:value-type="float">
            <text:p>-2478978,49</text:p>
          </table:table-cell>
          <table:table-cell table:number-columns-repeated="2" table:style-name="ce19" office:value-type="float" office:value="1948240" calcext:value-type="float">
            <text:p>194824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634</text:p>
          </table:table-cell>
          <table:table-cell table:style-name="ce13" office:value-type="string" calcext:value-type="string">
            <text:p>28/03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6 - ESTAGIÁRIOS</text:p>
          </table:table-cell>
          <table:table-cell table:style-name="ce17" office:value-type="string" calcext:value-type="string">
            <text:p>ESTAGIÁRIOS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REFERENTE BOLSA DE COMPLEMENTAÇÃO EDUCACIONAL ESTAGIARIOS GRADUAÇÃO , CONFORME DECRETO SUPLEMENTAÇÃO</text:p>
          </table:table-cell>
          <table:table-cell table:style-name="ce13" office:value-type="string" calcext:value-type="string">
            <text:p>201700052799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218220" calcext:value-type="float">
            <text:p>-1218220</text:p>
          </table:table-cell>
          <table:table-cell table:style-name="ce19" office:value-type="float" office:value="-1335578" calcext:value-type="float">
            <text:p>-1335578</text:p>
          </table:table-cell>
          <table:table-cell table:number-columns-repeated="2" table:style-name="ce19" office:value-type="float" office:value="117358" calcext:value-type="float">
            <text:p>117358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635</text:p>
          </table:table-cell>
          <table:table-cell table:style-name="ce13" office:value-type="string" calcext:value-type="string">
            <text:p>28/03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6 - ESTAGIÁRIOS</text:p>
          </table:table-cell>
          <table:table-cell table:style-name="ce17" office:value-type="string" calcext:value-type="string">
            <text:p>ESTAGIÁRIOS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REFERENTE BOLSA DE COMPLEMENTAÇÃO EDUCACIONAL ESTAGIARIOS CONCILIADORES , CONFORME DECRETO SUPLEMENTAÇÃO</text:p>
          </table:table-cell>
          <table:table-cell table:style-name="ce13" office:value-type="string" calcext:value-type="string">
            <text:p>201700052595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82453.88" calcext:value-type="float">
            <text:p>-82453,88</text:p>
          </table:table-cell>
          <table:table-cell table:style-name="ce19" office:value-type="float" office:value="-242133.76" calcext:value-type="float">
            <text:p>-242133,76</text:p>
          </table:table-cell>
          <table:table-cell table:number-columns-repeated="2" table:style-name="ce19" office:value-type="float" office:value="159679.88" calcext:value-type="float">
            <text:p>159679,88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636</text:p>
          </table:table-cell>
          <table:table-cell table:style-name="ce13" office:value-type="string" calcext:value-type="string">
            <text:p>28/03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6 - ESTAGIÁRIOS</text:p>
          </table:table-cell>
          <table:table-cell table:style-name="ce17" office:value-type="string" calcext:value-type="string">
            <text:p>ESTAGIÁRIOS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REFERENTE BOLSA DE COMPLEMENTAÇÃO EDUCACIONAL ESTAGIARIOS CONCILIADORES , CONFORME DECRETO SUPLEMENTAÇÃO</text:p>
          </table:table-cell>
          <table:table-cell table:style-name="ce13" office:value-type="string" calcext:value-type="string">
            <text:p>201700052595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5791" calcext:value-type="float">
            <text:p>-579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637</text:p>
          </table:table-cell>
          <table:table-cell table:style-name="ce13" office:value-type="string" calcext:value-type="string">
            <text:p>28/03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6 - ESTAGIÁRIOS</text:p>
          </table:table-cell>
          <table:table-cell table:style-name="ce17" office:value-type="string" calcext:value-type="string">
            <text:p>ESTAGIÁRIOS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REFERENTE BOLSA DE COMPLEMENTAÇÃO EDUCACIONAL ESTAGIARIOS POS GRADUAÇAO , CONFORME DECRETO SUPLEMENTAÇÃO</text:p>
          </table:table-cell>
          <table:table-cell table:style-name="ce13" office:value-type="string" calcext:value-type="string">
            <text:p>201700052688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46400" calcext:value-type="float">
            <text:p>-146400</text:p>
          </table:table-cell>
          <table:table-cell table:number-columns-repeated="2" table:style-name="ce19" office:value-type="float" office:value="146400" calcext:value-type="float">
            <text:p>14640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638</text:p>
          </table:table-cell>
          <table:table-cell table:style-name="ce13" office:value-type="string" calcext:value-type="string">
            <text:p>28/03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6 - ESTAGIÁRIOS</text:p>
          </table:table-cell>
          <table:table-cell table:style-name="ce17" office:value-type="string" calcext:value-type="string">
            <text:p>ESTAGIÁRIOS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REFERENTE BOLSA DE COMPLEMENTAÇÃO EDUCACIONAL ESTAGIARIOS POS GRADUAÇAO , CONFORME DECRETO SUPLEMENTAÇÃO</text:p>
          </table:table-cell>
          <table:table-cell table:style-name="ce13" office:value-type="string" calcext:value-type="string">
            <text:p>201700052688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325680" calcext:value-type="float">
            <text:p>-325680</text:p>
          </table:table-cell>
          <table:table-cell table:style-name="ce19" office:value-type="float" office:value="-378544" calcext:value-type="float">
            <text:p>-378544</text:p>
          </table:table-cell>
          <table:table-cell table:number-columns-repeated="2" table:style-name="ce19" office:value-type="float" office:value="52864" calcext:value-type="float">
            <text:p>52864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639</text:p>
          </table:table-cell>
          <table:table-cell table:style-name="ce13" office:value-type="string" calcext:value-type="string">
            <text:p>28/03/2017</text:p>
          </table:table-cell>
          <table:table-cell table:style-name="ce17" office:value-type="string" calcext:value-type="string">
            <text:p>339033 - PASSAGENS E DESPESAS COM LOCOMOÇÃO</text:p>
          </table:table-cell>
          <table:table-cell table:style-name="ce3" office:value-type="string" calcext:value-type="string">
            <text:p>2855 - LOCOMOÇÃO URBANA</text:p>
          </table:table-cell>
          <table:table-cell table:style-name="ce17" office:value-type="string" calcext:value-type="string">
            <text:p>LOCOMOÇÃO URBANA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179496000114 - GVBUS-SINDICATO DAS EMPR. TRANSP. METROPOL.GV</text:p>
          </table:table-cell>
          <table:table-cell table:style-name="ce13" office:value-type="string" calcext:value-type="string">
            <text:p>AQUISIÇAO DE 600 UN VALES CIDADÃO PARA ATENDER 2ª VARA DA INFÂNCIA E JUVENTUDE DE VITÓRIA, CONFORME AUTORIZAÇÃO ORDENADOR DE DESPESAS FLS 67</text:p>
          </table:table-cell>
          <table:table-cell table:style-name="ce13" office:value-type="string" calcext:value-type="string">
            <text:p>201700031749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 E INC I E 62 §3, INC II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960" calcext:value-type="float">
            <text:p>-960</text:p>
          </table:table-cell>
          <table:table-cell table:style-name="ce19" office:value-type="float" office:value="-1120" calcext:value-type="float">
            <text:p>-1120</text:p>
          </table:table-cell>
          <table:table-cell table:number-columns-repeated="2" table:style-name="ce19" office:value-type="float" office:value="160" calcext:value-type="float">
            <text:p>16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650</text:p>
          </table:table-cell>
          <table:table-cell table:style-name="ce13" office:value-type="string" calcext:value-type="string">
            <text:p>29/03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5 - TI: MANUTENÇÃO E CONSERVAÇÃO DE EQUIPAMENTOS DE PROCESSAMENTO DE DADOS</text:p>
          </table:table-cell>
          <table:table-cell table:style-name="ce17" office:value-type="string" calcext:value-type="string">
            <text:p>TI: MANUTENÇÃO E CONSERVAÇÃO DE EQUIPAMENTOS DE PROCESSAMENTO DE DADOS - 9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2501678000144 - TELEMATICA COM E INDUSTRIA LTDA</text:p>
          </table:table-cell>
          <table:table-cell table:style-name="ce13" office:value-type="string" calcext:value-type="string">
            <text:p>REFERENTE PRESTAÇÃO DE SERVIÇOS DE MANUTENÇÃO DE EQUIPAMENTOS DIVERSOS E MATERIAIS DE REPOSIÇÃO CONFORME AUTORIZAÇÃO SECRETARIO GERAL FLS 794</text:p>
          </table:table-cell>
          <table:table-cell table:style-name="ce13" office:value-type="string" calcext:value-type="string">
            <text:p>20140160319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1/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0850.2" calcext:value-type="float">
            <text:p>-10850,2</text:p>
          </table:table-cell>
          <table:table-cell table:style-name="ce19" office:value-type="float" office:value="10850.2" calcext:value-type="float">
            <text:p>10850,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651</text:p>
          </table:table-cell>
          <table:table-cell table:style-name="ce13" office:value-type="string" calcext:value-type="string">
            <text:p>29/03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5 - TI: MANUTENÇÃO E CONSERVAÇÃO DE EQUIPAMENTOS DE PROCESSAMENTO DE DADOS</text:p>
          </table:table-cell>
          <table:table-cell table:style-name="ce17" office:value-type="string" calcext:value-type="string">
            <text:p>TI: MANUTENÇÃO E CONSERVAÇÃO DE EQUIPAMENTOS DE PROCESSAMENTO DE DADOS - 9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2501678000144 - TELEMATICA COM E INDUSTRIA LTDA</text:p>
          </table:table-cell>
          <table:table-cell table:style-name="ce13" office:value-type="string" calcext:value-type="string">
            <text:p>REFERENTE PRESTAÇÃO DE SERVIÇOS DE MANUTENÇÃO DE EQUIPAMENTOS DIVERSOS E MATERIAIS DE REPOSIÇÃO CONFORME AUTORIZAÇÃO SECRETARIO GERAL FLS 794</text:p>
          </table:table-cell>
          <table:table-cell table:style-name="ce13" office:value-type="string" calcext:value-type="string">
            <text:p>20140160319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1/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43400.78" calcext:value-type="float">
            <text:p>-43400,78</text:p>
          </table:table-cell>
          <table:table-cell table:style-name="ce19" office:value-type="float" office:value="43400.78" calcext:value-type="float">
            <text:p>43400,7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652</text:p>
          </table:table-cell>
          <table:table-cell table:style-name="ce13" office:value-type="string" calcext:value-type="string">
            <text:p>29/03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17 - MATERIAL DE PROCESSAMENTO DE DADOS</text:p>
          </table:table-cell>
          <table:table-cell table:style-name="ce17" office:value-type="string" calcext:value-type="string">
            <text:p>MATERIAL DE PROCESSAMENTO DE DAD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2501678000144 - TELEMATICA COM E INDUSTRIA LTDA</text:p>
          </table:table-cell>
          <table:table-cell table:style-name="ce13" office:value-type="string" calcext:value-type="string">
            <text:p>REFERENTE PRESTAÇÃO DE SERVIÇOS DE MANUTENÇÃO DE EQUIPAMENTOS DIVERSOS E MATERIAIS DE REPOSIÇÃO CONFORME AUTORIZAÇÃO SECRETARIO GERAL FLS 795</text:p>
          </table:table-cell>
          <table:table-cell table:style-name="ce13" office:value-type="string" calcext:value-type="string">
            <text:p>20140160319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1/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8771.74" calcext:value-type="float">
            <text:p>-8771,74</text:p>
          </table:table-cell>
          <table:table-cell table:style-name="ce19" office:value-type="float" office:value="8771.74" calcext:value-type="float">
            <text:p>8771,7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653</text:p>
          </table:table-cell>
          <table:table-cell table:style-name="ce13" office:value-type="string" calcext:value-type="string">
            <text:p>29/03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17 - MATERIAL DE PROCESSAMENTO DE DADOS</text:p>
          </table:table-cell>
          <table:table-cell table:style-name="ce17" office:value-type="string" calcext:value-type="string">
            <text:p>MATERIAL DE PROCESSAMENTO DE DAD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2501678000144 - TELEMATICA COM E INDUSTRIA LTDA</text:p>
          </table:table-cell>
          <table:table-cell table:style-name="ce13" office:value-type="string" calcext:value-type="string">
            <text:p>REFERENTE PRESTAÇÃO DE SERVIÇOS DE MANUTENÇÃO DE EQUIPAMENTOS DIVERSOS E MATERIAIS DE REPOSIÇÃO CONFORME AUTORIZAÇÃO SECRETARIO GERAL FLS 795</text:p>
          </table:table-cell>
          <table:table-cell table:style-name="ce13" office:value-type="string" calcext:value-type="string">
            <text:p>20140160319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1/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5086.8" calcext:value-type="float">
            <text:p>-35086,8</text:p>
          </table:table-cell>
          <table:table-cell table:style-name="ce19" office:value-type="float" office:value="35086.8" calcext:value-type="float">
            <text:p>35086,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679</text:p>
          </table:table-cell>
          <table:table-cell table:style-name="ce13" office:value-type="string" calcext:value-type="string">
            <text:p>30/03/2017</text:p>
          </table:table-cell>
          <table:table-cell table:style-name="ce17" office:value-type="string" calcext:value-type="string">
            <text:p>449051 - OBRAS E INSTALAÇÕES</text:p>
          </table:table-cell>
          <table:table-cell table:style-name="ce3" office:value-type="string" calcext:value-type="string">
            <text:p>3366 - OBRAS DE BENFEITORIA OU MELHORIA EM IMÓVEIS DE USO ESPECIAL</text:p>
          </table:table-cell>
          <table:table-cell table:style-name="ce17" office:value-type="string" calcext:value-type="string">
            <text:p>OBRAS DE BENFEITORIA OU MELHORIA EM IMÓVEIS DE USO ESPECIAL - 0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7275488000109 - MARLIN CONSTRUTORA LTDA ME</text:p>
          </table:table-cell>
          <table:table-cell table:style-name="ce13" office:value-type="string" calcext:value-type="string">
            <text:p>REFERENTE DESPESAS COM SUBESTAÇÃO DO FORUM DE MARATAIZES CONFORME AUTORIZAÇAO SECRETARIO GERAL FLS 707</text:p>
          </table:table-cell>
          <table:table-cell table:style-name="ce13" office:value-type="string" calcext:value-type="string">
            <text:p>20150112293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01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37831.57" calcext:value-type="float">
            <text:p>-37831,5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682</text:p>
          </table:table-cell>
          <table:table-cell table:style-name="ce13" office:value-type="string" calcext:value-type="string">
            <text:p>31/03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17 - SERVIÇOS DE CÓPIAS E REPRODUÇÃO DE DOCUMENTOS</text:p>
          </table:table-cell>
          <table:table-cell table:style-name="ce17" office:value-type="string" calcext:value-type="string">
            <text:p>SERVIÇOS DE CÓPIAS E REPRODUÇÃO DE DOCUMENTOS - 8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806454000178 - ARGOS ASSISTENCIA TECNICA LTDA EPP </text:p>
          </table:table-cell>
          <table:table-cell table:style-name="ce13" office:value-type="string" calcext:value-type="string">
            <text:p>REFERENTE SERVIÇO DE MANUTENÇÃO PREVENTIVA E CORRETIVA EM DOIS EQUIPAMENTOS MARCA XEROX MODELOS WC4127 E CQ 9203 CONFORME AUTORIZAÇÃO SECRETARIO GERAL FLS 286</text:p>
          </table:table-cell>
          <table:table-cell table:style-name="ce13" office:value-type="string" calcext:value-type="string">
            <text:p>20160085533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4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8860" calcext:value-type="float">
            <text:p>-18860</text:p>
          </table:table-cell>
          <table:table-cell table:style-name="ce19" office:value-type="float" office:value="-33620" calcext:value-type="float">
            <text:p>-33620</text:p>
          </table:table-cell>
          <table:table-cell table:number-columns-repeated="2" table:style-name="ce19" office:value-type="float" office:value="14760" calcext:value-type="float">
            <text:p>1476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684</text:p>
          </table:table-cell>
          <table:table-cell table:style-name="ce13" office:value-type="string" calcext:value-type="string">
            <text:p>31/03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86 - MOBILIÁRIO EM GERAL</text:p>
          </table:table-cell>
          <table:table-cell table:style-name="ce17" office:value-type="string" calcext:value-type="string">
            <text:p>MOBILIÁRIO EM GERAL - 4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71360713000104 - MORDEN DESIGN DO BRASIL LTDA - EPP</text:p>
          </table:table-cell>
          <table:table-cell table:style-name="ce13" office:value-type="string" calcext:value-type="string">
            <text:p>AQUISIÇÃO DE 01 UN CONJUNTO DE MESA DE AUDIENCIA TAMANHO PADRÃO E 09 UN MESA DE AUDIENCIA TAMANHO MINIMO CONFORME AUTORIZAÇÃO SECRETARIO GERAL FLS 290 </text:p>
          </table:table-cell>
          <table:table-cell table:style-name="ce13" office:value-type="string" calcext:value-type="string">
            <text:p>20160009657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53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4500" calcext:value-type="float">
            <text:p>-4500</text:p>
          </table:table-cell>
          <table:table-cell table:number-columns-repeated="2" table:style-name="ce19" office:value-type="float" office:value="4500" calcext:value-type="float">
            <text:p>450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707</text:p>
          </table:table-cell>
          <table:table-cell table:style-name="ce13" office:value-type="string" calcext:value-type="string">
            <text:p>03/04/2017</text:p>
          </table:table-cell>
          <table:table-cell table:style-name="ce17" office:value-type="string" calcext:value-type="string">
            <text:p>339033 - PASSAGENS E DESPESAS COM LOCOMOÇÃO</text:p>
          </table:table-cell>
          <table:table-cell table:style-name="ce3" office:value-type="string" calcext:value-type="string">
            <text:p>2855 - LOCOMOÇÃO URBANA</text:p>
          </table:table-cell>
          <table:table-cell table:style-name="ce17" office:value-type="string" calcext:value-type="string">
            <text:p>LOCOMOÇÃO URBANA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179496000114 - GVBUS-SINDICATO DAS EMPR. TRANSP. METROPOL.GV</text:p>
          </table:table-cell>
          <table:table-cell table:style-name="ce13" office:value-type="string" calcext:value-type="string">
            <text:p>AQUISIÇAO DE 450 UN VALES CIDADAO PARA OS MESES DE ABRIL ATE DEZEMBRO/17 , PARA ATENDER 2A VARA DA INFÂNCIA E JUVENTUDE DE CARIACICA CONFORME AUTORIZAÇÃO ORDENADOR DE DESPESAS FLS 67</text:p>
          </table:table-cell>
          <table:table-cell table:style-name="ce13" office:value-type="string" calcext:value-type="string">
            <text:p>201700030679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 e inc I, e art 62,paragrafo 3, inc II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120" calcext:value-type="float">
            <text:p>-112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710</text:p>
          </table:table-cell>
          <table:table-cell table:style-name="ce13" office:value-type="string" calcext:value-type="string">
            <text:p>03/04/2017</text:p>
          </table:table-cell>
          <table:table-cell table:style-name="ce17" office:value-type="string" calcext:value-type="string">
            <text:p>339033 - PASSAGENS E DESPESAS COM LOCOMOÇÃO</text:p>
          </table:table-cell>
          <table:table-cell table:style-name="ce3" office:value-type="string" calcext:value-type="string">
            <text:p>2855 - LOCOMOÇÃO URBANA</text:p>
          </table:table-cell>
          <table:table-cell table:style-name="ce17" office:value-type="string" calcext:value-type="string">
            <text:p>LOCOMOÇÃO URBANA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179496000114 - GVBUS-SINDICATO DAS EMPR. TRANSP. METROPOL.GV</text:p>
          </table:table-cell>
          <table:table-cell table:style-name="ce13" office:value-type="string" calcext:value-type="string">
            <text:p>AQUISIÇAO DE 1800 UN VALES CIDADAO PARA OS MESES DE ABRIL ATE DEZEMBRO/17 , PARA ATENDER 2º JUIZADO INFANCIA E JUVENTUDE DA SERRA CONFORME AUTORIZAÇÃO ORDENADOR DE DESPESAS FLS 66</text:p>
          </table:table-cell>
          <table:table-cell table:style-name="ce13" office:value-type="string" calcext:value-type="string">
            <text:p>201700014312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 e inc I, e art 62,paragrafo 3, inc II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3840" calcext:value-type="float">
            <text:p>-384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711</text:p>
          </table:table-cell>
          <table:table-cell table:style-name="ce13" office:value-type="string" calcext:value-type="string">
            <text:p>03/04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39 - MATERIAL PARA MANUTENÇÃO DE VEÍCULOS</text:p>
          </table:table-cell>
          <table:table-cell table:style-name="ce17" office:value-type="string" calcext:value-type="string">
            <text:p>MATERIAL PARA MANUTENÇÃO DE VEÍCULOS - 3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0136019000177 - RICOM PNEUS LTDA</text:p>
          </table:table-cell>
          <table:table-cell table:style-name="ce13" office:value-type="string" calcext:value-type="string">
            <text:p>DES´PESAS COM AQUISIÇAO DE PNEUS PARA MANUTENÇÃO DA FROTA DE VEICULOS DO TJ CONFORME AUTORIZAÇÃO SECRETARIO GERAL FLS 194</text:p>
          </table:table-cell>
          <table:table-cell table:style-name="ce13" office:value-type="string" calcext:value-type="string">
            <text:p>20160144442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70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90925" calcext:value-type="float">
            <text:p>-9092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714</text:p>
          </table:table-cell>
          <table:table-cell table:style-name="ce13" office:value-type="string" calcext:value-type="string">
            <text:p>04/04/2017</text:p>
          </table:table-cell>
          <table:table-cell table:style-name="ce17" office:value-type="string" calcext:value-type="string">
            <text:p>339033 - PASSAGENS E DESPESAS COM LOCOMOÇÃO</text:p>
          </table:table-cell>
          <table:table-cell table:style-name="ce3" office:value-type="string" calcext:value-type="string">
            <text:p>2855 - LOCOMOÇÃO URBANA</text:p>
          </table:table-cell>
          <table:table-cell table:style-name="ce17" office:value-type="string" calcext:value-type="string">
            <text:p>LOCOMOÇÃO URBANA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179496000114 - GVBUS-SINDICATO DAS EMPR. TRANSP. METROPOL.GV</text:p>
          </table:table-cell>
          <table:table-cell table:style-name="ce13" office:value-type="string" calcext:value-type="string">
            <text:p>AQUISIÇAO DE 450 UN VALES CIDADAO PARA OS MESES DE ABRIL ATE DEZEMBRO/17 , PARA ATENDER VEPEMA CONFORME AUTORIZAÇÃO ORDENADOR DE DESPESAS FLS68</text:p>
          </table:table-cell>
          <table:table-cell table:style-name="ce13" office:value-type="string" calcext:value-type="string">
            <text:p>201700014235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 e inc I, e art 62,paragrafo 3, inc II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800" calcext:value-type="float">
            <text:p>-8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798</text:p>
          </table:table-cell>
          <table:table-cell table:style-name="ce13" office:value-type="string" calcext:value-type="string">
            <text:p>19/04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379701000105 - EGS ELEVADORES EIRELI - EPP</text:p>
          </table:table-cell>
          <table:table-cell table:style-name="ce13" office:value-type="string" calcext:value-type="string">
            <text:p>REFERENTE ATA DE REGISTRO DE PREÇOS - PREGÃO N° 057/2016 RELATIVO A CONTRATAÇÃO DE EMPRESA ESPECIALIZADA EM MANUTENÇÃO PREVENTIVA E CORRETIVA DE PLATAFORMA ELEVATÓRIA NO FÓRUM DE IBIRAÇU, COM FORNECIMENTO DE PEÇAS GENUÍNAS . CONFORME FORMULÁRIO XXIII FOLHA 77 E AUTORIZAÇÃO DA SECRETÁRIO GERAL FOLHA 78.</text:p>
          </table:table-cell>
          <table:table-cell table:style-name="ce13" office:value-type="string" calcext:value-type="string">
            <text:p>20160151932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57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427.38" calcext:value-type="float">
            <text:p>-1427,38</text:p>
          </table:table-cell>
          <table:table-cell table:style-name="ce19" office:value-type="float" office:value="1427.38" calcext:value-type="float">
            <text:p>1427,38</text:p>
          </table:table-cell>
          <table:table-cell table:style-name="ce19" office:value-type="float" office:value="713.69" calcext:value-type="float">
            <text:p>713,69</text:p>
          </table:table-cell>
          <table:table-cell table:number-columns-repeated="1004"/>
        </table:table-row>
        <table:table-row table:style-name="ro8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808</text:p>
          </table:table-cell>
          <table:table-cell table:style-name="ce13" office:value-type="string" calcext:value-type="string">
            <text:p>19/04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8873472000160 - ELEVADORES DINIZ LTDA ME</text:p>
          </table:table-cell>
          <table:table-cell table:style-name="ce13" office:value-type="string" calcext:value-type="string">
            <text:p>REFERENTE ATA DE REGISTRO DE PREÇOS - PREGÃO N° 057/2016 RELATIVO A CONTRATAÇÃO DE EMPRESA ESPECIALIZADA EM MANUTENÇÃO PREVENTIVA E CORRETIVA DE PLATAFORMA ELEVATÓRIA NOS FÓRUNS DE ITAPEMIRIM E CONCEIÇÃO DA BARRA, COM FORNECIMENTO DE PEÇAS GENUÍNAS . CONFORME FORMULÁRIO XXIII FOLHA 262 E AUTORIZAÇÃO DA SECRETÁRIO GERAL FOLHA 263.</text:p>
          </table:table-cell>
          <table:table-cell table:style-name="ce13" office:value-type="string" calcext:value-type="string">
            <text:p>20160025127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57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704.09" calcext:value-type="float">
            <text:p>-1704,09</text:p>
          </table:table-cell>
          <table:table-cell table:number-columns-repeated="2" table:style-name="ce19" office:value-type="float" office:value="1704.09" calcext:value-type="float">
            <text:p>1704,09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866</text:p>
          </table:table-cell>
          <table:table-cell table:style-name="ce13" office:value-type="string" calcext:value-type="string">
            <text:p>28/04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27535996000196 - SISTERMI LOCAÇÃO DE MAAQUINAS E EQUIP. LTDA.</text:p>
          </table:table-cell>
          <table:table-cell table:style-name="ce13" office:value-type="string" calcext:value-type="string">
            <text:p>REFERENTE LOCAÇÃO DO IMOVEL PARA ABRIGAR O FORUM CIVEL DA SERRA CONFORME AUTORIZAÇÃO ORDENADOR DE DESPESAS </text:p>
          </table:table-cell>
          <table:table-cell table:style-name="ce13" office:value-type="string" calcext:value-type="string">
            <text:p>201700112530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52333" calcext:value-type="float">
            <text:p>-52333</text:p>
          </table:table-cell>
          <table:table-cell table:style-name="ce19" office:value-type="float" office:value="-157000" calcext:value-type="float">
            <text:p>-157000</text:p>
          </table:table-cell>
          <table:table-cell table:number-columns-repeated="2" table:style-name="ce19" office:value-type="float" office:value="104667" calcext:value-type="float">
            <text:p>104667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887</text:p>
          </table:table-cell>
          <table:table-cell table:style-name="ce13" office:value-type="string" calcext:value-type="string">
            <text:p>03/05/2017</text:p>
          </table:table-cell>
          <table:table-cell table:style-name="ce17" office:value-type="string" calcext:value-type="string">
            <text:p>339019 - AUXÍLIO-FARDAMENTO</text:p>
          </table:table-cell>
          <table:table-cell table:style-name="ce3" office:value-type="string" calcext:value-type="string">
            <text:p>3630 - AUXÍLIO FARDAMENTO - PESSOAL MILITAR</text:p>
          </table:table-cell>
          <table:table-cell table:style-name="ce17" office:value-type="string" calcext:value-type="string">
            <text:p>AUXÍLIO FARDAMENTO - PESSOAL MILITAR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AUXILIO FARDAMENTO - CESSÃO DE POLICIAIS PARA ATUAREM NA DEPENDENCIA DO PODER JUDICIÁRIO, CONFORME CONVÊNIO SESP/PMES/TJES, CONFORME AUTORIZAÇÃO SECRETARIO GERAL FLS 213</text:p>
          </table:table-cell>
          <table:table-cell table:style-name="ce13" office:value-type="string" calcext:value-type="string">
            <text:p>76585379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33007.3" calcext:value-type="float">
            <text:p>-33007,3</text:p>
          </table:table-cell>
          <table:table-cell table:style-name="ce19" office:value-type="float" office:value="-34202.24" calcext:value-type="float">
            <text:p>-34202,24</text:p>
          </table:table-cell>
          <table:table-cell table:number-columns-repeated="2" table:style-name="ce19" office:value-type="float" office:value="1194.94" calcext:value-type="float">
            <text:p>1194,94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890</text:p>
          </table:table-cell>
          <table:table-cell table:style-name="ce13" office:value-type="string" calcext:value-type="string">
            <text:p>03/05/2017</text:p>
          </table:table-cell>
          <table:table-cell table:style-name="ce17" office:value-type="string" calcext:value-type="string">
            <text:p>339019 - AUXÍLIO-FARDAMENTO</text:p>
          </table:table-cell>
          <table:table-cell table:style-name="ce3" office:value-type="string" calcext:value-type="string">
            <text:p>3630 - AUXÍLIO FARDAMENTO - PESSOAL MILITAR</text:p>
          </table:table-cell>
          <table:table-cell table:style-name="ce17" office:value-type="string" calcext:value-type="string">
            <text:p>AUXÍLIO FARDAMENTO - PESSOAL MILITAR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AUXILIO FARDAMENTO - CESSÃO DE POLICIAIS PARA ATUAREM NA DEPENDENCIA DO PODER JUDICIÁRIO, CONFORME CONVÊNIO SESP/PMES/TJES, CONFORME AUTORIZAÇÃO SECRETARIO GERAL FLS 216</text:p>
          </table:table-cell>
          <table:table-cell table:style-name="ce13" office:value-type="string" calcext:value-type="string">
            <text:p>76585379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5241.32" calcext:value-type="float">
            <text:p>-15241,3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907</text:p>
          </table:table-cell>
          <table:table-cell table:style-name="ce13" office:value-type="string" calcext:value-type="string">
            <text:p>05/05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5 - SERVICOS TÉCNICOS PROFISSIONAIS</text:p>
          </table:table-cell>
          <table:table-cell table:style-name="ce17" office:value-type="string" calcext:value-type="string">
            <text:p>SERVICOS TÉCNICOS PROFISSIONAIS - 0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1666660604 - MARCO JUNIO DE FARIA GODINHO</text:p>
          </table:table-cell>
          <table:table-cell table:style-name="ce13" office:value-type="string" calcext:value-type="string">
            <text:p>PAGAMENTO DO SERVIÇO DE TRADUÇÃO OFICIAL EM INGLÊS PARA ATENDER PROCESSO 0006680-72.2014.8.08.0014 DA 2A VARA DE FAMILIA, ORGAOS E SUCESSOES DE COLATINA CONFORME AUTORIZAÇÃO SECRETARIO GERAL FLS 49</text:p>
          </table:table-cell>
          <table:table-cell table:style-name="ce13" office:value-type="string" calcext:value-type="string">
            <text:p>201700475415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319.21" calcext:value-type="float">
            <text:p>-1319,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908</text:p>
          </table:table-cell>
          <table:table-cell table:style-name="ce13" office:value-type="string" calcext:value-type="string">
            <text:p>05/05/2017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2366 - CONTRIBUIÇÕES PREVIDENCIÁRIAS SOBRE SERVIÇOS DE PESSOA FÍSICA</text:p>
          </table:table-cell>
          <table:table-cell table:style-name="ce17" office:value-type="string" calcext:value-type="string">
            <text:p>CONTRIBUIÇÕES PREVIDENCIÁRIAS SOBRE SERVIÇOS DE PESSOA FÍSICA - 1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9979036005703 - INSTITUTO NACIONAL DE SEGURIDADE SOCIAL</text:p>
          </table:table-cell>
          <table:table-cell table:style-name="ce13" office:value-type="string" calcext:value-type="string">
            <text:p>PAGAMENTO DE INSS DO SERVIÇO DE TRADUÇÃO OFICIAL EM INGLÊS PARA ATENDER PROCESSO 0006680-72.2014.8.08.0014 DA 2A VARA DE FAMILIA, ORGAOS E SUCESSOES DE COLATINA CONFORME AUTORIZAÇÃO SECRETARIO GERAL FLS 49</text:p>
          </table:table-cell>
          <table:table-cell table:style-name="ce13" office:value-type="string" calcext:value-type="string">
            <text:p>201700475415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63.84" calcext:value-type="float">
            <text:p>-263,8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950</text:p>
          </table:table-cell>
          <table:table-cell table:style-name="ce13" office:value-type="string" calcext:value-type="string">
            <text:p>09/05/2017</text:p>
          </table:table-cell>
          <table:table-cell table:style-name="ce17" office:value-type="string" calcext:value-type="string">
            <text:p>449051 - OBRAS E INSTALAÇÕES</text:p>
          </table:table-cell>
          <table:table-cell table:style-name="ce3" office:value-type="string" calcext:value-type="string">
            <text:p>3366 - OBRAS DE BENFEITORIA OU MELHORIA EM IMÓVEIS DE USO ESPECIAL</text:p>
          </table:table-cell>
          <table:table-cell table:style-name="ce17" office:value-type="string" calcext:value-type="string">
            <text:p>OBRAS DE BENFEITORIA OU MELHORIA EM IMÓVEIS DE USO ESPECIAL - 0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4418587000104 - GRAN CORAL CONSTRUTORA LTDA ME </text:p>
          </table:table-cell>
          <table:table-cell table:style-name="ce13" office:value-type="string" calcext:value-type="string">
            <text:p>REFORMA E ADEQUAÇAO DE AMBIENTES PARA INSTALAÇÃO DE RESERVATORIO INFERIOR NO FORUM DE VIANA CONFORME AUTORIZAÇÃO SECRETARIO GERAL FLS 760</text:p>
          </table:table-cell>
          <table:table-cell table:style-name="ce13" office:value-type="string" calcext:value-type="string">
            <text:p>201501656497</text:p>
          </table:table-cell>
          <table:table-cell table:style-name="ce13" office:value-type="string" calcext:value-type="string">
            <text:p>CONVITE</text:p>
          </table:table-cell>
          <table:table-cell table:style-name="ce13" office:value-type="string" calcext:value-type="string">
            <text:p>Lei nº 8.666/1993 - Art. 22 - Inciso III e § 3º - Convite nº 003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44609.8" calcext:value-type="float">
            <text:p>-44609,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0982</text:p>
          </table:table-cell>
          <table:table-cell table:style-name="ce13" office:value-type="string" calcext:value-type="string">
            <text:p>12/05/2017</text:p>
          </table:table-cell>
          <table:table-cell table:style-name="ce17" office:value-type="string" calcext:value-type="string">
            <text:p>339093 - INDENIZAÇÕES E RESTITUIÇÕES</text:p>
          </table:table-cell>
          <table:table-cell table:style-name="ce3" office:value-type="string" calcext:value-type="string">
            <text:p>3795 - OUTRAS RESTITUIÇÕES</text:p>
          </table:table-cell>
          <table:table-cell table:style-name="ce17" office:value-type="string" calcext:value-type="string">
            <text:p>OUTRAS RESTITUIÇÕES - 9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20901 - FUNDO DE MODERNIZAÇÃO E DESENVOLVIMENTO FAZENDÁRIO </text:p>
          </table:table-cell>
          <table:table-cell table:style-name="ce13" office:value-type="string" calcext:value-type="string">
            <text:p>ACERTO DE EMPENHO REFERENTE CONVENIO FIRMADO ENTRE PODER JUDICIARIO E A SEFAZ PARA FIM ESPECIFICO DE ARRECADAÇÃO DAS RECEITAS DO PODER JUDICIARIO , CONFORME AUTORIZAÇÃO SECRETARIO GERAL </text:p>
          </table:table-cell>
          <table:table-cell table:style-name="ce13" office:value-type="string" calcext:value-type="string">
            <text:p>201700178327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2589" calcext:value-type="float">
            <text:p>-12589</text:p>
          </table:table-cell>
          <table:table-cell table:style-name="ce19" office:value-type="float" office:value="-35552" calcext:value-type="float">
            <text:p>-35552</text:p>
          </table:table-cell>
          <table:table-cell table:number-columns-repeated="2" table:style-name="ce19" office:value-type="float" office:value="22963" calcext:value-type="float">
            <text:p>22963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024</text:p>
          </table:table-cell>
          <table:table-cell table:style-name="ce13" office:value-type="string" calcext:value-type="string">
            <text:p>19/05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0 - SERVIÇOS DE APOIO ADMINISTRATIVO, TÉCNICO E OPERACIONAL</text:p>
          </table:table-cell>
          <table:table-cell table:style-name="ce17" office:value-type="string" calcext:value-type="string">
            <text:p>SERVIÇOS DE APOIO ADMINISTRATIVO, TÉCNICO E OPERACIONAL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423368000141 - VIVA TERCEIRIZAÇÃO E SERVIÇOS LTDA ME</text:p>
          </table:table-cell>
          <table:table-cell table:style-name="ce13" office:value-type="string" calcext:value-type="string">
            <text:p>REFERENTE ADIÇÃO DE UM POSTO DE TRABALHO CONFORME AUTORIZAÇÃO SECRETARIO GERAL FLS 853/854</text:p>
          </table:table-cell>
          <table:table-cell table:style-name="ce13" office:value-type="string" calcext:value-type="string">
            <text:p>20130098096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54/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134.55" calcext:value-type="float">
            <text:p>-1134,55</text:p>
          </table:table-cell>
          <table:table-cell table:number-columns-repeated="2" table:style-name="ce19" office:value-type="float" office:value="1134.55" calcext:value-type="float">
            <text:p>1134,55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049</text:p>
          </table:table-cell>
          <table:table-cell table:style-name="ce13" office:value-type="string" calcext:value-type="string">
            <text:p>22/05/2017</text:p>
          </table:table-cell>
          <table:table-cell table:style-name="ce17" office:value-type="string" calcext:value-type="string">
            <text:p>339049 - AUXÍLIO-TRANSPORTE</text:p>
          </table:table-cell>
          <table:table-cell table:style-name="ce3" office:value-type="string" calcext:value-type="string">
            <text:p>2165 - AUXILIO TRANSPORTE - FORNECEDOR</text:p>
          </table:table-cell>
          <table:table-cell table:style-name="ce17" office:value-type="string" calcext:value-type="string">
            <text:p>AUXILIO TRANSPORTE - FORNECEDOR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AUXILIO TRANSPORTE - CESSÃO DE POLICIAIS PARA ATUAREM NA DEPENDENCIA DO PODER JUDICIÁRIO, CONFORME CONVÊNIO SESP/PMES/TJES, CONFORME AUTORIZAÇÃO SECRETARIO GERAL FLS 211</text:p>
          </table:table-cell>
          <table:table-cell table:style-name="ce13" office:value-type="string" calcext:value-type="string">
            <text:p>201601565349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50094" calcext:value-type="float">
            <text:p>-5009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050</text:p>
          </table:table-cell>
          <table:table-cell table:style-name="ce13" office:value-type="string" calcext:value-type="string">
            <text:p>22/05/2017</text:p>
          </table:table-cell>
          <table:table-cell table:style-name="ce17" office:value-type="string" calcext:value-type="string">
            <text:p>339049 - AUXÍLIO-TRANSPORTE</text:p>
          </table:table-cell>
          <table:table-cell table:style-name="ce3" office:value-type="string" calcext:value-type="string">
            <text:p>2165 - AUXILIO TRANSPORTE - FORNECEDOR</text:p>
          </table:table-cell>
          <table:table-cell table:style-name="ce17" office:value-type="string" calcext:value-type="string">
            <text:p>AUXILIO TRANSPORTE - FORNECEDOR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AUXILIO TRANSPORTE - CESSÃO DE POLICIAIS PARA ATUAREM NA DEPENDENCIA DO PODER JUDICIÁRIO, CONFORME CONVÊNIO SESP/PMES/TJES, CONFORME AUTORIZAÇÃO SECRETARIO GERAL FLS 215</text:p>
          </table:table-cell>
          <table:table-cell table:style-name="ce13" office:value-type="string" calcext:value-type="string">
            <text:p>201601565349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4356" calcext:value-type="float">
            <text:p>-435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053</text:p>
          </table:table-cell>
          <table:table-cell table:style-name="ce13" office:value-type="string" calcext:value-type="string">
            <text:p>24/05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24 - MATERIAL PARA MANUTENÇÃO DE BENS IMÓVEIS</text:p>
          </table:table-cell>
          <table:table-cell table:style-name="ce17" office:value-type="string" calcext:value-type="string">
            <text:p>MATERIAL PARA MANUTENÇÃO DE BENS IMÓVEIS - 2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7270661000186 - SOLUS TECNOLOGIA EM SISTEMAS LTDA EPP</text:p>
          </table:table-cell>
          <table:table-cell table:style-name="ce13" office:value-type="string" calcext:value-type="string">
            <text:p>FORNECIMENTO DE PEÇAS PARA MANUTENÇÃO EM PORTOES AUTOMATICOS EM DIVERSAS EDIFICAÇÕES DO PODER JUDICIARIO, CONFORME AUTORIZAÇÃO SECRETARIO GERAL FLS 395</text:p>
          </table:table-cell>
          <table:table-cell table:style-name="ce13" office:value-type="string" calcext:value-type="string">
            <text:p>20160116047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1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66107.6" calcext:value-type="float">
            <text:p>-66107,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054</text:p>
          </table:table-cell>
          <table:table-cell table:style-name="ce13" office:value-type="string" calcext:value-type="string">
            <text:p>24/05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7270661000186 - SOLUS TECNOLOGIA EM SISTEMAS LTDA EPP</text:p>
          </table:table-cell>
          <table:table-cell table:style-name="ce13" office:value-type="string" calcext:value-type="string">
            <text:p><text:s/>MANUTENÇÃO EM PORTOES AUTOMATICOS EM DIVERSAS EDIFICAÇÕES DO PODER JUDICIARIO, CONFORME AUTORIZAÇÃO SECRETARIO GERAL FLS 396</text:p>
          </table:table-cell>
          <table:table-cell table:style-name="ce13" office:value-type="string" calcext:value-type="string">
            <text:p>20160116047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1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2891.4" calcext:value-type="float">
            <text:p>-12891,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055</text:p>
          </table:table-cell>
          <table:table-cell table:style-name="ce13" office:value-type="string" calcext:value-type="string">
            <text:p>24/05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24 - MATERIAL PARA MANUTENÇÃO DE BENS IMÓVEIS</text:p>
          </table:table-cell>
          <table:table-cell table:style-name="ce17" office:value-type="string" calcext:value-type="string">
            <text:p>MATERIAL PARA MANUTENÇÃO DE BENS IMÓVEIS - 2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17399934000140 - PABLO ALVES DE MIRANDA</text:p>
          </table:table-cell>
          <table:table-cell table:style-name="ce13" office:value-type="string" calcext:value-type="string">
            <text:p>FORNECIMENTO DE PEÇAS PARA MANUTENÇÃO EM PORTOES AUTOMATICOS EM DIVERSAS EDIFICAÇÕES DO PODER JUDICIARIO, CONFORME AUTORIZAÇÃO SECRETARIO GERAL FLS 397</text:p>
          </table:table-cell>
          <table:table-cell table:style-name="ce13" office:value-type="string" calcext:value-type="string">
            <text:p>20160116047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1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390" calcext:value-type="float">
            <text:p>-139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056</text:p>
          </table:table-cell>
          <table:table-cell table:style-name="ce13" office:value-type="string" calcext:value-type="string">
            <text:p>24/05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17399934000140 - PABLO ALVES DE MIRANDA</text:p>
          </table:table-cell>
          <table:table-cell table:style-name="ce13" office:value-type="string" calcext:value-type="string">
            <text:p><text:s/>MANUTENÇÃO EM PORTOES AUTOMATICOS EM DIVERSAS EDIFICAÇÕES DO PODER JUDICIARIO, CONFORME AUTORIZAÇÃO SECRETARIO GERAL FLS 398</text:p>
          </table:table-cell>
          <table:table-cell table:style-name="ce13" office:value-type="string" calcext:value-type="string">
            <text:p>20160116047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1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600" calcext:value-type="float">
            <text:p>-16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057</text:p>
          </table:table-cell>
          <table:table-cell table:style-name="ce13" office:value-type="string" calcext:value-type="string">
            <text:p>24/05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24 - MATERIAL PARA MANUTENÇÃO DE BENS IMÓVEIS</text:p>
          </table:table-cell>
          <table:table-cell table:style-name="ce17" office:value-type="string" calcext:value-type="string">
            <text:p>MATERIAL PARA MANUTENÇÃO DE BENS IMÓVEIS - 2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17884921000167 - PRISCILA VIEIRA CARDOSO 11712133799</text:p>
          </table:table-cell>
          <table:table-cell table:style-name="ce13" office:value-type="string" calcext:value-type="string">
            <text:p>FORNECIMENTO DE PEÇAS PARA MANUTENÇÃO EM PORTOES AUTOMATICOS EM DIVERSAS EDIFICAÇÕES DO PODER JUDICIARIO, CONFORME AUTORIZAÇÃO SECRETARIO GERAL FLS399</text:p>
          </table:table-cell>
          <table:table-cell table:style-name="ce13" office:value-type="string" calcext:value-type="string">
            <text:p>20160116047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1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813.4" calcext:value-type="float">
            <text:p>-1813,4</text:p>
          </table:table-cell>
          <table:table-cell table:number-columns-repeated="2" table:style-name="ce19" office:value-type="float" office:value="1813.4" calcext:value-type="float">
            <text:p>1813,4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058</text:p>
          </table:table-cell>
          <table:table-cell table:style-name="ce13" office:value-type="string" calcext:value-type="string">
            <text:p>24/05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24 - MATERIAL PARA MANUTENÇÃO DE BENS IMÓVEIS</text:p>
          </table:table-cell>
          <table:table-cell table:style-name="ce17" office:value-type="string" calcext:value-type="string">
            <text:p>MATERIAL PARA MANUTENÇÃO DE BENS IMÓVEIS - 2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17884921000167 - PRISCILA VIEIRA CARDOSO 11712133799</text:p>
          </table:table-cell>
          <table:table-cell table:style-name="ce13" office:value-type="string" calcext:value-type="string">
            <text:p>FORNECIMENTO DE PEÇAS PARA MANUTENÇÃO EM PORTOES AUTOMATICOS EM DIVERSAS EDIFICAÇÕES DO PODER JUDICIARIO, CONFORME AUTORIZAÇÃO SECRETARIO GERAL FLS399</text:p>
          </table:table-cell>
          <table:table-cell table:style-name="ce13" office:value-type="string" calcext:value-type="string">
            <text:p>20160116047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1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855.8" calcext:value-type="float">
            <text:p>-855,8</text:p>
          </table:table-cell>
          <table:table-cell table:number-columns-repeated="2" table:style-name="ce19" office:value-type="float" office:value="855.8" calcext:value-type="float">
            <text:p>855,8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059</text:p>
          </table:table-cell>
          <table:table-cell table:style-name="ce13" office:value-type="string" calcext:value-type="string">
            <text:p>24/05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17884921000167 - PRISCILA VIEIRA CARDOSO 11712133799</text:p>
          </table:table-cell>
          <table:table-cell table:style-name="ce13" office:value-type="string" calcext:value-type="string">
            <text:p><text:s/>MANUTENÇÃO EM PORTOES AUTOMATICOS EM DIVERSAS EDIFICAÇÕES DO PODER JUDICIARIO, CONFORME AUTORIZAÇÃO SECRETARIO GERAL FLS 400</text:p>
          </table:table-cell>
          <table:table-cell table:style-name="ce13" office:value-type="string" calcext:value-type="string">
            <text:p>20160116047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1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830.8" calcext:value-type="float">
            <text:p>-1830,8</text:p>
          </table:table-cell>
          <table:table-cell table:number-columns-repeated="2" table:style-name="ce19" office:value-type="float" office:value="1830.8" calcext:value-type="float">
            <text:p>1830,8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060</text:p>
          </table:table-cell>
          <table:table-cell table:style-name="ce13" office:value-type="string" calcext:value-type="string">
            <text:p>24/05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17884921000167 - PRISCILA VIEIRA CARDOSO 11712133799</text:p>
          </table:table-cell>
          <table:table-cell table:style-name="ce13" office:value-type="string" calcext:value-type="string">
            <text:p><text:s/>MANUTENÇÃO EM PORTOES AUTOMATICOS EM DIVERSAS EDIFICAÇÕES DO PODER JUDICIARIO, CONFORME AUTORIZAÇÃO SECRETARIO GERAL FLS 400</text:p>
          </table:table-cell>
          <table:table-cell table:style-name="ce13" office:value-type="string" calcext:value-type="string">
            <text:p>20160116047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1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990" calcext:value-type="float">
            <text:p>-990</text:p>
          </table:table-cell>
          <table:table-cell table:number-columns-repeated="2" table:style-name="ce19" office:value-type="float" office:value="990" calcext:value-type="float">
            <text:p>99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104</text:p>
          </table:table-cell>
          <table:table-cell table:style-name="ce13" office:value-type="string" calcext:value-type="string">
            <text:p>26/05/2017</text:p>
          </table:table-cell>
          <table:table-cell table:style-name="ce17" office:value-type="string" calcext:value-type="string">
            <text:p>339048 - OUTROS AUXÍLIOS FINANCEIROS A PESSOAS FÍSICAS</text:p>
          </table:table-cell>
          <table:table-cell table:style-name="ce3" office:value-type="string" calcext:value-type="string">
            <text:p>3947 - AUXÍLIOS A PESSOAS FÍSICAS</text:p>
          </table:table-cell>
          <table:table-cell table:style-name="ce17" office:value-type="string" calcext:value-type="string">
            <text:p>AUXÍLIOS A PESSOAS FÍSICAS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AJUDA DE CUSTO - CESSÃO DE POLICIAIS PARA ATUAREM NA DEPENDENCIA DO PODER JUDICIÁRIO, CONFORME CONVÊNIO SESP/PMES/TJES, CONFORME AUTORIZAÇÃO SECRETARIO GERAL FLS 211-ACERTO EMPENHO 2017NE00885</text:p>
          </table:table-cell>
          <table:table-cell table:style-name="ce13" office:value-type="string" calcext:value-type="string">
            <text:p>76585379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349572.77" calcext:value-type="float">
            <text:p>-349572,77</text:p>
          </table:table-cell>
          <table:table-cell table:style-name="ce19" office:value-type="float" office:value="-505762.74" calcext:value-type="float">
            <text:p>-505762,74</text:p>
          </table:table-cell>
          <table:table-cell table:number-columns-repeated="2" table:style-name="ce19" office:value-type="float" office:value="156189.97" calcext:value-type="float">
            <text:p>156189,97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105</text:p>
          </table:table-cell>
          <table:table-cell table:style-name="ce13" office:value-type="string" calcext:value-type="string">
            <text:p>26/05/2017</text:p>
          </table:table-cell>
          <table:table-cell table:style-name="ce17" office:value-type="string" calcext:value-type="string">
            <text:p>339048 - OUTROS AUXÍLIOS FINANCEIROS A PESSOAS FÍSICAS</text:p>
          </table:table-cell>
          <table:table-cell table:style-name="ce3" office:value-type="string" calcext:value-type="string">
            <text:p>3947 - AUXÍLIOS A PESSOAS FÍSICAS</text:p>
          </table:table-cell>
          <table:table-cell table:style-name="ce17" office:value-type="string" calcext:value-type="string">
            <text:p>AUXÍLIOS A PESSOAS FÍSICAS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AJUDA DE CUSTO - CESSÃO DE POLICIAIS PARA ATUAREM NA DEPENDENCIA DO PODER JUDICIÁRIO, CONFORME CONVÊNIO SESP/PMES/TJES, CONFORME AUTORIZAÇÃO SECRETARIO GERAL FLS 214-ACERTO DE EMPENHO 2017NE00888</text:p>
          </table:table-cell>
          <table:table-cell table:style-name="ce13" office:value-type="string" calcext:value-type="string">
            <text:p>76585379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172.52" calcext:value-type="float">
            <text:p>6172,52</text:p>
          </table:table-cell>
          <table:table-cell table:style-name="ce19" office:value-type="float" office:value="-23355.82" calcext:value-type="float">
            <text:p>-23355,82</text:p>
          </table:table-cell>
          <table:table-cell table:number-columns-repeated="2" table:style-name="ce19" office:value-type="float" office:value="29528.34" calcext:value-type="float">
            <text:p>29528,34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165</text:p>
          </table:table-cell>
          <table:table-cell table:style-name="ce13" office:value-type="string" calcext:value-type="string">
            <text:p>02/06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4097 - COMBUSTÍVEIS E LUBRIFICANTES AUTOMOTIVOS (USO EXCLUSIVO DO TJ)</text:p>
          </table:table-cell>
          <table:table-cell table:style-name="ce17" office:value-type="string" calcext:value-type="string">
            <text:p>COMBUSTÍVEIS E LUBRIFICANTES AUTOMOTIVOS (USO EXCLUSIVO DO TJ)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12039966000111 - LINK CARD ADMINISTRADORA DE BENEFICIOS EIRELI ME </text:p>
          </table:table-cell>
          <table:table-cell table:style-name="ce13" office:value-type="string" calcext:value-type="string">
            <text:p>DESPESAS COM ABASTECIMENTO DE FROTA DE VEICULOS CONFORME AUTORIZAÇÃO SECRETARIO GERAL FLS 409</text:p>
          </table:table-cell>
          <table:table-cell table:style-name="ce13" office:value-type="string" calcext:value-type="string">
            <text:p>20150126189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9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8654.01" calcext:value-type="float">
            <text:p>-8654,0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166</text:p>
          </table:table-cell>
          <table:table-cell table:style-name="ce13" office:value-type="string" calcext:value-type="string">
            <text:p>02/06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4097 - COMBUSTÍVEIS E LUBRIFICANTES AUTOMOTIVOS (USO EXCLUSIVO DO TJ)</text:p>
          </table:table-cell>
          <table:table-cell table:style-name="ce17" office:value-type="string" calcext:value-type="string">
            <text:p>COMBUSTÍVEIS E LUBRIFICANTES AUTOMOTIVOS (USO EXCLUSIVO DO TJ)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12039966000111 - LINK CARD ADMINISTRADORA DE BENEFICIOS EIRELI ME </text:p>
          </table:table-cell>
          <table:table-cell table:style-name="ce13" office:value-type="string" calcext:value-type="string">
            <text:p>DESPESAS COM ABASTECIMENTO DE FROTA DE VEICULOS CONFORME AUTORIZAÇÃO SECRETARIO GERAL FLS 411</text:p>
          </table:table-cell>
          <table:table-cell table:style-name="ce13" office:value-type="string" calcext:value-type="string">
            <text:p>20150126189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9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73208.83" calcext:value-type="float">
            <text:p>-73208,83</text:p>
          </table:table-cell>
          <table:table-cell table:style-name="ce19" office:value-type="float" office:value="-113686.9" calcext:value-type="float">
            <text:p>-113686,9</text:p>
          </table:table-cell>
          <table:table-cell table:number-columns-repeated="2" table:style-name="ce19" office:value-type="float" office:value="40478.07" calcext:value-type="float">
            <text:p>40478,07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195</text:p>
          </table:table-cell>
          <table:table-cell table:style-name="ce13" office:value-type="string" calcext:value-type="string">
            <text:p>05/06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17 - SERVIÇOS DE CÓPIAS E REPRODUÇÃO DE DOCUMENTOS</text:p>
          </table:table-cell>
          <table:table-cell table:style-name="ce17" office:value-type="string" calcext:value-type="string">
            <text:p>SERVIÇOS DE CÓPIAS E REPRODUÇÃO DE DOCUMENTOS - 8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2127123000113 - COPYCAD DIGITAL LTDA ME</text:p>
          </table:table-cell>
          <table:table-cell table:style-name="ce13" office:value-type="string" calcext:value-type="string">
            <text:p>REFERENTE PRESTAÇÃO DE SERVIÇOS DE EXTRAÇÃO DE COPIAS HELIOGRAFICAS E XEROGRAFICAS DE DOCUMENTOS E PLOTAGENS DE PROJETOS ARQUITETONICOS CONFORME AUTORIZAÇÃO SECRETARIO GERAL FLS 291</text:p>
          </table:table-cell>
          <table:table-cell table:style-name="ce13" office:value-type="string" calcext:value-type="string">
            <text:p>20150149334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1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621.75" calcext:value-type="float">
            <text:p>-2621,7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264</text:p>
          </table:table-cell>
          <table:table-cell table:style-name="ce13" office:value-type="string" calcext:value-type="string">
            <text:p>13/06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4785 - PERÍCIAS TÉCNICAS - JUSTIÇA GRATUITA</text:p>
          </table:table-cell>
          <table:table-cell table:style-name="ce17" office:value-type="string" calcext:value-type="string">
            <text:p>PERÍCIAS TÉCNICAS - JUSTIÇA GRATUITA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1751075753 - RADEGAZ NASSER JUNIOR</text:p>
          </table:table-cell>
          <table:table-cell table:style-name="ce13" office:value-type="string" calcext:value-type="string">
            <text:p>REFERENTE PAGAMENTO DE HONORARIOS DE PERITO EM ENGENHARIA CIVIL CONFORME AUTORIZAÇÃO SECRETARIO GERAL FLS 26</text:p>
          </table:table-cell>
          <table:table-cell table:style-name="ce13" office:value-type="string" calcext:value-type="string">
            <text:p>201700747054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750" calcext:value-type="float">
            <text:p>-750</text:p>
          </table:table-cell>
          <table:table-cell table:number-columns-repeated="2" table:style-name="ce19" office:value-type="float" office:value="750" calcext:value-type="float">
            <text:p>75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265</text:p>
          </table:table-cell>
          <table:table-cell table:style-name="ce13" office:value-type="string" calcext:value-type="string">
            <text:p>13/06/2017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2366 - CONTRIBUIÇÕES PREVIDENCIÁRIAS SOBRE SERVIÇOS DE PESSOA FÍSICA</text:p>
          </table:table-cell>
          <table:table-cell table:style-name="ce17" office:value-type="string" calcext:value-type="string">
            <text:p>CONTRIBUIÇÕES PREVIDENCIÁRIAS SOBRE SERVIÇOS DE PESSOA FÍSICA - 1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9979036005703 - INSTITUTO NACIONAL DE SEGURIDADE SOCIAL</text:p>
          </table:table-cell>
          <table:table-cell table:style-name="ce13" office:value-type="string" calcext:value-type="string">
            <text:p>REFERENTE RETENCAO DE INSS PARA PAGAMENTO DE HONORARIOS DE PERITO EM ENGENHARIA CIVIL CONFORME AUTORIZAÇÃO SECRETARIO GERAL FLS 26</text:p>
          </table:table-cell>
          <table:table-cell table:style-name="ce13" office:value-type="string" calcext:value-type="string">
            <text:p>201700747054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50" calcext:value-type="float">
            <text:p>-150</text:p>
          </table:table-cell>
          <table:table-cell table:number-columns-repeated="2" table:style-name="ce19" office:value-type="float" office:value="150" calcext:value-type="float">
            <text:p>15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298</text:p>
          </table:table-cell>
          <table:table-cell table:style-name="ce13" office:value-type="string" calcext:value-type="string">
            <text:p>19/06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0 - SERVIÇOS DE APOIO ADMINISTRATIVO, TÉCNICO E OPERACIONAL</text:p>
          </table:table-cell>
          <table:table-cell table:style-name="ce17" office:value-type="string" calcext:value-type="string">
            <text:p>SERVIÇOS DE APOIO ADMINISTRATIVO, TÉCNICO E OPERACIONAL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482840000138 - LIDERANCA LIMPEZA E CONSERVACAO LTDA</text:p>
          </table:table-cell>
          <table:table-cell table:style-name="ce13" office:value-type="string" calcext:value-type="string">
            <text:p>REFERENTE A CONTRATAÇÃO DE EMPRESA PARA PRESTAÇÃO DE SERVIÇOS DE OPERAÇÃO DE FOTOCOPIADORAS DO PODER JUDICIARIO, CONFORME FORMULÁRIO XXIII FOLHA 264 E AUTORIZAÇÃO SECRETARIO GERAL FOLHA 265v.</text:p>
          </table:table-cell>
          <table:table-cell table:style-name="ce13" office:value-type="string" calcext:value-type="string">
            <text:p>20170029744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7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500" calcext:value-type="float">
            <text:p>1500</text:p>
          </table:table-cell>
          <table:table-cell table:style-name="ce19" office:value-type="float" office:value="-46683.01" calcext:value-type="float">
            <text:p>-46683,01</text:p>
          </table:table-cell>
          <table:table-cell table:number-columns-repeated="2" table:style-name="ce19" office:value-type="float" office:value="48183.01" calcext:value-type="float">
            <text:p>48183,01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357</text:p>
          </table:table-cell>
          <table:table-cell table:style-name="ce13" office:value-type="string" calcext:value-type="string">
            <text:p>28/06/2017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2366 - CONTRIBUIÇÕES PREVIDENCIÁRIAS SOBRE SERVIÇOS DE PESSOA FÍSICA</text:p>
          </table:table-cell>
          <table:table-cell table:style-name="ce17" office:value-type="string" calcext:value-type="string">
            <text:p>CONTRIBUIÇÕES PREVIDENCIÁRIAS SOBRE SERVIÇOS DE PESSOA FÍSICA - 1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9979036005703 - INSTITUTO NACIONAL DE SEGURIDADE SOCIAL</text:p>
          </table:table-cell>
          <table:table-cell table:style-name="ce13" office:value-type="string" calcext:value-type="string">
            <text:p>REFERENTE RETENCAO 20 % INSS - PAGAMENTO DE PERITO PARA ATENDER COMARCA DE CACHOEIRO DE ITAPEMIRIM CONFORME AUTORIZAÇÃO SECRETARIO GERAL FLS 31/34</text:p>
          </table:table-cell>
          <table:table-cell table:style-name="ce13" office:value-type="string" calcext:value-type="string">
            <text:p>201700738042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86" calcext:value-type="float">
            <text:p>-86</text:p>
          </table:table-cell>
          <table:table-cell table:number-columns-repeated="2" table:style-name="ce19" office:value-type="float" office:value="86" calcext:value-type="float">
            <text:p>86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358</text:p>
          </table:table-cell>
          <table:table-cell table:style-name="ce13" office:value-type="string" calcext:value-type="string">
            <text:p>28/06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4785 - PERÍCIAS TÉCNICAS - JUSTIÇA GRATUITA</text:p>
          </table:table-cell>
          <table:table-cell table:style-name="ce17" office:value-type="string" calcext:value-type="string">
            <text:p>PERÍCIAS TÉCNICAS - JUSTIÇA GRATUITA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400481756 - OCTAVIO SCARAMUSSA SABADINI</text:p>
          </table:table-cell>
          <table:table-cell table:style-name="ce13" office:value-type="string" calcext:value-type="string">
            <text:p>REFERENTE PAGAMENTO DE PERITO PARA ATENDER COMARCA DE CACHOEIRO DE ITAPEMIRIM CONFORME AUTORIZAÇÃO SECRETARIO GERAL FLS 31/34</text:p>
          </table:table-cell>
          <table:table-cell table:style-name="ce13" office:value-type="string" calcext:value-type="string">
            <text:p>201700738042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430" calcext:value-type="float">
            <text:p>-430</text:p>
          </table:table-cell>
          <table:table-cell table:number-columns-repeated="2" table:style-name="ce19" office:value-type="float" office:value="430" calcext:value-type="float">
            <text:p>43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359</text:p>
          </table:table-cell>
          <table:table-cell table:style-name="ce13" office:value-type="string" calcext:value-type="string">
            <text:p>28/06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07 - GÊNEROS DE ALIMENTAÇÃO</text:p>
          </table:table-cell>
          <table:table-cell table:style-name="ce17" office:value-type="string" calcext:value-type="string">
            <text:p>GÊNEROS DE ALIMENTAÇÃO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810338000109 - MASTERVOX TECNOLOGIA EM SISTEMAS LTDA EPP</text:p>
          </table:table-cell>
          <table:table-cell table:style-name="ce13" office:value-type="string" calcext:value-type="string">
            <text:p>REFERENTE AQUISIÇÃO DE 7200 UN PÓ DE CAFE PARA PREPARO NO COADOR CONFORME AUTORIZAÇÃO SECRETARIO GERAL FLS 196</text:p>
          </table:table-cell>
          <table:table-cell table:style-name="ce13" office:value-type="string" calcext:value-type="string">
            <text:p>20160094103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05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16280" calcext:value-type="float">
            <text:p>-11628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360</text:p>
          </table:table-cell>
          <table:table-cell table:style-name="ce13" office:value-type="string" calcext:value-type="string">
            <text:p>28/06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07 - GÊNEROS DE ALIMENTAÇÃO</text:p>
          </table:table-cell>
          <table:table-cell table:style-name="ce17" office:value-type="string" calcext:value-type="string">
            <text:p>GÊNEROS DE ALIMENTAÇÃO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810338000109 - MASTERVOX TECNOLOGIA EM SISTEMAS LTDA EPP</text:p>
          </table:table-cell>
          <table:table-cell table:style-name="ce13" office:value-type="string" calcext:value-type="string">
            <text:p>REFERENTE AQUISIÇÃO DE 800 UN PÓ DE CAFE PARA PREPARO NO COADOR CONFORME AUTORIZAÇÃO SECRETARIO GERAL FLS 196</text:p>
          </table:table-cell>
          <table:table-cell table:style-name="ce13" office:value-type="string" calcext:value-type="string">
            <text:p>20160094103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05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2920" calcext:value-type="float">
            <text:p>-1292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369</text:p>
          </table:table-cell>
          <table:table-cell table:style-name="ce13" office:value-type="string" calcext:value-type="string">
            <text:p>03/07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04 - GÁS ENGARRAFADO</text:p>
          </table:table-cell>
          <table:table-cell table:style-name="ce17" office:value-type="string" calcext:value-type="string">
            <text:p>GÁS ENGARRAFADO - 0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1597589000543 - CONSIGAZ - DISTRIBUIDORA DE GAS LTDA</text:p>
          </table:table-cell>
          <table:table-cell table:style-name="ce13" office:value-type="string" calcext:value-type="string">
            <text:p>AQUISIÇÃO DE GAS PARA OS FORUNS DE VILA VELHA E CARIACICA CONFORME AUTORIZAÇÃO SECRETARIO GERAL FLS 125</text:p>
          </table:table-cell>
          <table:table-cell table:style-name="ce13" office:value-type="string" calcext:value-type="string">
            <text:p>20170015324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54/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3132" calcext:value-type="float">
            <text:p>-3132</text:p>
          </table:table-cell>
          <table:table-cell table:style-name="ce19" office:value-type="float" office:value="-3566" calcext:value-type="float">
            <text:p>-3566</text:p>
          </table:table-cell>
          <table:table-cell table:number-columns-repeated="2" table:style-name="ce19" office:value-type="float" office:value="434" calcext:value-type="float">
            <text:p>434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379</text:p>
          </table:table-cell>
          <table:table-cell table:style-name="ce13" office:value-type="string" calcext:value-type="string">
            <text:p>04/07/2017</text:p>
          </table:table-cell>
          <table:table-cell table:style-name="ce17" office:value-type="string" calcext:value-type="string">
            <text:p>339033 - PASSAGENS E DESPESAS COM LOCOMOÇÃO</text:p>
          </table:table-cell>
          <table:table-cell table:style-name="ce3" office:value-type="string" calcext:value-type="string">
            <text:p>2855 - LOCOMOÇÃO URBANA</text:p>
          </table:table-cell>
          <table:table-cell table:style-name="ce17" office:value-type="string" calcext:value-type="string">
            <text:p>LOCOMOÇÃO URBANA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179496000114 - GVBUS-SINDICATO DAS EMPR. TRANSP. METROPOL.GV</text:p>
          </table:table-cell>
          <table:table-cell table:style-name="ce13" office:value-type="string" calcext:value-type="string">
            <text:p>AQUISIÇAO DE 450 VALES PARA SEREM UTILIZADOS NA 3ª VARA INFANCIA DE VITORIA CONFORME AUTORIZAÇÃO SECRETARIO GERAL FLS 119</text:p>
          </table:table-cell>
          <table:table-cell table:style-name="ce13" office:value-type="string" calcext:value-type="string">
            <text:p>201700432615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 e inc i e 62 Paragrafo 3º, inciso II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120" calcext:value-type="float">
            <text:p>-112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391</text:p>
          </table:table-cell>
          <table:table-cell table:style-name="ce13" office:value-type="string" calcext:value-type="string">
            <text:p>05/07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1 - LIMPEZA E CONSERVAÇÃO</text:p>
          </table:table-cell>
          <table:table-cell table:style-name="ce17" office:value-type="string" calcext:value-type="string">
            <text:p>LIMPEZA E CONSERVAÇÃO - 0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8583394000160 - GLOBO PRESTACAO DE SERVIçOS DE LIMPEZA LTDA.</text:p>
          </table:table-cell>
          <table:table-cell table:style-name="ce13" office:value-type="string" calcext:value-type="string">
            <text:p>RELATIVO PRESTAÇÃO SERVIÇOS DE CONSERVAÇÃO E LIMPEZA DOS FORUNS DE TODAS AS COMARCAS CONFORME AUTORIZAÇÃO ORDENADOR DE DESPESA</text:p>
          </table:table-cell>
          <table:table-cell table:style-name="ce13" office:value-type="string" calcext:value-type="string">
            <text:p>20150087029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4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800000" calcext:value-type="float">
            <text:p>-800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404</text:p>
          </table:table-cell>
          <table:table-cell table:style-name="ce13" office:value-type="string" calcext:value-type="string">
            <text:p>06/07/2017</text:p>
          </table:table-cell>
          <table:table-cell table:style-name="ce17" office:value-type="string" calcext:value-type="string">
            <text:p>339033 - PASSAGENS E DESPESAS COM LOCOMOÇÃO</text:p>
          </table:table-cell>
          <table:table-cell table:style-name="ce3" office:value-type="string" calcext:value-type="string">
            <text:p>2855 - LOCOMOÇÃO URBANA</text:p>
          </table:table-cell>
          <table:table-cell table:style-name="ce17" office:value-type="string" calcext:value-type="string">
            <text:p>LOCOMOÇÃO URBANA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179496000114 - GVBUS-SINDICATO DAS EMPR. TRANSP. METROPOL.GV</text:p>
          </table:table-cell>
          <table:table-cell table:style-name="ce13" office:value-type="string" calcext:value-type="string">
            <text:p>AQUISIÇAO DE 360 VALES CIDADÃO PARA ATENDER 2A VARA DA INFANCIA E JUVENTUDE DE VILA VELHA CONFORME AUTORIZAÇÃO ORDENADOR DE DESPESAS FLS 123</text:p>
          </table:table-cell>
          <table:table-cell table:style-name="ce13" office:value-type="string" calcext:value-type="string">
            <text:p>201700366841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 e inc I, e 62, paragrafo 3, inciso II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832" calcext:value-type="float">
            <text:p>-83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408</text:p>
          </table:table-cell>
          <table:table-cell table:style-name="ce13" office:value-type="string" calcext:value-type="string">
            <text:p>06/07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2017250708 - ROSANE TEIXEIRA BARBOSA</text:p>
          </table:table-cell>
          <table:table-cell table:style-name="ce13" office:value-type="string" calcext:value-type="string">
            <text:p>Referente ao Suprimento de Fundos nº 082/17 para atender as despesas de pronto pagamento da Comarca de Águia Doce do Norte, conforme autorização do Secretário Geral fl. 04 e informação da Seção de Prestação de Tomada de Contas fl. 02/v. </text:p>
          </table:table-cell>
          <table:table-cell table:style-name="ce13" office:value-type="string" calcext:value-type="string">
            <text:p>201700929153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40" calcext:value-type="float">
            <text:p>-4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444</text:p>
          </table:table-cell>
          <table:table-cell table:style-name="ce13" office:value-type="string" calcext:value-type="string">
            <text:p>13/07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0463077000151 - BLUE PARTICIPAÇÕES E INCORPORAÇÕES LTDA</text:p>
          </table:table-cell>
          <table:table-cell table:style-name="ce13" office:value-type="string" calcext:value-type="string">
            <text:p>REFERENTE LOCAÇÃO DO IMOVEL PARA ABRIGAR O 2 JUIZADO CIVEL DE VITORIA CONFORME AUTORIZAÇÃO ORDENADOR DE DESPESA FLS 121</text:p>
          </table:table-cell>
          <table:table-cell table:style-name="ce13" office:value-type="string" calcext:value-type="string">
            <text:p>201700496796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I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445</text:p>
          </table:table-cell>
          <table:table-cell table:style-name="ce13" office:value-type="string" calcext:value-type="string">
            <text:p>13/07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4 - CONDOMÍNIOS</text:p>
          </table:table-cell>
          <table:table-cell table:style-name="ce17" office:value-type="string" calcext:value-type="string">
            <text:p>CONDOMÍNIOS - 0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0463077000151 - BLUE PARTICIPAÇÕES E INCORPORAÇÕES LTDA</text:p>
          </table:table-cell>
          <table:table-cell table:style-name="ce13" office:value-type="string" calcext:value-type="string">
            <text:p>REFERENTE CONDOMINIO DO IMOVEL PARA ABRIGAR O 2 JUIZADO CIVEL DE VITORIA CONFORME AUTORIZAÇÃO ORDENADOR DE DESPESA FLS 121</text:p>
          </table:table-cell>
          <table:table-cell table:style-name="ce13" office:value-type="string" calcext:value-type="string">
            <text:p>201700496796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I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6773.16" calcext:value-type="float">
            <text:p>-6773,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508</text:p>
          </table:table-cell>
          <table:table-cell table:style-name="ce13" office:value-type="string" calcext:value-type="string">
            <text:p>20/07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1456569791 - PAULO ROBERTO FITARONI</text:p>
          </table:table-cell>
          <table:table-cell table:style-name="ce13" office:value-type="string" calcext:value-type="string">
            <text:p>REFERENTE LOCAÇÃO DO IMOVEL DA COMARCA DE GUAÇUI , CONFORME AUTORIZAÇÃO ORDENADOR DE DESPESA AS FLS 377</text:p>
          </table:table-cell>
          <table:table-cell table:style-name="ce13" office:value-type="string" calcext:value-type="string">
            <text:p>201201227852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384" calcext:value-type="float">
            <text:p>-384</text:p>
          </table:table-cell>
          <table:table-cell table:style-name="ce19" office:value-type="float" office:value="-3264" calcext:value-type="float">
            <text:p>-3264</text:p>
          </table:table-cell>
          <table:table-cell table:number-columns-repeated="2" table:style-name="ce19" office:value-type="float" office:value="2880" calcext:value-type="float">
            <text:p>288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526</text:p>
          </table:table-cell>
          <table:table-cell table:style-name="ce13" office:value-type="string" calcext:value-type="string">
            <text:p>25/07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6194373000127 - MILLENIUM EMPREENDIMENTOS IMOBILIARIOS LTDA</text:p>
          </table:table-cell>
          <table:table-cell table:style-name="ce13" office:value-type="string" calcext:value-type="string">
            <text:p>REFERENTE LOCAÇÃO DO IMOVEL PARA ARQUIVO DO FORUM DE GUARAPARI CONFORME AUTORIZAÇÃO SECRETARIO GERAL FLS 357</text:p>
          </table:table-cell>
          <table:table-cell table:style-name="ce13" office:value-type="string" calcext:value-type="string">
            <text:p>201600914381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5600" calcext:value-type="float">
            <text:p>-25600</text:p>
          </table:table-cell>
          <table:table-cell table:style-name="ce19" office:value-type="float" office:value="-37600" calcext:value-type="float">
            <text:p>-37600</text:p>
          </table:table-cell>
          <table:table-cell table:number-columns-repeated="2" table:style-name="ce19" office:value-type="float" office:value="12000" calcext:value-type="float">
            <text:p>1200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534</text:p>
          </table:table-cell>
          <table:table-cell table:style-name="ce13" office:value-type="string" calcext:value-type="string">
            <text:p>26/07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2 - MANUTENÇÃO E CONSERVAÇÃO DE BENS IMÓVEIS</text:p>
          </table:table-cell>
          <table:table-cell table:style-name="ce17" office:value-type="string" calcext:value-type="string">
            <text:p>MANUTENÇÃO E CONSERVAÇÃO DE BENS IMÓVEIS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20511890000103 - ASLE CONSTRUTORA LTDA EPP</text:p>
          </table:table-cell>
          <table:table-cell table:style-name="ce13" office:value-type="string" calcext:value-type="string">
            <text:p>REFERENTE MANUTENÇAO PREDIAL NO JECRIM DE VITORIA CONFORME AUTORIZAÇÃO SECRETARIO GERAL FLS 263</text:p>
          </table:table-cell>
          <table:table-cell table:style-name="ce13" office:value-type="string" calcext:value-type="string">
            <text:p>20160136008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5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3150.54" calcext:value-type="float">
            <text:p>-3150,54</text:p>
          </table:table-cell>
          <table:table-cell table:style-name="ce19" office:value-type="float" office:value="-29859.51" calcext:value-type="float">
            <text:p>-29859,51</text:p>
          </table:table-cell>
          <table:table-cell table:number-columns-repeated="2" table:style-name="ce19" office:value-type="float" office:value="26708.97" calcext:value-type="float">
            <text:p>26708,97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562</text:p>
          </table:table-cell>
          <table:table-cell table:style-name="ce13" office:value-type="string" calcext:value-type="string">
            <text:p>02/08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5009116000169 - MAEDA &amp; SAMPAIO CLIMATIZAÇÃO LTDA ME</text:p>
          </table:table-cell>
          <table:table-cell table:style-name="ce13" office:value-type="string" calcext:value-type="string">
            <text:p><text:s/>CONTRATAÇÃO DE EMPRESA ESPECIALIZADA EM MANUTENÇÃO PREVENTIVA E CORRETIVA NOS APARELHOS DE AR CONDICIONADO TIPO SPLIT E ACJ DO PODER JUDICIARIO, CONFORME AUTORIZAÇÃO SECRETARIO GERAL FLS 775</text:p>
          </table:table-cell>
          <table:table-cell table:style-name="ce13" office:value-type="string" calcext:value-type="string">
            <text:p>20160097580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55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0000" calcext:value-type="float">
            <text:p>-10000</text:p>
          </table:table-cell>
          <table:table-cell table:style-name="ce19" office:value-type="float" office:value="-73271.21" calcext:value-type="float">
            <text:p>-73271,21</text:p>
          </table:table-cell>
          <table:table-cell table:number-columns-repeated="2" table:style-name="ce19" office:value-type="float" office:value="63271.21" calcext:value-type="float">
            <text:p>63271,21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563</text:p>
          </table:table-cell>
          <table:table-cell table:style-name="ce13" office:value-type="string" calcext:value-type="string">
            <text:p>02/08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25 - MATERIAL PARA MANUTENÇÃO DE BENS MÓVEIS</text:p>
          </table:table-cell>
          <table:table-cell table:style-name="ce17" office:value-type="string" calcext:value-type="string">
            <text:p>MATERIAL PARA MANUTENÇÃO DE BENS MÓVEIS - 2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5009116000169 - MAEDA &amp; SAMPAIO CLIMATIZAÇÃO LTDA ME</text:p>
          </table:table-cell>
          <table:table-cell table:style-name="ce13" office:value-type="string" calcext:value-type="string">
            <text:p><text:s/>RELATIVO MATERIAL DE CONSUMO DA CONTRATAÇÃO DE EMPRESA ESPECIALIZADA EM MANUTENÇÃO PREVENTIVA E CORRETIVA NOS APARELHOS DE AR CONDICIONADO TIPO SPLIT E ACJ DO PODER JUDICIARIO, CONFORME AUTORIZAÇÃO SECRETARIO GERAL FLS 776</text:p>
          </table:table-cell>
          <table:table-cell table:style-name="ce13" office:value-type="string" calcext:value-type="string">
            <text:p>20160097580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55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30000" calcext:value-type="float">
            <text:p>-30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576</text:p>
          </table:table-cell>
          <table:table-cell table:style-name="ce13" office:value-type="string" calcext:value-type="string">
            <text:p>02/08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7741474715 - MARCIA CRISTINA DE GODOYS MONTEIRO</text:p>
          </table:table-cell>
          <table:table-cell table:style-name="ce13" office:value-type="string" calcext:value-type="string">
            <text:p>REFERENTE 3,5 DIARIAS PARA VIAGEM A COLATINA NOS DIAS 22 A 25/08 PARA SUPERVISAO DE PARTE PRATICA DE CURSO DE MEDIAÇAO CONFORME PORTARIA 203/17. INFORMO QUE NOS DIAS 22 A 24, A MESMA ACOMPANHA A COORDENADORIA</text:p>
          </table:table-cell>
          <table:table-cell table:style-name="ce13" office:value-type="string" calcext:value-type="string">
            <text:p>20170000346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695.69" calcext:value-type="float">
            <text:p>-695,6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695.69" calcext:value-type="float">
            <text:p>-695,69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595</text:p>
          </table:table-cell>
          <table:table-cell table:style-name="ce13" office:value-type="string" calcext:value-type="string">
            <text:p>07/08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2 - MANUTENÇÃO E CONSERVAÇÃO DE BENS IMÓVEIS</text:p>
          </table:table-cell>
          <table:table-cell table:style-name="ce17" office:value-type="string" calcext:value-type="string">
            <text:p>MANUTENÇÃO E CONSERVAÇÃO DE BENS IMÓVEIS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14211567000111 - MFX SERVIÇOS E CONSTRUÇÕES EIRELI - EPP</text:p>
          </table:table-cell>
          <table:table-cell table:style-name="ce13" office:value-type="string" calcext:value-type="string">
            <text:p>MANUTENÇÃO PREDIAL NO FORUM DE SANTA LEOPOLDINA, IBIRAÇU E LARANJA DA TERRA CONFORME AUTORIZAÇÃO SECRETARIO GERAL FLS 262</text:p>
          </table:table-cell>
          <table:table-cell table:style-name="ce13" office:value-type="string" calcext:value-type="string">
            <text:p>201601360045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5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7903.52" calcext:value-type="float">
            <text:p>-27903,5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614</text:p>
          </table:table-cell>
          <table:table-cell table:style-name="ce13" office:value-type="string" calcext:value-type="string">
            <text:p>08/08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3148829700 - JESSICA BIANCHI MARTINS</text:p>
          </table:table-cell>
          <table:table-cell table:style-name="ce13" office:value-type="string" calcext:value-type="string">
            <text:p>LOCAÇÃO DO IMOVEL PARA ABRIGAR O ARQUIVO DO FORUM DA COMARCA DE ALFREDO CHAVES CONFORME AUTORIZAÇÃO ORDENADOR DE DESPESAS FLS 121</text:p>
          </table:table-cell>
          <table:table-cell table:style-name="ce13" office:value-type="string" calcext:value-type="string">
            <text:p>201601132504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800" calcext:value-type="float">
            <text:p>-800</text:p>
          </table:table-cell>
          <table:table-cell table:number-columns-repeated="2" table:style-name="ce19" office:value-type="float" office:value="800" calcext:value-type="float">
            <text:p>80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622</text:p>
          </table:table-cell>
          <table:table-cell table:style-name="ce13" office:value-type="string" calcext:value-type="string">
            <text:p>09/08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2 - MANUTENÇÃO E CONSERVAÇÃO DE BENS IMÓVEIS</text:p>
          </table:table-cell>
          <table:table-cell table:style-name="ce17" office:value-type="string" calcext:value-type="string">
            <text:p>MANUTENÇÃO E CONSERVAÇÃO DE BENS IMÓVEIS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21895435000111 - ILHA CONSTRUÇÕES EIRELI ME</text:p>
          </table:table-cell>
          <table:table-cell table:style-name="ce13" office:value-type="string" calcext:value-type="string">
            <text:p>REFERENTE MANUTENÇÃO PREDIAL NO FORUM DE SAO GABRIEL DA PALHA, PINHEIROS E NOVA VENÉCIA, CONFORME AUTORIZAÇÃO SECRETARIO GERAL FLS 261</text:p>
          </table:table-cell>
          <table:table-cell table:style-name="ce13" office:value-type="string" calcext:value-type="string">
            <text:p>20160135993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5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40246.83" calcext:value-type="float">
            <text:p>-40246,83</text:p>
          </table:table-cell>
          <table:table-cell table:style-name="ce19" office:value-type="float" office:value="-112072.32" calcext:value-type="float">
            <text:p>-112072,32</text:p>
          </table:table-cell>
          <table:table-cell table:number-columns-repeated="2" table:style-name="ce19" office:value-type="float" office:value="71825.49" calcext:value-type="float">
            <text:p>71825,49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648</text:p>
          </table:table-cell>
          <table:table-cell table:style-name="ce13" office:value-type="string" calcext:value-type="string">
            <text:p>15/08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24 - MATERIAL PARA MANUTENÇÃO DE BENS IMÓVEIS</text:p>
          </table:table-cell>
          <table:table-cell table:style-name="ce17" office:value-type="string" calcext:value-type="string">
            <text:p>MATERIAL PARA MANUTENÇÃO DE BENS IMÓVEIS - 2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977295000130 - BARAO DO FRIO COMERCIAL LTDA EPP</text:p>
          </table:table-cell>
          <table:table-cell table:style-name="ce13" office:value-type="string" calcext:value-type="string">
            <text:p>AQUISIÇÃO DE MATERIAIS PARA MANUTENÇÃO DE BENS IMOVEIS CONFORME FORMULÁRIO XXIII FOLHA 331 E AUTORIZAÇÃO SECRETARIO GERAL FOLHA 334.</text:p>
          </table:table-cell>
          <table:table-cell table:style-name="ce13" office:value-type="string" calcext:value-type="string">
            <text:p>20160001247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6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5603.9" calcext:value-type="float">
            <text:p>-5603,9</text:p>
          </table:table-cell>
          <table:table-cell table:style-name="ce19" office:value-type="float" office:value="5603.9" calcext:value-type="float">
            <text:p>5603,9</text:p>
          </table:table-cell>
          <table:table-cell table:style-name="ce19" office:value-type="float" office:value="5043.51" calcext:value-type="float">
            <text:p>5043,51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660</text:p>
          </table:table-cell>
          <table:table-cell table:style-name="ce13" office:value-type="string" calcext:value-type="string">
            <text:p>16/08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2 - MANUTENÇÃO E CONSERVAÇÃO DE BENS IMÓVEIS</text:p>
          </table:table-cell>
          <table:table-cell table:style-name="ce17" office:value-type="string" calcext:value-type="string">
            <text:p>MANUTENÇÃO E CONSERVAÇÃO DE BENS IMÓVEIS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1895435000111 - ILHA CONSTRUÇÕES EIRELI ME</text:p>
          </table:table-cell>
          <table:table-cell table:style-name="ce13" office:value-type="string" calcext:value-type="string">
            <text:p>REFERENTE A MANUTENÇÃO PREDIAL NOS FÓRUM DE RIO BANANAL E COLATINA CONFORME FORMULÁRIO XXIII FOLHA 198 E AUTORIZAÇÃO DO SECRETÁRIO GERAL FOLHA 211.</text:p>
          </table:table-cell>
          <table:table-cell table:style-name="ce13" office:value-type="string" calcext:value-type="string">
            <text:p>20160135999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5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8411.64" calcext:value-type="float">
            <text:p>-28411,64</text:p>
          </table:table-cell>
          <table:table-cell table:style-name="ce19" office:value-type="float" office:value="-41028.4" calcext:value-type="float">
            <text:p>-41028,4</text:p>
          </table:table-cell>
          <table:table-cell table:number-columns-repeated="2" table:style-name="ce19" office:value-type="float" office:value="12616.76" calcext:value-type="float">
            <text:p>12616,76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661</text:p>
          </table:table-cell>
          <table:table-cell table:style-name="ce13" office:value-type="string" calcext:value-type="string">
            <text:p>16/08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2 - MANUTENÇÃO E CONSERVAÇÃO DE BENS IMÓVEIS</text:p>
          </table:table-cell>
          <table:table-cell table:style-name="ce17" office:value-type="string" calcext:value-type="string">
            <text:p>MANUTENÇÃO E CONSERVAÇÃO DE BENS IMÓVEIS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21895435000111 - ILHA CONSTRUÇÕES EIRELI ME</text:p>
          </table:table-cell>
          <table:table-cell table:style-name="ce13" office:value-type="string" calcext:value-type="string">
            <text:p>REFERENTE A MANUTENÇÃO PREDIAL NOS FÓRUM DE RIO BANANAL E COLATINA CONFORME FORMULÁRIO XXIII FOLHA 198 E AUTORIZAÇÃO DO SECRETÁRIO GERAL FOLHA 211.</text:p>
          </table:table-cell>
          <table:table-cell table:style-name="ce13" office:value-type="string" calcext:value-type="string">
            <text:p>20160135999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5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55759.16" calcext:value-type="float">
            <text:p>-55759,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662</text:p>
          </table:table-cell>
          <table:table-cell table:style-name="ce13" office:value-type="string" calcext:value-type="string">
            <text:p>16/08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431463790 - REGINALDO DARÉ</text:p>
          </table:table-cell>
          <table:table-cell table:style-name="ce13" office:value-type="string" calcext:value-type="string">
            <text:p>REFERENTE A LOCAÇÃO DE IMÓVEL PARA ARQUIVO DO FÓRUM DA COMARCA DE CONCEIÇÃO DO CASTELO CONFORME FORMULÁRIO XXIII FOLHA 194 E AUTORIZAÇÃO DA ORDENADORA DE DESPESA FOLHA 194.</text:p>
          </table:table-cell>
          <table:table-cell table:style-name="ce13" office:value-type="string" calcext:value-type="string">
            <text:p>201600486690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400" calcext:value-type="float">
            <text:p>-24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686</text:p>
          </table:table-cell>
          <table:table-cell table:style-name="ce13" office:value-type="string" calcext:value-type="string">
            <text:p>22/08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262028708 - HENRIQUE ELIAS DUARTE</text:p>
          </table:table-cell>
          <table:table-cell table:style-name="ce13" office:value-type="string" calcext:value-type="string">
            <text:p>REFERENTE LOCAÇAO DE IMOVEL PARA ACOMODAÇÃO DO ARQUIVO DO FORUM DE ARACRUZ CONFORME AUTORIZAÇÃO ORDENADOR DE DESPESAS AS FLS 411</text:p>
          </table:table-cell>
          <table:table-cell table:style-name="ce13" office:value-type="string" calcext:value-type="string">
            <text:p>201301001043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766.67" calcext:value-type="float">
            <text:p>-766,67</text:p>
          </table:table-cell>
          <table:table-cell table:style-name="ce19" office:value-type="float" office:value="-3066.67" calcext:value-type="float">
            <text:p>-3066,67</text:p>
          </table:table-cell>
          <table:table-cell table:number-columns-repeated="2" table:style-name="ce19" office:value-type="float" office:value="2300" calcext:value-type="float">
            <text:p>230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712</text:p>
          </table:table-cell>
          <table:table-cell table:style-name="ce13" office:value-type="string" calcext:value-type="string">
            <text:p>24/08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379574703 - RONALDO SCHEIDEGGER BENEVIDES</text:p>
          </table:table-cell>
          <table:table-cell table:style-name="ce13" office:value-type="string" calcext:value-type="string">
            <text:p>REFERENTE LOCAÇÃO DO IMOVEL PARA ARQUIVO DO FORUM DE PIUMA CONFORME AUTORIZAÇÃO ORDENADORA DE DESPESA AS FLS 150</text:p>
          </table:table-cell>
          <table:table-cell table:style-name="ce13" office:value-type="string" calcext:value-type="string">
            <text:p>201601641969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900" calcext:value-type="float">
            <text:p>-2900</text:p>
          </table:table-cell>
          <table:table-cell table:style-name="ce19" office:value-type="float" office:value="-5800" calcext:value-type="float">
            <text:p>-5800</text:p>
          </table:table-cell>
          <table:table-cell table:number-columns-repeated="2" table:style-name="ce19" office:value-type="float" office:value="2900" calcext:value-type="float">
            <text:p>290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758</text:p>
          </table:table-cell>
          <table:table-cell table:style-name="ce13" office:value-type="string" calcext:value-type="string">
            <text:p>29/08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44 - SERVIÇOS DE PUBLICIDADE DE UTILIDADE PÚBLICA</text:p>
          </table:table-cell>
          <table:table-cell table:style-name="ce17" office:value-type="string" calcext:value-type="string">
            <text:p>SERVIÇOS DE PUBLICIDADE DE UTILIDADE PÚBLICA - 9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042826000283 - TRIBUNA PUBLICIDADE LTDA</text:p>
          </table:table-cell>
          <table:table-cell table:style-name="ce13" office:value-type="string" calcext:value-type="string">
            <text:p>REFERENTE CONTRATO DE PUBLICAÇÃO MATÉRIAS LEGAIS EM JORNAL DE CIRCULAÇÃO ESTADUAL , CONFORME AUTORIZAÇÃO SECRETÁRIO GERAL FLS 89</text:p>
          </table:table-cell>
          <table:table-cell table:style-name="ce13" office:value-type="string" calcext:value-type="string">
            <text:p>20170039216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64/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1162.8" calcext:value-type="float">
            <text:p>-11162,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759</text:p>
          </table:table-cell>
          <table:table-cell table:style-name="ce13" office:value-type="string" calcext:value-type="string">
            <text:p>29/08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04 - GÁS ENGARRAFADO</text:p>
          </table:table-cell>
          <table:table-cell table:style-name="ce17" office:value-type="string" calcext:value-type="string">
            <text:p>GÁS ENGARRAFADO - 0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1597589000543 - CONSIGAZ - DISTRIBUIDORA DE GAS LTDA</text:p>
          </table:table-cell>
          <table:table-cell table:style-name="ce13" office:value-type="string" calcext:value-type="string">
            <text:p>CONTRATO AQUISIÇÃO DE GAS PARA ATENDER CORREGEDORIA GERAL DE JUSTIÇA CONFORME AUTORIZAÇÃO SECRETARIO GERAL FLS 69</text:p>
          </table:table-cell>
          <table:table-cell table:style-name="ce13" office:value-type="string" calcext:value-type="string">
            <text:p>20170046962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68/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000" calcext:value-type="float">
            <text:p>-1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765</text:p>
          </table:table-cell>
          <table:table-cell table:style-name="ce13" office:value-type="string" calcext:value-type="string">
            <text:p>29/08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2 - MANUTENÇÃO E CONSERVAÇÃO DE BENS IMÓVEIS</text:p>
          </table:table-cell>
          <table:table-cell table:style-name="ce17" office:value-type="string" calcext:value-type="string">
            <text:p>MANUTENÇÃO E CONSERVAÇÃO DE BENS IMÓVEIS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0511890000103 - ASLE CONSTRUTORA LTDA EPP</text:p>
          </table:table-cell>
          <table:table-cell table:style-name="ce13" office:value-type="string" calcext:value-type="string">
            <text:p>MANUTENÇÃO PREDIAL NO FORUM DE MARATAIZES, ALFREDO CHAVES, DORES DO RIO PRETO, PRESIDENTE KENNEDY E RIO NOVO DO SUL CONFORME AUTORIZAÇÃO SECRETARIO GERAL FLS 398/399</text:p>
          </table:table-cell>
          <table:table-cell table:style-name="ce13" office:value-type="string" calcext:value-type="string">
            <text:p>20160135985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5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6164.17" calcext:value-type="float">
            <text:p>-16164,17</text:p>
          </table:table-cell>
          <table:table-cell table:number-columns-repeated="2" table:style-name="ce19" office:value-type="float" office:value="16164.17" calcext:value-type="float">
            <text:p>16164,17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766</text:p>
          </table:table-cell>
          <table:table-cell table:style-name="ce13" office:value-type="string" calcext:value-type="string">
            <text:p>29/08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2 - MANUTENÇÃO E CONSERVAÇÃO DE BENS IMÓVEIS</text:p>
          </table:table-cell>
          <table:table-cell table:style-name="ce17" office:value-type="string" calcext:value-type="string">
            <text:p>MANUTENÇÃO E CONSERVAÇÃO DE BENS IMÓVEIS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20511890000103 - ASLE CONSTRUTORA LTDA EPP</text:p>
          </table:table-cell>
          <table:table-cell table:style-name="ce13" office:value-type="string" calcext:value-type="string">
            <text:p>MANUTENÇÃO PREDIAL NO FORUM DE MARATAIZES, ALFREDO CHAVES, DORES DO RIO PRETO, PRESIDENTE KENNEDY E RIO NOVO DO SUL CONFORME AUTORIZAÇÃO SECRETARIO GERAL FLS 398/399</text:p>
          </table:table-cell>
          <table:table-cell table:style-name="ce13" office:value-type="string" calcext:value-type="string">
            <text:p>20160135985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5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69819.83" calcext:value-type="float">
            <text:p>-69819,83</text:p>
          </table:table-cell>
          <table:table-cell table:number-columns-repeated="2" table:style-name="ce19" office:value-type="float" office:value="69819.83" calcext:value-type="float">
            <text:p>69819,8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796</text:p>
          </table:table-cell>
          <table:table-cell table:style-name="ce13" office:value-type="string" calcext:value-type="string">
            <text:p>04/09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74 - EQUIPAMENTOS DE PROTEÇÃO, SEGURANÇA E SOCORRO</text:p>
          </table:table-cell>
          <table:table-cell table:style-name="ce17" office:value-type="string" calcext:value-type="string">
            <text:p>EQUIPAMENTOS DE PROTEÇÃO, SEGURANÇA E SOCORRO - 2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11718416000166 - COMERCIAL UNIPRO LTDA-ME</text:p>
          </table:table-cell>
          <table:table-cell table:style-name="ce13" office:value-type="string" calcext:value-type="string">
            <text:p>AQUISIÇÃO DE COMPONENTES PARA HIDRANTES DE PAREDE , A FIM DE SUBSTITUIT COMPONENTES DANIFICADOS OU REPOR COMPONENTES AUSENTES CONFORME AUTORIZAÇÃO SECRETARIO GERAL FLS 635/636</text:p>
          </table:table-cell>
          <table:table-cell table:style-name="ce13" office:value-type="string" calcext:value-type="string">
            <text:p>20140053096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57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64" calcext:value-type="float">
            <text:p>-264</text:p>
          </table:table-cell>
          <table:table-cell table:style-name="ce19" office:value-type="float" office:value="-43898.87" calcext:value-type="float">
            <text:p>-43898,87</text:p>
          </table:table-cell>
          <table:table-cell table:number-columns-repeated="2" table:style-name="ce19" office:value-type="float" office:value="43634.87" calcext:value-type="float">
            <text:p>43634,87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797</text:p>
          </table:table-cell>
          <table:table-cell table:style-name="ce13" office:value-type="string" calcext:value-type="string">
            <text:p>04/09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74 - EQUIPAMENTOS DE PROTEÇÃO, SEGURANÇA E SOCORRO</text:p>
          </table:table-cell>
          <table:table-cell table:style-name="ce17" office:value-type="string" calcext:value-type="string">
            <text:p>EQUIPAMENTOS DE PROTEÇÃO, SEGURANÇA E SOCORRO - 2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11718416000166 - COMERCIAL UNIPRO LTDA-ME</text:p>
          </table:table-cell>
          <table:table-cell table:style-name="ce13" office:value-type="string" calcext:value-type="string">
            <text:p>AQUISIÇÃO DE COMPONENTES PARA HIDRANTES DE PAREDE , A FIM DE SUBSTITUIT COMPONENTES DANIFICADOS OU REPOR COMPONENTES AUSENTES CONFORME AUTORIZAÇÃO SECRETARIO GERAL FLS 635/636</text:p>
          </table:table-cell>
          <table:table-cell table:style-name="ce13" office:value-type="string" calcext:value-type="string">
            <text:p>20140053096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57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69.28" calcext:value-type="float">
            <text:p>869,28</text:p>
          </table:table-cell>
          <table:table-cell table:style-name="ce19" office:value-type="float" office:value="-8449.13" calcext:value-type="float">
            <text:p>-8449,13</text:p>
          </table:table-cell>
          <table:table-cell table:number-columns-repeated="2" table:style-name="ce19" office:value-type="float" office:value="9318.41" calcext:value-type="float">
            <text:p>9318,41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810</text:p>
          </table:table-cell>
          <table:table-cell table:style-name="ce13" office:value-type="string" calcext:value-type="string">
            <text:p>04/09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841250701 - FERNANDA MAJEWSKI ZATTA</text:p>
          </table:table-cell>
          <table:table-cell table:style-name="ce13" office:value-type="string" calcext:value-type="string">
            <text:p>Referente ao suprimento de fundos nº 104/2017 para atender a Comarca de Viana conforme autorização do Secretário Geral fl. 05 e informação da Seção de Prestação de Tomada de Contas fl. 03/v.</text:p>
          </table:table-cell>
          <table:table-cell table:style-name="ce13" office:value-type="string" calcext:value-type="string">
            <text:p>201701279251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112" calcext:value-type="float">
            <text:p>-11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112" calcext:value-type="float">
            <text:p>-1112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811</text:p>
          </table:table-cell>
          <table:table-cell table:style-name="ce13" office:value-type="string" calcext:value-type="string">
            <text:p>04/09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841250701 - FERNANDA MAJEWSKI ZATTA</text:p>
          </table:table-cell>
          <table:table-cell table:style-name="ce13" office:value-type="string" calcext:value-type="string">
            <text:p>Referente ao suprimento de fundos nº 104/2017 para atender a Comarca de Viana conforme autorização do Secretário Geral fl. 05 e informação da Seção de Prestação de Tomada de Contas fl. 03/v.</text:p>
          </table:table-cell>
          <table:table-cell table:style-name="ce13" office:value-type="string" calcext:value-type="string">
            <text:p>201701279251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35.5" calcext:value-type="float">
            <text:p>-235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35.5" calcext:value-type="float">
            <text:p>-235,5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820</text:p>
          </table:table-cell>
          <table:table-cell table:style-name="ce13" office:value-type="string" calcext:value-type="string">
            <text:p>05/09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86 - MOBILIÁRIO EM GERAL</text:p>
          </table:table-cell>
          <table:table-cell table:style-name="ce17" office:value-type="string" calcext:value-type="string">
            <text:p>MOBILIÁRIO EM GERAL - 4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8864000186 - MARCELLI MOVEIS P/ESCRITORIO E INFORMATICA LT</text:p>
          </table:table-cell>
          <table:table-cell table:style-name="ce13" office:value-type="string" calcext:value-type="string">
            <text:p>AQUISIÇÃO DE 35 UN CADEIRA PARA DESTRO, 5 UN CADEIRA PARA CANHOTO E 2 UN CADEIRA PARA PESSOA OBESA E DESTRA CONFORME AUTORIZAÇÃO SECRETARIO GERAL AS FLS 216</text:p>
          </table:table-cell>
          <table:table-cell table:style-name="ce13" office:value-type="string" calcext:value-type="string">
            <text:p>20160100760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0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2757.5" calcext:value-type="float">
            <text:p>12757,5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821</text:p>
          </table:table-cell>
          <table:table-cell table:style-name="ce13" office:value-type="string" calcext:value-type="string">
            <text:p>05/09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86 - MOBILIÁRIO EM GERAL</text:p>
          </table:table-cell>
          <table:table-cell table:style-name="ce17" office:value-type="string" calcext:value-type="string">
            <text:p>MOBILIÁRIO EM GERAL - 4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8864000186 - MARCELLI MOVEIS P/ESCRITORIO E INFORMATICA LT</text:p>
          </table:table-cell>
          <table:table-cell table:style-name="ce13" office:value-type="string" calcext:value-type="string">
            <text:p>AQUISIÇÃO DE 15 UN CADEIRA PARA DESTRO, CONFORME AUTORIZAÇÃO SECRETARIO GERAL AS FLS 216</text:p>
          </table:table-cell>
          <table:table-cell table:style-name="ce13" office:value-type="string" calcext:value-type="string">
            <text:p>20160100760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0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707" calcext:value-type="float">
            <text:p>707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822</text:p>
          </table:table-cell>
          <table:table-cell table:style-name="ce13" office:value-type="string" calcext:value-type="string">
            <text:p>05/09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86 - MOBILIÁRIO EM GERAL</text:p>
          </table:table-cell>
          <table:table-cell table:style-name="ce17" office:value-type="string" calcext:value-type="string">
            <text:p>MOBILIÁRIO EM GERAL - 4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3098864000186 - MARCELLI MOVEIS P/ESCRITORIO E INFORMATICA LT</text:p>
          </table:table-cell>
          <table:table-cell table:style-name="ce13" office:value-type="string" calcext:value-type="string">
            <text:p>AQUISIÇÃO DE 15 UN CADEIRA PARA DESTRO, CONFORME AUTORIZAÇÃO SECRETARIO GERAL AS FLS 216</text:p>
          </table:table-cell>
          <table:table-cell table:style-name="ce13" office:value-type="string" calcext:value-type="string">
            <text:p>20160100760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0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3793" calcext:value-type="float">
            <text:p>3793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881</text:p>
          </table:table-cell>
          <table:table-cell table:style-name="ce13" office:value-type="string" calcext:value-type="string">
            <text:p>14/09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4785 - PERÍCIAS TÉCNICAS - JUSTIÇA GRATUITA</text:p>
          </table:table-cell>
          <table:table-cell table:style-name="ce17" office:value-type="string" calcext:value-type="string">
            <text:p>PERÍCIAS TÉCNICAS - JUSTIÇA GRATUITA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6190072704 - LORISVAL ALVES</text:p>
          </table:table-cell>
          <table:table-cell table:style-name="ce13" office:value-type="string" calcext:value-type="string">
            <text:p>REFERENTE HONORARIOS DE PERITO PARA ATENDER A 1 VARA DE FAMILIA, ORFÃOS E SUCESSÕES DE LINHARES CONFORME AUTORIZAÇÃO SECRETARIO GERAL AS FLS 32</text:p>
          </table:table-cell>
          <table:table-cell table:style-name="ce13" office:value-type="string" calcext:value-type="string">
            <text:p>201701030262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430" calcext:value-type="float">
            <text:p>-430</text:p>
          </table:table-cell>
          <table:table-cell table:number-columns-repeated="2" table:style-name="ce19" office:value-type="float" office:value="430" calcext:value-type="float">
            <text:p>43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882</text:p>
          </table:table-cell>
          <table:table-cell table:style-name="ce13" office:value-type="string" calcext:value-type="string">
            <text:p>14/09/2017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2366 - CONTRIBUIÇÕES PREVIDENCIÁRIAS SOBRE SERVIÇOS DE PESSOA FÍSICA</text:p>
          </table:table-cell>
          <table:table-cell table:style-name="ce17" office:value-type="string" calcext:value-type="string">
            <text:p>CONTRIBUIÇÕES PREVIDENCIÁRIAS SOBRE SERVIÇOS DE PESSOA FÍSICA - 1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9979036005703 - INSTITUTO NACIONAL DE SEGURIDADE SOCIAL</text:p>
          </table:table-cell>
          <table:table-cell table:style-name="ce13" office:value-type="string" calcext:value-type="string">
            <text:p>REFERENTE RETENCAO 20 % INSS PARA SERVIÇO DE PERICIA CONFORME AUTORIZAÇÃO SECRETARIO GERAL AS FLS 32</text:p>
          </table:table-cell>
          <table:table-cell table:style-name="ce13" office:value-type="string" calcext:value-type="string">
            <text:p>201701030262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86" calcext:value-type="float">
            <text:p>-86</text:p>
          </table:table-cell>
          <table:table-cell table:number-columns-repeated="2" table:style-name="ce19" office:value-type="float" office:value="86" calcext:value-type="float">
            <text:p>86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883</text:p>
          </table:table-cell>
          <table:table-cell table:style-name="ce13" office:value-type="string" calcext:value-type="string">
            <text:p>14/09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5 - SERVICOS TÉCNICOS PROFISSIONAIS</text:p>
          </table:table-cell>
          <table:table-cell table:style-name="ce17" office:value-type="string" calcext:value-type="string">
            <text:p>SERVICOS TÉCNICOS PROFISSIONAIS - 0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0890784710 - MARIO VIEIRA COTS</text:p>
          </table:table-cell>
          <table:table-cell table:style-name="ce13" office:value-type="string" calcext:value-type="string">
            <text:p>REFERENTE HONORARIOS DE INTERPRETE PARA ATENDER 1A VARA DE FAMILIA DA SERRA CONFORME AUTORIZAÇÃO SECRETARIO GERAL AS FLS 23</text:p>
          </table:table-cell>
          <table:table-cell table:style-name="ce13" office:value-type="string" calcext:value-type="string">
            <text:p>201701206643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00" calcext:value-type="float">
            <text:p>-300</text:p>
          </table:table-cell>
          <table:table-cell table:number-columns-repeated="2" table:style-name="ce19" office:value-type="float" office:value="300" calcext:value-type="float">
            <text:p>30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884</text:p>
          </table:table-cell>
          <table:table-cell table:style-name="ce13" office:value-type="string" calcext:value-type="string">
            <text:p>14/09/2017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2366 - CONTRIBUIÇÕES PREVIDENCIÁRIAS SOBRE SERVIÇOS DE PESSOA FÍSICA</text:p>
          </table:table-cell>
          <table:table-cell table:style-name="ce17" office:value-type="string" calcext:value-type="string">
            <text:p>CONTRIBUIÇÕES PREVIDENCIÁRIAS SOBRE SERVIÇOS DE PESSOA FÍSICA - 1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9979036005703 - INSTITUTO NACIONAL DE SEGURIDADE SOCIAL</text:p>
          </table:table-cell>
          <table:table-cell table:style-name="ce13" office:value-type="string" calcext:value-type="string">
            <text:p>REFERENTE RETENCAO DE 20 % INSS DE HONORARIOS DE INTERPRETE PARA ATENDER 1A VARA DE FAMILIA DA SERRA CONFORME AUTORIZAÇÃO SECRETARIO GERAL AS FLS 23</text:p>
          </table:table-cell>
          <table:table-cell table:style-name="ce13" office:value-type="string" calcext:value-type="string">
            <text:p>201701206643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60" calcext:value-type="float">
            <text:p>-60</text:p>
          </table:table-cell>
          <table:table-cell table:number-columns-repeated="2" table:style-name="ce19" office:value-type="float" office:value="60" calcext:value-type="float">
            <text:p>6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887</text:p>
          </table:table-cell>
          <table:table-cell table:style-name="ce13" office:value-type="string" calcext:value-type="string">
            <text:p>14/09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61610941772 - MARIA CLEDNA DAVEL GOMES</text:p>
          </table:table-cell>
          <table:table-cell table:style-name="ce13" office:value-type="string" calcext:value-type="string">
            <text:p>Referente ao suprimento de fundos nº 108/2017 para atender a Comarca de Castelo conforme autorização do Secretário Geral folha 04 e informação da Seção de Prestação de Tomada de Contas folha. 02/v.</text:p>
          </table:table-cell>
          <table:table-cell table:style-name="ce13" office:value-type="string" calcext:value-type="string">
            <text:p>201701315562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556.3" calcext:value-type="float">
            <text:p>-556,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556.3" calcext:value-type="float">
            <text:p>-556,3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888</text:p>
          </table:table-cell>
          <table:table-cell table:style-name="ce13" office:value-type="string" calcext:value-type="string">
            <text:p>14/09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61610941772 - MARIA CLEDNA DAVEL GOMES</text:p>
          </table:table-cell>
          <table:table-cell table:style-name="ce13" office:value-type="string" calcext:value-type="string">
            <text:p>Referente ao suprimento de fundos nº 108/2017 para atender a Comarca de Castelo conforme autorização do Secretário Geral folha 04 e informação da Seção de Prestação de Tomada de Contas folha. 02/v.</text:p>
          </table:table-cell>
          <table:table-cell table:style-name="ce13" office:value-type="string" calcext:value-type="string">
            <text:p>201701315562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40" calcext:value-type="float">
            <text:p>-24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40" calcext:value-type="float">
            <text:p>-24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891</text:p>
          </table:table-cell>
          <table:table-cell table:style-name="ce13" office:value-type="string" calcext:value-type="string">
            <text:p>14/09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410031730 - AMANDA LAPORTI DE ARAUJO</text:p>
          </table:table-cell>
          <table:table-cell table:style-name="ce13" office:value-type="string" calcext:value-type="string">
            <text:p>Referente ao suprimento de fundos nº 109/2017 para atender a Comarca de João Neiva conforme autorização do Secretário Geral folha 04 e informação da Seção de Prestação de Tomada de Contas folha. 02/v.</text:p>
          </table:table-cell>
          <table:table-cell table:style-name="ce13" office:value-type="string" calcext:value-type="string">
            <text:p>20170131558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530" calcext:value-type="float">
            <text:p>-53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530" calcext:value-type="float">
            <text:p>-53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892</text:p>
          </table:table-cell>
          <table:table-cell table:style-name="ce13" office:value-type="string" calcext:value-type="string">
            <text:p>14/09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410031730 - AMANDA LAPORTI DE ARAUJO</text:p>
          </table:table-cell>
          <table:table-cell table:style-name="ce13" office:value-type="string" calcext:value-type="string">
            <text:p>Referente ao suprimento de fundos nº 109/2017 para atender a Comarca de João Neiva conforme autorização do Secretário Geral folha 04 e informação da Seção de Prestação de Tomada de Contas folha. 02/v.</text:p>
          </table:table-cell>
          <table:table-cell table:style-name="ce13" office:value-type="string" calcext:value-type="string">
            <text:p>20170131558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00" calcext:value-type="float">
            <text:p>-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00" calcext:value-type="float">
            <text:p>-20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926</text:p>
          </table:table-cell>
          <table:table-cell table:style-name="ce13" office:value-type="string" calcext:value-type="string">
            <text:p>19/09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8536076704 - DELIOMAR REALI</text:p>
          </table:table-cell>
          <table:table-cell table:style-name="ce13" office:value-type="string" calcext:value-type="string">
            <text:p>REFERENTE A LOCAÇÃO DE IMÓVEL PARA ABRIGAR O ARQUIVO DO FÓRUM DE JOÃO NEIVA CONFORME FORMULÁRIO XXIII FOLHA 336 E AUTORIZAÇÃO DA ORDENADORA DE DESPESA FOLHA 336.</text:p>
          </table:table-cell>
          <table:table-cell table:style-name="ce13" office:value-type="string" calcext:value-type="string">
            <text:p>201200627085</text:p>
          </table:table-cell>
          <table:table-cell table:style-name="ce13" office:value-type="string" calcext:value-type="string">
            <text:p>DISPENSA DE LICITAÇÃO</text:p>
          </table:table-cell>
          <table:table-cell table:style-name="ce13" office:value-type="string" calcext:value-type="string">
            <text:p>Lei nº 8.666/1993 - Art. 24 - Inciso X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605.33" calcext:value-type="float">
            <text:p>-3605,33</text:p>
          </table:table-cell>
          <table:table-cell table:number-columns-repeated="2" table:style-name="ce19" office:value-type="float" office:value="3605.33" calcext:value-type="float">
            <text:p>3605,33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927</text:p>
          </table:table-cell>
          <table:table-cell table:style-name="ce13" office:value-type="string" calcext:value-type="string">
            <text:p>20/09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1 - HOSPEDAGENS</text:p>
          </table:table-cell>
          <table:table-cell table:style-name="ce17" office:value-type="string" calcext:value-type="string">
            <text:p>HOSPEDAGENS - 8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68258573000153 - ARMAZÉM TURISMO E EVENTOS EIRELI - EPP</text:p>
          </table:table-cell>
          <table:table-cell table:style-name="ce13" office:value-type="string" calcext:value-type="string">
            <text:p>REFERENTE 09 DIARIAS DE HOSPEDAGEM EM APARTAMENTO INDIVIDUAL PARA 7 JURADOS E 02 OFICIAIS DE JUSTIÇA CONFORME PORTARIA 235</text:p>
          </table:table-cell>
          <table:table-cell table:style-name="ce13" office:value-type="string" calcext:value-type="string">
            <text:p>201700185305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1/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565.82" calcext:value-type="float">
            <text:p>-1565,82</text:p>
          </table:table-cell>
          <table:table-cell table:number-columns-repeated="2" table:style-name="ce19" office:value-type="float" office:value="1565.82" calcext:value-type="float">
            <text:p>1565,82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943</text:p>
          </table:table-cell>
          <table:table-cell table:style-name="ce13" office:value-type="string" calcext:value-type="string">
            <text:p>21/09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8572296700 - ADILSON JOSE DE OLIVEIRA LIMA</text:p>
          </table:table-cell>
          <table:table-cell table:style-name="ce13" office:value-type="string" calcext:value-type="string">
            <text:p>Referente ao suprimento de fundos nº 114/2017 para atender a Comarca de Vitória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365597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000" calcext:value-type="float">
            <text:p>-10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000" calcext:value-type="float">
            <text:p>-100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944</text:p>
          </table:table-cell>
          <table:table-cell table:style-name="ce13" office:value-type="string" calcext:value-type="string">
            <text:p>21/09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8572296700 - ADILSON JOSE DE OLIVEIRA LIMA</text:p>
          </table:table-cell>
          <table:table-cell table:style-name="ce13" office:value-type="string" calcext:value-type="string">
            <text:p>Referente ao suprimento de fundos nº 114/2017 para atender a Comarca de Vitória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365597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865.88" calcext:value-type="float">
            <text:p>-2865,8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865.88" calcext:value-type="float">
            <text:p>-2865,88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945</text:p>
          </table:table-cell>
          <table:table-cell table:style-name="ce13" office:value-type="string" calcext:value-type="string">
            <text:p>22/09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471823000103 - HIMALAIA REFRIGERAÇÃO E CONSERVAÇÃO LTDA</text:p>
          </table:table-cell>
          <table:table-cell table:style-name="ce13" office:value-type="string" calcext:value-type="string">
            <text:p>CONTRATAÇÃO EMPRESA ESPECIALIZADA PARA PRESTAÇÃO SERVIÇO CONTINUADO DE OPERAÇÃO, MANUTENÇÃO PREVENTIVA E CORRETIVA EM EQUIPAMENTOS DE AR CONDICIONADO CONFORME AUTORIZAÇÃO SECRETARIO GERAL FLS 285</text:p>
          </table:table-cell>
          <table:table-cell table:style-name="ce13" office:value-type="string" calcext:value-type="string">
            <text:p>20170099296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76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74904.08" calcext:value-type="float">
            <text:p>-74904,0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946</text:p>
          </table:table-cell>
          <table:table-cell table:style-name="ce13" office:value-type="string" calcext:value-type="string">
            <text:p>22/09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471823000103 - HIMALAIA REFRIGERAÇÃO E CONSERVAÇÃO LTDA</text:p>
          </table:table-cell>
          <table:table-cell table:style-name="ce13" office:value-type="string" calcext:value-type="string">
            <text:p>CONTRATAÇÃO EMPRESA ESPECIALIZADA PARA PRESTAÇÃO SERVIÇO CONTINUADO DE OPERAÇÃO, MANUTENÇÃO PREVENTIVA E CORRETIVA EM EQUIPAMENTOS DE AR CONDICIONADO CONFORME AUTORIZAÇÃO SECRETARIO GERAL FLS 285</text:p>
          </table:table-cell>
          <table:table-cell table:style-name="ce13" office:value-type="string" calcext:value-type="string">
            <text:p>20170099296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76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61570.75" calcext:value-type="float">
            <text:p>-61570,7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964</text:p>
          </table:table-cell>
          <table:table-cell table:style-name="ce13" office:value-type="string" calcext:value-type="string">
            <text:p>25/09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3" office:value-type="string" calcext:value-type="string">
            <text:p>2145 - DIÁRIAS - CIVIL - NO PAÍS - FORA DO ESTADO</text:p>
          </table:table-cell>
          <table:table-cell table:style-name="ce17" office:value-type="string" calcext:value-type="string">
            <text:p>DIÁRIAS - CIVIL - NO PAÍS - FORA DO ESTADO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942673782 - ROBSON LOUZADA LOPES</text:p>
          </table:table-cell>
          <table:table-cell table:style-name="ce13" office:value-type="string" calcext:value-type="string">
            <text:p>REFERENTE 1,5 DIARIAS PARA VIAGEM A BRASILIA NOS DIAS 26 A 27/9 PARA REUNIAO JUNTO A CONSELHEIRA MARIA TEREZA CONFORME PORTARIA 260/17 </text:p>
          </table:table-cell>
          <table:table-cell table:style-name="ce13" office:value-type="string" calcext:value-type="string">
            <text:p>201700003295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94.75" calcext:value-type="float">
            <text:p>-294,7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94.75" calcext:value-type="float">
            <text:p>-294,75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966</text:p>
          </table:table-cell>
          <table:table-cell table:style-name="ce13" office:value-type="string" calcext:value-type="string">
            <text:p>25/09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782379710 - DOMICIANE ANDRADE</text:p>
          </table:table-cell>
          <table:table-cell table:style-name="ce13" office:value-type="string" calcext:value-type="string">
            <text:p>Referente ao suprimento de fundos nº 115/2017 para atender a Comarca de Itapemirim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375711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410" calcext:value-type="float">
            <text:p>-4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410" calcext:value-type="float">
            <text:p>-41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967</text:p>
          </table:table-cell>
          <table:table-cell table:style-name="ce13" office:value-type="string" calcext:value-type="string">
            <text:p>25/09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782379710 - DOMICIANE ANDRADE</text:p>
          </table:table-cell>
          <table:table-cell table:style-name="ce13" office:value-type="string" calcext:value-type="string">
            <text:p>Referente ao suprimento de fundos nº 115/2017 para atender a Comarca de Itapemirim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375711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360" calcext:value-type="float">
            <text:p>-36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360" calcext:value-type="float">
            <text:p>-36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968</text:p>
          </table:table-cell>
          <table:table-cell table:style-name="ce13" office:value-type="string" calcext:value-type="string">
            <text:p>25/09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65289870768 - RANIERI MILLI</text:p>
          </table:table-cell>
          <table:table-cell table:style-name="ce13" office:value-type="string" calcext:value-type="string">
            <text:p>Referente ao suprimento de fundos nº 116/2017 para atender a Comarca de Colatina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375657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805" calcext:value-type="float">
            <text:p>-180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805" calcext:value-type="float">
            <text:p>-1805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969</text:p>
          </table:table-cell>
          <table:table-cell table:style-name="ce13" office:value-type="string" calcext:value-type="string">
            <text:p>25/09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3338 - SUPRIMENTO DE FUNDOS - SERVIÇOS DE TERCEIROS PESSOA FÍSICA</text:p>
          </table:table-cell>
          <table:table-cell table:style-name="ce17" office:value-type="string" calcext:value-type="string">
            <text:p>SUPRIMENTO DE FUNDOS - SERVIÇOS DE TERCEIROS PESSOA FÍS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65289870768 - RANIERI MILLI</text:p>
          </table:table-cell>
          <table:table-cell table:style-name="ce13" office:value-type="string" calcext:value-type="string">
            <text:p>Referente ao suprimento de fundos nº 116/2017 para atender a Comarca de Colatina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375657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400" calcext:value-type="float">
            <text:p>-4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400" calcext:value-type="float">
            <text:p>-40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970</text:p>
          </table:table-cell>
          <table:table-cell table:style-name="ce13" office:value-type="string" calcext:value-type="string">
            <text:p>25/09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65289870768 - RANIERI MILLI</text:p>
          </table:table-cell>
          <table:table-cell table:style-name="ce13" office:value-type="string" calcext:value-type="string">
            <text:p>Referente ao suprimento de fundos nº 116/2017 para atender a Comarca de Colatina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375657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800" calcext:value-type="float">
            <text:p>-8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800" calcext:value-type="float">
            <text:p>-80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971</text:p>
          </table:table-cell>
          <table:table-cell table:style-name="ce13" office:value-type="string" calcext:value-type="string">
            <text:p>25/09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309780795 - RUTHINEIA VIEIRA MACIEL HEMERLY</text:p>
          </table:table-cell>
          <table:table-cell table:style-name="ce13" office:value-type="string" calcext:value-type="string">
            <text:p>Referente ao suprimento de fundos nº 117/2017 para atender a Comarca de São Mateus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375756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425.03" calcext:value-type="float">
            <text:p>-1425,0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425.03" calcext:value-type="float">
            <text:p>-1425,03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972</text:p>
          </table:table-cell>
          <table:table-cell table:style-name="ce13" office:value-type="string" calcext:value-type="string">
            <text:p>25/09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309780795 - RUTHINEIA VIEIRA MACIEL HEMERLY</text:p>
          </table:table-cell>
          <table:table-cell table:style-name="ce13" office:value-type="string" calcext:value-type="string">
            <text:p>Referente ao suprimento de fundos nº 117/2017 para atender a Comarca de São Mateus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375756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480" calcext:value-type="float">
            <text:p>-48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480" calcext:value-type="float">
            <text:p>-48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973</text:p>
          </table:table-cell>
          <table:table-cell table:style-name="ce13" office:value-type="string" calcext:value-type="string">
            <text:p>25/09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3416749634 - LUCIANA CRUZ RODRIGUES DE OLIVEIRA</text:p>
          </table:table-cell>
          <table:table-cell table:style-name="ce13" office:value-type="string" calcext:value-type="string">
            <text:p>Referente ao suprimento de fundos nº 118/2017 para atender a Comarca de Barra de São Francisco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38951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752" calcext:value-type="float">
            <text:p>-175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752" calcext:value-type="float">
            <text:p>-1752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974</text:p>
          </table:table-cell>
          <table:table-cell table:style-name="ce13" office:value-type="string" calcext:value-type="string">
            <text:p>25/09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3338 - SUPRIMENTO DE FUNDOS - SERVIÇOS DE TERCEIROS PESSOA FÍSICA</text:p>
          </table:table-cell>
          <table:table-cell table:style-name="ce17" office:value-type="string" calcext:value-type="string">
            <text:p>SUPRIMENTO DE FUNDOS - SERVIÇOS DE TERCEIROS PESSOA FÍS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3416749634 - LUCIANA CRUZ RODRIGUES DE OLIVEIRA</text:p>
          </table:table-cell>
          <table:table-cell table:style-name="ce13" office:value-type="string" calcext:value-type="string">
            <text:p>Referente ao suprimento de fundos nº 118/2017 para atender a Comarca de Barra de São Francisco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38951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00" calcext:value-type="float">
            <text:p>-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00" calcext:value-type="float">
            <text:p>-20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975</text:p>
          </table:table-cell>
          <table:table-cell table:style-name="ce13" office:value-type="string" calcext:value-type="string">
            <text:p>25/09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3416749634 - LUCIANA CRUZ RODRIGUES DE OLIVEIRA</text:p>
          </table:table-cell>
          <table:table-cell table:style-name="ce13" office:value-type="string" calcext:value-type="string">
            <text:p>Referente ao suprimento de fundos nº 118/2017 para atender a Comarca de Barra de São Francisco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38951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00" calcext:value-type="float">
            <text:p>-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00" calcext:value-type="float">
            <text:p>-20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976</text:p>
          </table:table-cell>
          <table:table-cell table:style-name="ce13" office:value-type="string" calcext:value-type="string">
            <text:p>25/09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8039347734 - REGINALDO DETTMANN</text:p>
          </table:table-cell>
          <table:table-cell table:style-name="ce13" office:value-type="string" calcext:value-type="string">
            <text:p>Referente ao suprimento de fundos nº 119/2017 para atender a Comarca de Aracruz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39032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981.01" calcext:value-type="float">
            <text:p>-981,0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981.01" calcext:value-type="float">
            <text:p>-981,01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979</text:p>
          </table:table-cell>
          <table:table-cell table:style-name="ce13" office:value-type="string" calcext:value-type="string">
            <text:p>25/09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8039347734 - REGINALDO DETTMANN</text:p>
          </table:table-cell>
          <table:table-cell table:style-name="ce13" office:value-type="string" calcext:value-type="string">
            <text:p>Referente ao suprimento de fundos nº 119/2017 para atender a Comarca de Aracruz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39032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960" calcext:value-type="float">
            <text:p>-96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960" calcext:value-type="float">
            <text:p>-96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1996</text:p>
          </table:table-cell>
          <table:table-cell table:style-name="ce13" office:value-type="string" calcext:value-type="string">
            <text:p>27/09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15 - MATERIAL PARA FESTIVIDADES E HOMENAGENS</text:p>
          </table:table-cell>
          <table:table-cell table:style-name="ce17" office:value-type="string" calcext:value-type="string">
            <text:p>MATERIAL PARA FESTIVIDADES E HOMENAGEN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11730960000123 - ARSENAL BRINDES PERSONALIZADOS LTDA ME</text:p>
          </table:table-cell>
          <table:table-cell table:style-name="ce13" office:value-type="string" calcext:value-type="string">
            <text:p>AQUISIÇÃO DE 01 PLACA EM AÇO INOX ESCOVADO 60X80 PARA INAUGURAÇÃO DO CENTRO AVANÇADO DOS JUIZADOS DA INFANCIA E JUVENTUDE DE VITORIA CONFORME AUTORIZAÇÃO SECRETARIO GERAL FLS 169/170</text:p>
          </table:table-cell>
          <table:table-cell table:style-name="ce13" office:value-type="string" calcext:value-type="string">
            <text:p>20170039237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65/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720" calcext:value-type="float">
            <text:p>-720</text:p>
          </table:table-cell>
          <table:table-cell table:number-columns-repeated="2" table:style-name="ce19" office:value-type="float" office:value="720" calcext:value-type="float">
            <text:p>720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009</text:p>
          </table:table-cell>
          <table:table-cell table:style-name="ce13" office:value-type="string" calcext:value-type="string">
            <text:p>28/09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0452947723 - ANGELICA OLIVEIRA DA FONSECA</text:p>
          </table:table-cell>
          <table:table-cell table:style-name="ce13" office:value-type="string" calcext:value-type="string">
            <text:p>Referente ao suprimento de fundos nº 121/2017 para atender as despesas de pronto pagamento da Secretaria de Engenharia, Gestão Predial e Manutenção de Equipamentos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416245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440.04" calcext:value-type="float">
            <text:p>-440,0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440.04" calcext:value-type="float">
            <text:p>-440,04</text:p>
          </table:table-cell>
          <table:table-cell table:number-columns-repeated="1004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010</text:p>
          </table:table-cell>
          <table:table-cell table:style-name="ce13" office:value-type="string" calcext:value-type="string">
            <text:p>28/09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0452947723 - ANGELICA OLIVEIRA DA FONSECA</text:p>
          </table:table-cell>
          <table:table-cell table:style-name="ce13" office:value-type="string" calcext:value-type="string">
            <text:p>Referente ao suprimento de fundos nº 121/2017 para atender as despesas de pronto pagamento da Secretaria de Engenharia, Gestão Predial e Manutenção de Equipamentos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416245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400" calcext:value-type="float">
            <text:p>-4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400" calcext:value-type="float">
            <text:p>-40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011</text:p>
          </table:table-cell>
          <table:table-cell table:style-name="ce13" office:value-type="string" calcext:value-type="string">
            <text:p>28/09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6198731715 - DOLORES BETZEL REELTZ</text:p>
          </table:table-cell>
          <table:table-cell table:style-name="ce13" office:value-type="string" calcext:value-type="string">
            <text:p>Referente ao suprimento de fundos nº 122/2017 para atender a Comarca de Venda Nova do Imigrante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416253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382.5" calcext:value-type="float">
            <text:p>-382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382.5" calcext:value-type="float">
            <text:p>-382,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012</text:p>
          </table:table-cell>
          <table:table-cell table:style-name="ce13" office:value-type="string" calcext:value-type="string">
            <text:p>28/09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6198731715 - DOLORES BETZEL REELTZ</text:p>
          </table:table-cell>
          <table:table-cell table:style-name="ce13" office:value-type="string" calcext:value-type="string">
            <text:p>Referente ao suprimento de fundos nº 122/2017 para atender a Comarca de Venda Nova do Imigrante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416253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500" calcext:value-type="float">
            <text:p>-5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500" calcext:value-type="float">
            <text:p>-50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013</text:p>
          </table:table-cell>
          <table:table-cell table:style-name="ce13" office:value-type="string" calcext:value-type="string">
            <text:p>29/09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15 - MATERIAL PARA FESTIVIDADES E HOMENAGENS</text:p>
          </table:table-cell>
          <table:table-cell table:style-name="ce17" office:value-type="string" calcext:value-type="string">
            <text:p>MATERIAL PARA FESTIVIDADES E HOMENAGEN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11730960000123 - ARSENAL BRINDES PERSONALIZADOS LTDA ME</text:p>
          </table:table-cell>
          <table:table-cell table:style-name="ce13" office:value-type="string" calcext:value-type="string">
            <text:p>AQUISIÇAO DE 01 PLACA EM AÇO INOX ESCOVADO 60 X 80 , CONFORME AUTORIZAÇÃO SECRETARIO GERAL AS FLS 183</text:p>
          </table:table-cell>
          <table:table-cell table:style-name="ce13" office:value-type="string" calcext:value-type="string">
            <text:p>20170039237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65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720" calcext:value-type="float">
            <text:p>-720</text:p>
          </table:table-cell>
          <table:table-cell table:number-columns-repeated="2" table:style-name="ce19" office:value-type="float" office:value="720" calcext:value-type="float">
            <text:p>72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017</text:p>
          </table:table-cell>
          <table:table-cell table:style-name="ce13" office:value-type="string" calcext:value-type="string">
            <text:p>29/09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3859516787 - CHRISTIANE BALBINO MACHADO</text:p>
          </table:table-cell>
          <table:table-cell table:style-name="ce13" office:value-type="string" calcext:value-type="string">
            <text:p>Referente ao suprimento de fundos nº 123/2017 para atender a Comarca de Guarapari conforme autorização do Secretário Geral folha 05 e informação da Seção de Prestação de Tomada de Contas folha 02/v.</text:p>
          </table:table-cell>
          <table:table-cell table:style-name="ce13" office:value-type="string" calcext:value-type="string">
            <text:p>201701426809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960.9" calcext:value-type="float">
            <text:p>-960,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960.9" calcext:value-type="float">
            <text:p>-960,9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018</text:p>
          </table:table-cell>
          <table:table-cell table:style-name="ce13" office:value-type="string" calcext:value-type="string">
            <text:p>29/09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3338 - SUPRIMENTO DE FUNDOS - SERVIÇOS DE TERCEIROS PESSOA FÍSICA</text:p>
          </table:table-cell>
          <table:table-cell table:style-name="ce17" office:value-type="string" calcext:value-type="string">
            <text:p>SUPRIMENTO DE FUNDOS - SERVIÇOS DE TERCEIROS PESSOA FÍS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3859516787 - CHRISTIANE BALBINO MACHADO</text:p>
          </table:table-cell>
          <table:table-cell table:style-name="ce13" office:value-type="string" calcext:value-type="string">
            <text:p>Referente ao suprimento de fundos nº 123/2017 para atender a Comarca de Guarapari conforme autorização do Secretário Geral folha 05 e informação da Seção de Prestação de Tomada de Contas folha 02/v.</text:p>
          </table:table-cell>
          <table:table-cell table:style-name="ce13" office:value-type="string" calcext:value-type="string">
            <text:p>201701426809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00" calcext:value-type="float">
            <text:p>-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00" calcext:value-type="float">
            <text:p>-20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019</text:p>
          </table:table-cell>
          <table:table-cell table:style-name="ce13" office:value-type="string" calcext:value-type="string">
            <text:p>29/09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3859516787 - CHRISTIANE BALBINO MACHADO</text:p>
          </table:table-cell>
          <table:table-cell table:style-name="ce13" office:value-type="string" calcext:value-type="string">
            <text:p>Referente ao suprimento de fundos nº 123/2017 para atender a Comarca de Guarapari conforme autorização do Secretário Geral folha 05 e informação da Seção de Prestação de Tomada de Contas folha 02/v.</text:p>
          </table:table-cell>
          <table:table-cell table:style-name="ce13" office:value-type="string" calcext:value-type="string">
            <text:p>201701426809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87" calcext:value-type="float">
            <text:p>-28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87" calcext:value-type="float">
            <text:p>-287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022</text:p>
          </table:table-cell>
          <table:table-cell table:style-name="ce13" office:value-type="string" calcext:value-type="string">
            <text:p>02/10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27 - SERVIÇOS TÉCNICOS PROFISSIONAIS</text:p>
          </table:table-cell>
          <table:table-cell table:style-name="ce17" office:value-type="string" calcext:value-type="string">
            <text:p>SERVIÇOS TÉCNICOS PROFISSIONAIS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2563740000161 - PIEER SERVIÇE LTDA ME</text:p>
          </table:table-cell>
          <table:table-cell table:style-name="ce13" office:value-type="string" calcext:value-type="string">
            <text:p>REFERENTE CONTRATO PRESTAÇÃO SERVIÇO TECNICO DE HIGIENIZAÇÃO DO ACERVO DOCUMENTAL DA COMARCA DE BARRA SAO FRANCISCO CONFORME AUTORIZAÇÃO SECRETARIO GERAL FLS 154</text:p>
          </table:table-cell>
          <table:table-cell table:style-name="ce13" office:value-type="string" calcext:value-type="string">
            <text:p>20170065492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4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89370" calcext:value-type="float">
            <text:p>-8937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046</text:p>
          </table:table-cell>
          <table:table-cell table:style-name="ce13" office:value-type="string" calcext:value-type="string">
            <text:p>05/10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67 - APARELHOS E UTENSÍLIOS DOMÉSTICOS</text:p>
          </table:table-cell>
          <table:table-cell table:style-name="ce17" office:value-type="string" calcext:value-type="string">
            <text:p>APARELHOS E UTENSÍLIOS DOMÉSTICOS - 1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6309300000102 - MAIS SOLUÇÕES COMERCIAIS E SERVIÇOS EIRELI - ME</text:p>
          </table:table-cell>
          <table:table-cell table:style-name="ce13" office:value-type="string" calcext:value-type="string">
            <text:p>AQUISIÇÃO DE 22 MICROONDAS 110 V CONFORME AUTORIZAÇÃO SECRETARIO GERAL FLS 39/40</text:p>
          </table:table-cell>
          <table:table-cell table:style-name="ce13" office:value-type="string" calcext:value-type="string">
            <text:p>201700931035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9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9350" calcext:value-type="float">
            <text:p>-935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047</text:p>
          </table:table-cell>
          <table:table-cell table:style-name="ce13" office:value-type="string" calcext:value-type="string">
            <text:p>05/10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67 - APARELHOS E UTENSÍLIOS DOMÉSTICOS</text:p>
          </table:table-cell>
          <table:table-cell table:style-name="ce17" office:value-type="string" calcext:value-type="string">
            <text:p>APARELHOS E UTENSÍLIOS DOMÉSTICOS - 1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6309300000102 - MAIS SOLUÇÕES COMERCIAIS E SERVIÇOS EIRELI - ME</text:p>
          </table:table-cell>
          <table:table-cell table:style-name="ce13" office:value-type="string" calcext:value-type="string">
            <text:p>AQUISIÇÃO DE 13 MICROONDAS 110 V CONFORME AUTORIZAÇÃO SECRETARIO GERAL FLS 39/40</text:p>
          </table:table-cell>
          <table:table-cell table:style-name="ce13" office:value-type="string" calcext:value-type="string">
            <text:p>201700931035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9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5525" calcext:value-type="float">
            <text:p>-552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052</text:p>
          </table:table-cell>
          <table:table-cell table:style-name="ce13" office:value-type="string" calcext:value-type="string">
            <text:p>05/10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24 - MATERIAL PARA MANUTENÇÃO DE BENS IMÓVEIS</text:p>
          </table:table-cell>
          <table:table-cell table:style-name="ce17" office:value-type="string" calcext:value-type="string">
            <text:p>MATERIAL PARA MANUTENÇÃO DE BENS IMÓVEIS - 2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534577000158 - CEDRO MATERIAL DE CONSTRUÇÃO LTDA - ME</text:p>
          </table:table-cell>
          <table:table-cell table:style-name="ce13" office:value-type="string" calcext:value-type="string">
            <text:p>AQUISIÇAO DE MATERIAL DE CONSTRUÇAO CONFORME AUTORIZAÇÃO SECRETARIO GERAL FLS 176</text:p>
          </table:table-cell>
          <table:table-cell table:style-name="ce13" office:value-type="string" calcext:value-type="string">
            <text:p>20170121405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3/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30501.68" calcext:value-type="float">
            <text:p>-130501,68</text:p>
          </table:table-cell>
          <table:table-cell table:number-columns-repeated="2" table:style-name="ce19" office:value-type="float" office:value="130501.68" calcext:value-type="float">
            <text:p>130501,68</text:p>
          </table:table-cell>
          <table:table-cell table:number-columns-repeated="1004"/>
        </table:table-row>
        <table:table-row table:style-name="ro2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053</text:p>
          </table:table-cell>
          <table:table-cell table:style-name="ce13" office:value-type="string" calcext:value-type="string">
            <text:p>05/10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24 - MATERIAL PARA MANUTENÇÃO DE BENS IMÓVEIS</text:p>
          </table:table-cell>
          <table:table-cell table:style-name="ce17" office:value-type="string" calcext:value-type="string">
            <text:p>MATERIAL PARA MANUTENÇÃO DE BENS IMÓVEIS - 2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534577000158 - CEDRO MATERIAL DE CONSTRUÇÃO LTDA - ME</text:p>
          </table:table-cell>
          <table:table-cell table:style-name="ce13" office:value-type="string" calcext:value-type="string">
            <text:p>AQUISIÇAO DE MATERIAL DE CONSTRUÇAO CONFORME AUTORIZAÇÃO SECRETARIO GERAL FLS 177</text:p>
          </table:table-cell>
          <table:table-cell table:style-name="ce13" office:value-type="string" calcext:value-type="string">
            <text:p>20170121405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3/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38091.75" calcext:value-type="float">
            <text:p>-138091,75</text:p>
          </table:table-cell>
          <table:table-cell table:style-name="ce19" office:value-type="float" office:value="138091.75" calcext:value-type="float">
            <text:p>138091,75</text:p>
          </table:table-cell>
          <table:table-cell table:style-name="ce19" office:value-type="float" office:value="84373.06" calcext:value-type="float">
            <text:p>84373,06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062</text:p>
          </table:table-cell>
          <table:table-cell table:style-name="ce13" office:value-type="string" calcext:value-type="string">
            <text:p>09/10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39 - MATERIAL PARA MANUTENÇÃO DE VEÍCULOS</text:p>
          </table:table-cell>
          <table:table-cell table:style-name="ce17" office:value-type="string" calcext:value-type="string">
            <text:p>MATERIAL PARA MANUTENÇÃO DE VEÍCULOS - 3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9118926000150 - CENTRO DE REPARACAO AUTOMOTIVA IRMAOS CAU</text:p>
          </table:table-cell>
          <table:table-cell table:style-name="ce13" office:value-type="string" calcext:value-type="string">
            <text:p>PRORROGAÇÃO CONTRATUAL DE MANUTENÇÃO DOS VEICULOS DA FROTA DO PJES CONFORME AUTORIZAÇÃO SECRETARIO GERAL FLS 326</text:p>
          </table:table-cell>
          <table:table-cell table:style-name="ce13" office:value-type="string" calcext:value-type="string">
            <text:p>20160017609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0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50000" calcext:value-type="float">
            <text:p>-50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064</text:p>
          </table:table-cell>
          <table:table-cell table:style-name="ce13" office:value-type="string" calcext:value-type="string">
            <text:p>09/10/2017</text:p>
          </table:table-cell>
          <table:table-cell table:style-name="ce17" office:value-type="string" calcext:value-type="string">
            <text:p>339033 - PASSAGENS E DESPESAS COM LOCOMOÇÃO</text:p>
          </table:table-cell>
          <table:table-cell table:style-name="ce3" office:value-type="string" calcext:value-type="string">
            <text:p>2849 - PASSAGENS PARA O PAÍS - AÉREAS</text:p>
          </table:table-cell>
          <table:table-cell table:style-name="ce17" office:value-type="string" calcext:value-type="string">
            <text:p>PASSAGENS PARA O PAÍS - AÉREAS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9624373000147 - ARANCIBIA VIAGENS LTDA</text:p>
          </table:table-cell>
          <table:table-cell table:style-name="ce13" office:value-type="string" calcext:value-type="string">
            <text:p>REFERENTE PRESTAÇÃO DE SERVIÇOS DE AGENCIAMENTO DE VIAGENS PARA ATENDER PODER JUDICIÁRIO CONFORME AUTORIZAÇÃO SECRETARIO GERAL FLS 610</text:p>
          </table:table-cell>
          <table:table-cell table:style-name="ce13" office:value-type="string" calcext:value-type="string">
            <text:p>20160014201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2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2710.44" calcext:value-type="float">
            <text:p>-12710,44</text:p>
          </table:table-cell>
          <table:table-cell table:number-columns-repeated="2" table:style-name="ce19" office:value-type="float" office:value="12710.44" calcext:value-type="float">
            <text:p>12710,44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084</text:p>
          </table:table-cell>
          <table:table-cell table:style-name="ce13" office:value-type="string" calcext:value-type="string">
            <text:p>11/10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462756782 - CAMILA GASPARINI</text:p>
          </table:table-cell>
          <table:table-cell table:style-name="ce13" office:value-type="string" calcext:value-type="string">
            <text:p>Referente ao suprimento de fundos nº 125/2017 para atender a Comarca de São Gabriel da Palha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486130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740" calcext:value-type="float">
            <text:p>-74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740" calcext:value-type="float">
            <text:p>-74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085</text:p>
          </table:table-cell>
          <table:table-cell table:style-name="ce13" office:value-type="string" calcext:value-type="string">
            <text:p>11/10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462756782 - CAMILA GASPARINI</text:p>
          </table:table-cell>
          <table:table-cell table:style-name="ce13" office:value-type="string" calcext:value-type="string">
            <text:p>Referente ao suprimento de fundos nº 125/2017 para atender a Comarca de São Gabriel da Palha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486130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28" calcext:value-type="float">
            <text:p>-12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28" calcext:value-type="float">
            <text:p>-128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086</text:p>
          </table:table-cell>
          <table:table-cell table:style-name="ce13" office:value-type="string" calcext:value-type="string">
            <text:p>11/10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519718798 - ELIZABETE ZANELATO DOS SANTOS</text:p>
          </table:table-cell>
          <table:table-cell table:style-name="ce13" office:value-type="string" calcext:value-type="string">
            <text:p>Referente ao suprimento de fundos nº 124/2017 para atender a Comarca de Conceição da Barra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486042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780" calcext:value-type="float">
            <text:p>-78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780" calcext:value-type="float">
            <text:p>-78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087</text:p>
          </table:table-cell>
          <table:table-cell table:style-name="ce13" office:value-type="string" calcext:value-type="string">
            <text:p>11/10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3338 - SUPRIMENTO DE FUNDOS - SERVIÇOS DE TERCEIROS PESSOA FÍSICA</text:p>
          </table:table-cell>
          <table:table-cell table:style-name="ce17" office:value-type="string" calcext:value-type="string">
            <text:p>SUPRIMENTO DE FUNDOS - SERVIÇOS DE TERCEIROS PESSOA FÍS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519718798 - ELIZABETE ZANELATO DOS SANTOS</text:p>
          </table:table-cell>
          <table:table-cell table:style-name="ce13" office:value-type="string" calcext:value-type="string">
            <text:p>Referente ao suprimento de fundos nº 124/2017 para atender a Comarca de Conceição da Barra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486042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400" calcext:value-type="float">
            <text:p>-4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400" calcext:value-type="float">
            <text:p>-40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088</text:p>
          </table:table-cell>
          <table:table-cell table:style-name="ce13" office:value-type="string" calcext:value-type="string">
            <text:p>11/10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519718798 - ELIZABETE ZANELATO DOS SANTOS</text:p>
          </table:table-cell>
          <table:table-cell table:style-name="ce13" office:value-type="string" calcext:value-type="string">
            <text:p>Referente ao suprimento de fundos nº 124/2017 para atender a Comarca de Conceição da Barra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486042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80" calcext:value-type="float">
            <text:p>-8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80" calcext:value-type="float">
            <text:p>-8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090</text:p>
          </table:table-cell>
          <table:table-cell table:style-name="ce13" office:value-type="string" calcext:value-type="string">
            <text:p>11/10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02566000140 - GRAFICA &amp; EDITORA TRIUNFAL LTDA EPP</text:p>
          </table:table-cell>
          <table:table-cell table:style-name="ce13" office:value-type="string" calcext:value-type="string">
            <text:p>REFERENTE SERVIÇO DE CONFECÇÃO / IMPRESSÃO DO RELATÓRIO DE PRESTAÇÃO DE CONTAS BIENIO 2016/2017 CONFORME AUTORIZAÇÃO SECRETARIO GERAL FLS 98/99</text:p>
          </table:table-cell>
          <table:table-cell table:style-name="ce13" office:value-type="string" calcext:value-type="string">
            <text:p>20170085065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0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2999.6" calcext:value-type="float">
            <text:p>-12999,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117</text:p>
          </table:table-cell>
          <table:table-cell table:style-name="ce13" office:value-type="string" calcext:value-type="string">
            <text:p>17/10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86 - MOBILIÁRIO EM GERAL</text:p>
          </table:table-cell>
          <table:table-cell table:style-name="ce17" office:value-type="string" calcext:value-type="string">
            <text:p>MOBILIÁRIO EM GERAL - 4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414527000162 - GM EQUIPAMENTOS P/ ESCRITORIO LTDA - ME</text:p>
          </table:table-cell>
          <table:table-cell table:style-name="ce13" office:value-type="string" calcext:value-type="string">
            <text:p>AQUISIÇAO DE 09 UN SOFA 2 LUGARES PARA GABINETE CONFORME AUTORIZAÇÃO SECRETARIO GERAL FLS 39</text:p>
          </table:table-cell>
          <table:table-cell table:style-name="ce13" office:value-type="string" calcext:value-type="string">
            <text:p>20170092813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8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5787" calcext:value-type="float">
            <text:p>-5787</text:p>
          </table:table-cell>
          <table:table-cell table:number-columns-repeated="2" table:style-name="ce19" office:value-type="float" office:value="5787" calcext:value-type="float">
            <text:p>5787</text:p>
          </table:table-cell>
          <table:table-cell table:number-columns-repeated="1004"/>
        </table:table-row>
        <table:table-row table:style-name="ro2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118</text:p>
          </table:table-cell>
          <table:table-cell table:style-name="ce13" office:value-type="string" calcext:value-type="string">
            <text:p>17/10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91 - PEÇAS NÃO INCORPORÁVEIS A IMÓVEIS</text:p>
          </table:table-cell>
          <table:table-cell table:style-name="ce17" office:value-type="string" calcext:value-type="string">
            <text:p>PEÇAS NÃO INCORPORÁVEIS A IMÓVEIS - 5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19739122000122 - ZELLAR EIRELI - ME</text:p>
          </table:table-cell>
          <table:table-cell table:style-name="ce13" office:value-type="string" calcext:value-type="string">
            <text:p>AQUISIÇÃO DE DIVISORIAS DO TIPO NAVAL CONFORME AUTORIZAÇÃO SECRETARIO GERAL FLS 487</text:p>
          </table:table-cell>
          <table:table-cell table:style-name="ce13" office:value-type="string" calcext:value-type="string">
            <text:p>20160158997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65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59042.12" calcext:value-type="float">
            <text:p>-59042,12</text:p>
          </table:table-cell>
          <table:table-cell table:number-columns-repeated="2" table:style-name="ce19" office:value-type="float" office:value="59042.12" calcext:value-type="float">
            <text:p>59042,12</text:p>
          </table:table-cell>
          <table:table-cell table:number-columns-repeated="1004"/>
        </table:table-row>
        <table:table-row table:style-name="ro2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119</text:p>
          </table:table-cell>
          <table:table-cell table:style-name="ce13" office:value-type="string" calcext:value-type="string">
            <text:p>17/10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2 - MANUTENÇÃO E CONSERVAÇÃO DE BENS IMÓVEIS</text:p>
          </table:table-cell>
          <table:table-cell table:style-name="ce17" office:value-type="string" calcext:value-type="string">
            <text:p>MANUTENÇÃO E CONSERVAÇÃO DE BENS IMÓVEIS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19739122000122 - ZELLAR EIRELI - ME</text:p>
          </table:table-cell>
          <table:table-cell table:style-name="ce13" office:value-type="string" calcext:value-type="string">
            <text:p>INSTALAÇÃO DE DIVISORIAS DO TIPO NAVAL CONFORME AUTORIZAÇÃO SECRETARIO GERAL FLS 488</text:p>
          </table:table-cell>
          <table:table-cell table:style-name="ce13" office:value-type="string" calcext:value-type="string">
            <text:p>20160158997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65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6567.71" calcext:value-type="float">
            <text:p>-6567,71</text:p>
          </table:table-cell>
          <table:table-cell table:number-columns-repeated="2" table:style-name="ce19" office:value-type="float" office:value="6567.71" calcext:value-type="float">
            <text:p>6567,71</text:p>
          </table:table-cell>
          <table:table-cell table:number-columns-repeated="1004"/>
        </table:table-row>
        <table:table-row table:style-name="ro2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120</text:p>
          </table:table-cell>
          <table:table-cell table:style-name="ce13" office:value-type="string" calcext:value-type="string">
            <text:p>17/10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91 - PEÇAS NÃO INCORPORÁVEIS A IMÓVEIS</text:p>
          </table:table-cell>
          <table:table-cell table:style-name="ce17" office:value-type="string" calcext:value-type="string">
            <text:p>PEÇAS NÃO INCORPORÁVEIS A IMÓVEIS - 5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19739122000122 - ZELLAR EIRELI - ME</text:p>
          </table:table-cell>
          <table:table-cell table:style-name="ce13" office:value-type="string" calcext:value-type="string">
            <text:p>AQUISIÇAO DE DIVISORIAS DO TIPO NAVAL CONFORME AUTORIZAÇÃO SECRETARIO GERAL FLS 489</text:p>
          </table:table-cell>
          <table:table-cell table:style-name="ce13" office:value-type="string" calcext:value-type="string">
            <text:p>20160158997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65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8907.2" calcext:value-type="float">
            <text:p>-18907,2</text:p>
          </table:table-cell>
          <table:table-cell table:number-columns-repeated="2" table:style-name="ce19" office:value-type="float" office:value="18907.2" calcext:value-type="float">
            <text:p>18907,2</text:p>
          </table:table-cell>
          <table:table-cell table:number-columns-repeated="1004"/>
        </table:table-row>
        <table:table-row table:style-name="ro2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121</text:p>
          </table:table-cell>
          <table:table-cell table:style-name="ce13" office:value-type="string" calcext:value-type="string">
            <text:p>17/10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2 - MANUTENÇÃO E CONSERVAÇÃO DE BENS IMÓVEIS</text:p>
          </table:table-cell>
          <table:table-cell table:style-name="ce17" office:value-type="string" calcext:value-type="string">
            <text:p>MANUTENÇÃO E CONSERVAÇÃO DE BENS IMÓVEIS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19739122000122 - ZELLAR EIRELI - ME</text:p>
          </table:table-cell>
          <table:table-cell table:style-name="ce13" office:value-type="string" calcext:value-type="string">
            <text:p>INSTALAÇÃO DE DIVISORIAS DO TIPO NAVAL CONFORME AUTORIZAÇÃO SECRETARIO GERAL FLS 490</text:p>
          </table:table-cell>
          <table:table-cell table:style-name="ce13" office:value-type="string" calcext:value-type="string">
            <text:p>20160158997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65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164.83" calcext:value-type="float">
            <text:p>-2164,83</text:p>
          </table:table-cell>
          <table:table-cell table:number-columns-repeated="2" table:style-name="ce19" office:value-type="float" office:value="2164.83" calcext:value-type="float">
            <text:p>2164,8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138</text:p>
          </table:table-cell>
          <table:table-cell table:style-name="ce13" office:value-type="string" calcext:value-type="string">
            <text:p>18/10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203326709 - DUGUAY ANDRADE BRUNOW</text:p>
          </table:table-cell>
          <table:table-cell table:style-name="ce13" office:value-type="string" calcext:value-type="string">
            <text:p>Referente ao suprimento de fundos nº 126/2017 para atender a a despesas de pronto pagamento da Secretaria de Infraestrutura e conforme autorização do Secretário Geral folha 05 e informação da Seção de Prestação de Tomada de Contas folha 03/v.</text:p>
          </table:table-cell>
          <table:table-cell table:style-name="ce13" office:value-type="string" calcext:value-type="string">
            <text:p>201701516632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369.73" calcext:value-type="float">
            <text:p>-1369,7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369.73" calcext:value-type="float">
            <text:p>-1369,7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140</text:p>
          </table:table-cell>
          <table:table-cell table:style-name="ce13" office:value-type="string" calcext:value-type="string">
            <text:p>18/10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203326709 - DUGUAY ANDRADE BRUNOW</text:p>
          </table:table-cell>
          <table:table-cell table:style-name="ce13" office:value-type="string" calcext:value-type="string">
            <text:p>Referente ao suprimento de fundos nº 126/2017 para atender a a despesas de pronto pagamento da Secretaria de Infraestrutura e conforme autorização do Secretário Geral folha 05 e informação da Seção de Prestação de Tomada de Contas folha 03/v.</text:p>
          </table:table-cell>
          <table:table-cell table:style-name="ce13" office:value-type="string" calcext:value-type="string">
            <text:p>201701516632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576" calcext:value-type="float">
            <text:p>-57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576" calcext:value-type="float">
            <text:p>-576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142</text:p>
          </table:table-cell>
          <table:table-cell table:style-name="ce13" office:value-type="string" calcext:value-type="string">
            <text:p>19/10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9590049000170 - LILIANE ALESSANDRA GOMES DE SOUZA ALVEZ</text:p>
          </table:table-cell>
          <table:table-cell table:style-name="ce13" office:value-type="string" calcext:value-type="string">
            <text:p>AQUISIÇAO DE MATERIAIS DE EXPEDIENTE PARA ATENDER ALMOXARIFADO CONFORME AUTORIZAÇÃO SECRETARIO GERAL FLS 71 ( PAPEL POST IT, TESOURA)</text:p>
          </table:table-cell>
          <table:table-cell table:style-name="ce13" office:value-type="string" calcext:value-type="string">
            <text:p>20170056605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04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143</text:p>
          </table:table-cell>
          <table:table-cell table:style-name="ce13" office:value-type="string" calcext:value-type="string">
            <text:p>19/10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9590049000170 - LILIANE ALESSANDRA GOMES DE SOUZA ALVEZ</text:p>
          </table:table-cell>
          <table:table-cell table:style-name="ce13" office:value-type="string" calcext:value-type="string">
            <text:p>AQUISIÇAO DE MATERIAIS DE EXPEDIENTE PARA ATENDER ALMOXARIFADO CONFORME AUTORIZAÇÃO SECRETARIO GERAL FLS 71 ( PAPEL POST IT, TESOURA)</text:p>
          </table:table-cell>
          <table:table-cell table:style-name="ce13" office:value-type="string" calcext:value-type="string">
            <text:p>20170056605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04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147</text:p>
          </table:table-cell>
          <table:table-cell table:style-name="ce13" office:value-type="string" calcext:value-type="string">
            <text:p>20/10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17 - MATERIAL DE PROCESSAMENTO DE DADOS</text:p>
          </table:table-cell>
          <table:table-cell table:style-name="ce17" office:value-type="string" calcext:value-type="string">
            <text:p>MATERIAL DE PROCESSAMENTO DE DAD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521468000182 - LEMAR INK FRANQUIAS LTDA</text:p>
          </table:table-cell>
          <table:table-cell table:style-name="ce13" office:value-type="string" calcext:value-type="string">
            <text:p>AQUISIÇÃO DE TONER PARA IMPRESSORA OKIDATA C530DN CONFORME AUTORIZAÇÃO SECRETARIO GERAL FLS 37</text:p>
          </table:table-cell>
          <table:table-cell table:style-name="ce13" office:value-type="string" calcext:value-type="string">
            <text:p>20170123847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4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3080" calcext:value-type="float">
            <text:p>-33080</text:p>
          </table:table-cell>
          <table:table-cell table:number-columns-repeated="2" table:style-name="ce19" office:value-type="float" office:value="33080" calcext:value-type="float">
            <text:p>3308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148</text:p>
          </table:table-cell>
          <table:table-cell table:style-name="ce13" office:value-type="string" calcext:value-type="string">
            <text:p>20/10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17 - MATERIAL DE PROCESSAMENTO DE DADOS</text:p>
          </table:table-cell>
          <table:table-cell table:style-name="ce17" office:value-type="string" calcext:value-type="string">
            <text:p>MATERIAL DE PROCESSAMENTO DE DAD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521468000182 - LEMAR INK FRANQUIAS LTDA</text:p>
          </table:table-cell>
          <table:table-cell table:style-name="ce13" office:value-type="string" calcext:value-type="string">
            <text:p>AQUISIÇÃO DE TONER PARA IMPRESSORA OKIDATA C530DN CONFORME AUTORIZAÇÃO SECRETARIO GERAL FLS 37</text:p>
          </table:table-cell>
          <table:table-cell table:style-name="ce13" office:value-type="string" calcext:value-type="string">
            <text:p>20170123847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4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970" calcext:value-type="float">
            <text:p>-3970</text:p>
          </table:table-cell>
          <table:table-cell table:number-columns-repeated="2" table:style-name="ce19" office:value-type="float" office:value="3970" calcext:value-type="float">
            <text:p>397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154</text:p>
          </table:table-cell>
          <table:table-cell table:style-name="ce13" office:value-type="string" calcext:value-type="string">
            <text:p>23/10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57733490782 - JOãO BOSCO SAITER DE MATTOS</text:p>
          </table:table-cell>
          <table:table-cell table:style-name="ce13" office:value-type="string" calcext:value-type="string">
            <text:p>Referente ao suprimento de fundos nº 128/2017 para atender a a despesas de pronto pagamento da Comarca de Piúma e conforme autorização do Secretário Geral folha 06 e informação da Seção de Prestação de Tomada de Contas folha 04/v.</text:p>
          </table:table-cell>
          <table:table-cell table:style-name="ce13" office:value-type="string" calcext:value-type="string">
            <text:p>20170154069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556.5" calcext:value-type="float">
            <text:p>-556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556.5" calcext:value-type="float">
            <text:p>-556,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155</text:p>
          </table:table-cell>
          <table:table-cell table:style-name="ce13" office:value-type="string" calcext:value-type="string">
            <text:p>23/10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57733490782 - JOãO BOSCO SAITER DE MATTOS</text:p>
          </table:table-cell>
          <table:table-cell table:style-name="ce13" office:value-type="string" calcext:value-type="string">
            <text:p>Referente ao suprimento de fundos nº 128/2017 para atender a a despesas de pronto pagamento da Comarca de Piúma e conforme autorização do Secretário Geral folha 06 e informação da Seção de Prestação de Tomada de Contas folha 04/v.</text:p>
          </table:table-cell>
          <table:table-cell table:style-name="ce13" office:value-type="string" calcext:value-type="string">
            <text:p>20170154069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00" calcext:value-type="float">
            <text:p>-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00" calcext:value-type="float">
            <text:p>-20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156</text:p>
          </table:table-cell>
          <table:table-cell table:style-name="ce13" office:value-type="string" calcext:value-type="string">
            <text:p>23/10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530483794 - ROSELENE GERHARDT BORTULINI STEIN</text:p>
          </table:table-cell>
          <table:table-cell table:style-name="ce13" office:value-type="string" calcext:value-type="string">
            <text:p>Referente ao suprimento de fundos nº 127/2017 para atender as despesas de pronto pagamento da Comarca de Domingos Martins e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540689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580" calcext:value-type="float">
            <text:p>-58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580" calcext:value-type="float">
            <text:p>-58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157</text:p>
          </table:table-cell>
          <table:table-cell table:style-name="ce13" office:value-type="string" calcext:value-type="string">
            <text:p>23/10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3338 - SUPRIMENTO DE FUNDOS - SERVIÇOS DE TERCEIROS PESSOA FÍSICA</text:p>
          </table:table-cell>
          <table:table-cell table:style-name="ce17" office:value-type="string" calcext:value-type="string">
            <text:p>SUPRIMENTO DE FUNDOS - SERVIÇOS DE TERCEIROS PESSOA FÍS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530483794 - ROSELENE GERHARDT BORTULINI STEIN</text:p>
          </table:table-cell>
          <table:table-cell table:style-name="ce13" office:value-type="string" calcext:value-type="string">
            <text:p>Referente ao suprimento de fundos nº 127/2017 para atender as despesas de pronto pagamento da Comarca de Domingos Martins e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540689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64" calcext:value-type="float">
            <text:p>-6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64" calcext:value-type="float">
            <text:p>-64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158</text:p>
          </table:table-cell>
          <table:table-cell table:style-name="ce13" office:value-type="string" calcext:value-type="string">
            <text:p>23/10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530483794 - ROSELENE GERHARDT BORTULINI STEIN</text:p>
          </table:table-cell>
          <table:table-cell table:style-name="ce13" office:value-type="string" calcext:value-type="string">
            <text:p>Referente ao suprimento de fundos nº 127/2017 para atender as despesas de pronto pagamento da Comarca de Domingos Martins e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540689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480" calcext:value-type="float">
            <text:p>-48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480" calcext:value-type="float">
            <text:p>-48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163</text:p>
          </table:table-cell>
          <table:table-cell table:style-name="ce13" office:value-type="string" calcext:value-type="string">
            <text:p>24/10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80 - MÁQUINAS, UTENSÍLIOS E EQUIPAMENTOS DIVERSOS</text:p>
          </table:table-cell>
          <table:table-cell table:style-name="ce17" office:value-type="string" calcext:value-type="string">
            <text:p>MÁQUINAS, UTENSÍLIOS E EQUIPAMENTOS DIVERSOS - 3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18843032000114 - S S IND E COM DE EQUIPAMENTOS LTDA</text:p>
          </table:table-cell>
          <table:table-cell table:style-name="ce13" office:value-type="string" calcext:value-type="string">
            <text:p>AQUISIÇÃO DE 01 CARRINHO ARMAZEM, 20 UN CARRINHOS SUPERMERCADO E 3 UN CARRINHO TUBULAR CONFORME AUTORIZAÇÃO SECRETARIO GERAL FLS 50</text:p>
          </table:table-cell>
          <table:table-cell table:style-name="ce13" office:value-type="string" calcext:value-type="string">
            <text:p>20170114127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99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6021.12" calcext:value-type="float">
            <text:p>-6021,12</text:p>
          </table:table-cell>
          <table:table-cell table:style-name="ce19" office:value-type="float" office:value="6021.12" calcext:value-type="float">
            <text:p>6021,12</text:p>
          </table:table-cell>
          <table:table-cell table:style-name="ce19" office:value-type="float" office:value="5840.49" calcext:value-type="float">
            <text:p>5840,49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164</text:p>
          </table:table-cell>
          <table:table-cell table:style-name="ce13" office:value-type="string" calcext:value-type="string">
            <text:p>24/10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0329627000106 - MRM LICITAÇÕES LTDA</text:p>
          </table:table-cell>
          <table:table-cell table:style-name="ce13" office:value-type="string" calcext:value-type="string">
            <text:p>AQUISIÇÃO DE CANETAS TEXTO E CANETA HIDROGRAFICA CONFORME AUTORIZAÇÃO SECRETARIO GERAL FLS 143</text:p>
          </table:table-cell>
          <table:table-cell table:style-name="ce13" office:value-type="string" calcext:value-type="string">
            <text:p>20170029741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11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4707" calcext:value-type="float">
            <text:p>-4707</text:p>
          </table:table-cell>
          <table:table-cell table:number-columns-repeated="2" table:style-name="ce19" office:value-type="float" office:value="4707" calcext:value-type="float">
            <text:p>4707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165</text:p>
          </table:table-cell>
          <table:table-cell table:style-name="ce13" office:value-type="string" calcext:value-type="string">
            <text:p>24/10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0329627000106 - MRM LICITAÇÕES LTDA</text:p>
          </table:table-cell>
          <table:table-cell table:style-name="ce13" office:value-type="string" calcext:value-type="string">
            <text:p>AQUISIÇÃO DE CANETAS TEXTO E CANETA HIDROGRAFICA CONFORME AUTORIZAÇÃO SECRETARIO GERAL FLS 143</text:p>
          </table:table-cell>
          <table:table-cell table:style-name="ce13" office:value-type="string" calcext:value-type="string">
            <text:p>20170029741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11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523" calcext:value-type="float">
            <text:p>-523</text:p>
          </table:table-cell>
          <table:table-cell table:number-columns-repeated="2" table:style-name="ce19" office:value-type="float" office:value="523" calcext:value-type="float">
            <text:p>523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170</text:p>
          </table:table-cell>
          <table:table-cell table:style-name="ce13" office:value-type="string" calcext:value-type="string">
            <text:p>24/10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4785 - PERÍCIAS TÉCNICAS - JUSTIÇA GRATUITA</text:p>
          </table:table-cell>
          <table:table-cell table:style-name="ce17" office:value-type="string" calcext:value-type="string">
            <text:p>PERÍCIAS TÉCNICAS - JUSTIÇA GRATUITA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758021743 - GUSTAVO DA SILVA NOGUEIRA</text:p>
          </table:table-cell>
          <table:table-cell table:style-name="ce13" office:value-type="string" calcext:value-type="string">
            <text:p>PAGAMENTO DE HONORARIOS DE PERITO PARA ATENDER 4A VARA CIVEL ORGAOS E SUCESSOES DO JUIZO DE CARIACICA, CONFORME AUTORIZAÇÃO SECRETARIO GERAL FLS 26</text:p>
          </table:table-cell>
          <table:table-cell table:style-name="ce13" office:value-type="string" calcext:value-type="string">
            <text:p>201701476828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720" calcext:value-type="float">
            <text:p>-1720</text:p>
          </table:table-cell>
          <table:table-cell table:number-columns-repeated="2" table:style-name="ce19" office:value-type="float" office:value="1720" calcext:value-type="float">
            <text:p>172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172</text:p>
          </table:table-cell>
          <table:table-cell table:style-name="ce13" office:value-type="string" calcext:value-type="string">
            <text:p>24/10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4785 - PERÍCIAS TÉCNICAS - JUSTIÇA GRATUITA</text:p>
          </table:table-cell>
          <table:table-cell table:style-name="ce17" office:value-type="string" calcext:value-type="string">
            <text:p>PERÍCIAS TÉCNICAS - JUSTIÇA GRATUITA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758021743 - GUSTAVO DA SILVA NOGUEIRA</text:p>
          </table:table-cell>
          <table:table-cell table:style-name="ce13" office:value-type="string" calcext:value-type="string">
            <text:p>PAGAMENTO DE HONORARIOS DE PERITO PARA ATENDER 4A VARA CIVEL ORGAOS E SUCESSOES DO JUIZO DE CARIACICA, CONFORME AUTORIZAÇÃO SECRETARIO GERAL FLS 24</text:p>
          </table:table-cell>
          <table:table-cell table:style-name="ce13" office:value-type="string" calcext:value-type="string">
            <text:p>201701476828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720" calcext:value-type="float">
            <text:p>-1720</text:p>
          </table:table-cell>
          <table:table-cell table:number-columns-repeated="2" table:style-name="ce19" office:value-type="float" office:value="1720" calcext:value-type="float">
            <text:p>172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173</text:p>
          </table:table-cell>
          <table:table-cell table:style-name="ce13" office:value-type="string" calcext:value-type="string">
            <text:p>24/10/2017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2366 - CONTRIBUIÇÕES PREVIDENCIÁRIAS SOBRE SERVIÇOS DE PESSOA FÍSICA</text:p>
          </table:table-cell>
          <table:table-cell table:style-name="ce17" office:value-type="string" calcext:value-type="string">
            <text:p>CONTRIBUIÇÕES PREVIDENCIÁRIAS SOBRE SERVIÇOS DE PESSOA FÍSICA - 1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9979036005703 - INSTITUTO NACIONAL DE SEGURIDADE SOCIAL</text:p>
          </table:table-cell>
          <table:table-cell table:style-name="ce13" office:value-type="string" calcext:value-type="string">
            <text:p>PAGAMENTO DE HONORARIOS DE PERITO PARA ATENDER 4A VARA CIVEL ORGAOS E SUCESSOES DO JUIZO DE CARIACICA, CONFORME AUTORIZAÇÃO SECRETARIO GERAL FLS 24</text:p>
          </table:table-cell>
          <table:table-cell table:style-name="ce13" office:value-type="string" calcext:value-type="string">
            <text:p>201701476828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44" calcext:value-type="float">
            <text:p>-344</text:p>
          </table:table-cell>
          <table:table-cell table:number-columns-repeated="2" table:style-name="ce19" office:value-type="float" office:value="344" calcext:value-type="float">
            <text:p>344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189</text:p>
          </table:table-cell>
          <table:table-cell table:style-name="ce13" office:value-type="string" calcext:value-type="string">
            <text:p>25/10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0 - SERVIÇOS DE APOIO ADMINISTRATIVO, TÉCNICO E OPERACIONAL</text:p>
          </table:table-cell>
          <table:table-cell table:style-name="ce17" office:value-type="string" calcext:value-type="string">
            <text:p>SERVIÇOS DE APOIO ADMINISTRATIVO, TÉCNICO E OPERACIONAL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12423368000141 - VIVA TERCEIRIZAÇÃO E SERVIÇOS LTDA ME</text:p>
          </table:table-cell>
          <table:table-cell table:style-name="ce13" office:value-type="string" calcext:value-type="string">
            <text:p>REFERENTE PRESTAÇÃO DE SERVIÇOS DE TELEFONISTAS CONFORME AUTORIZAÇÃO SECRETARIO GERAL FLS 938</text:p>
          </table:table-cell>
          <table:table-cell table:style-name="ce13" office:value-type="string" calcext:value-type="string">
            <text:p>20130098096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54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1340.99" calcext:value-type="float">
            <text:p>-31340,99</text:p>
          </table:table-cell>
          <table:table-cell table:number-columns-repeated="2" table:style-name="ce19" office:value-type="float" office:value="31340.99" calcext:value-type="float">
            <text:p>31340,99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195</text:p>
          </table:table-cell>
          <table:table-cell table:style-name="ce13" office:value-type="string" calcext:value-type="string">
            <text:p>26/10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4785 - PERÍCIAS TÉCNICAS - JUSTIÇA GRATUITA</text:p>
          </table:table-cell>
          <table:table-cell table:style-name="ce17" office:value-type="string" calcext:value-type="string">
            <text:p>PERÍCIAS TÉCNICAS - JUSTIÇA GRATUITA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758021743 - GUSTAVO DA SILVA NOGUEIRA</text:p>
          </table:table-cell>
          <table:table-cell table:style-name="ce13" office:value-type="string" calcext:value-type="string">
            <text:p>PAGAMENTO DE HONORARIOS DE PERITO PARA ATENDER 4A VARA CIVEL ORGAOS E SUCESSOES DO JUIZO DE CARIACICA, CONFORME AUTORIZAÇÃO SECRETARIO GERAL FLS 21</text:p>
          </table:table-cell>
          <table:table-cell table:style-name="ce13" office:value-type="string" calcext:value-type="string">
            <text:p>201701476887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150" calcext:value-type="float">
            <text:p>-2150</text:p>
          </table:table-cell>
          <table:table-cell table:number-columns-repeated="2" table:style-name="ce19" office:value-type="float" office:value="2150" calcext:value-type="float">
            <text:p>215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196</text:p>
          </table:table-cell>
          <table:table-cell table:style-name="ce13" office:value-type="string" calcext:value-type="string">
            <text:p>26/10/2017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2366 - CONTRIBUIÇÕES PREVIDENCIÁRIAS SOBRE SERVIÇOS DE PESSOA FÍSICA</text:p>
          </table:table-cell>
          <table:table-cell table:style-name="ce17" office:value-type="string" calcext:value-type="string">
            <text:p>CONTRIBUIÇÕES PREVIDENCIÁRIAS SOBRE SERVIÇOS DE PESSOA FÍSICA - 1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9979036005703 - INSTITUTO NACIONAL DE SEGURIDADE SOCIAL</text:p>
          </table:table-cell>
          <table:table-cell table:style-name="ce13" office:value-type="string" calcext:value-type="string">
            <text:p>PAGAMENTO DE RETENCAO DE 20 % HONORARIOS DE PERITO PARA ATENDER 4A VARA CIVEL ORGAOS E SUCESSOES DO JUIZO DE CARIACICA, CONFORME AUTORIZAÇÃO SECRETARIO GERAL FLS 22</text:p>
          </table:table-cell>
          <table:table-cell table:style-name="ce13" office:value-type="string" calcext:value-type="string">
            <text:p>201701476887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430" calcext:value-type="float">
            <text:p>-430</text:p>
          </table:table-cell>
          <table:table-cell table:number-columns-repeated="2" table:style-name="ce19" office:value-type="float" office:value="430" calcext:value-type="float">
            <text:p>43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197</text:p>
          </table:table-cell>
          <table:table-cell table:style-name="ce13" office:value-type="string" calcext:value-type="string">
            <text:p>26/10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4785 - PERÍCIAS TÉCNICAS - JUSTIÇA GRATUITA</text:p>
          </table:table-cell>
          <table:table-cell table:style-name="ce17" office:value-type="string" calcext:value-type="string">
            <text:p>PERÍCIAS TÉCNICAS - JUSTIÇA GRATUITA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758021743 - GUSTAVO DA SILVA NOGUEIRA</text:p>
          </table:table-cell>
          <table:table-cell table:style-name="ce13" office:value-type="string" calcext:value-type="string">
            <text:p>PAGAMENTO DE HONORARIOS DE PERITO PARA ATENDER 4A VARA CIVEL ORGAOS E SUCESSOES DO JUIZO DE CARIACICA, CONFORME AUTORIZAÇÃO SECRETARIO GERAL FLS 22</text:p>
          </table:table-cell>
          <table:table-cell table:style-name="ce13" office:value-type="string" calcext:value-type="string">
            <text:p>201701476799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290" calcext:value-type="float">
            <text:p>-1290</text:p>
          </table:table-cell>
          <table:table-cell table:number-columns-repeated="2" table:style-name="ce19" office:value-type="float" office:value="1290" calcext:value-type="float">
            <text:p>129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198</text:p>
          </table:table-cell>
          <table:table-cell table:style-name="ce13" office:value-type="string" calcext:value-type="string">
            <text:p>26/10/2017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2366 - CONTRIBUIÇÕES PREVIDENCIÁRIAS SOBRE SERVIÇOS DE PESSOA FÍSICA</text:p>
          </table:table-cell>
          <table:table-cell table:style-name="ce17" office:value-type="string" calcext:value-type="string">
            <text:p>CONTRIBUIÇÕES PREVIDENCIÁRIAS SOBRE SERVIÇOS DE PESSOA FÍSICA - 1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9979036005703 - INSTITUTO NACIONAL DE SEGURIDADE SOCIAL</text:p>
          </table:table-cell>
          <table:table-cell table:style-name="ce13" office:value-type="string" calcext:value-type="string">
            <text:p>PAGAMENTO DE RETENCAO DE 20 % HONORARIOS DE PERITO PARA ATENDER 4A VARA CIVEL ORGAOS E SUCESSOES DO JUIZO DE CARIACICA, CONFORME AUTORIZAÇÃO SECRETARIO GERAL FLS 23</text:p>
          </table:table-cell>
          <table:table-cell table:style-name="ce13" office:value-type="string" calcext:value-type="string">
            <text:p>201701476799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58" calcext:value-type="float">
            <text:p>-258</text:p>
          </table:table-cell>
          <table:table-cell table:number-columns-repeated="2" table:style-name="ce19" office:value-type="float" office:value="258" calcext:value-type="float">
            <text:p>258</text:p>
          </table:table-cell>
          <table:table-cell table:number-columns-repeated="1004"/>
        </table:table-row>
        <table:table-row table:style-name="ro2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224</text:p>
          </table:table-cell>
          <table:table-cell table:style-name="ce13" office:value-type="string" calcext:value-type="string">
            <text:p>27/10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26 - MATERIAL ELÉTRICO E ELETRÔNICO</text:p>
          </table:table-cell>
          <table:table-cell table:style-name="ce17" office:value-type="string" calcext:value-type="string">
            <text:p>MATERIAL ELÉTRICO E ELETRÔNICO - 2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890496000128 - CASTELO BORRACHAS E RETENTORES LTDA ME</text:p>
          </table:table-cell>
          <table:table-cell table:style-name="ce13" office:value-type="string" calcext:value-type="string">
            <text:p>AQUISIÇÃO DE 3022 UN CANALETAS CONFORME AUTORIZAÇÃO SECRETARIO GERAL FLS 202</text:p>
          </table:table-cell>
          <table:table-cell table:style-name="ce13" office:value-type="string" calcext:value-type="string">
            <text:p>201601656965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2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35" calcext:value-type="float">
            <text:p>-23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225</text:p>
          </table:table-cell>
          <table:table-cell table:style-name="ce13" office:value-type="string" calcext:value-type="string">
            <text:p>27/10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65 - APARELHOS, EQUIPAMENTOS, UTENSÍLIOS MÉDICO-ODONTOLÓGICOS, LABORATORIAIS E HOSPITALARES</text:p>
          </table:table-cell>
          <table:table-cell table:style-name="ce17" office:value-type="string" calcext:value-type="string">
            <text:p>APARELHOS, EQUIPAMENTOS, UTENSÍLIOS MÉDICO-ODONTOLÓGICOS, LABORATORIAIS E HOSPITALARES - 0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6304884000154 - JS INDUSTRIA E COMERCIO DE PRODUTOS ORTOPEDICOS</text:p>
          </table:table-cell>
          <table:table-cell table:style-name="ce13" office:value-type="string" calcext:value-type="string">
            <text:p>AQUISIÇAO DE 01 UN CADEIRA DE RODAS COM CAPACIDADE DE ATE 120 KG CONFORME AUTORIZAÇÃO SECRETARIO GERAL FLS 149 </text:p>
          </table:table-cell>
          <table:table-cell table:style-name="ce13" office:value-type="string" calcext:value-type="string">
            <text:p>201700730915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92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000" calcext:value-type="float">
            <text:p>-1000</text:p>
          </table:table-cell>
          <table:table-cell table:number-columns-repeated="2" table:style-name="ce19" office:value-type="float" office:value="1000" calcext:value-type="float">
            <text:p>100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230</text:p>
          </table:table-cell>
          <table:table-cell table:style-name="ce13" office:value-type="string" calcext:value-type="string">
            <text:p>30/10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926013786 - EDNALDO WAGMACHER PEREIRA</text:p>
          </table:table-cell>
          <table:table-cell table:style-name="ce13" office:value-type="string" calcext:value-type="string">
            <text:p>Referente ao suprimento de fundos nº 129/2017 para atender as despesas de pronto pagamento da Comarca de Montanha e conforme autorização do Secretário Geral folha 06 e informação da Seção de Prestação de Tomada de Contas folha 02/v.</text:p>
          </table:table-cell>
          <table:table-cell table:style-name="ce13" office:value-type="string" calcext:value-type="string">
            <text:p>201701583093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584.5" calcext:value-type="float">
            <text:p>-584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584.5" calcext:value-type="float">
            <text:p>-584,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231</text:p>
          </table:table-cell>
          <table:table-cell table:style-name="ce13" office:value-type="string" calcext:value-type="string">
            <text:p>30/10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3338 - SUPRIMENTO DE FUNDOS - SERVIÇOS DE TERCEIROS PESSOA FÍSICA</text:p>
          </table:table-cell>
          <table:table-cell table:style-name="ce17" office:value-type="string" calcext:value-type="string">
            <text:p>SUPRIMENTO DE FUNDOS - SERVIÇOS DE TERCEIROS PESSOA FÍS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926013786 - EDNALDO WAGMACHER PEREIRA</text:p>
          </table:table-cell>
          <table:table-cell table:style-name="ce13" office:value-type="string" calcext:value-type="string">
            <text:p>Referente ao suprimento de fundos nº 129/2017 para atender as despesas de pronto pagamento da Comarca de Montanha e conforme autorização do Secretário Geral folha 06 e informação da Seção de Prestação de Tomada de Contas folha 02/v.</text:p>
          </table:table-cell>
          <table:table-cell table:style-name="ce13" office:value-type="string" calcext:value-type="string">
            <text:p>201701583093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50" calcext:value-type="float">
            <text:p>-25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50" calcext:value-type="float">
            <text:p>-25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232</text:p>
          </table:table-cell>
          <table:table-cell table:style-name="ce13" office:value-type="string" calcext:value-type="string">
            <text:p>30/10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926013786 - EDNALDO WAGMACHER PEREIRA</text:p>
          </table:table-cell>
          <table:table-cell table:style-name="ce13" office:value-type="string" calcext:value-type="string">
            <text:p>Referente ao suprimento de fundos nº 129/2017 para atender as despesas de pronto pagamento da Comarca de Montanha e conforme autorização do Secretário Geral folha 06 e informação da Seção de Prestação de Tomada de Contas folha 02/v.</text:p>
          </table:table-cell>
          <table:table-cell table:style-name="ce13" office:value-type="string" calcext:value-type="string">
            <text:p>201701583093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50" calcext:value-type="float">
            <text:p>-25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50" calcext:value-type="float">
            <text:p>-25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233</text:p>
          </table:table-cell>
          <table:table-cell table:style-name="ce13" office:value-type="string" calcext:value-type="string">
            <text:p>30/10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110305720 - CACILDA BONOMO BOLDRINI -</text:p>
          </table:table-cell>
          <table:table-cell table:style-name="ce13" office:value-type="string" calcext:value-type="string">
            <text:p>Referente ao suprimento de fundos nº 131/2017 para atender as despesas de pronto pagamento da Comarca de Nova Venécia e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583110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226" calcext:value-type="float">
            <text:p>-122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226" calcext:value-type="float">
            <text:p>-1226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234</text:p>
          </table:table-cell>
          <table:table-cell table:style-name="ce13" office:value-type="string" calcext:value-type="string">
            <text:p>30/10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110305720 - CACILDA BONOMO BOLDRINI -</text:p>
          </table:table-cell>
          <table:table-cell table:style-name="ce13" office:value-type="string" calcext:value-type="string">
            <text:p>Referente ao suprimento de fundos nº 131/2017 para atender as despesas de pronto pagamento da Comarca de Nova Venécia e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583110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640" calcext:value-type="float">
            <text:p>-64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640" calcext:value-type="float">
            <text:p>-64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235</text:p>
          </table:table-cell>
          <table:table-cell table:style-name="ce13" office:value-type="string" calcext:value-type="string">
            <text:p>30/10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4747889710 - CAIO ALMEIDA MARIN</text:p>
          </table:table-cell>
          <table:table-cell table:style-name="ce13" office:value-type="string" calcext:value-type="string">
            <text:p>Referente ao suprimento de fundos nº 130/2017 para atender as despesas de pronto pagamento da Comarca de Cachoeiro de Itapemirim e conforme autorização do Secretário Geral folha 05 e informação da Seção de Prestação de Tomada de Contas folha 02/v.</text:p>
          </table:table-cell>
          <table:table-cell table:style-name="ce13" office:value-type="string" calcext:value-type="string">
            <text:p>201701583100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115.13" calcext:value-type="float">
            <text:p>-2115,1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115.13" calcext:value-type="float">
            <text:p>-2115,1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236</text:p>
          </table:table-cell>
          <table:table-cell table:style-name="ce13" office:value-type="string" calcext:value-type="string">
            <text:p>30/10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4747889710 - CAIO ALMEIDA MARIN</text:p>
          </table:table-cell>
          <table:table-cell table:style-name="ce13" office:value-type="string" calcext:value-type="string">
            <text:p>Referente ao suprimento de fundos nº 130/2017 para atender as despesas de pronto pagamento da Comarca de Cachoeiro de Itapemirim e conforme autorização do Secretário Geral folha 05 e informação da Seção de Prestação de Tomada de Contas folha 02/v.</text:p>
          </table:table-cell>
          <table:table-cell table:style-name="ce13" office:value-type="string" calcext:value-type="string">
            <text:p>201701583100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700" calcext:value-type="float">
            <text:p>-7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700" calcext:value-type="float">
            <text:p>-700</text:p>
          </table:table-cell>
          <table:table-cell table:number-columns-repeated="1004"/>
        </table:table-row>
        <table:table-row table:style-name="ro2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237</text:p>
          </table:table-cell>
          <table:table-cell table:style-name="ce13" office:value-type="string" calcext:value-type="string">
            <text:p>30/10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065674000113 - SALENAS MATERIAIS PARA ESCRITORIO LTDA-ME</text:p>
          </table:table-cell>
          <table:table-cell table:style-name="ce13" office:value-type="string" calcext:value-type="string">
            <text:p>REFERENTE AQUISIÇAO DE MATERIAL DE EXPEDIENTE CONFORME AUTORIZAÇÃO SECRETARIO GERAL FLS 75</text:p>
          </table:table-cell>
          <table:table-cell table:style-name="ce13" office:value-type="string" calcext:value-type="string">
            <text:p>20170029740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11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9942.2" calcext:value-type="float">
            <text:p>-19942,2</text:p>
          </table:table-cell>
          <table:table-cell table:number-columns-repeated="2" table:style-name="ce19" office:value-type="float" office:value="19942.2" calcext:value-type="float">
            <text:p>19942,2</text:p>
          </table:table-cell>
          <table:table-cell table:number-columns-repeated="1004"/>
        </table:table-row>
        <table:table-row table:style-name="ro2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238</text:p>
          </table:table-cell>
          <table:table-cell table:style-name="ce13" office:value-type="string" calcext:value-type="string">
            <text:p>30/10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065674000113 - SALENAS MATERIAIS PARA ESCRITORIO LTDA-ME</text:p>
          </table:table-cell>
          <table:table-cell table:style-name="ce13" office:value-type="string" calcext:value-type="string">
            <text:p>REFERENTE AQUISIÇAO DE MATERIAL DE EXPEDIENTE CONFORME AUTORIZAÇÃO SECRETARIO GERAL FLS 75</text:p>
          </table:table-cell>
          <table:table-cell table:style-name="ce13" office:value-type="string" calcext:value-type="string">
            <text:p>20170029740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11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215.8" calcext:value-type="float">
            <text:p>-2215,8</text:p>
          </table:table-cell>
          <table:table-cell table:number-columns-repeated="2" table:style-name="ce19" office:value-type="float" office:value="2215.8" calcext:value-type="float">
            <text:p>2215,8</text:p>
          </table:table-cell>
          <table:table-cell table:number-columns-repeated="1004"/>
        </table:table-row>
        <table:table-row table:style-name="ro2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239</text:p>
          </table:table-cell>
          <table:table-cell table:style-name="ce13" office:value-type="string" calcext:value-type="string">
            <text:p>30/10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4267402000161 - MARATIMBA UTILIDADES EIRELI ME</text:p>
          </table:table-cell>
          <table:table-cell table:style-name="ce13" office:value-type="string" calcext:value-type="string">
            <text:p>REFERENTE AQUISIÇAO DE MATERIAL DE EXPEDIENTE CONFORME AUTORIZAÇÃO SECRETARIO GERAL FLS 150</text:p>
          </table:table-cell>
          <table:table-cell table:style-name="ce13" office:value-type="string" calcext:value-type="string">
            <text:p>201700566201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02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471.75" calcext:value-type="float">
            <text:p>-3471,75</text:p>
          </table:table-cell>
          <table:table-cell table:style-name="ce19" office:value-type="float" office:value="3471.75" calcext:value-type="float">
            <text:p>3471,75</text:p>
          </table:table-cell>
          <table:table-cell table:style-name="ce19" office:value-type="float" office:value="3446.95" calcext:value-type="float">
            <text:p>3446,95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240</text:p>
          </table:table-cell>
          <table:table-cell table:style-name="ce13" office:value-type="string" calcext:value-type="string">
            <text:p>30/10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26 - MATERIAL ELÉTRICO E ELETRÔNICO</text:p>
          </table:table-cell>
          <table:table-cell table:style-name="ce17" office:value-type="string" calcext:value-type="string">
            <text:p>MATERIAL ELÉTRICO E ELETRÔNICO - 2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4267402000161 - MARATIMBA UTILIDADES EIRELI ME</text:p>
          </table:table-cell>
          <table:table-cell table:style-name="ce13" office:value-type="string" calcext:value-type="string">
            <text:p>REFERENTE AQUISIÇAO DE MATERIAL ELETRICO E ELETRONICO CONFORME AUTORIZAÇÃO SECRETARIO GERAL FLS 150</text:p>
          </table:table-cell>
          <table:table-cell table:style-name="ce13" office:value-type="string" calcext:value-type="string">
            <text:p>201700566201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02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4104" calcext:value-type="float">
            <text:p>-4104</text:p>
          </table:table-cell>
          <table:table-cell table:number-columns-repeated="2" table:style-name="ce19" office:value-type="float" office:value="4104" calcext:value-type="float">
            <text:p>4104</text:p>
          </table:table-cell>
          <table:table-cell table:number-columns-repeated="1004"/>
        </table:table-row>
        <table:table-row table:style-name="ro2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241</text:p>
          </table:table-cell>
          <table:table-cell table:style-name="ce13" office:value-type="string" calcext:value-type="string">
            <text:p>30/10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4267402000161 - MARATIMBA UTILIDADES EIRELI ME</text:p>
          </table:table-cell>
          <table:table-cell table:style-name="ce13" office:value-type="string" calcext:value-type="string">
            <text:p>REFERENTE AQUISIÇAO DE MATERIAL DE EXPEDIENTE CONFORME AUTORIZAÇÃO SECRETARIO GERAL FLS 150</text:p>
          </table:table-cell>
          <table:table-cell table:style-name="ce13" office:value-type="string" calcext:value-type="string">
            <text:p>201700566201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02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85.75" calcext:value-type="float">
            <text:p>-385,75</text:p>
          </table:table-cell>
          <table:table-cell table:number-columns-repeated="2" table:style-name="ce19" office:value-type="float" office:value="385.75" calcext:value-type="float">
            <text:p>385,75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242</text:p>
          </table:table-cell>
          <table:table-cell table:style-name="ce13" office:value-type="string" calcext:value-type="string">
            <text:p>30/10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26 - MATERIAL ELÉTRICO E ELETRÔNICO</text:p>
          </table:table-cell>
          <table:table-cell table:style-name="ce17" office:value-type="string" calcext:value-type="string">
            <text:p>MATERIAL ELÉTRICO E ELETRÔNICO - 2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4267402000161 - MARATIMBA UTILIDADES EIRELI ME</text:p>
          </table:table-cell>
          <table:table-cell table:style-name="ce13" office:value-type="string" calcext:value-type="string">
            <text:p>REFERENTE AQUISIÇAO DE MATERIAL ELETRICO E ELETRONICO CONFORME AUTORIZAÇÃO SECRETARIO GERAL FLS 150</text:p>
          </table:table-cell>
          <table:table-cell table:style-name="ce13" office:value-type="string" calcext:value-type="string">
            <text:p>201700566201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02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456" calcext:value-type="float">
            <text:p>-456</text:p>
          </table:table-cell>
          <table:table-cell table:number-columns-repeated="2" table:style-name="ce19" office:value-type="float" office:value="456" calcext:value-type="float">
            <text:p>456</text:p>
          </table:table-cell>
          <table:table-cell table:number-columns-repeated="1004"/>
        </table:table-row>
        <table:table-row table:style-name="ro2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245</text:p>
          </table:table-cell>
          <table:table-cell table:style-name="ce13" office:value-type="string" calcext:value-type="string">
            <text:p>30/10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2450694000155 - MARTINS E BOURGNON LTDA</text:p>
          </table:table-cell>
          <table:table-cell table:style-name="ce13" office:value-type="string" calcext:value-type="string">
            <text:p>REFERENTE AQUISIÇAO DE MATERIAL DE EXPEDIENTE CONFORME AUTORIZAÇÃO SECRETARIO GERAL FLS 112</text:p>
          </table:table-cell>
          <table:table-cell table:style-name="ce13" office:value-type="string" calcext:value-type="string">
            <text:p>20170029741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111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4446" calcext:value-type="float">
            <text:p>-4446</text:p>
          </table:table-cell>
          <table:table-cell table:number-columns-repeated="2" table:style-name="ce19" office:value-type="float" office:value="4446" calcext:value-type="float">
            <text:p>4446</text:p>
          </table:table-cell>
          <table:table-cell table:number-columns-repeated="1004"/>
        </table:table-row>
        <table:table-row table:style-name="ro2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246</text:p>
          </table:table-cell>
          <table:table-cell table:style-name="ce13" office:value-type="string" calcext:value-type="string">
            <text:p>30/10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2450694000155 - MARTINS E BOURGNON LTDA</text:p>
          </table:table-cell>
          <table:table-cell table:style-name="ce13" office:value-type="string" calcext:value-type="string">
            <text:p>REFERENTE AQUISIÇAO DE MATERIAL DE EXPEDIENTE CONFORME AUTORIZAÇÃO SECRETARIO GERAL FLS 112</text:p>
          </table:table-cell>
          <table:table-cell table:style-name="ce13" office:value-type="string" calcext:value-type="string">
            <text:p>20170029741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111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494" calcext:value-type="float">
            <text:p>-494</text:p>
          </table:table-cell>
          <table:table-cell table:number-columns-repeated="2" table:style-name="ce19" office:value-type="float" office:value="494" calcext:value-type="float">
            <text:p>494</text:p>
          </table:table-cell>
          <table:table-cell table:number-columns-repeated="1004"/>
        </table:table-row>
        <table:table-row table:style-name="ro2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247</text:p>
          </table:table-cell>
          <table:table-cell table:style-name="ce13" office:value-type="string" calcext:value-type="string">
            <text:p>30/10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26 - MATERIAL ELÉTRICO E ELETRÔNICO</text:p>
          </table:table-cell>
          <table:table-cell table:style-name="ce17" office:value-type="string" calcext:value-type="string">
            <text:p>MATERIAL ELÉTRICO E ELETRÔNICO - 2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099588000107 - SOLARIS TELEINFORMATICA LTDA EPP</text:p>
          </table:table-cell>
          <table:table-cell table:style-name="ce13" office:value-type="string" calcext:value-type="string">
            <text:p>REFERENTE AQUISIÇÃO DE 50 FUSIVEIS CONFORME AUTORIZAÇÃO SECRETARIO GERAL AS FLS 113</text:p>
          </table:table-cell>
          <table:table-cell table:style-name="ce13" office:value-type="string" calcext:value-type="string">
            <text:p>20160173786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5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240" calcext:value-type="float">
            <text:p>-1240</text:p>
          </table:table-cell>
          <table:table-cell table:number-columns-repeated="2" table:style-name="ce19" office:value-type="float" office:value="1240" calcext:value-type="float">
            <text:p>124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255</text:p>
          </table:table-cell>
          <table:table-cell table:style-name="ce13" office:value-type="string" calcext:value-type="string">
            <text:p>01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087385777 - MARINE MONTEIRO SIMÕES</text:p>
          </table:table-cell>
          <table:table-cell table:style-name="ce13" office:value-type="string" calcext:value-type="string">
            <text:p>Referente ao suprimento de fundos nº 132/2017 para atender as despesas de pronto pagamento da Comarca de Serra e conforme autorização do Secretário Geral folha 05 e informação da Seção de Prestação de Tomada de Contas folha 03/v.</text:p>
          </table:table-cell>
          <table:table-cell table:style-name="ce13" office:value-type="string" calcext:value-type="string">
            <text:p>201701600096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000" calcext:value-type="float">
            <text:p>-20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000" calcext:value-type="float">
            <text:p>-200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256</text:p>
          </table:table-cell>
          <table:table-cell table:style-name="ce13" office:value-type="string" calcext:value-type="string">
            <text:p>01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087385777 - MARINE MONTEIRO SIMÕES</text:p>
          </table:table-cell>
          <table:table-cell table:style-name="ce13" office:value-type="string" calcext:value-type="string">
            <text:p>Referente ao suprimento de fundos nº 132/2017 para atender as despesas de pronto pagamento da Comarca de Serra e conforme autorização do Secretário Geral folha 05 e informação da Seção de Prestação de Tomada de Contas folha 03/v.</text:p>
          </table:table-cell>
          <table:table-cell table:style-name="ce13" office:value-type="string" calcext:value-type="string">
            <text:p>201701600096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800" calcext:value-type="float">
            <text:p>-8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800" calcext:value-type="float">
            <text:p>-80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260</text:p>
          </table:table-cell>
          <table:table-cell table:style-name="ce13" office:value-type="string" calcext:value-type="string">
            <text:p>03/11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0 - SERVIÇOS DE APOIO ADMINISTRATIVO, TÉCNICO E OPERACIONAL</text:p>
          </table:table-cell>
          <table:table-cell table:style-name="ce17" office:value-type="string" calcext:value-type="string">
            <text:p>SERVIÇOS DE APOIO ADMINISTRATIVO, TÉCNICO E OPERACIONAL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423368000141 - VIVA TERCEIRIZAÇÃO E SERVIÇOS LTDA ME</text:p>
          </table:table-cell>
          <table:table-cell table:style-name="ce13" office:value-type="string" calcext:value-type="string">
            <text:p>REFERENTE PRESTAÇÃO SERVIÇOS DE TELEFONIA CONFORME AUTORIZAÇÃO SECRETARIO GERAL AS FLS 809/810, REFERENTE ACERTO PARA ELEMENTO DE DESPESA 3.3.90.37.01, CONFORME AUTORIZADO PELO SECRETARIO GERAL EMAIL DATADO DE 30/10/2017</text:p>
          </table:table-cell>
          <table:table-cell table:style-name="ce13" office:value-type="string" calcext:value-type="string">
            <text:p>20130098096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154/2013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846.94" calcext:value-type="float">
            <text:p>-3846,94</text:p>
          </table:table-cell>
          <table:table-cell table:number-columns-repeated="2" table:style-name="ce19" office:value-type="float" office:value="3846.94" calcext:value-type="float">
            <text:p>3846,94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261</text:p>
          </table:table-cell>
          <table:table-cell table:style-name="ce13" office:value-type="string" calcext:value-type="string">
            <text:p>06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0556539672 - CLEBER PEREIRA AGOSTINI JUNIOR</text:p>
          </table:table-cell>
          <table:table-cell table:style-name="ce13" office:value-type="string" calcext:value-type="string">
            <text:p>Referente ao suprimento de fundos nº 133/2017 para atender as despesas de pronto pagamento da Comarca de Bom Jeus do Norte e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61039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0" calcext:value-type="float">
            <text:p>-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0" calcext:value-type="float">
            <text:p>-1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262</text:p>
          </table:table-cell>
          <table:table-cell table:style-name="ce13" office:value-type="string" calcext:value-type="string">
            <text:p>06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0556539672 - CLEBER PEREIRA AGOSTINI JUNIOR</text:p>
          </table:table-cell>
          <table:table-cell table:style-name="ce13" office:value-type="string" calcext:value-type="string">
            <text:p>Referente ao suprimento de fundos nº 133/2017 para atender as despesas de pronto pagamento da Comarca de Bom Jeus do Norte e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610394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600" calcext:value-type="float">
            <text:p>-6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600" calcext:value-type="float">
            <text:p>-60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267</text:p>
          </table:table-cell>
          <table:table-cell table:style-name="ce13" office:value-type="string" calcext:value-type="string">
            <text:p>07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8706303000136 - JANUS TECHNOLOGY LTDA</text:p>
          </table:table-cell>
          <table:table-cell table:style-name="ce13" office:value-type="string" calcext:value-type="string">
            <text:p>REFERENTE SERVIÇOS DE MONITORAMENTO E GERENCIAMENTO REMOTO 24X7 VIA GSMT/TCP IP PARA O TJES CONFORME AUTORIZAÇÃO SECRETARIO GERAL FLS 476</text:p>
          </table:table-cell>
          <table:table-cell table:style-name="ce13" office:value-type="string" calcext:value-type="string">
            <text:p>20150112450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94/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47014.03" calcext:value-type="float">
            <text:p>-47014,0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275</text:p>
          </table:table-cell>
          <table:table-cell table:style-name="ce13" office:value-type="string" calcext:value-type="string">
            <text:p>07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47699350000151 - MENNO GRAFICA E INFORMATICA</text:p>
          </table:table-cell>
          <table:table-cell table:style-name="ce13" office:value-type="string" calcext:value-type="string">
            <text:p>AQUISIÇÃO DE 900 UN MOLHADOR DE DEDO CONFORME AUTORIZAÇÃO SECRETARIO GERAL FLS 73</text:p>
          </table:table-cell>
          <table:table-cell table:style-name="ce13" office:value-type="string" calcext:value-type="string">
            <text:p>20170056586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04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891" calcext:value-type="float">
            <text:p>-891</text:p>
          </table:table-cell>
          <table:table-cell table:number-columns-repeated="2" table:style-name="ce19" office:value-type="float" office:value="891" calcext:value-type="float">
            <text:p>891</text:p>
          </table:table-cell>
          <table:table-cell table:number-columns-repeated="1004"/>
        </table:table-row>
        <table:table-row table:style-name="ro2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276</text:p>
          </table:table-cell>
          <table:table-cell table:style-name="ce13" office:value-type="string" calcext:value-type="string">
            <text:p>07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47699350000151 - MENNO GRAFICA E INFORMATICA</text:p>
          </table:table-cell>
          <table:table-cell table:style-name="ce13" office:value-type="string" calcext:value-type="string">
            <text:p>AQUISIÇÃO DE 100 UN MOLHADOR DE DEDO CONFORME AUTORIZAÇÃO SECRETARIO GERAL FLS 73</text:p>
          </table:table-cell>
          <table:table-cell table:style-name="ce13" office:value-type="string" calcext:value-type="string">
            <text:p>20170056586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04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99" calcext:value-type="float">
            <text:p>-99</text:p>
          </table:table-cell>
          <table:table-cell table:number-columns-repeated="2" table:style-name="ce19" office:value-type="float" office:value="99" calcext:value-type="float">
            <text:p>99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293</text:p>
          </table:table-cell>
          <table:table-cell table:style-name="ce13" office:value-type="string" calcext:value-type="string">
            <text:p>08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62492798000193 - HELIO MASASHI SAITO &amp; CIA LTDA</text:p>
          </table:table-cell>
          <table:table-cell table:style-name="ce13" office:value-type="string" calcext:value-type="string">
            <text:p>AQUISIÇÃO DE 90 BANDEJAS PARA DOCUMENTOS DOIS ANDARES E 90 BANDEJAS PARA DOCUMENTOS TRES ANDARES CONFORME AUTORIZAÇÃO SECRETARIO GERAL FLS 70</text:p>
          </table:table-cell>
          <table:table-cell table:style-name="ce13" office:value-type="string" calcext:value-type="string">
            <text:p>20170056197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02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4216.5" calcext:value-type="float">
            <text:p>-4216,5</text:p>
          </table:table-cell>
          <table:table-cell table:number-columns-repeated="2" table:style-name="ce19" office:value-type="float" office:value="4216.5" calcext:value-type="float">
            <text:p>4216,5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294</text:p>
          </table:table-cell>
          <table:table-cell table:style-name="ce13" office:value-type="string" calcext:value-type="string">
            <text:p>08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62492798000193 - HELIO MASASHI SAITO &amp; CIA LTDA</text:p>
          </table:table-cell>
          <table:table-cell table:style-name="ce13" office:value-type="string" calcext:value-type="string">
            <text:p>AQUISIÇÃO DE 10 BANDEJAS PARA DOCUMENTOS DOIS ANDARES E 10 BANDEJAS PARA DOCUMENTOS TRES ANDARES CONFORME AUTORIZAÇÃO SECRETARIO GERAL FLS 70</text:p>
          </table:table-cell>
          <table:table-cell table:style-name="ce13" office:value-type="string" calcext:value-type="string">
            <text:p>20170056197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02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468.5" calcext:value-type="float">
            <text:p>-468,5</text:p>
          </table:table-cell>
          <table:table-cell table:number-columns-repeated="2" table:style-name="ce19" office:value-type="float" office:value="468.5" calcext:value-type="float">
            <text:p>468,5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295</text:p>
          </table:table-cell>
          <table:table-cell table:style-name="ce13" office:value-type="string" calcext:value-type="string">
            <text:p>08/1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4785 - PERÍCIAS TÉCNICAS - JUSTIÇA GRATUITA</text:p>
          </table:table-cell>
          <table:table-cell table:style-name="ce17" office:value-type="string" calcext:value-type="string">
            <text:p>PERÍCIAS TÉCNICAS - JUSTIÇA GRATUITA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758021743 - GUSTAVO DA SILVA NOGUEIRA</text:p>
          </table:table-cell>
          <table:table-cell table:style-name="ce13" office:value-type="string" calcext:value-type="string">
            <text:p>PAGAMENTO DE HONORARIOS DE PERITO PARA ATENDER 4 VARA CIVEL ORGAOS E SUCESSOES DE CARIACICA CONFORME AUTORIZAÇÃO SECRETARIO GERAL FLS 17</text:p>
          </table:table-cell>
          <table:table-cell table:style-name="ce13" office:value-type="string" calcext:value-type="string">
            <text:p>201701538431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290" calcext:value-type="float">
            <text:p>-1290</text:p>
          </table:table-cell>
          <table:table-cell table:number-columns-repeated="2" table:style-name="ce19" office:value-type="float" office:value="1290" calcext:value-type="float">
            <text:p>129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296</text:p>
          </table:table-cell>
          <table:table-cell table:style-name="ce13" office:value-type="string" calcext:value-type="string">
            <text:p>08/11/2017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2366 - CONTRIBUIÇÕES PREVIDENCIÁRIAS SOBRE SERVIÇOS DE PESSOA FÍSICA</text:p>
          </table:table-cell>
          <table:table-cell table:style-name="ce17" office:value-type="string" calcext:value-type="string">
            <text:p>CONTRIBUIÇÕES PREVIDENCIÁRIAS SOBRE SERVIÇOS DE PESSOA FÍSICA - 1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9979036005703 - INSTITUTO NACIONAL DE SEGURIDADE SOCIAL</text:p>
          </table:table-cell>
          <table:table-cell table:style-name="ce13" office:value-type="string" calcext:value-type="string">
            <text:p>REFERENTE RETENCAO DE 20 % INSS DE PAGAMENTO HONORARIOS PERICIAIS PARA DESENVOLVIMENTO DE PERICIA PARA COMARCA DE CARIACICA, CONFORME AUTORIZAÇÃO SECRETARIO GERAL FLS 15</text:p>
          </table:table-cell>
          <table:table-cell table:style-name="ce13" office:value-type="string" calcext:value-type="string">
            <text:p>201701538431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58" calcext:value-type="float">
            <text:p>-258</text:p>
          </table:table-cell>
          <table:table-cell table:number-columns-repeated="2" table:style-name="ce19" office:value-type="float" office:value="258" calcext:value-type="float">
            <text:p>258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297</text:p>
          </table:table-cell>
          <table:table-cell table:style-name="ce13" office:value-type="string" calcext:value-type="string">
            <text:p>08/1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4785 - PERÍCIAS TÉCNICAS - JUSTIÇA GRATUITA</text:p>
          </table:table-cell>
          <table:table-cell table:style-name="ce17" office:value-type="string" calcext:value-type="string">
            <text:p>PERÍCIAS TÉCNICAS - JUSTIÇA GRATUITA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758021743 - GUSTAVO DA SILVA NOGUEIRA</text:p>
          </table:table-cell>
          <table:table-cell table:style-name="ce13" office:value-type="string" calcext:value-type="string">
            <text:p>PAGAMENTO DE HONORARIOS DE PERITO PARA ATENDER 4 VARA CIVEL ORGAOS E SUCESSOES DE CARIACICA CONFORME AUTORIZAÇÃO SECRETARIO GERAL FLS 13</text:p>
          </table:table-cell>
          <table:table-cell table:style-name="ce13" office:value-type="string" calcext:value-type="string">
            <text:p>201701536060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150" calcext:value-type="float">
            <text:p>-2150</text:p>
          </table:table-cell>
          <table:table-cell table:number-columns-repeated="2" table:style-name="ce19" office:value-type="float" office:value="2150" calcext:value-type="float">
            <text:p>215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298</text:p>
          </table:table-cell>
          <table:table-cell table:style-name="ce13" office:value-type="string" calcext:value-type="string">
            <text:p>08/11/2017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2366 - CONTRIBUIÇÕES PREVIDENCIÁRIAS SOBRE SERVIÇOS DE PESSOA FÍSICA</text:p>
          </table:table-cell>
          <table:table-cell table:style-name="ce17" office:value-type="string" calcext:value-type="string">
            <text:p>CONTRIBUIÇÕES PREVIDENCIÁRIAS SOBRE SERVIÇOS DE PESSOA FÍSICA - 1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9979036005703 - INSTITUTO NACIONAL DE SEGURIDADE SOCIAL</text:p>
          </table:table-cell>
          <table:table-cell table:style-name="ce13" office:value-type="string" calcext:value-type="string">
            <text:p>REFERENTE RETENCAO DE 20 % INSS DE PAGAMENTO HONORARIOS PERICIAIS PARA DESENVOLVIMENTO DE PERICIA PARA COMARCA DE CARIACICA, CONFORME AUTORIZAÇÃO SECRETARIO GERAL FLS 14</text:p>
          </table:table-cell>
          <table:table-cell table:style-name="ce13" office:value-type="string" calcext:value-type="string">
            <text:p>20170153606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430" calcext:value-type="float">
            <text:p>-430</text:p>
          </table:table-cell>
          <table:table-cell table:number-columns-repeated="2" table:style-name="ce19" office:value-type="float" office:value="430" calcext:value-type="float">
            <text:p>43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299</text:p>
          </table:table-cell>
          <table:table-cell table:style-name="ce13" office:value-type="string" calcext:value-type="string">
            <text:p>08/1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4785 - PERÍCIAS TÉCNICAS - JUSTIÇA GRATUITA</text:p>
          </table:table-cell>
          <table:table-cell table:style-name="ce17" office:value-type="string" calcext:value-type="string">
            <text:p>PERÍCIAS TÉCNICAS - JUSTIÇA GRATUITA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758021743 - GUSTAVO DA SILVA NOGUEIRA</text:p>
          </table:table-cell>
          <table:table-cell table:style-name="ce13" office:value-type="string" calcext:value-type="string">
            <text:p>PAGAMENTO DE HONORARIOS DE PERITO PARA ATENDER 4 VARA CIVEL ORGAOS E SUCESSOES DE CARIACICA CONFORME AUTORIZAÇÃO SECRETARIO GERAL FLS 14</text:p>
          </table:table-cell>
          <table:table-cell table:style-name="ce13" office:value-type="string" calcext:value-type="string">
            <text:p>201701538171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720" calcext:value-type="float">
            <text:p>-1720</text:p>
          </table:table-cell>
          <table:table-cell table:number-columns-repeated="2" table:style-name="ce19" office:value-type="float" office:value="1720" calcext:value-type="float">
            <text:p>172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300</text:p>
          </table:table-cell>
          <table:table-cell table:style-name="ce13" office:value-type="string" calcext:value-type="string">
            <text:p>08/11/2017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2366 - CONTRIBUIÇÕES PREVIDENCIÁRIAS SOBRE SERVIÇOS DE PESSOA FÍSICA</text:p>
          </table:table-cell>
          <table:table-cell table:style-name="ce17" office:value-type="string" calcext:value-type="string">
            <text:p>CONTRIBUIÇÕES PREVIDENCIÁRIAS SOBRE SERVIÇOS DE PESSOA FÍSICA - 1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9979036005703 - INSTITUTO NACIONAL DE SEGURIDADE SOCIAL</text:p>
          </table:table-cell>
          <table:table-cell table:style-name="ce13" office:value-type="string" calcext:value-type="string">
            <text:p>REFERENTE RETENCAO DE 20 % INSS DE PAGAMENTO HONORARIOS PERICIAIS PARA DESENVOLVIMENTO DE PERICIA PARA COMARCA DE CARIACICA, CONFORME AUTORIZAÇÃO SECRETARIO GERAL FLS 13</text:p>
          </table:table-cell>
          <table:table-cell table:style-name="ce13" office:value-type="string" calcext:value-type="string">
            <text:p>201701538171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44" calcext:value-type="float">
            <text:p>-344</text:p>
          </table:table-cell>
          <table:table-cell table:number-columns-repeated="2" table:style-name="ce19" office:value-type="float" office:value="344" calcext:value-type="float">
            <text:p>344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303</text:p>
          </table:table-cell>
          <table:table-cell table:style-name="ce13" office:value-type="string" calcext:value-type="string">
            <text:p>09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1816347787 - ORLANDO ANTONIO DA SILVA</text:p>
          </table:table-cell>
          <table:table-cell table:style-name="ce13" office:value-type="string" calcext:value-type="string">
            <text:p>Referente ao suprimento de fundos nº 134/2017 para atender as despesas de pronto pagamento da Comarca de Pedro Canário e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634133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437.3" calcext:value-type="float">
            <text:p>-437,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437.3" calcext:value-type="float">
            <text:p>-437,3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304</text:p>
          </table:table-cell>
          <table:table-cell table:style-name="ce13" office:value-type="string" calcext:value-type="string">
            <text:p>09/1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3338 - SUPRIMENTO DE FUNDOS - SERVIÇOS DE TERCEIROS PESSOA FÍSICA</text:p>
          </table:table-cell>
          <table:table-cell table:style-name="ce17" office:value-type="string" calcext:value-type="string">
            <text:p>SUPRIMENTO DE FUNDOS - SERVIÇOS DE TERCEIROS PESSOA FÍS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1816347787 - ORLANDO ANTONIO DA SILVA</text:p>
          </table:table-cell>
          <table:table-cell table:style-name="ce13" office:value-type="string" calcext:value-type="string">
            <text:p>Referente ao suprimento de fundos nº 134/2017 para atender as despesas de pronto pagamento da Comarca de Pedro Canário e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634133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00" calcext:value-type="float">
            <text:p>-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00" calcext:value-type="float">
            <text:p>-20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305</text:p>
          </table:table-cell>
          <table:table-cell table:style-name="ce13" office:value-type="string" calcext:value-type="string">
            <text:p>09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1816347787 - ORLANDO ANTONIO DA SILVA</text:p>
          </table:table-cell>
          <table:table-cell table:style-name="ce13" office:value-type="string" calcext:value-type="string">
            <text:p>Referente ao suprimento de fundos nº 134/2017 para atender as despesas de pronto pagamento da Comarca de Pedro Canário e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634133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20" calcext:value-type="float">
            <text:p>-22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20" calcext:value-type="float">
            <text:p>-22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307</text:p>
          </table:table-cell>
          <table:table-cell table:style-name="ce13" office:value-type="string" calcext:value-type="string">
            <text:p>10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15 - MATERIAL PARA FESTIVIDADES E HOMENAGENS</text:p>
          </table:table-cell>
          <table:table-cell table:style-name="ce17" office:value-type="string" calcext:value-type="string">
            <text:p>MATERIAL PARA FESTIVIDADES E HOMENAGEN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11730960000123 - ARSENAL BRINDES PERSONALIZADOS LTDA ME</text:p>
          </table:table-cell>
          <table:table-cell table:style-name="ce13" office:value-type="string" calcext:value-type="string">
            <text:p>REFERENTE AQUISIÇAO DE 02 UN PLACAS EM AÇO INOX ESCOVADO 21 X 15 CM CONFORME AUTORIZAÇÃO SECRETARIO GERAL FLS 224</text:p>
          </table:table-cell>
          <table:table-cell table:style-name="ce13" office:value-type="string" calcext:value-type="string">
            <text:p>20170039237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65/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20" calcext:value-type="float">
            <text:p>-220</text:p>
          </table:table-cell>
          <table:table-cell table:number-columns-repeated="2" table:style-name="ce19" office:value-type="float" office:value="220" calcext:value-type="float">
            <text:p>22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327</text:p>
          </table:table-cell>
          <table:table-cell table:style-name="ce13" office:value-type="string" calcext:value-type="string">
            <text:p>13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04 - GÁS ENGARRAFADO</text:p>
          </table:table-cell>
          <table:table-cell table:style-name="ce17" office:value-type="string" calcext:value-type="string">
            <text:p>GÁS ENGARRAFADO - 0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1597589000543 - CONSIGAZ - DISTRIBUIDORA DE GAS LTDA</text:p>
          </table:table-cell>
          <table:table-cell table:style-name="ce13" office:value-type="string" calcext:value-type="string">
            <text:p>AQUISIÇÃO DE GAS PARA O PREDIO SEDE DO TJ CONFORME AUTORIZAÇÃO SECRETARIO GERAL AS FLS 206</text:p>
          </table:table-cell>
          <table:table-cell table:style-name="ce13" office:value-type="string" calcext:value-type="string">
            <text:p>20160107867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6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493.48" calcext:value-type="float">
            <text:p>-1493,48</text:p>
          </table:table-cell>
          <table:table-cell table:style-name="ce19" office:value-type="float" office:value="-2000" calcext:value-type="float">
            <text:p>-2000</text:p>
          </table:table-cell>
          <table:table-cell table:number-columns-repeated="2" table:style-name="ce19" office:value-type="float" office:value="506.52" calcext:value-type="float">
            <text:p>506,52</text:p>
          </table:table-cell>
          <table:table-cell table:number-columns-repeated="1004"/>
        </table:table-row>
        <table:table-row table:style-name="ro2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330</text:p>
          </table:table-cell>
          <table:table-cell table:style-name="ce13" office:value-type="string" calcext:value-type="string">
            <text:p>13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44 - MATERIAL DE SINALIZAÇÃO VISUAL E AFINS</text:p>
          </table:table-cell>
          <table:table-cell table:style-name="ce17" office:value-type="string" calcext:value-type="string">
            <text:p>MATERIAL DE SINALIZAÇÃO VISUAL E AFINS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312385000171 - ATHUS SINALIZAÇÃO LTDA ME</text:p>
          </table:table-cell>
          <table:table-cell table:style-name="ce13" office:value-type="string" calcext:value-type="string">
            <text:p>AQUISIÇAO DE PLACAS FOTOLUMINESCENTES CONFORME AUTORIZAÇÃO SECRETARIO GERAL FLS 292 </text:p>
          </table:table-cell>
          <table:table-cell table:style-name="ce13" office:value-type="string" calcext:value-type="string">
            <text:p>20160080789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0/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184.5" calcext:value-type="float">
            <text:p>-2184,5</text:p>
          </table:table-cell>
          <table:table-cell table:number-columns-repeated="2" table:style-name="ce19" office:value-type="float" office:value="2184.5" calcext:value-type="float">
            <text:p>2184,5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336</text:p>
          </table:table-cell>
          <table:table-cell table:style-name="ce13" office:value-type="string" calcext:value-type="string">
            <text:p>13/1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4785 - PERÍCIAS TÉCNICAS - JUSTIÇA GRATUITA</text:p>
          </table:table-cell>
          <table:table-cell table:style-name="ce17" office:value-type="string" calcext:value-type="string">
            <text:p>PERÍCIAS TÉCNICAS - JUSTIÇA GRATUITA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55997368734 - LUIZ MANOEL FERNANDES GOMES MINEIRO</text:p>
          </table:table-cell>
          <table:table-cell table:style-name="ce13" office:value-type="string" calcext:value-type="string">
            <text:p>PAGAMENTO DE HONORARIOS DE PERITO PARA ATENDER VARA UNICA DE CONCEIÇAO DO CASTELO CONFORME AUTORIZAÇÃO SECRETARIO GERAL FLS 30</text:p>
          </table:table-cell>
          <table:table-cell table:style-name="ce13" office:value-type="string" calcext:value-type="string">
            <text:p>201701322230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500" calcext:value-type="float">
            <text:p>-15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337</text:p>
          </table:table-cell>
          <table:table-cell table:style-name="ce13" office:value-type="string" calcext:value-type="string">
            <text:p>13/11/2017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2366 - CONTRIBUIÇÕES PREVIDENCIÁRIAS SOBRE SERVIÇOS DE PESSOA FÍSICA</text:p>
          </table:table-cell>
          <table:table-cell table:style-name="ce17" office:value-type="string" calcext:value-type="string">
            <text:p>CONTRIBUIÇÕES PREVIDENCIÁRIAS SOBRE SERVIÇOS DE PESSOA FÍSICA - 1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9979036005703 - INSTITUTO NACIONAL DE SEGURIDADE SOCIAL</text:p>
          </table:table-cell>
          <table:table-cell table:style-name="ce13" office:value-type="string" calcext:value-type="string">
            <text:p>REFERENTE RETENCAO DE 20 % INSS DE PAGAMENTO HONORARIOS PERICIAIS VARA UNICA DE CONCEIÇAO DO CASTELO, CONFORME AUTORIZAÇÃO SECRETARIO GERAL FLS 31</text:p>
          </table:table-cell>
          <table:table-cell table:style-name="ce13" office:value-type="string" calcext:value-type="string">
            <text:p>20170132223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300" calcext:value-type="float">
            <text:p>-3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338</text:p>
          </table:table-cell>
          <table:table-cell table:style-name="ce13" office:value-type="string" calcext:value-type="string">
            <text:p>13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44 - MATERIAL DE SINALIZAÇÃO VISUAL E AFINS</text:p>
          </table:table-cell>
          <table:table-cell table:style-name="ce17" office:value-type="string" calcext:value-type="string">
            <text:p>MATERIAL DE SINALIZAÇÃO VISUAL E AFINS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312385000171 - ATHUS SINALIZAÇÃO LTDA ME</text:p>
          </table:table-cell>
          <table:table-cell table:style-name="ce13" office:value-type="string" calcext:value-type="string">
            <text:p>AQUISIÇAO DE PLACAS DE SINALIZAÇÃO VARIOS MODELOS CONFORME AUTORIZAÇÃO SECRETARIO GERAL FLS 539/540</text:p>
          </table:table-cell>
          <table:table-cell table:style-name="ce13" office:value-type="string" calcext:value-type="string">
            <text:p>20160045491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068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702" calcext:value-type="float">
            <text:p>-702</text:p>
          </table:table-cell>
          <table:table-cell table:number-columns-repeated="2" table:style-name="ce19" office:value-type="float" office:value="702" calcext:value-type="float">
            <text:p>702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339</text:p>
          </table:table-cell>
          <table:table-cell table:style-name="ce13" office:value-type="string" calcext:value-type="string">
            <text:p>13/11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3" office:value-type="string" calcext:value-type="string">
            <text:p>4162 - DIÁRIAS A MAGISTRADOS COM JURISDIÇÃO ESTENDIDA - USO EXCLUSIVO TJ</text:p>
          </table:table-cell>
          <table:table-cell table:style-name="ce17" office:value-type="string" calcext:value-type="string">
            <text:p>DIÁRIAS A MAGISTRADOS COM JURISDIÇÃO ESTENDIDA - USO EXCLUSIVO TJ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79782264768 - LEANDRO CUNHA B DA SILVEIRA</text:p>
          </table:table-cell>
          <table:table-cell table:style-name="ce13" office:value-type="string" calcext:value-type="string">
            <text:p>REFERENTE 7,5 DIARIAS JURISDIÇÃO ESTENDIDA NOS DIAS 06,07,13,14,20,21,27 E 28/11 PARA VIAGEM A JAGUARE CONFORME PORTARIA 316/17</text:p>
          </table:table-cell>
          <table:table-cell table:style-name="ce13" office:value-type="string" calcext:value-type="string">
            <text:p>201701465870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63.79" calcext:value-type="float">
            <text:p>-163,7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63.79" calcext:value-type="float">
            <text:p>-163,79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351</text:p>
          </table:table-cell>
          <table:table-cell table:style-name="ce13" office:value-type="string" calcext:value-type="string">
            <text:p>14/11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86 - MOBILIÁRIO EM GERAL</text:p>
          </table:table-cell>
          <table:table-cell table:style-name="ce17" office:value-type="string" calcext:value-type="string">
            <text:p>MOBILIÁRIO EM GERAL - 4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3082516000174 - ITALBRAS INDUSTRIA E COMERCIO DE MOVEIS DE AÇO LTDA</text:p>
          </table:table-cell>
          <table:table-cell table:style-name="ce13" office:value-type="string" calcext:value-type="string">
            <text:p>AQUISIÇÃO DE 739 ESTANTE EM AÇO 1,98 M CONFORME AUTORIZAÇÃO SECRETARIO GERAL FLS 133/134</text:p>
          </table:table-cell>
          <table:table-cell table:style-name="ce13" office:value-type="string" calcext:value-type="string">
            <text:p>201701284266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05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3932" calcext:value-type="float">
            <text:p>-33932</text:p>
          </table:table-cell>
          <table:table-cell table:number-columns-repeated="2" table:style-name="ce19" office:value-type="float" office:value="33932" calcext:value-type="float">
            <text:p>33932</text:p>
          </table:table-cell>
          <table:table-cell table:number-columns-repeated="1004"/>
        </table:table-row>
        <table:table-row table:style-name="ro2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355</text:p>
          </table:table-cell>
          <table:table-cell table:style-name="ce13" office:value-type="string" calcext:value-type="string">
            <text:p>16/1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696 - ESTAGIÁRIOS</text:p>
          </table:table-cell>
          <table:table-cell table:style-name="ce17" office:value-type="string" calcext:value-type="string">
            <text:p>ESTAGIÁRIOS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REFERENTE BOLSA DE COMPLEMENTAÇÃO EDUCACIONAL ESTAGIARIOS POS GRADUAÇÃO </text:p>
          </table:table-cell>
          <table:table-cell table:style-name="ce13" office:value-type="string" calcext:value-type="string">
            <text:p>201700052688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47760" calcext:value-type="float">
            <text:p>-47760</text:p>
          </table:table-cell>
          <table:table-cell table:style-name="ce19" office:value-type="float" office:value="-250000" calcext:value-type="float">
            <text:p>-250000</text:p>
          </table:table-cell>
          <table:table-cell table:number-columns-repeated="2" table:style-name="ce19" office:value-type="float" office:value="202240" calcext:value-type="float">
            <text:p>20224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357</text:p>
          </table:table-cell>
          <table:table-cell table:style-name="ce13" office:value-type="string" calcext:value-type="string">
            <text:p>16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41 - MATERIAL PARA UTILIZAÇÃO EM GRÁFICA</text:p>
          </table:table-cell>
          <table:table-cell table:style-name="ce17" office:value-type="string" calcext:value-type="string">
            <text:p>MATERIAL PARA UTILIZAÇÃO EM GRÁFICA - 4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012016000130 - GREEN PAPER COMéRCIO LTDA</text:p>
          </table:table-cell>
          <table:table-cell table:style-name="ce13" office:value-type="string" calcext:value-type="string">
            <text:p>AQUISIÇÃO DE 600 CAIXAS FOLHAS ETIQUETAS LASER COR BRANCA , TAMANHO A4 32,83 X 104,5 E 200 CAIXAS TAMANHO 21,2 X 38,2 CONFORME AUTORIZAÇÃO SECRETARIO GERAL FLS 24</text:p>
          </table:table-cell>
          <table:table-cell table:style-name="ce13" office:value-type="string" calcext:value-type="string">
            <text:p>20170164328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3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3910" calcext:value-type="float">
            <text:p>-13910</text:p>
          </table:table-cell>
          <table:table-cell table:number-columns-repeated="2" table:style-name="ce19" office:value-type="float" office:value="13910" calcext:value-type="float">
            <text:p>1391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359</text:p>
          </table:table-cell>
          <table:table-cell table:style-name="ce13" office:value-type="string" calcext:value-type="string">
            <text:p>16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2 - MANUTENÇÃO E CONSERVAÇÃO DE BENS IMÓVEIS</text:p>
          </table:table-cell>
          <table:table-cell table:style-name="ce17" office:value-type="string" calcext:value-type="string">
            <text:p>MANUTENÇÃO E CONSERVAÇÃO DE BENS IMÓVEIS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873472000160 - ELEVADORES DINIZ LTDA ME</text:p>
          </table:table-cell>
          <table:table-cell table:style-name="ce13" office:value-type="string" calcext:value-type="string">
            <text:p>RELATIVO CONTRATO SERVIÇOS DE PREVENTIVA, CORRETIVA E ATENDIMENTO EMERGENCIAL NOS ELEVADORES E PLATAFORMAS ELEVATORIAS DO PODER JUDICIARIO CONFORME AUTORIZAÇÃO SECRETARIO GERAL FLS 219</text:p>
          </table:table-cell>
          <table:table-cell table:style-name="ce13" office:value-type="string" calcext:value-type="string">
            <text:p>20170035969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99/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4574.25" calcext:value-type="float">
            <text:p>-4574,2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360</text:p>
          </table:table-cell>
          <table:table-cell table:style-name="ce13" office:value-type="string" calcext:value-type="string">
            <text:p>16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2 - MANUTENÇÃO E CONSERVAÇÃO DE BENS IMÓVEIS</text:p>
          </table:table-cell>
          <table:table-cell table:style-name="ce17" office:value-type="string" calcext:value-type="string">
            <text:p>MANUTENÇÃO E CONSERVAÇÃO DE BENS IMÓVEIS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873472000160 - ELEVADORES DINIZ LTDA ME</text:p>
          </table:table-cell>
          <table:table-cell table:style-name="ce13" office:value-type="string" calcext:value-type="string">
            <text:p>RELATIVO CONTRATO SERVIÇOS DE PREVENTIVA, CORRETIVA E ATENDIMENTO EMERGENCIAL NOS ELEVADORES E PLATAFORMAS ELEVATORIAS DO PODER JUDICIARIO CONFORME AUTORIZAÇÃO SECRETARIO GERAL FLS 221</text:p>
          </table:table-cell>
          <table:table-cell table:style-name="ce13" office:value-type="string" calcext:value-type="string">
            <text:p>20170035969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99/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089.08" calcext:value-type="float">
            <text:p>-1089,0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365</text:p>
          </table:table-cell>
          <table:table-cell table:style-name="ce13" office:value-type="string" calcext:value-type="string">
            <text:p>17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628362707 - Thalisson Zanetti Coelho</text:p>
          </table:table-cell>
          <table:table-cell table:style-name="ce13" office:value-type="string" calcext:value-type="string">
            <text:p>Referente ao suprimento de fundos nº 135/2017 para atender as despesas de pronto pagamento da Comarca de Baixo Guandú e conforme autorização do Secretário Geral folha 05 e informação da Seção de Prestação de Tomada de Contas folha 02/v.</text:p>
          </table:table-cell>
          <table:table-cell table:style-name="ce13" office:value-type="string" calcext:value-type="string">
            <text:p>201701678462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640.2" calcext:value-type="float">
            <text:p>-640,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640.2" calcext:value-type="float">
            <text:p>-640,2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366</text:p>
          </table:table-cell>
          <table:table-cell table:style-name="ce13" office:value-type="string" calcext:value-type="string">
            <text:p>17/1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3338 - SUPRIMENTO DE FUNDOS - SERVIÇOS DE TERCEIROS PESSOA FÍSICA</text:p>
          </table:table-cell>
          <table:table-cell table:style-name="ce17" office:value-type="string" calcext:value-type="string">
            <text:p>SUPRIMENTO DE FUNDOS - SERVIÇOS DE TERCEIROS PESSOA FÍS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628362707 - Thalisson Zanetti Coelho</text:p>
          </table:table-cell>
          <table:table-cell table:style-name="ce13" office:value-type="string" calcext:value-type="string">
            <text:p>Referente ao suprimento de fundos nº 135/2017 para atender as despesas de pronto pagamento da Comarca de Baixo Guandú e conforme autorização do Secretário Geral folha 05 e informação da Seção de Prestação de Tomada de Contas folha 02/v.</text:p>
          </table:table-cell>
          <table:table-cell table:style-name="ce13" office:value-type="string" calcext:value-type="string">
            <text:p>201701678462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80" calcext:value-type="float">
            <text:p>-8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80" calcext:value-type="float">
            <text:p>-8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367</text:p>
          </table:table-cell>
          <table:table-cell table:style-name="ce13" office:value-type="string" calcext:value-type="string">
            <text:p>17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628362707 - Thalisson Zanetti Coelho</text:p>
          </table:table-cell>
          <table:table-cell table:style-name="ce13" office:value-type="string" calcext:value-type="string">
            <text:p>Referente ao suprimento de fundos nº 135/2017 para atender as despesas de pronto pagamento da Comarca de Baixo Guandú e conforme autorização do Secretário Geral folha 05 e informação da Seção de Prestação de Tomada de Contas folha 02/v.</text:p>
          </table:table-cell>
          <table:table-cell table:style-name="ce13" office:value-type="string" calcext:value-type="string">
            <text:p>201701678462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400" calcext:value-type="float">
            <text:p>-4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400" calcext:value-type="float">
            <text:p>-40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368</text:p>
          </table:table-cell>
          <table:table-cell table:style-name="ce13" office:value-type="string" calcext:value-type="string">
            <text:p>17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9353193753 - SILVIO ROBERTO VIEIRA LOUBACK</text:p>
          </table:table-cell>
          <table:table-cell table:style-name="ce13" office:value-type="string" calcext:value-type="string">
            <text:p>Referente ao suprimento de fundos nº 136/2017 para atender as despesas de pronto pagamento da Comarca de Linhares e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678475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400" calcext:value-type="float">
            <text:p>-24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400" calcext:value-type="float">
            <text:p>-240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369</text:p>
          </table:table-cell>
          <table:table-cell table:style-name="ce13" office:value-type="string" calcext:value-type="string">
            <text:p>17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79353193753 - SILVIO ROBERTO VIEIRA LOUBACK</text:p>
          </table:table-cell>
          <table:table-cell table:style-name="ce13" office:value-type="string" calcext:value-type="string">
            <text:p>Referente ao suprimento de fundos nº 136/2017 para atender as despesas de pronto pagamento da Comarca de Linhares e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678475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800" calcext:value-type="float">
            <text:p>-8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800" calcext:value-type="float">
            <text:p>-80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370</text:p>
          </table:table-cell>
          <table:table-cell table:style-name="ce13" office:value-type="string" calcext:value-type="string">
            <text:p>17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201344736 - BRUNNELLY SOARES DOMICIANO</text:p>
          </table:table-cell>
          <table:table-cell table:style-name="ce13" office:value-type="string" calcext:value-type="string">
            <text:p>Referente ao suprimento de fundos nº 137/2017 para atender as despesas de pronto pagamento da Comarca de Marataízes e conforme autorização do Secretário Geral folha 05 e informação da Seção de Prestação de Tomada de Contas folha 03/v.</text:p>
          </table:table-cell>
          <table:table-cell table:style-name="ce13" office:value-type="string" calcext:value-type="string">
            <text:p>201701678480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330" calcext:value-type="float">
            <text:p>-133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330" calcext:value-type="float">
            <text:p>-133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371</text:p>
          </table:table-cell>
          <table:table-cell table:style-name="ce13" office:value-type="string" calcext:value-type="string">
            <text:p>17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201344736 - BRUNNELLY SOARES DOMICIANO</text:p>
          </table:table-cell>
          <table:table-cell table:style-name="ce13" office:value-type="string" calcext:value-type="string">
            <text:p>Referente ao suprimento de fundos nº 137/2017 para atender as despesas de pronto pagamento da Comarca de Marataízes e conforme autorização do Secretário Geral folha 05 e informação da Seção de Prestação de Tomada de Contas folha 03/v.</text:p>
          </table:table-cell>
          <table:table-cell table:style-name="ce13" office:value-type="string" calcext:value-type="string">
            <text:p>201701678480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80" calcext:value-type="float">
            <text:p>-28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80" calcext:value-type="float">
            <text:p>-28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372</text:p>
          </table:table-cell>
          <table:table-cell table:style-name="ce13" office:value-type="string" calcext:value-type="string">
            <text:p>17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617439797 - LÍVIA POTRATZ AULER</text:p>
          </table:table-cell>
          <table:table-cell table:style-name="ce13" office:value-type="string" calcext:value-type="string">
            <text:p>Referente ao suprimento de fundos nº 138/2017 para atender as despesas de pronto pagamento da Comarca de Santa Maria de Jetibá e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678492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400" calcext:value-type="float">
            <text:p>-4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400" calcext:value-type="float">
            <text:p>-40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373</text:p>
          </table:table-cell>
          <table:table-cell table:style-name="ce13" office:value-type="string" calcext:value-type="string">
            <text:p>17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617439797 - LÍVIA POTRATZ AULER</text:p>
          </table:table-cell>
          <table:table-cell table:style-name="ce13" office:value-type="string" calcext:value-type="string">
            <text:p>Referente ao suprimento de fundos nº 138/2017 para atender as despesas de pronto pagamento da Comarca de Santa Maria de Jetibá e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678492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50" calcext:value-type="float">
            <text:p>-25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50" calcext:value-type="float">
            <text:p>-25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374</text:p>
          </table:table-cell>
          <table:table-cell table:style-name="ce13" office:value-type="string" calcext:value-type="string">
            <text:p>17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039601723 - LUANA ANGÉLICA PIANCA SILVA</text:p>
          </table:table-cell>
          <table:table-cell table:style-name="ce13" office:value-type="string" calcext:value-type="string">
            <text:p>Referente ao suprimento de fundos nº 139/2017 para atender as despesas de pronto pagamento da Comarca de Ibiraçu e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680259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550" calcext:value-type="float">
            <text:p>-55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550" calcext:value-type="float">
            <text:p>-55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375</text:p>
          </table:table-cell>
          <table:table-cell table:style-name="ce13" office:value-type="string" calcext:value-type="string">
            <text:p>17/1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3338 - SUPRIMENTO DE FUNDOS - SERVIÇOS DE TERCEIROS PESSOA FÍSICA</text:p>
          </table:table-cell>
          <table:table-cell table:style-name="ce17" office:value-type="string" calcext:value-type="string">
            <text:p>SUPRIMENTO DE FUNDOS - SERVIÇOS DE TERCEIROS PESSOA FÍS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039601723 - LUANA ANGÉLICA PIANCA SILVA</text:p>
          </table:table-cell>
          <table:table-cell table:style-name="ce13" office:value-type="string" calcext:value-type="string">
            <text:p>Referente ao suprimento de fundos nº 139/2017 para atender as despesas de pronto pagamento da Comarca de Ibiraçu e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680259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50" calcext:value-type="float">
            <text:p>-5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50" calcext:value-type="float">
            <text:p>-5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376</text:p>
          </table:table-cell>
          <table:table-cell table:style-name="ce13" office:value-type="string" calcext:value-type="string">
            <text:p>17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1039601723 - LUANA ANGÉLICA PIANCA SILVA</text:p>
          </table:table-cell>
          <table:table-cell table:style-name="ce13" office:value-type="string" calcext:value-type="string">
            <text:p>Referente ao suprimento de fundos nº 139/2017 para atender as despesas de pronto pagamento da Comarca de Ibiraçu e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680259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00" calcext:value-type="float">
            <text:p>-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00" calcext:value-type="float">
            <text:p>-20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391</text:p>
          </table:table-cell>
          <table:table-cell table:style-name="ce13" office:value-type="string" calcext:value-type="string">
            <text:p>21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8 - EXPOSIÇÕES, CONGRESSOS E CONFERÊNCIAS</text:p>
          </table:table-cell>
          <table:table-cell table:style-name="ce17" office:value-type="string" calcext:value-type="string">
            <text:p>EXPOSIÇÕES, CONGRESSOS E CONFERÊNCIAS - 2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2352322000125 - MAIS_ESTRUTURA LOC. TENDAS E BRINQUEDOS LTDA</text:p>
          </table:table-cell>
          <table:table-cell table:style-name="ce13" office:value-type="string" calcext:value-type="string">
            <text:p>referente contratação de 02 mestres de cerimônia para sessão solene de posse dos integrantes da nova mesa diretora do PJES conforme autorização Secretario Geral fls 330/332</text:p>
          </table:table-cell>
          <table:table-cell table:style-name="ce13" office:value-type="string" calcext:value-type="string">
            <text:p>20170043224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58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967.4" calcext:value-type="float">
            <text:p>-1967,4</text:p>
          </table:table-cell>
          <table:table-cell table:number-columns-repeated="2" table:style-name="ce19" office:value-type="float" office:value="1967.4" calcext:value-type="float">
            <text:p>1967,4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392</text:p>
          </table:table-cell>
          <table:table-cell table:style-name="ce13" office:value-type="string" calcext:value-type="string">
            <text:p>21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9 - FESTIVIDADES E HOMENAGENS</text:p>
          </table:table-cell>
          <table:table-cell table:style-name="ce17" office:value-type="string" calcext:value-type="string">
            <text:p>FESTIVIDADES E HOMENAGENS - 2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177375000104 - TCI TELOES LOCACOES LTDA-ME</text:p>
          </table:table-cell>
          <table:table-cell table:style-name="ce13" office:value-type="string" calcext:value-type="string">
            <text:p>REFERENTE CONTRATAÇÃO DE 02 TENDAS PIRAMIDE 10 X 10 M PARA INAUGURAÇÃO DO CENTRO AVANÇADO DOS JUIZADOS DA INFANCIA E JUVENTUDE DA COMARCA DE VITORIA CONFORME AUTORIZAÇÃO SECRETARIO GERAL FLS 330/332 </text:p>
          </table:table-cell>
          <table:table-cell table:style-name="ce13" office:value-type="string" calcext:value-type="string">
            <text:p>20170043224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58/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2880.8" calcext:value-type="float">
            <text:p>-2880,8</text:p>
          </table:table-cell>
          <table:table-cell table:number-columns-repeated="2" table:style-name="ce19" office:value-type="float" office:value="2880.8" calcext:value-type="float">
            <text:p>2880,8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393</text:p>
          </table:table-cell>
          <table:table-cell table:style-name="ce13" office:value-type="string" calcext:value-type="string">
            <text:p>21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841250701 - FERNANDA MAJEWSKI ZATTA</text:p>
          </table:table-cell>
          <table:table-cell table:style-name="ce13" office:value-type="string" calcext:value-type="string">
            <text:p>Referente ao suprimento de fundos nº 140/2017 para atender as despesas de pronto pagamento da Comarca de Viana e conforme autorização do Secretário Geral folha 05 e informação da Seção de Prestação de Tomada de Contas folha 03</text:p>
          </table:table-cell>
          <table:table-cell table:style-name="ce13" office:value-type="string" calcext:value-type="string">
            <text:p>201701688289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1152" calcext:value-type="float">
            <text:p>-115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152" calcext:value-type="float">
            <text:p>-1152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394</text:p>
          </table:table-cell>
          <table:table-cell table:style-name="ce13" office:value-type="string" calcext:value-type="string">
            <text:p>21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841250701 - FERNANDA MAJEWSKI ZATTA</text:p>
          </table:table-cell>
          <table:table-cell table:style-name="ce13" office:value-type="string" calcext:value-type="string">
            <text:p>Referente ao suprimento de fundos nº 140/2017 para atender as despesas de pronto pagamento da Comarca de Viana e conforme autorização do Secretário Geral folha 05 e informação da Seção de Prestação de Tomada de Contas folha 03</text:p>
          </table:table-cell>
          <table:table-cell table:style-name="ce13" office:value-type="string" calcext:value-type="string">
            <text:p>201701688289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320" calcext:value-type="float">
            <text:p>-32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320" calcext:value-type="float">
            <text:p>-32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397</text:p>
          </table:table-cell>
          <table:table-cell table:style-name="ce13" office:value-type="string" calcext:value-type="string">
            <text:p>21/11/2017</text:p>
          </table:table-cell>
          <table:table-cell table:style-name="ce17" office:value-type="string" calcext:value-type="string">
            <text:p>449051 - OBRAS E INSTALAÇÕES</text:p>
          </table:table-cell>
          <table:table-cell table:style-name="ce3" office:value-type="string" calcext:value-type="string">
            <text:p>3366 - OBRAS DE BENFEITORIA OU MELHORIA EM IMÓVEIS DE USO ESPECIAL</text:p>
          </table:table-cell>
          <table:table-cell table:style-name="ce17" office:value-type="string" calcext:value-type="string">
            <text:p>OBRAS DE BENFEITORIA OU MELHORIA EM IMÓVEIS DE USO ESPECIAL - 0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21895435000111 - ILHA CONSTRUÇÕES EIRELI ME</text:p>
          </table:table-cell>
          <table:table-cell table:style-name="ce13" office:value-type="string" calcext:value-type="string">
            <text:p>REFERENTE SERVIÇOS DE SUBSTITUIÇAO DE IMPERMEABILIZAÇÃO DA CAIXA DAGUA DE BAIXO GUANDU CONFORME AUTORIZAÇÃO SECRETARIO GERAL FLS 213</text:p>
          </table:table-cell>
          <table:table-cell table:style-name="ce13" office:value-type="string" calcext:value-type="string">
            <text:p>20170147577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99/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3967.72" calcext:value-type="float">
            <text:p>-13967,7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400</text:p>
          </table:table-cell>
          <table:table-cell table:style-name="ce13" office:value-type="string" calcext:value-type="string">
            <text:p>22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410031730 - AMANDA LAPORTI DE ARAUJO</text:p>
          </table:table-cell>
          <table:table-cell table:style-name="ce13" office:value-type="string" calcext:value-type="string">
            <text:p>Referente ao suprimento de fundos nº 142/2017 para atender as despesas de pronto pagamento da Comarca de João Neiva e conforme autorização do Secretário Geral folha 05 e informação da Seção de Prestação de Tomada de Contas folha 02/v.</text:p>
          </table:table-cell>
          <table:table-cell table:style-name="ce13" office:value-type="string" calcext:value-type="string">
            <text:p>201701695337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600" calcext:value-type="float">
            <text:p>-6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600" calcext:value-type="float">
            <text:p>-60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401</text:p>
          </table:table-cell>
          <table:table-cell table:style-name="ce13" office:value-type="string" calcext:value-type="string">
            <text:p>22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410031730 - AMANDA LAPORTI DE ARAUJO</text:p>
          </table:table-cell>
          <table:table-cell table:style-name="ce13" office:value-type="string" calcext:value-type="string">
            <text:p>Referente ao suprimento de fundos nº 142/2017 para atender as despesas de pronto pagamento da Comarca de João Neiva e conforme autorização do Secretário Geral folha 05 e informação da Seção de Prestação de Tomada de Contas folha 02/v.</text:p>
          </table:table-cell>
          <table:table-cell table:style-name="ce13" office:value-type="string" calcext:value-type="string">
            <text:p>201701695337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200" calcext:value-type="float">
            <text:p>-2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200" calcext:value-type="float">
            <text:p>-20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402</text:p>
          </table:table-cell>
          <table:table-cell table:style-name="ce13" office:value-type="string" calcext:value-type="string">
            <text:p>22/11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563419757 - MARCELLA MARQUES PEREIRA</text:p>
          </table:table-cell>
          <table:table-cell table:style-name="ce13" office:value-type="string" calcext:value-type="string">
            <text:p>Referente ao suprimento de fundos nº 141/2017 para atender as despesas de pronto pagamento da Comarca de Conceição do Castelo e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695330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345" calcext:value-type="float">
            <text:p>-34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345" calcext:value-type="float">
            <text:p>-345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403</text:p>
          </table:table-cell>
          <table:table-cell table:style-name="ce13" office:value-type="string" calcext:value-type="string">
            <text:p>22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563419757 - MARCELLA MARQUES PEREIRA</text:p>
          </table:table-cell>
          <table:table-cell table:style-name="ce13" office:value-type="string" calcext:value-type="string">
            <text:p>Referente ao suprimento de fundos nº 141/2017 para atender as despesas de pronto pagamento da Comarca de Conceição do Castelo e conforme autorização do Secretário Geral folha 04 e informação da Seção de Prestação de Tomada de Contas folha 02/v.</text:p>
          </table:table-cell>
          <table:table-cell table:style-name="ce13" office:value-type="string" calcext:value-type="string">
            <text:p>201701695330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-400" calcext:value-type="float">
            <text:p>-4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400" calcext:value-type="float">
            <text:p>-40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406</text:p>
          </table:table-cell>
          <table:table-cell table:style-name="ce13" office:value-type="string" calcext:value-type="string">
            <text:p>22/1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4785 - PERÍCIAS TÉCNICAS - JUSTIÇA GRATUITA</text:p>
          </table:table-cell>
          <table:table-cell table:style-name="ce17" office:value-type="string" calcext:value-type="string">
            <text:p>PERÍCIAS TÉCNICAS - JUSTIÇA GRATUITA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55997368734 - LUIZ MANOEL FERNANDES GOMES MINEIRO</text:p>
          </table:table-cell>
          <table:table-cell table:style-name="ce13" office:value-type="string" calcext:value-type="string">
            <text:p>PAGAMENTO DE HONORARIOS DE PERITO PARA ATENDER VARA UNICA DE CONCEIÇAO DO CASTELO CONFORME AUTORIZAÇÃO SECRETARIO GERAL FLS 32</text:p>
          </table:table-cell>
          <table:table-cell table:style-name="ce13" office:value-type="string" calcext:value-type="string">
            <text:p>201701322230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1500" calcext:value-type="float">
            <text:p>-15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407</text:p>
          </table:table-cell>
          <table:table-cell table:style-name="ce13" office:value-type="string" calcext:value-type="string">
            <text:p>22/11/2017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2366 - CONTRIBUIÇÕES PREVIDENCIÁRIAS SOBRE SERVIÇOS DE PESSOA FÍSICA</text:p>
          </table:table-cell>
          <table:table-cell table:style-name="ce17" office:value-type="string" calcext:value-type="string">
            <text:p>CONTRIBUIÇÕES PREVIDENCIÁRIAS SOBRE SERVIÇOS DE PESSOA FÍSICA - 1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9979036005703 - INSTITUTO NACIONAL DE SEGURIDADE SOCIAL</text:p>
          </table:table-cell>
          <table:table-cell table:style-name="ce13" office:value-type="string" calcext:value-type="string">
            <text:p>REFERENTE RETENCAO DE 20 % INSS DE PAGAMENTO HONORARIOS PERICIAIS VARA UNICA DE CONCEIÇAO DO CASTELO, CONFORME AUTORIZAÇÃO SECRETARIO GERAL FLS 33</text:p>
          </table:table-cell>
          <table:table-cell table:style-name="ce13" office:value-type="string" calcext:value-type="string">
            <text:p>20170132223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300" calcext:value-type="float">
            <text:p>-3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416</text:p>
          </table:table-cell>
          <table:table-cell table:style-name="ce13" office:value-type="string" calcext:value-type="string">
            <text:p>23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9 - FESTIVIDADES E HOMENAGENS</text:p>
          </table:table-cell>
          <table:table-cell table:style-name="ce17" office:value-type="string" calcext:value-type="string">
            <text:p>FESTIVIDADES E HOMENAGENS - 2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9177375000104 - TCI TELOES LOCACOES LTDA-ME</text:p>
          </table:table-cell>
          <table:table-cell table:style-name="ce13" office:value-type="string" calcext:value-type="string">
            <text:p>referente contratação de 01 arranjo de flores para mesa para a sessão de posse solente da nova mesa diretora conforme autorização Secretario Geral fls 386</text:p>
          </table:table-cell>
          <table:table-cell table:style-name="ce13" office:value-type="string" calcext:value-type="string">
            <text:p>20170043224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58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49" calcext:value-type="float">
            <text:p>-149</text:p>
          </table:table-cell>
          <table:table-cell table:number-columns-repeated="2" table:style-name="ce19" office:value-type="float" office:value="149" calcext:value-type="float">
            <text:p>149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419</text:p>
          </table:table-cell>
          <table:table-cell table:style-name="ce13" office:value-type="string" calcext:value-type="string">
            <text:p>23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9 - FESTIVIDADES E HOMENAGENS</text:p>
          </table:table-cell>
          <table:table-cell table:style-name="ce17" office:value-type="string" calcext:value-type="string">
            <text:p>FESTIVIDADES E HOMENAGENS - 2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2352322000125 - MAIS_ESTRUTURA LOC. TENDAS E BRINQUEDOS LTDA</text:p>
          </table:table-cell>
          <table:table-cell table:style-name="ce13" office:value-type="string" calcext:value-type="string">
            <text:p>referente contratação de 1 mestres de cerimônia para solenidade de entrega do mérito jurisdicional conforme autorização Secretario Geral fls 348</text:p>
          </table:table-cell>
          <table:table-cell table:style-name="ce13" office:value-type="string" calcext:value-type="string">
            <text:p>20170043224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58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983.7" calcext:value-type="float">
            <text:p>-983,7</text:p>
          </table:table-cell>
          <table:table-cell table:number-columns-repeated="2" table:style-name="ce19" office:value-type="float" office:value="983.7" calcext:value-type="float">
            <text:p>983,7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428</text:p>
          </table:table-cell>
          <table:table-cell table:style-name="ce13" office:value-type="string" calcext:value-type="string">
            <text:p>23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9 - FESTIVIDADES E HOMENAGENS</text:p>
          </table:table-cell>
          <table:table-cell table:style-name="ce17" office:value-type="string" calcext:value-type="string">
            <text:p>FESTIVIDADES E HOMENAGENS - 2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9177375000104 - TCI TELOES LOCACOES LTDA-ME</text:p>
          </table:table-cell>
          <table:table-cell table:style-name="ce13" office:value-type="string" calcext:value-type="string">
            <text:p>referente contratação de 01 tenda pirâmide 5 x 5 cm para inauguração do Centro Avançado dos Juizados da Infancia e Juventude , conforme autorização Secretario Geral fls 397</text:p>
          </table:table-cell>
          <table:table-cell table:style-name="ce13" office:value-type="string" calcext:value-type="string">
            <text:p>20170043224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58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620" calcext:value-type="float">
            <text:p>-620</text:p>
          </table:table-cell>
          <table:table-cell table:number-columns-repeated="2" table:style-name="ce19" office:value-type="float" office:value="620" calcext:value-type="float">
            <text:p>62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459</text:p>
          </table:table-cell>
          <table:table-cell table:style-name="ce13" office:value-type="string" calcext:value-type="string">
            <text:p>27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1 - HOSPEDAGENS</text:p>
          </table:table-cell>
          <table:table-cell table:style-name="ce17" office:value-type="string" calcext:value-type="string">
            <text:p>HOSPEDAGENS - 8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624856000126 - FLAVIO HENRIQUE DE MELLO EPP</text:p>
          </table:table-cell>
          <table:table-cell table:style-name="ce13" office:value-type="string" calcext:value-type="string">
            <text:p>RELATIVO A 9 DIARIAS DE HOSPEDAGEM EM APARTAMENTO INDIVIDUAL PARA 7 JURADOS E 02 OFICIAIS DE JUSTIÇA NOS DIAS 29/11 A 30/11 CONFORME AUTORIZAÇÃO SECRETARIO GERAL FLS 232</text:p>
          </table:table-cell>
          <table:table-cell table:style-name="ce13" office:value-type="string" calcext:value-type="string">
            <text:p>20170018534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1/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705.5" calcext:value-type="float">
            <text:p>-1705,5</text:p>
          </table:table-cell>
          <table:table-cell table:number-columns-repeated="2" table:style-name="ce19" office:value-type="float" office:value="1705.5" calcext:value-type="float">
            <text:p>1705,5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468</text:p>
          </table:table-cell>
          <table:table-cell table:style-name="ce13" office:value-type="string" calcext:value-type="string">
            <text:p>28/1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4785 - PERÍCIAS TÉCNICAS - JUSTIÇA GRATUITA</text:p>
          </table:table-cell>
          <table:table-cell table:style-name="ce17" office:value-type="string" calcext:value-type="string">
            <text:p>PERÍCIAS TÉCNICAS - JUSTIÇA GRATUITA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156468703 - RUI DE SOUZA ANDRADE JUNIOR</text:p>
          </table:table-cell>
          <table:table-cell table:style-name="ce13" office:value-type="string" calcext:value-type="string">
            <text:p>PAGAMENTO DE HONORARIOS DE PERITO PARA DESENVOLVIMENTO DE PERICIA NA COMARCA DE VILA VELHA CONFORME AUTORIZAÇÃO SECRETARIO GERAL FLS 33</text:p>
          </table:table-cell>
          <table:table-cell table:style-name="ce13" office:value-type="string" calcext:value-type="string">
            <text:p>201701655422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850" calcext:value-type="float">
            <text:p>-1850</text:p>
          </table:table-cell>
          <table:table-cell table:number-columns-repeated="2" table:style-name="ce19" office:value-type="float" office:value="1850" calcext:value-type="float">
            <text:p>185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469</text:p>
          </table:table-cell>
          <table:table-cell table:style-name="ce13" office:value-type="string" calcext:value-type="string">
            <text:p>28/11/2017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2366 - CONTRIBUIÇÕES PREVIDENCIÁRIAS SOBRE SERVIÇOS DE PESSOA FÍSICA</text:p>
          </table:table-cell>
          <table:table-cell table:style-name="ce17" office:value-type="string" calcext:value-type="string">
            <text:p>CONTRIBUIÇÕES PREVIDENCIÁRIAS SOBRE SERVIÇOS DE PESSOA FÍSICA - 1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9979036005703 - INSTITUTO NACIONAL DE SEGURIDADE SOCIAL</text:p>
          </table:table-cell>
          <table:table-cell table:style-name="ce13" office:value-type="string" calcext:value-type="string">
            <text:p>REFERENTE RETENCAO DE 20 % INSS DE PAGAMENTO INSS RELATIVO PAGAMENTO HONORARIOS PARA DESENVOLVIMENTO DE PERICIA NA COMARCA DE VILA VELHA CONFORME AUTORIZAÇÃO SECRETARIO GERAL FLS 33</text:p>
          </table:table-cell>
          <table:table-cell table:style-name="ce13" office:value-type="string" calcext:value-type="string">
            <text:p>201701655422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70" calcext:value-type="float">
            <text:p>-370</text:p>
          </table:table-cell>
          <table:table-cell table:number-columns-repeated="2" table:style-name="ce19" office:value-type="float" office:value="370" calcext:value-type="float">
            <text:p>37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470</text:p>
          </table:table-cell>
          <table:table-cell table:style-name="ce13" office:value-type="string" calcext:value-type="string">
            <text:p>28/11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4785 - PERÍCIAS TÉCNICAS - JUSTIÇA GRATUITA</text:p>
          </table:table-cell>
          <table:table-cell table:style-name="ce17" office:value-type="string" calcext:value-type="string">
            <text:p>PERÍCIAS TÉCNICAS - JUSTIÇA GRATUITA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156468703 - RUI DE SOUZA ANDRADE JUNIOR</text:p>
          </table:table-cell>
          <table:table-cell table:style-name="ce13" office:value-type="string" calcext:value-type="string">
            <text:p>PAGAMENTO DE HONORARIOS DE PERITO PARA DESENVOLVIMENTO DE PERICIA NA COMARCA DE VILA VELHA CONFORME AUTORIZAÇÃO SECRETARIO GERAL FLS 31</text:p>
          </table:table-cell>
          <table:table-cell table:style-name="ce13" office:value-type="string" calcext:value-type="string">
            <text:p>201701655422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850" calcext:value-type="float">
            <text:p>-1850</text:p>
          </table:table-cell>
          <table:table-cell table:number-columns-repeated="2" table:style-name="ce19" office:value-type="float" office:value="1850" calcext:value-type="float">
            <text:p>185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471</text:p>
          </table:table-cell>
          <table:table-cell table:style-name="ce13" office:value-type="string" calcext:value-type="string">
            <text:p>28/11/2017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2366 - CONTRIBUIÇÕES PREVIDENCIÁRIAS SOBRE SERVIÇOS DE PESSOA FÍSICA</text:p>
          </table:table-cell>
          <table:table-cell table:style-name="ce17" office:value-type="string" calcext:value-type="string">
            <text:p>CONTRIBUIÇÕES PREVIDENCIÁRIAS SOBRE SERVIÇOS DE PESSOA FÍSICA - 1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9979036005703 - INSTITUTO NACIONAL DE SEGURIDADE SOCIAL</text:p>
          </table:table-cell>
          <table:table-cell table:style-name="ce13" office:value-type="string" calcext:value-type="string">
            <text:p>REFERENTE RETENCAO DE 20 % INSS DE PAGAMENTO INSS RELATIVO PAGAMENTO HONORARIOS PARA DESENVOLVIMENTO DE PERICIA NA COMARCA DE VILA VELHA CONFORME AUTORIZAÇÃO SECRETARIO GERAL FLS 31</text:p>
          </table:table-cell>
          <table:table-cell table:style-name="ce13" office:value-type="string" calcext:value-type="string">
            <text:p>201701655531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370" calcext:value-type="float">
            <text:p>-370</text:p>
          </table:table-cell>
          <table:table-cell table:number-columns-repeated="2" table:style-name="ce19" office:value-type="float" office:value="370" calcext:value-type="float">
            <text:p>37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481</text:p>
          </table:table-cell>
          <table:table-cell table:style-name="ce13" office:value-type="string" calcext:value-type="string">
            <text:p>30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9 - FESTIVIDADES E HOMENAGENS</text:p>
          </table:table-cell>
          <table:table-cell table:style-name="ce17" office:value-type="string" calcext:value-type="string">
            <text:p>FESTIVIDADES E HOMENAGENS - 2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177375000104 - TCI TELOES LOCACOES LTDA-ME</text:p>
          </table:table-cell>
          <table:table-cell table:style-name="ce13" office:value-type="string" calcext:value-type="string">
            <text:p>REFERENTE AQUISIÇAO DE 003 TENDAS PIRAMIDE 10 X 10 M PARA INAUGURAÇAO DO FORUM CIVEL DA SERRA CONFORME AUTORIZAÇÃO SECRETARIO GERAL FLS 416</text:p>
          </table:table-cell>
          <table:table-cell table:style-name="ce13" office:value-type="string" calcext:value-type="string">
            <text:p>20170043224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58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4320" calcext:value-type="float">
            <text:p>-4320</text:p>
          </table:table-cell>
          <table:table-cell table:number-columns-repeated="2" table:style-name="ce19" office:value-type="float" office:value="4320" calcext:value-type="float">
            <text:p>432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493</text:p>
          </table:table-cell>
          <table:table-cell table:style-name="ce13" office:value-type="string" calcext:value-type="string">
            <text:p>30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9 - FESTIVIDADES E HOMENAGENS</text:p>
          </table:table-cell>
          <table:table-cell table:style-name="ce17" office:value-type="string" calcext:value-type="string">
            <text:p>FESTIVIDADES E HOMENAGENS - 2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177375000104 - TCI TELOES LOCACOES LTDA-ME</text:p>
          </table:table-cell>
          <table:table-cell table:style-name="ce13" office:value-type="string" calcext:value-type="string">
            <text:p>REFERENTE AQUISIÇÃO DE 003 TENDAS PIRAMIDE 5 X 5 M PARA INAUGURAÇÃO DO FÓRUM CÍVEL DA SERRA. CONFORME AUTORIZAÇÃO SECRETARIO GERAL FLS 425</text:p>
          </table:table-cell>
          <table:table-cell table:style-name="ce13" office:value-type="string" calcext:value-type="string">
            <text:p>20170043224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58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1240" calcext:value-type="float">
            <text:p>-1240</text:p>
          </table:table-cell>
          <table:table-cell table:number-columns-repeated="2" table:style-name="ce19" office:value-type="float" office:value="1240" calcext:value-type="float">
            <text:p>124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494</text:p>
          </table:table-cell>
          <table:table-cell table:style-name="ce13" office:value-type="string" calcext:value-type="string">
            <text:p>30/11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9 - FESTIVIDADES E HOMENAGENS</text:p>
          </table:table-cell>
          <table:table-cell table:style-name="ce17" office:value-type="string" calcext:value-type="string">
            <text:p>FESTIVIDADES E HOMENAGENS - 2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2352322000125 - MAIS_ESTRUTURA LOC. TENDAS E BRINQUEDOS LTDA</text:p>
          </table:table-cell>
          <table:table-cell table:style-name="ce13" office:value-type="string" calcext:value-type="string">
            <text:p>REFERENTE A SERVIÇO DE RECEPCIONISTA PARA INAUGURAÇÃO NO FÓRUM CÍVEL DA SERRA. CONFORME FORMULÁRIO XXIII FOLHA 424 E AUTORIZAÇÃO SECRETÁRIO GERAL FOLHA 427.</text:p>
          </table:table-cell>
          <table:table-cell table:style-name="ce13" office:value-type="string" calcext:value-type="string">
            <text:p>20170043224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58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-402.9" calcext:value-type="float">
            <text:p>-402,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495</text:p>
          </table:table-cell>
          <table:table-cell table:style-name="ce13" office:value-type="string" calcext:value-type="string">
            <text:p>01/12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44 - MATERIAL DE SINALIZAÇÃO VISUAL E AFINS</text:p>
          </table:table-cell>
          <table:table-cell table:style-name="ce17" office:value-type="string" calcext:value-type="string">
            <text:p>MATERIAL DE SINALIZAÇÃO VISUAL E AFINS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312385000171 - ATHUS SINALIZAÇÃO LTDA ME</text:p>
          </table:table-cell>
          <table:table-cell table:style-name="ce13" office:value-type="string" calcext:value-type="string">
            <text:p>AQUISIÇAO DE PLACAS FOTOLUMINESCENTES CONFORME AUTORIZAÇÃO SECRETARIO GERAL FLS 292</text:p>
          </table:table-cell>
          <table:table-cell table:style-name="ce13" office:value-type="string" calcext:value-type="string">
            <text:p>20160080789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0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815" calcext:value-type="float">
            <text:p>58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496</text:p>
          </table:table-cell>
          <table:table-cell table:style-name="ce13" office:value-type="string" calcext:value-type="string">
            <text:p>01/12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6404287029137 - SUZANO PAPEL E CELULOSE S/A</text:p>
          </table:table-cell>
          <table:table-cell table:style-name="ce13" office:value-type="string" calcext:value-type="string">
            <text:p>AQUISIÇAO DE PAPEL A4 LISO EXTRA BRANCO CONFORME AUTORIZAÇÃO SECRETARIO GERAL FLS 234</text:p>
          </table:table-cell>
          <table:table-cell table:style-name="ce13" office:value-type="string" calcext:value-type="string">
            <text:p>20170039511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8/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835" calcext:value-type="float">
            <text:p>283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835" calcext:value-type="float">
            <text:p>2835</text:p>
          </table:table-cell>
          <table:table-cell table:number-columns-repeated="1004"/>
        </table:table-row>
        <table:table-row table:style-name="ro2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497</text:p>
          </table:table-cell>
          <table:table-cell table:style-name="ce13" office:value-type="string" calcext:value-type="string">
            <text:p>01/12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16404287029137 - SUZANO PAPEL E CELULOSE S/A</text:p>
          </table:table-cell>
          <table:table-cell table:style-name="ce13" office:value-type="string" calcext:value-type="string">
            <text:p>AQUISIÇAO DE PAPEL A4 LISO EXTRA BRANCO CONFORME AUTORIZAÇÃO SECRETARIO GERAL FLS 234</text:p>
          </table:table-cell>
          <table:table-cell table:style-name="ce13" office:value-type="string" calcext:value-type="string">
            <text:p>20170039511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8/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9325" calcext:value-type="float">
            <text:p>8932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9325" calcext:value-type="float">
            <text:p>89325</text:p>
          </table:table-cell>
          <table:table-cell table:number-columns-repeated="1004"/>
        </table:table-row>
        <table:table-row table:style-name="ro2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498</text:p>
          </table:table-cell>
          <table:table-cell table:style-name="ce13" office:value-type="string" calcext:value-type="string">
            <text:p>01/12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6404287029137 - SUZANO PAPEL E CELULOSE S/A</text:p>
          </table:table-cell>
          <table:table-cell table:style-name="ce13" office:value-type="string" calcext:value-type="string">
            <text:p>AQUISIÇAO DE PAPEL A4 LISO EXTRA BRANCO CONFORME AUTORIZAÇÃO SECRETARIO GERAL FLS 234</text:p>
          </table:table-cell>
          <table:table-cell table:style-name="ce13" office:value-type="string" calcext:value-type="string">
            <text:p>20170039511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8/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15" calcext:value-type="float">
            <text:p>315</text:p>
          </table:table-cell>
          <table:table-cell table:number-columns-repeated="1004"/>
        </table:table-row>
        <table:table-row table:style-name="ro2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499</text:p>
          </table:table-cell>
          <table:table-cell table:style-name="ce13" office:value-type="string" calcext:value-type="string">
            <text:p>01/12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16404287029137 - SUZANO PAPEL E CELULOSE S/A</text:p>
          </table:table-cell>
          <table:table-cell table:style-name="ce13" office:value-type="string" calcext:value-type="string">
            <text:p>AQUISIÇAO DE PAPEL A4 LISO EXTRA BRANCO CONFORME AUTORIZAÇÃO SECRETARIO GERAL FLS 234</text:p>
          </table:table-cell>
          <table:table-cell table:style-name="ce13" office:value-type="string" calcext:value-type="string">
            <text:p>20170039511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78/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9925" calcext:value-type="float">
            <text:p>992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925" calcext:value-type="float">
            <text:p>9925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500</text:p>
          </table:table-cell>
          <table:table-cell table:style-name="ce13" office:value-type="string" calcext:value-type="string">
            <text:p>01/12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99 - FESTIVIDADES E HOMENAGENS</text:p>
          </table:table-cell>
          <table:table-cell table:style-name="ce17" office:value-type="string" calcext:value-type="string">
            <text:p>FESTIVIDADES E HOMENAGENS - 2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2352322000125 - MAIS_ESTRUTURA LOC. TENDAS E BRINQUEDOS LTDA</text:p>
          </table:table-cell>
          <table:table-cell table:style-name="ce13" office:value-type="string" calcext:value-type="string">
            <text:p>REFERENTE CONTRATAÇÃO RECEPCIONISTA PARA POSSE DA NOVA MESA DIRETORA DO PJES CONFORME AUTORIZAÇÃO SECRETARIO GERAL FLS 425/427</text:p>
          </table:table-cell>
          <table:table-cell table:style-name="ce13" office:value-type="string" calcext:value-type="string">
            <text:p>20170043224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58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02.9" calcext:value-type="float">
            <text:p>402,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02.9" calcext:value-type="float">
            <text:p>402,9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502</text:p>
          </table:table-cell>
          <table:table-cell table:style-name="ce13" office:value-type="string" calcext:value-type="string">
            <text:p>04/12/2017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4158 - OUTRAS TAXAS (USO EXCLUSIVO DA UG 030901 - FUNEPJ)</text:p>
          </table:table-cell>
          <table:table-cell table:style-name="ce17" office:value-type="string" calcext:value-type="string">
            <text:p>OUTRAS TAXAS (USO EXCLUSIVO DA UG 030901 - FUNEPJ)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27142058000126 - PREFEITURA MUNICIPAL DE VITÓRIA</text:p>
          </table:table-cell>
          <table:table-cell table:style-name="ce13" office:value-type="string" calcext:value-type="string">
            <text:p>REERENTEAUTO DE INFRAÇAO DO IMOGEL DO ARQUIVO TJES CONFORME AUTORIZAÇAO SECRETARIO GERAL FLS 53/54</text:p>
          </table:table-cell>
          <table:table-cell table:style-name="ce13" office:value-type="string" calcext:value-type="string">
            <text:p>201700866445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2865.96" calcext:value-type="float">
            <text:p>12865,9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2865.96" calcext:value-type="float">
            <text:p>12865,96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503</text:p>
          </table:table-cell>
          <table:table-cell table:style-name="ce13" office:value-type="string" calcext:value-type="string">
            <text:p>04/12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15 - MATERIAL PARA FESTIVIDADES E HOMENAGENS</text:p>
          </table:table-cell>
          <table:table-cell table:style-name="ce17" office:value-type="string" calcext:value-type="string">
            <text:p>MATERIAL PARA FESTIVIDADES E HOMENAGEN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11730960000123 - ARSENAL BRINDES PERSONALIZADOS LTDA ME</text:p>
          </table:table-cell>
          <table:table-cell table:style-name="ce13" office:value-type="string" calcext:value-type="string">
            <text:p>REFERENTE AQUISIÇAO DE 01 UN PLACAS EM AÇO INOX ESCOVADO 60 X 80 CM CONFORME AUTORIZAÇÃO SECRETARIO GERAL FLS 235</text:p>
          </table:table-cell>
          <table:table-cell table:style-name="ce13" office:value-type="string" calcext:value-type="string">
            <text:p>20170039237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65/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20" calcext:value-type="float">
            <text:p>72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20" calcext:value-type="float">
            <text:p>72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504</text:p>
          </table:table-cell>
          <table:table-cell table:style-name="ce13" office:value-type="string" calcext:value-type="string">
            <text:p>04/12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116034767 - RAFAEL CANI FERREIRA</text:p>
          </table:table-cell>
          <table:table-cell table:style-name="ce13" office:value-type="string" calcext:value-type="string">
            <text:p>REFERENTE 1,5 DIARIAS PARA VIAGEM A MARATAIZES NOS DIAS 05 A 06/12 PARA ACOMPANHAR O EMPREITEIRO PARA INICIO DOS SERVIÇOS DA OBRA CONFORME PORTARIA 40/17</text:p>
          </table:table-cell>
          <table:table-cell table:style-name="ce13" office:value-type="string" calcext:value-type="string">
            <text:p>20170000346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14.87" calcext:value-type="float">
            <text:p>314,8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505</text:p>
          </table:table-cell>
          <table:table-cell table:style-name="ce13" office:value-type="string" calcext:value-type="string">
            <text:p>04/12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630191702 - JESSICA LEAL SILVEIRA MARCHIORI MANTUAN</text:p>
          </table:table-cell>
          <table:table-cell table:style-name="ce13" office:value-type="string" calcext:value-type="string">
            <text:p>REFERENTE MEIA DIARIA PARA VIAGEM A VITORIA NO DIA 15/12 PARA EMISSAO DO CERTIFICADO DIGITAL CONFORME PORTARIA 42</text:p>
          </table:table-cell>
          <table:table-cell table:style-name="ce13" office:value-type="string" calcext:value-type="string">
            <text:p>20170000346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506</text:p>
          </table:table-cell>
          <table:table-cell table:style-name="ce13" office:value-type="string" calcext:value-type="string">
            <text:p>04/12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3" office:value-type="string" calcext:value-type="string">
            <text:p>2145 - DIÁRIAS - CIVIL - NO PAÍS - FORA DO ESTADO</text:p>
          </table:table-cell>
          <table:table-cell table:style-name="ce17" office:value-type="string" calcext:value-type="string">
            <text:p>DIÁRIAS - CIVIL - NO PAÍS - FORA DO ESTADO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812818709 - FABIO BRASIL NERY</text:p>
          </table:table-cell>
          <table:table-cell table:style-name="ce13" office:value-type="string" calcext:value-type="string">
            <text:p>REFERENTE UMA DIARIA PARA VIAGEM A BRASILIA NOS DIAS 04 A 05/12 PRA PARTICIPAR DE REUNIAO DE TRABALHO NO CNJ CONFORME PORTARIA 43</text:p>
          </table:table-cell>
          <table:table-cell table:style-name="ce13" office:value-type="string" calcext:value-type="string">
            <text:p>201700003295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33.5" calcext:value-type="float">
            <text:p>733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33.5" calcext:value-type="float">
            <text:p>733,5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507</text:p>
          </table:table-cell>
          <table:table-cell table:style-name="ce13" office:value-type="string" calcext:value-type="string">
            <text:p>04/12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3" office:value-type="string" calcext:value-type="string">
            <text:p>2145 - DIÁRIAS - CIVIL - NO PAÍS - FORA DO ESTADO</text:p>
          </table:table-cell>
          <table:table-cell table:style-name="ce17" office:value-type="string" calcext:value-type="string">
            <text:p>DIÁRIAS - CIVIL - NO PAÍS - FORA DO ESTADO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4379912701 - CHRISTINE ROSSI</text:p>
          </table:table-cell>
          <table:table-cell table:style-name="ce13" office:value-type="string" calcext:value-type="string">
            <text:p>REFERENTE 1,5 DIARIAS PARA VIAGEM A BRASILIA NOS DIAS 04 A 05/12 PARA PARTICIPAR REUNIAO DE TRABALHO NO CNJ CONFORME PORTARIA 44</text:p>
          </table:table-cell>
          <table:table-cell table:style-name="ce13" office:value-type="string" calcext:value-type="string">
            <text:p>20170000346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13.87" calcext:value-type="float">
            <text:p>713,8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13.87" calcext:value-type="float">
            <text:p>713,87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508</text:p>
          </table:table-cell>
          <table:table-cell table:style-name="ce13" office:value-type="string" calcext:value-type="string">
            <text:p>05/12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01 - HOSPEDAGENS</text:p>
          </table:table-cell>
          <table:table-cell table:style-name="ce17" office:value-type="string" calcext:value-type="string">
            <text:p>HOSPEDAGENS - 8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624856000126 - FLAVIO HENRIQUE DE MELLO EPP</text:p>
          </table:table-cell>
          <table:table-cell table:style-name="ce13" office:value-type="string" calcext:value-type="string">
            <text:p>RELATIVO A 9 DIARIAS DE HOSPEDAGEM EM APARTAMENTO INDIVIDUAL PARA 7 JURADOS E 02 OFICIAIS DE JUSTIÇA NOS DIAS 06/12 a 07/12CONFORME AUTORIZAÇÃO SECRETARIO GERAL FLS 252</text:p>
          </table:table-cell>
          <table:table-cell table:style-name="ce13" office:value-type="string" calcext:value-type="string">
            <text:p>20170018534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81/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170" calcext:value-type="float">
            <text:p>117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170" calcext:value-type="float">
            <text:p>1170</text:p>
          </table:table-cell>
          <table:table-cell table:number-columns-repeated="1004"/>
        </table:table-row>
        <table:table-row table:style-name="ro2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522</text:p>
          </table:table-cell>
          <table:table-cell table:style-name="ce13" office:value-type="string" calcext:value-type="string">
            <text:p>05/12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19 - MATERIAL DE ACONDICIONAMENTO E EMBALAGEM</text:p>
          </table:table-cell>
          <table:table-cell table:style-name="ce17" office:value-type="string" calcext:value-type="string">
            <text:p>MATERIAL DE ACONDICIONAMENTO E EMBALAGEM - 1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20456424000172 - MIX COMERCIO E SERVICOS EIRELI EPP</text:p>
          </table:table-cell>
          <table:table-cell table:style-name="ce13" office:value-type="string" calcext:value-type="string">
            <text:p>AQUISIÇÃO DE PROTETOR DE LACRES PARA MALOTES CONFORME AUTORIZAÇÃO SECRETARIO GERAL FLS 84</text:p>
          </table:table-cell>
          <table:table-cell table:style-name="ce13" office:value-type="string" calcext:value-type="string">
            <text:p>20170115791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05/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000" calcext:value-type="float">
            <text:p>3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523</text:p>
          </table:table-cell>
          <table:table-cell table:style-name="ce13" office:value-type="string" calcext:value-type="string">
            <text:p>06/12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5009116000169 - MAEDA &amp; SAMPAIO CLIMATIZAÇÃO LTDA ME</text:p>
          </table:table-cell>
          <table:table-cell table:style-name="ce13" office:value-type="string" calcext:value-type="string">
            <text:p><text:s/>CONTRATAÇÃO DE EMPRESA ESPECIALIZADA EM MANUTENÇÃO PREVENTIVA E CORRETIVA NOS APARELHOS DE AR CONDICIONADO TIPO SPLIT E ACJ DO PODER JUDICIARIO, CONFORME AUTORIZAÇÃO SECRETARIO GERAL FLS 74</text:p>
          </table:table-cell>
          <table:table-cell table:style-name="ce13" office:value-type="string" calcext:value-type="string">
            <text:p>201701313132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55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4984.5" calcext:value-type="float">
            <text:p>14984,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524</text:p>
          </table:table-cell>
          <table:table-cell table:style-name="ce13" office:value-type="string" calcext:value-type="string">
            <text:p>07/12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28151363000147 - CESAN-COMP.ESP.SANTENSE DE SANEAMENTO</text:p>
          </table:table-cell>
          <table:table-cell table:style-name="ce13" office:value-type="string" calcext:value-type="string">
            <text:p>REFERENTE FORNECIMENTO DE AGUA PARA AS COMARCAS CONFORME AUTORIZAÇÃO SECRETARIO GERAL FLS 8957</text:p>
          </table:table-cell>
          <table:table-cell table:style-name="ce13" office:value-type="string" calcext:value-type="string">
            <text:p>201201527564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0000" calcext:value-type="float">
            <text:p>50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525</text:p>
          </table:table-cell>
          <table:table-cell table:style-name="ce13" office:value-type="string" calcext:value-type="string">
            <text:p>07/12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1818411504 - LEANDRO JUNQUEIRA FREIRE</text:p>
          </table:table-cell>
          <table:table-cell table:style-name="ce13" office:value-type="string" calcext:value-type="string">
            <text:p>REFERENTE UMA DIARIA PARA VIAGEM A VITORIA NOS DIAS 12 A 13/12 PARA RENOVAÇAO CERTIFICADO DIGITAL CONFORME PORTARIA 51/17</text:p>
          </table:table-cell>
          <table:table-cell table:style-name="ce13" office:value-type="string" calcext:value-type="string">
            <text:p>20170000346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31.91" calcext:value-type="float">
            <text:p>131,9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31.91" calcext:value-type="float">
            <text:p>131,91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526</text:p>
          </table:table-cell>
          <table:table-cell table:style-name="ce13" office:value-type="string" calcext:value-type="string">
            <text:p>07/12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2035800706 - BERNARD FALCÃO LIMA</text:p>
          </table:table-cell>
          <table:table-cell table:style-name="ce13" office:value-type="string" calcext:value-type="string">
            <text:p>REFERENTE UMA DIARIA PARA VIAGEM A VITORIA NOS DIAS 12 A 13/12 PARA RENOVAÇAO CERTIFICADO DIGITAL CONFORME PORTARIA 52/17</text:p>
          </table:table-cell>
          <table:table-cell table:style-name="ce13" office:value-type="string" calcext:value-type="string">
            <text:p>20170000346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31.91" calcext:value-type="float">
            <text:p>131,9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31.91" calcext:value-type="float">
            <text:p>131,91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527</text:p>
          </table:table-cell>
          <table:table-cell table:style-name="ce13" office:value-type="string" calcext:value-type="string">
            <text:p>07/12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618864620 - CRISAMON FERREIRA DA SILVA</text:p>
          </table:table-cell>
          <table:table-cell table:style-name="ce13" office:value-type="string" calcext:value-type="string">
            <text:p>REFERENTE UMA DIARIA PARA VIAGEM A VITORIA NOS DIAS 12 A 13/12 PARA RENOVAÇAO CERTIFICADO DIGITAL CONFORME PORTARIA 53/17</text:p>
          </table:table-cell>
          <table:table-cell table:style-name="ce13" office:value-type="string" calcext:value-type="string">
            <text:p>20170000346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31.91" calcext:value-type="float">
            <text:p>131,9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31.91" calcext:value-type="float">
            <text:p>131,91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528</text:p>
          </table:table-cell>
          <table:table-cell table:style-name="ce13" office:value-type="string" calcext:value-type="string">
            <text:p>07/12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3618864620 - CRISAMON FERREIRA DA SILVA</text:p>
          </table:table-cell>
          <table:table-cell table:style-name="ce13" office:value-type="string" calcext:value-type="string">
            <text:p>REFERENTE 1,5 DIARIAS PARA VIAGEM A ITARANA NOS DIAS 14 A 15/12 PARA REALIZAR VISITAS DOMICILIARES E INSTITUCIONAIS CONFORME PORTARIA 50/17</text:p>
          </table:table-cell>
          <table:table-cell table:style-name="ce13" office:value-type="string" calcext:value-type="string">
            <text:p>20170000346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530</text:p>
          </table:table-cell>
          <table:table-cell table:style-name="ce13" office:value-type="string" calcext:value-type="string">
            <text:p>07/12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231306758 - TIAGO TESCH VACILESKI</text:p>
          </table:table-cell>
          <table:table-cell table:style-name="ce13" office:value-type="string" calcext:value-type="string">
            <text:p>REFERENTE 1,5 DIARIAS PARA VIAGEM A ITARANA NOS DIAS 14 A 15/12 PARA REALIZAR VISITAS DOMICILIARES E INSTITUCIONAIS CONFORME PORTARIA 50/17</text:p>
          </table:table-cell>
          <table:table-cell table:style-name="ce13" office:value-type="string" calcext:value-type="string">
            <text:p>20170000346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531</text:p>
          </table:table-cell>
          <table:table-cell table:style-name="ce13" office:value-type="string" calcext:value-type="string">
            <text:p>07/12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3865659772 - MARIA AUXILIADORA MIRANDA CASTELLO</text:p>
          </table:table-cell>
          <table:table-cell table:style-name="ce13" office:value-type="string" calcext:value-type="string">
            <text:p>REFERENTE 2,5 DIARIAS PARA VIAGEM A SAO MATEUS NOS DIAS 05 A 07/12 PARA SUPERVISAO DA PARTE PRATICA DO CURSO DE MEDIACAO JUDICIAL CONFORME PORTARIA 48</text:p>
          </table:table-cell>
          <table:table-cell table:style-name="ce13" office:value-type="string" calcext:value-type="string">
            <text:p>20170000346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532</text:p>
          </table:table-cell>
          <table:table-cell table:style-name="ce13" office:value-type="string" calcext:value-type="string">
            <text:p>07/12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5177018717 - PRISCILLA TOSCANO LUPPI</text:p>
          </table:table-cell>
          <table:table-cell table:style-name="ce13" office:value-type="string" calcext:value-type="string">
            <text:p>REFERENTE 2,5 DIARIAS PARA VIAGEM A SAO MATEUS NOS DIAS 05 A 07/12 PARA SUPERVISAO DA PARTE PRATICA DO CURSO DE MEDIACAO JUDICIAL CONFORME PORTARIA 49</text:p>
          </table:table-cell>
          <table:table-cell table:style-name="ce13" office:value-type="string" calcext:value-type="string">
            <text:p>20170000346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533</text:p>
          </table:table-cell>
          <table:table-cell table:style-name="ce13" office:value-type="string" calcext:value-type="string">
            <text:p>07/12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3416749634 - LUCIANA CRUZ RODRIGUES DE OLIVEIRA</text:p>
          </table:table-cell>
          <table:table-cell table:style-name="ce13" office:value-type="string" calcext:value-type="string">
            <text:p>REFERENTE MEIA DIARIA PARA VIAGEM A VITORIA NO DIA 07/12 PARA RENOVAÇAO CERTIFICADO DIGITAL CONFORME PORTARIA 46</text:p>
          </table:table-cell>
          <table:table-cell table:style-name="ce13" office:value-type="string" calcext:value-type="string">
            <text:p>20170000346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534</text:p>
          </table:table-cell>
          <table:table-cell table:style-name="ce13" office:value-type="string" calcext:value-type="string">
            <text:p>07/12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519718798 - ELIZABETE ZANELATO DOS SANTOS</text:p>
          </table:table-cell>
          <table:table-cell table:style-name="ce13" office:value-type="string" calcext:value-type="string">
            <text:p>REFERENTE MEIA DIARIA PARA VIAGEM A VITORIA NO DIA 11/12 PARA RENOVAÇAO CERTIFICADO DIGITAL CONFORME PORTARIA 41</text:p>
          </table:table-cell>
          <table:table-cell table:style-name="ce13" office:value-type="string" calcext:value-type="string">
            <text:p>20170000346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553</text:p>
          </table:table-cell>
          <table:table-cell table:style-name="ce13" office:value-type="string" calcext:value-type="string">
            <text:p>11/12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7 - LOCAÇÃO DE BENS MÓVEIS DE OUTRAS NATUREZAS E INTANGÍVEIS</text:p>
          </table:table-cell>
          <table:table-cell table:style-name="ce17" office:value-type="string" calcext:value-type="string">
            <text:p>LOCAÇÃO DE BENS MÓVEIS DE OUTRAS NATUREZAS E INTANGÍVEIS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0215988000160 - COMPANHIA DE LOCAÇÕES DAS AMÉRICAS</text:p>
          </table:table-cell>
          <table:table-cell table:style-name="ce13" office:value-type="string" calcext:value-type="string">
            <text:p>LOCAÇAO DE VEICULOS PARA TRANSPORTE DE PASSAGEIROS E CARGAS EM ATENDIMENTO PODER JUDICIARIO CONFORME AUTORIZAÇÃO SECRETARIO GERAL FLS 384</text:p>
          </table:table-cell>
          <table:table-cell table:style-name="ce13" office:value-type="string" calcext:value-type="string">
            <text:p>20170077044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113/2017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000" calcext:value-type="float">
            <text:p>3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554</text:p>
          </table:table-cell>
          <table:table-cell table:style-name="ce13" office:value-type="string" calcext:value-type="string">
            <text:p>11/12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7 - LOCAÇÃO DE BENS MÓVEIS DE OUTRAS NATUREZAS E INTANGÍVEIS</text:p>
          </table:table-cell>
          <table:table-cell table:style-name="ce17" office:value-type="string" calcext:value-type="string">
            <text:p>LOCAÇÃO DE BENS MÓVEIS DE OUTRAS NATUREZAS E INTANGÍVEIS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0215988000160 - COMPANHIA DE LOCAÇÕES DAS AMÉRICAS</text:p>
          </table:table-cell>
          <table:table-cell table:style-name="ce13" office:value-type="string" calcext:value-type="string">
            <text:p>LOCAÇAO DE VEICULOS PARA TRANSPORTE DE PASSAGEIROS E CARGAS EM ATENDIMENTO PODER JUDICIARIO CONFORME AUTORIZAÇÃO SECRETARIO GERAL FLS 383</text:p>
          </table:table-cell>
          <table:table-cell table:style-name="ce13" office:value-type="string" calcext:value-type="string">
            <text:p>20170077044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113/2017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000" calcext:value-type="float">
            <text:p>5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561</text:p>
          </table:table-cell>
          <table:table-cell table:style-name="ce12" office:value-type="string" calcext:value-type="string">
            <text:p>12/12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6" office:value-type="string" calcext:value-type="string">
            <text:p>CORRESPONDÊNCIAS - 47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671 - SUPERÁVIT FINANCEIRO - ARRECADADO PELO ÓRGÃO</text:p>
          </table:table-cell>
          <table:table-cell table:style-name="ce12" office:value-type="string" calcext:value-type="string">
            <text:p>34028316001266 - EMPRESA BRASILEIRA DE CORREIOS E TELEGRÁFOS-ECT</text:p>
          </table:table-cell>
          <table:table-cell table:style-name="ce12" office:value-type="string" calcext:value-type="string">
            <text:p>REFERENTE DESPESAS COM PRESTAÇÃO SERVIÇOS DE MAOTE CONFORME AUTORIZAÇÃO SECRETARIO GERAL FLS 916</text:p>
          </table:table-cell>
          <table:table-cell table:style-name="ce12" office:value-type="string" calcext:value-type="string">
            <text:p>201300243355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0" office:value-type="float" office:value="265000" calcext:value-type="float">
            <text:p>265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2"/>
          <table:table-cell table:style-name="ce24"/>
          <table:table-cell table:number-columns-repeated="1002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562</text:p>
          </table:table-cell>
          <table:table-cell table:style-name="ce13" office:value-type="string" calcext:value-type="string">
            <text:p>12/12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86 - MOBILIÁRIO EM GERAL</text:p>
          </table:table-cell>
          <table:table-cell table:style-name="ce17" office:value-type="string" calcext:value-type="string">
            <text:p>MOBILIÁRIO EM GERAL - 4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8885380000109 - ANDRÉ PANINI ALBISSU-EPP</text:p>
          </table:table-cell>
          <table:table-cell table:style-name="ce13" office:value-type="string" calcext:value-type="string">
            <text:p>AQUISIÇAO DE 02 MESAS JUIZ, 02 TABLADO PADRAO MENOR, 05 MESAS DAS PARTES PADRAO MAIOR, 03 MESAS JUIZ PADRAO MAIOR E 03 TABLADO PADRAO MAIOR CONFORME AUTORIZAÇÃO SECRETARIO GERAL FLS 377</text:p>
          </table:table-cell>
          <table:table-cell table:style-name="ce13" office:value-type="string" calcext:value-type="string">
            <text:p>20170000007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18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6824" calcext:value-type="float">
            <text:p>2682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564</text:p>
          </table:table-cell>
          <table:table-cell table:style-name="ce13" office:value-type="string" calcext:value-type="string">
            <text:p>12/12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86 - MOBILIÁRIO EM GERAL</text:p>
          </table:table-cell>
          <table:table-cell table:style-name="ce17" office:value-type="string" calcext:value-type="string">
            <text:p>MOBILIÁRIO EM GERAL - 4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3098864000186 - MARCELLI MOVEIS P/ESCRITORIO E INFORMATICA LT</text:p>
          </table:table-cell>
          <table:table-cell table:style-name="ce13" office:value-type="string" calcext:value-type="string">
            <text:p>AQUISIÇÃO DE 48 MESAS RETANGULAR DE 1,30 M , 43 MESAS RETANGULAR 1,50 M, 3 MESAS DE COZINHA, 04 MESAS DE CENTRO E 14 MESAS REDONDA PARA REUNIAO CONFORME AUTORIZAÇÃO SECRETARIO GERAL FLS 134</text:p>
          </table:table-cell>
          <table:table-cell table:style-name="ce13" office:value-type="string" calcext:value-type="string">
            <text:p>201700000078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24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9576.7" calcext:value-type="float">
            <text:p>29576,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565</text:p>
          </table:table-cell>
          <table:table-cell table:style-name="ce13" office:value-type="string" calcext:value-type="string">
            <text:p>12/12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07 - GÊNEROS DE ALIMENTAÇÃO</text:p>
          </table:table-cell>
          <table:table-cell table:style-name="ce17" office:value-type="string" calcext:value-type="string">
            <text:p>GÊNEROS DE ALIMENTAÇÃO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39298518000199 - RABELO E CIA LTDA</text:p>
          </table:table-cell>
          <table:table-cell table:style-name="ce13" office:value-type="string" calcext:value-type="string">
            <text:p>REFERENTE CONTRATO FORNECIMENTO PARCELADO DE FRUTAS DESTE TRIBUNAL CONFORME AUTORIZAÇÃO SECRETARIO GERAL FLS 114</text:p>
          </table:table-cell>
          <table:table-cell table:style-name="ce13" office:value-type="string" calcext:value-type="string">
            <text:p>201700150611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02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000" calcext:value-type="float">
            <text:p>5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568</text:p>
          </table:table-cell>
          <table:table-cell table:style-name="ce13" office:value-type="string" calcext:value-type="string">
            <text:p>12/12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3338 - SUPRIMENTO DE FUNDOS - SERVIÇOS DE TERCEIROS PESSOA FÍSICA</text:p>
          </table:table-cell>
          <table:table-cell table:style-name="ce17" office:value-type="string" calcext:value-type="string">
            <text:p>SUPRIMENTO DE FUNDOS - SERVIÇOS DE TERCEIROS PESSOA FÍS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203326709 - DUGUAY ANDRADE BRUNOW</text:p>
          </table:table-cell>
          <table:table-cell table:style-name="ce13" office:value-type="string" calcext:value-type="string">
            <text:p>Referente ao suprimento de fundos nº 143/2017 para atender as despesas de pronto pagamento para a Secretaria de Infraestrutura e conforme autorização do Secretário Geral folha 14 e informação da Seção de Prestação de Tomada de Contas folha 02/v.</text:p>
          </table:table-cell>
          <table:table-cell table:style-name="ce13" office:value-type="string" calcext:value-type="string">
            <text:p>201701811691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569</text:p>
          </table:table-cell>
          <table:table-cell table:style-name="ce13" office:value-type="string" calcext:value-type="string">
            <text:p>12/12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203326709 - DUGUAY ANDRADE BRUNOW</text:p>
          </table:table-cell>
          <table:table-cell table:style-name="ce13" office:value-type="string" calcext:value-type="string">
            <text:p>Referente ao suprimento de fundos nº 143/2017 para atender as despesas de pronto pagamento para a Secretaria de Infraestrutura e conforme autorização do Secretário Geral folha 14 e informação da Seção de Prestação de Tomada de Contas folha 02/v.</text:p>
          </table:table-cell>
          <table:table-cell table:style-name="ce13" office:value-type="string" calcext:value-type="string">
            <text:p>201701811691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50" calcext:value-type="float">
            <text:p>350</text:p>
          </table:table-cell>
          <table:table-cell table:number-columns-repeated="1004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570</text:p>
          </table:table-cell>
          <table:table-cell table:style-name="ce13" office:value-type="string" calcext:value-type="string">
            <text:p>12/12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3338 - SUPRIMENTO DE FUNDOS - SERVIÇOS DE TERCEIROS PESSOA FÍSICA</text:p>
          </table:table-cell>
          <table:table-cell table:style-name="ce17" office:value-type="string" calcext:value-type="string">
            <text:p>SUPRIMENTO DE FUNDOS - SERVIÇOS DE TERCEIROS PESSOA FÍS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0203326709 - DUGUAY ANDRADE BRUNOW</text:p>
          </table:table-cell>
          <table:table-cell table:style-name="ce13" office:value-type="string" calcext:value-type="string">
            <text:p>Referente ao suprimento de fundos nº 143/2017 para atender as despesas de pronto pagamento para a Secretaria de Infraestrutura e conforme autorização do Secretário Geral folha 14 e informação da Seção de Prestação de Tomada de Contas folha 02/v.</text:p>
          </table:table-cell>
          <table:table-cell table:style-name="ce13" office:value-type="string" calcext:value-type="string">
            <text:p>201701811691</text:p>
          </table:table-cell>
          <table:table-cell table:style-name="ce13" office:value-type="string" calcext:value-type="string">
            <text:p>NÃO APLICÁVEL - ADIANTAMENTO DE SUPRIMENTO DE FUNDOS</text:p>
          </table:table-cell>
          <table:table-cell table:style-name="ce13" office:value-type="string" calcext:value-type="string">
            <text:p>Concessão de Suprimento de Fundo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50" calcext:value-type="float">
            <text:p>35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571</text:p>
          </table:table-cell>
          <table:table-cell table:style-name="ce13" office:value-type="string" calcext:value-type="string">
            <text:p>12/12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3" office:value-type="string" calcext:value-type="string">
            <text:p>2145 - DIÁRIAS - CIVIL - NO PAÍS - FORA DO ESTADO</text:p>
          </table:table-cell>
          <table:table-cell table:style-name="ce17" office:value-type="string" calcext:value-type="string">
            <text:p>DIÁRIAS - CIVIL - NO PAÍS - FORA DO ESTADO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251228700 - FELIPPE MONTEIRO MORGADO HORTA</text:p>
          </table:table-cell>
          <table:table-cell table:style-name="ce13" office:value-type="string" calcext:value-type="string">
            <text:p>REFERENTE 1,5 DIARIAS PARA VIAGEM A BRASILIA NOS DIAS 10 A 11/12 PARA PARTICIPAR DE AUDIENCIA PUBLICA SOBRE O ACESSO A SAUDE CONFORME PORTARIA 57</text:p>
          </table:table-cell>
          <table:table-cell table:style-name="ce13" office:value-type="string" calcext:value-type="string">
            <text:p>20170000346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115.75" calcext:value-type="float">
            <text:p>1115,7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115.75" calcext:value-type="float">
            <text:p>1115,75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572</text:p>
          </table:table-cell>
          <table:table-cell table:style-name="ce13" office:value-type="string" calcext:value-type="string">
            <text:p>12/12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267290711 - JUNIO MARTINS</text:p>
          </table:table-cell>
          <table:table-cell table:style-name="ce13" office:value-type="string" calcext:value-type="string">
            <text:p>REFERENTE 1,5 DIARIAS PARA VIAGEM A PRESIDENTE KENNEDY E ALFREDO CHAVES NOS DIAS 14 A 15/12 PARA FISCALIZAÇAO DE SERVIÇOS DE MANUTENÇAO CONFORME PORTARIA 54</text:p>
          </table:table-cell>
          <table:table-cell table:style-name="ce13" office:value-type="string" calcext:value-type="string">
            <text:p>20170000346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573</text:p>
          </table:table-cell>
          <table:table-cell table:style-name="ce13" office:value-type="string" calcext:value-type="string">
            <text:p>12/12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98019996753 - ARTHUR AYRES DE FARIA NETO</text:p>
          </table:table-cell>
          <table:table-cell table:style-name="ce13" office:value-type="string" calcext:value-type="string">
            <text:p>REFERENTE 1,5 DIARIAS PARA VIAGEM A SANTA TEREZA NOS DIAS 10 A 11/12 PARA CONDUZIR MAGISTRADOS PARA MUTIRAO CONFORME PORTARIA 56/17</text:p>
          </table:table-cell>
          <table:table-cell table:style-name="ce13" office:value-type="string" calcext:value-type="string">
            <text:p>20170000346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45.96" calcext:value-type="float">
            <text:p>245,9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45.96" calcext:value-type="float">
            <text:p>245,96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574</text:p>
          </table:table-cell>
          <table:table-cell table:style-name="ce13" office:value-type="string" calcext:value-type="string">
            <text:p>12/12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46999949549 - IZABELLA DALLA SILY CASAGRANDE</text:p>
          </table:table-cell>
          <table:table-cell table:style-name="ce13" office:value-type="string" calcext:value-type="string">
            <text:p>REFERENTE 5,5 DIARIAS PARA VIAGEM A SANTA TERESA NOS DIAS 10 A 15/12 PARA COORDENAÇAO DO MUTIRAO DE CONCILIAÇAO CONFORME PORTARIA 55/17</text:p>
          </table:table-cell>
          <table:table-cell table:style-name="ce13" office:value-type="string" calcext:value-type="string">
            <text:p>20170000346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82.78" calcext:value-type="float">
            <text:p>782,7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82.78" calcext:value-type="float">
            <text:p>782,78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577</text:p>
          </table:table-cell>
          <table:table-cell table:style-name="ce13" office:value-type="string" calcext:value-type="string">
            <text:p>13/12/2017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2366 - CONTRIBUIÇÕES PREVIDENCIÁRIAS SOBRE SERVIÇOS DE PESSOA FÍSICA</text:p>
          </table:table-cell>
          <table:table-cell table:style-name="ce17" office:value-type="string" calcext:value-type="string">
            <text:p>CONTRIBUIÇÕES PREVIDENCIÁRIAS SOBRE SERVIÇOS DE PESSOA FÍSICA - 1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9979036005703 - INSTITUTO NACIONAL DE SEGURIDADE SOCIAL</text:p>
          </table:table-cell>
          <table:table-cell table:style-name="ce13" office:value-type="string" calcext:value-type="string">
            <text:p>REFERENTE DESPESAS COM PAGAMENTO DO RECOLHIMENTO DE 20 % DO TJ SOBRE A PRESTAÇÃO DE SERVIÇOS AUTONOMOS CONFORME AUTORIZAÇÃO SECRETARIO GERAL FLS 50</text:p>
          </table:table-cell>
          <table:table-cell table:style-name="ce13" office:value-type="string" calcext:value-type="string">
            <text:p>20170029287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0" calcext:value-type="float">
            <text:p>7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601</text:p>
          </table:table-cell>
          <table:table-cell table:style-name="ce13" office:value-type="string" calcext:value-type="string">
            <text:p>13/12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81679904787 - FABIO BUAIZ DE LIMA</text:p>
          </table:table-cell>
          <table:table-cell table:style-name="ce13" office:value-type="string" calcext:value-type="string">
            <text:p>REFERENTE 1,5 DIARIAS PARA VIAGEM A BARRA DE SAO FRANCISCO NOS DIAS 14 A 15/12 PARA ACOMPANHAMENTO DE EMPRESA GANHADORA DO CERTAME CONFORME PORTARIA 59/17</text:p>
          </table:table-cell>
          <table:table-cell table:style-name="ce13" office:value-type="string" calcext:value-type="string">
            <text:p>20170000346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602</text:p>
          </table:table-cell>
          <table:table-cell table:style-name="ce13" office:value-type="string" calcext:value-type="string">
            <text:p>13/12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3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4267425841 - AURELIO PINHEIRO DE OLIVEIRA</text:p>
          </table:table-cell>
          <table:table-cell table:style-name="ce13" office:value-type="string" calcext:value-type="string">
            <text:p>REFERENTE 2 DIARIAS PARA VIAGEM A PIUMA, PRESIDENTE KENNEDY E MARATAIZES NOS DIAS 13 A 15/12 PARA MANUTENÇAO DO SERVIDOR CONFORME PORTARIA 60</text:p>
          </table:table-cell>
          <table:table-cell table:style-name="ce13" office:value-type="string" calcext:value-type="string">
            <text:p>201700003463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63.82" calcext:value-type="float">
            <text:p>263,8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63.82" calcext:value-type="float">
            <text:p>263,82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603</text:p>
          </table:table-cell>
          <table:table-cell table:style-name="ce13" office:value-type="string" calcext:value-type="string">
            <text:p>13/12/2017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3" office:value-type="string" calcext:value-type="string">
            <text:p>2145 - DIÁRIAS - CIVIL - NO PAÍS - FORA DO ESTADO</text:p>
          </table:table-cell>
          <table:table-cell table:style-name="ce17" office:value-type="string" calcext:value-type="string">
            <text:p>DIÁRIAS - CIVIL - NO PAÍS - FORA DO ESTADO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7942673782 - ROBSON LOUZADA LOPES</text:p>
          </table:table-cell>
          <table:table-cell table:style-name="ce13" office:value-type="string" calcext:value-type="string">
            <text:p>REFERENTE 1,5 DIARIAS PARA VIAGEM A BRASILIA NOS DIAS 11 A 12/12 PARA REUNIAO NO CNJ CONFORME PORTARIA 58</text:p>
          </table:table-cell>
          <table:table-cell table:style-name="ce13" office:value-type="string" calcext:value-type="string">
            <text:p>201700003295</text:p>
          </table:table-cell>
          <table:table-cell table:style-name="ce13" office:value-type="string" calcext:value-type="string">
            <text:p>NÃO APLICÁVEL - DIÁRIAS </text:p>
          </table:table-cell>
          <table:table-cell table:style-name="ce13" office:value-type="string" calcext:value-type="string">
            <text:p>Despesa com pagamento de Diárias a servidor públic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28.25" calcext:value-type="float">
            <text:p>1028,2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28.25" calcext:value-type="float">
            <text:p>1028,25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604</text:p>
          </table:table-cell>
          <table:table-cell table:style-name="ce12" office:value-type="string" calcext:value-type="string">
            <text:p>13/12/2017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88396827753 - DIONEA GOMES DE SOUZA</text:p>
          </table:table-cell>
          <table:table-cell table:style-name="ce12" office:value-type="string" calcext:value-type="string">
            <text:p>referente locação de imovel para acomodar o arquivo e materiais apreendidos d forum da Comarca de Marataizes - 16 dias conforme autorização Ordenador de despesas fls 202</text:p>
          </table:table-cell>
          <table:table-cell table:style-name="ce12" office:value-type="string" calcext:value-type="string">
            <text:p>201601371973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0" office:value-type="float" office:value="986.72" calcext:value-type="float">
            <text:p>986,7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2"/>
          <table:table-cell table:style-name="ce24"/>
          <table:table-cell table:number-columns-repeated="1002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616</text:p>
          </table:table-cell>
          <table:table-cell table:style-name="ce13" office:value-type="string" calcext:value-type="string">
            <text:p>14/12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22 - MATERIAL DE LIMPEZA E PRODUÇÃO DE HIGIENIZAÇÃO</text:p>
          </table:table-cell>
          <table:table-cell table:style-name="ce17" office:value-type="string" calcext:value-type="string">
            <text:p>MATERIAL DE LIMPEZA E PRODUÇÃO DE HIGIENIZAÇÃO - 2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2450694000155 - MARTINS E BOURGNON LTDA</text:p>
          </table:table-cell>
          <table:table-cell table:style-name="ce13" office:value-type="string" calcext:value-type="string">
            <text:p>referente aquisiçao de 180 lixeiras para banheiro e 360 lixeiras para escritorio conforme autorização Secretário Geral fls 195</text:p>
          </table:table-cell>
          <table:table-cell table:style-name="ce13" office:value-type="string" calcext:value-type="string">
            <text:p>20170029733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12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280.8" calcext:value-type="float">
            <text:p>9280,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617</text:p>
          </table:table-cell>
          <table:table-cell table:style-name="ce13" office:value-type="string" calcext:value-type="string">
            <text:p>14/12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22 - MATERIAL DE LIMPEZA E PRODUÇÃO DE HIGIENIZAÇÃO</text:p>
          </table:table-cell>
          <table:table-cell table:style-name="ce17" office:value-type="string" calcext:value-type="string">
            <text:p>MATERIAL DE LIMPEZA E PRODUÇÃO DE HIGIENIZAÇÃO - 2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2450694000155 - MARTINS E BOURGNON LTDA</text:p>
          </table:table-cell>
          <table:table-cell table:style-name="ce13" office:value-type="string" calcext:value-type="string">
            <text:p>referente aquisiçao de 20 lixeiras para banheiro e 40 lixeiras para escritorio conforme autorização Secretário Geral fls 195</text:p>
          </table:table-cell>
          <table:table-cell table:style-name="ce13" office:value-type="string" calcext:value-type="string">
            <text:p>201700297339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12/20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31.2" calcext:value-type="float">
            <text:p>1031,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618</text:p>
          </table:table-cell>
          <table:table-cell table:style-name="ce13" office:value-type="string" calcext:value-type="string">
            <text:p>14/12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371678000155 - JAIR CARIMBOS E ARTIGOS DE PAPELARIA LTDA EPP</text:p>
          </table:table-cell>
          <table:table-cell table:style-name="ce13" office:value-type="string" calcext:value-type="string">
            <text:p>CONTRATAÇÃO DE EMPRESA PARA CONFECÇÃO DE CARIMBOS CONFORME AUTORIZAÇÃO SECRETARIO GERAL FLS 158</text:p>
          </table:table-cell>
          <table:table-cell table:style-name="ce13" office:value-type="string" calcext:value-type="string">
            <text:p>20170085615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20/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619</text:p>
          </table:table-cell>
          <table:table-cell table:style-name="ce13" office:value-type="string" calcext:value-type="string">
            <text:p>14/12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371678000155 - JAIR CARIMBOS E ARTIGOS DE PAPELARIA LTDA EPP</text:p>
          </table:table-cell>
          <table:table-cell table:style-name="ce13" office:value-type="string" calcext:value-type="string">
            <text:p>CONTRATAÇÃO DE EMPRESA PARA CONFECÇÃO DE CARIMBOS CONFORME AUTORIZAÇÃO SECRETARIO GERAL FLS 158</text:p>
          </table:table-cell>
          <table:table-cell table:style-name="ce13" office:value-type="string" calcext:value-type="string">
            <text:p>20170085615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20/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622</text:p>
          </table:table-cell>
          <table:table-cell table:style-name="ce13" office:value-type="string" calcext:value-type="string">
            <text:p>14/12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371678000155 - JAIR CARIMBOS E ARTIGOS DE PAPELARIA LTDA EPP</text:p>
          </table:table-cell>
          <table:table-cell table:style-name="ce13" office:value-type="string" calcext:value-type="string">
            <text:p>CONTRATAÇÃO DE EMPRESA PARA CONFECÇÃO DE CARIMBOS CONFORME AUTORIZAÇÃO SECRETARIO GERAL FLS 158</text:p>
          </table:table-cell>
          <table:table-cell table:style-name="ce13" office:value-type="string" calcext:value-type="string">
            <text:p>20170085615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20/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500" calcext:value-type="float">
            <text:p>15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623</text:p>
          </table:table-cell>
          <table:table-cell table:style-name="ce13" office:value-type="string" calcext:value-type="string">
            <text:p>14/12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371678000155 - JAIR CARIMBOS E ARTIGOS DE PAPELARIA LTDA EPP</text:p>
          </table:table-cell>
          <table:table-cell table:style-name="ce13" office:value-type="string" calcext:value-type="string">
            <text:p>CONTRATAÇÃO DE EMPRESA PARA CONFECÇÃO DE CARIMBOS CONFORME AUTORIZAÇÃO SECRETARIO GERAL FLS 158</text:p>
          </table:table-cell>
          <table:table-cell table:style-name="ce13" office:value-type="string" calcext:value-type="string">
            <text:p>20170085615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20/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500" calcext:value-type="float">
            <text:p>25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624</text:p>
          </table:table-cell>
          <table:table-cell table:style-name="ce13" office:value-type="string" calcext:value-type="string">
            <text:p>14/12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86 - MOBILIÁRIO EM GERAL</text:p>
          </table:table-cell>
          <table:table-cell table:style-name="ce17" office:value-type="string" calcext:value-type="string">
            <text:p>MOBILIÁRIO EM GERAL - 4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3098864000186 - MARCELLI MOVEIS P/ESCRITORIO E INFORMATICA LT</text:p>
          </table:table-cell>
          <table:table-cell table:style-name="ce13" office:value-type="string" calcext:value-type="string">
            <text:p>aquisiçao de armarios e gaveteiros conforme autorização Secretario ?Geral fls 74</text:p>
          </table:table-cell>
          <table:table-cell table:style-name="ce13" office:value-type="string" calcext:value-type="string">
            <text:p>201701090677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6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0453" calcext:value-type="float">
            <text:p>3045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641</text:p>
          </table:table-cell>
          <table:table-cell table:style-name="ce13" office:value-type="string" calcext:value-type="string">
            <text:p>15/12/2017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4 - SERVIÇOS DE COPA E COZINHA</text:p>
          </table:table-cell>
          <table:table-cell table:style-name="ce17" office:value-type="string" calcext:value-type="string">
            <text:p>SERVIÇOS DE COPA E COZINHA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4712320000125 - PERPHIL SERVIÇOS ESPECIAIS EIRELI</text:p>
          </table:table-cell>
          <table:table-cell table:style-name="ce13" office:value-type="string" calcext:value-type="string">
            <text:p>REFERENTE DESPESAS PARA PRESTAÇÃO SERVIÇOS DE COPEIRAGEM CONFORME AUTORIZAÇÃO SECRETARIO GERAL FLS 743</text:p>
          </table:table-cell>
          <table:table-cell table:style-name="ce13" office:value-type="string" calcext:value-type="string">
            <text:p>201601600105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109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5000" calcext:value-type="float">
            <text:p>105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642</text:p>
          </table:table-cell>
          <table:table-cell table:style-name="ce13" office:value-type="string" calcext:value-type="string">
            <text:p>15/12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86 - MOBILIÁRIO EM GERAL</text:p>
          </table:table-cell>
          <table:table-cell table:style-name="ce17" office:value-type="string" calcext:value-type="string">
            <text:p>MOBILIÁRIO EM GERAL - 4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4186699000130 - DESTAK DESIGN SOLUÇÕES MOVEIS LTDA</text:p>
          </table:table-cell>
          <table:table-cell table:style-name="ce13" office:value-type="string" calcext:value-type="string">
            <text:p>REFERENTE AQUISIÇAO DE 92 ESTAÇÃO DE TRABALHO 1,40 X 1,40 E 41 ESTAÇÃO DE TRABALHO 1,60 X 1,60 M CONFORME AUTORIZAÇÃO SECRETARIO GERAL FLS 72</text:p>
          </table:table-cell>
          <table:table-cell table:style-name="ce13" office:value-type="string" calcext:value-type="string">
            <text:p>201701090604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46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1128.29" calcext:value-type="float">
            <text:p>11128,2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658</text:p>
          </table:table-cell>
          <table:table-cell table:style-name="ce13" office:value-type="string" calcext:value-type="string">
            <text:p>19/12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6 - LOCAÇÃO DE MÁQUINAS E EQUIPAMENTOS</text:p>
          </table:table-cell>
          <table:table-cell table:style-name="ce17" office:value-type="string" calcext:value-type="string">
            <text:p>LOCAÇÃO DE MÁQUINAS E EQUIPAMENTOS - 1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8654086000188 - AMATEC AMAZONIA TECNOLOGIA E SISTEMA LTDA</text:p>
          </table:table-cell>
          <table:table-cell table:style-name="ce13" office:value-type="string" calcext:value-type="string">
            <text:p>LOCAÇÃO DE CENTRAL DE ALARME CONFORME AUTORIZAÇÃO SECRETARIO GERAL AS FLS 231</text:p>
          </table:table-cell>
          <table:table-cell table:style-name="ce13" office:value-type="string" calcext:value-type="string">
            <text:p>20170095729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14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659</text:p>
          </table:table-cell>
          <table:table-cell table:style-name="ce13" office:value-type="string" calcext:value-type="string">
            <text:p>19/12/2017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63 - VIGILÂNCIA OSTENSIVA</text:p>
          </table:table-cell>
          <table:table-cell table:style-name="ce17" office:value-type="string" calcext:value-type="string">
            <text:p>VIGILÂNCIA OSTENSIVA - 7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08654086000188 - AMATEC AMAZONIA TECNOLOGIA E SISTEMA LTDA</text:p>
          </table:table-cell>
          <table:table-cell table:style-name="ce13" office:value-type="string" calcext:value-type="string">
            <text:p>RELATIVO PONTO DE ALARME MONITORADO , CONFORME AUTORIZAÇÃO SECRETARIO GERAL AS FLS 232</text:p>
          </table:table-cell>
          <table:table-cell table:style-name="ce13" office:value-type="string" calcext:value-type="string">
            <text:p>20170095729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114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677</text:p>
          </table:table-cell>
          <table:table-cell table:style-name="ce12" office:value-type="string" calcext:value-type="string">
            <text:p>20/12/2017</text:p>
          </table:table-cell>
          <table:table-cell table:style-name="ce16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6" office:value-type="string" calcext:value-type="string">
            <text:p>LOCAÇÃO DE IMÓVEIS - 10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0463077000151 - BLUE PARTICIPAÇÕES E INCORPORAÇÕES LTDA</text:p>
          </table:table-cell>
          <table:table-cell table:style-name="ce12" office:value-type="string" calcext:value-type="string">
            <text:p>REFERENTE LOCAÇÃO DE IMOVEL PARA ABRIGAR O CAJE CONFORME AUTORIZAÇAO SECRETARIO GERAL FLS 1985/1987</text:p>
          </table:table-cell>
          <table:table-cell table:style-name="ce12" office:value-type="string" calcext:value-type="string">
            <text:p>201400543681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I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0" office:value-type="float" office:value="766.61" calcext:value-type="float">
            <text:p>766,61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2"/>
          <table:table-cell table:style-name="ce24"/>
          <table:table-cell table:number-columns-repeated="1002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678</text:p>
          </table:table-cell>
          <table:table-cell table:style-name="ce12" office:value-type="string" calcext:value-type="string">
            <text:p>20/12/2017</text:p>
          </table:table-cell>
          <table:table-cell table:style-name="ce16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6" office:value-type="string" calcext:value-type="string">
            <text:p>LOCAÇÃO DE IMÓVEIS - 10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0963136000168 - SINDICATO DE HOTEIS RESTAURANTES BARES E SIMI</text:p>
          </table:table-cell>
          <table:table-cell table:style-name="ce12" office:value-type="string" calcext:value-type="string">
            <text:p>REFERENTE LOCAÇÃO DE IMOVEL PARA ABRIGAR O CAJE CONFORME AUTORIZAÇAO SECRETARIO GERAL FLS 1985/1987</text:p>
          </table:table-cell>
          <table:table-cell table:style-name="ce12" office:value-type="string" calcext:value-type="string">
            <text:p>201400543681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I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0" office:value-type="float" office:value="3839.28" calcext:value-type="float">
            <text:p>3.839,28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2"/>
          <table:table-cell table:style-name="ce24"/>
          <table:table-cell table:number-columns-repeated="1002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679</text:p>
          </table:table-cell>
          <table:table-cell table:style-name="ce12" office:value-type="string" calcext:value-type="string">
            <text:p>20/12/2017</text:p>
          </table:table-cell>
          <table:table-cell table:style-name="ce16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98658174700 - ADENIR BATISTA CAMPOS PERIM</text:p>
          </table:table-cell>
          <table:table-cell table:style-name="ce12" office:value-type="string" calcext:value-type="string">
            <text:p>Referente condomínio relativo a locação de imóvel para abrigar o CAJE. Conforme autorizado pelo secretário geral folha 1985/1987</text:p>
          </table:table-cell>
          <table:table-cell table:style-name="ce12" office:value-type="string" calcext:value-type="string">
            <text:p>201400543681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0" office:value-type="float" office:value="1151.78" calcext:value-type="float">
            <text:p>1.151,78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2"/>
          <table:table-cell table:style-name="ce24"/>
          <table:table-cell table:number-columns-repeated="1002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680</text:p>
          </table:table-cell>
          <table:table-cell table:style-name="ce12" office:value-type="string" calcext:value-type="string">
            <text:p>20/12/2017</text:p>
          </table:table-cell>
          <table:table-cell table:style-name="ce16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8296451700 - PEDRO PAULO PERIM</text:p>
          </table:table-cell>
          <table:table-cell table:style-name="ce12" office:value-type="string" calcext:value-type="string">
            <text:p>Referente condomínio relativo a locação de imóvel para abrigar o CAJE. Conforme autorizado pelo secretário geral folha 1985/1987</text:p>
          </table:table-cell>
          <table:table-cell table:style-name="ce12" office:value-type="string" calcext:value-type="string">
            <text:p>201400543681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0" office:value-type="float" office:value="1919.64" calcext:value-type="float">
            <text:p>1.919,64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2"/>
          <table:table-cell table:style-name="ce24"/>
          <table:table-cell table:number-columns-repeated="100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681</text:p>
          </table:table-cell>
          <table:table-cell table:style-name="ce13" office:value-type="string" calcext:value-type="string">
            <text:p>20/12/2017</text:p>
          </table:table-cell>
          <table:table-cell table:style-name="ce17" office:value-type="string" calcext:value-type="string">
            <text:p>339093 - INDENIZAÇÕES E RESTITUIÇÕES</text:p>
          </table:table-cell>
          <table:table-cell table:style-name="ce3" office:value-type="string" calcext:value-type="string">
            <text:p>3795 - OUTRAS RESTITUIÇÕES</text:p>
          </table:table-cell>
          <table:table-cell table:style-name="ce17" office:value-type="string" calcext:value-type="string">
            <text:p>OUTRAS RESTITUIÇÕES - 9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21456569791 - PAULO ROBERTO FITARONI</text:p>
          </table:table-cell>
          <table:table-cell table:style-name="ce13" office:value-type="string" calcext:value-type="string">
            <text:p>REFERENTE RESSARCIMENTO DE ENERGIA ELETRICA RELATIVO AO ARQUIVO DO FORUM DE GUAÇUI CONFORME AUTORIZAÇÃO SECRETARIO GERAL FLS 23/24 </text:p>
          </table:table-cell>
          <table:table-cell table:style-name="ce13" office:value-type="string" calcext:value-type="string">
            <text:p>201701545498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48.16" calcext:value-type="float">
            <text:p>148,1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48.16" calcext:value-type="float">
            <text:p>148,16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694</text:p>
          </table:table-cell>
          <table:table-cell table:style-name="ce12" office:value-type="string" calcext:value-type="string">
            <text:p>20/12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6" office:value-type="string" calcext:value-type="string">
            <text:p>TI: MANUTENÇÃO DE SOFTWARE - 0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81627838000101 - INGRAM MICRO INFORMATICA LTDA</text:p>
          </table:table-cell>
          <table:table-cell table:style-name="ce12" office:value-type="string" calcext:value-type="string">
            <text:p>REFERENTE SERVIÇO DE MANUTENÇÃO DE SOFTWARE MICROFOCUS SOB O PROGRAMA MLA CONFORME AUTORIZAÇÃO ORDENADOR DE DESPESA FLS 232</text:p>
          </table:table-cell>
          <table:table-cell table:style-name="ce12" office:value-type="string" calcext:value-type="string">
            <text:p>201700582056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0" office:value-type="float" office:value="647642.77" calcext:value-type="float">
            <text:p>647.642,77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2"/>
          <table:table-cell table:style-name="ce24"/>
          <table:table-cell table:number-columns-repeated="1002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7NE02695</text:p>
          </table:table-cell>
          <table:table-cell table:style-name="ce12" office:value-type="string" calcext:value-type="string">
            <text:p>20/12/2017</text:p>
          </table:table-cell>
          <table:table-cell table:style-name="ce16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6" office:value-type="string" calcext:value-type="string">
            <text:p>TI: MANUTENÇÃO DE SOFTWARE - 08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81627838000101 - INGRAM MICRO INFORMATICA LTDA</text:p>
          </table:table-cell>
          <table:table-cell table:style-name="ce12" office:value-type="string" calcext:value-type="string">
            <text:p>REFERENTE SERVIÇO DE MANUTENÇÃO DE SOFTWARE MICROFOCUS SOB O PROGRAMA MLA CONFORME AUTORIZAÇÃO ORDENADOR DE DESPESA FLS 232</text:p>
          </table:table-cell>
          <table:table-cell table:style-name="ce12" office:value-type="string" calcext:value-type="string">
            <text:p>201700582056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2" table:style-name="ce20" office:value-type="float" office:value="65751.38" calcext:value-type="float">
            <text:p>65.751,38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2"/>
          <table:table-cell table:style-name="ce24"/>
          <table:table-cell table:number-columns-repeated="1002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707</text:p>
          </table:table-cell>
          <table:table-cell table:style-name="ce13" office:value-type="string" calcext:value-type="string">
            <text:p>21/12/2017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67 - APARELHOS E UTENSÍLIOS DOMÉSTICOS</text:p>
          </table:table-cell>
          <table:table-cell table:style-name="ce17" office:value-type="string" calcext:value-type="string">
            <text:p>APARELHOS E UTENSÍLIOS DOMÉSTICOS - 1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36309300000102 - MAIS SOLUÇÕES COMERCIAIS E SERVIÇOS EIRELI - ME</text:p>
          </table:table-cell>
          <table:table-cell table:style-name="ce13" office:value-type="string" calcext:value-type="string">
            <text:p>AQUISIÇÃO DE 18 UN FRIGOBAR 110 V E 06 UN GELADEIRA DUPLEX 110 V CONFORME AUTORIZAÇÃO SECRETARIO GERAL AS FLS 183</text:p>
          </table:table-cell>
          <table:table-cell table:style-name="ce13" office:value-type="string" calcext:value-type="string">
            <text:p>20170000007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36/16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1678" calcext:value-type="float">
            <text:p>2167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10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708</text:p>
          </table:table-cell>
          <table:table-cell table:style-name="ce13" office:value-type="string" calcext:value-type="string">
            <text:p>21/12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4414 - BENS MÓVEIS NÃO ATIVÁVEIS (BENS DE CONSUMO DURÁVEL - Art. 49 do Decreto nº 1.110/2002)</text:p>
          </table:table-cell>
          <table:table-cell table:style-name="ce17" office:value-type="string" calcext:value-type="string">
            <text:p>BENS MÓVEIS NÃO ATIVÁVEIS (BENS DE CONSUMO DURÁVEL - Art. 49 do Decreto nº 1.110/2002) - 4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6598015000133 - VISAO GLOBAL TECNOLOGIA LTDA ME </text:p>
          </table:table-cell>
          <table:table-cell table:style-name="ce13" office:value-type="string" calcext:value-type="string">
            <text:p>REFERENTE AQUISIÇAO DE 50 UN TELEFONE SIP SEM DISPLAY E 100 TELEFONE SIP COM DISPLAY CONFORME AUTORIZAÇÃO SECRETARIO GERAL FLS 30 </text:p>
          </table:table-cell>
          <table:table-cell table:style-name="ce13" office:value-type="string" calcext:value-type="string">
            <text:p>20170175046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60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0064.5" calcext:value-type="float">
            <text:p>30064,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10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709</text:p>
          </table:table-cell>
          <table:table-cell table:style-name="ce13" office:value-type="string" calcext:value-type="string">
            <text:p>21/12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4414 - BENS MÓVEIS NÃO ATIVÁVEIS (BENS DE CONSUMO DURÁVEL - Art. 49 do Decreto nº 1.110/2002)</text:p>
          </table:table-cell>
          <table:table-cell table:style-name="ce17" office:value-type="string" calcext:value-type="string">
            <text:p>BENS MÓVEIS NÃO ATIVÁVEIS (BENS DE CONSUMO DURÁVEL - Art. 49 do Decreto nº 1.110/2002) - 4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16598015000133 - VISAO GLOBAL TECNOLOGIA LTDA ME </text:p>
          </table:table-cell>
          <table:table-cell table:style-name="ce13" office:value-type="string" calcext:value-type="string">
            <text:p>REFERENTE AQUISIÇAO DE 50 UN TELEFONE SIP SEM DISPLAY E 100 TELEFONE SIP COM DISPLAY CONFORME AUTORIZAÇÃO SECRETARIO GERAL FLS 30 </text:p>
          </table:table-cell>
          <table:table-cell table:style-name="ce13" office:value-type="string" calcext:value-type="string">
            <text:p>201701750460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60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0064.5" calcext:value-type="float">
            <text:p>30064,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774</text:p>
          </table:table-cell>
          <table:table-cell table:style-name="ce13" office:value-type="string" calcext:value-type="string">
            <text:p>26/12/2017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4158 - OUTRAS TAXAS (USO EXCLUSIVO DA UG 030901 - FUNEPJ)</text:p>
          </table:table-cell>
          <table:table-cell table:style-name="ce17" office:value-type="string" calcext:value-type="string">
            <text:p>OUTRAS TAXAS (USO EXCLUSIVO DA UG 030901 - FUNEPJ)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27142058000126 - PREFEITURA MUNICIPAL DE VITÓRIA</text:p>
          </table:table-cell>
          <table:table-cell table:style-name="ce13" office:value-type="string" calcext:value-type="string">
            <text:p>REFERENTE PAGAMENTO DE MULTA POR FALTA DE ALVARA DE FUNCIONAMENTO CONFORME AUTORIZAÇÃO SECRETARIO GERAL FLS 6</text:p>
          </table:table-cell>
          <table:table-cell table:style-name="ce13" office:value-type="string" calcext:value-type="string">
            <text:p>201701796560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674.63" calcext:value-type="float">
            <text:p>4674,6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674.63" calcext:value-type="float">
            <text:p>4674,63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775</text:p>
          </table:table-cell>
          <table:table-cell table:style-name="ce13" office:value-type="string" calcext:value-type="string">
            <text:p>26/12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4414 - BENS MÓVEIS NÃO ATIVÁVEIS (BENS DE CONSUMO DURÁVEL - Art. 49 do Decreto nº 1.110/2002)</text:p>
          </table:table-cell>
          <table:table-cell table:style-name="ce17" office:value-type="string" calcext:value-type="string">
            <text:p>BENS MÓVEIS NÃO ATIVÁVEIS (BENS DE CONSUMO DURÁVEL - Art. 49 do Decreto nº 1.110/2002) - 4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022398000131 - AGEM TECNOLOGIA E COMERCIO LTDA EPP</text:p>
          </table:table-cell>
          <table:table-cell table:style-name="ce13" office:value-type="string" calcext:value-type="string">
            <text:p>AQUISIÇAO DE 30 HEADSETE QD E 20 CORDÃO QD-USB CONFORME AUTORIZAÇÃO SECRETARIO GERAL FLS 30</text:p>
          </table:table-cell>
          <table:table-cell table:style-name="ce13" office:value-type="string" calcext:value-type="string">
            <text:p>20170175039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60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650" calcext:value-type="float">
            <text:p>365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776</text:p>
          </table:table-cell>
          <table:table-cell table:style-name="ce13" office:value-type="string" calcext:value-type="string">
            <text:p>26/12/2017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4414 - BENS MÓVEIS NÃO ATIVÁVEIS (BENS DE CONSUMO DURÁVEL - Art. 49 do Decreto nº 1.110/2002)</text:p>
          </table:table-cell>
          <table:table-cell table:style-name="ce17" office:value-type="string" calcext:value-type="string">
            <text:p>BENS MÓVEIS NÃO ATIVÁVEIS (BENS DE CONSUMO DURÁVEL - Art. 49 do Decreto nº 1.110/2002) - 4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09022398000131 - AGEM TECNOLOGIA E COMERCIO LTDA EPP</text:p>
          </table:table-cell>
          <table:table-cell table:style-name="ce13" office:value-type="string" calcext:value-type="string">
            <text:p>AQUISIÇAO DE 30 HEADSETE QD E 20 CORDÃO QD-USB CONFORME AUTORIZAÇÃO SECRETARIO GERAL FLS 30</text:p>
          </table:table-cell>
          <table:table-cell table:style-name="ce13" office:value-type="string" calcext:value-type="string">
            <text:p>201701750393</text:p>
          </table:table-cell>
          <table:table-cell table:style-name="ce13" office:value-type="string" calcext:value-type="string">
            <text:p>PREGÃO</text:p>
          </table:table-cell>
          <table:table-cell table:style-name="ce13" office:value-type="string" calcext:value-type="string">
            <text:p>Lei nº 10.520/2002 - Pregão nº 060/2017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650" calcext:value-type="float">
            <text:p>365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19 - AUXÍLIO-FARDAMENTO</text:p>
          </table:table-cell>
          <table:table-cell table:style-name="ce3" office:value-type="string" calcext:value-type="string">
            <text:p>3630 - AUXÍLIO FARDAMENTO - PESSOAL MILITAR</text:p>
          </table:table-cell>
          <table:table-cell table:style-name="ce17" office:value-type="string" calcext:value-type="string">
            <text:p>AUXÍLIO FARDAMENTO - PESSOAL MILITAR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6172.52" calcext:value-type="float">
            <text:p>-6172,5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17 - MATERIAL DE PROCESSAMENTO DE DADOS</text:p>
          </table:table-cell>
          <table:table-cell table:style-name="ce17" office:value-type="string" calcext:value-type="string">
            <text:p>MATERIAL DE PROCESSAMENTO DE DAD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3714.5" calcext:value-type="float">
            <text:p>-33714,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2417 - MATERIAL DE PROCESSAMENTO DE DADOS</text:p>
          </table:table-cell>
          <table:table-cell table:style-name="ce17" office:value-type="string" calcext:value-type="string">
            <text:p>MATERIAL DE PROCESSAMENTO DE DAD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7540.59" calcext:value-type="float">
            <text:p>-17540,59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3" office:value-type="string" calcext:value-type="string">
            <text:p>4414 - BENS MÓVEIS NÃO ATIVÁVEIS (BENS DE CONSUMO DURÁVEL - Art. 49 do Decreto nº 1.110/2002)</text:p>
          </table:table-cell>
          <table:table-cell table:style-name="ce17" office:value-type="string" calcext:value-type="string">
            <text:p>BENS MÓVEIS NÃO ATIVÁVEIS (BENS DE CONSUMO DURÁVEL - Art. 49 do Decreto nº 1.110/2002) - 4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3714.5" calcext:value-type="float">
            <text:p>33714,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7677.31" calcext:value-type="float">
            <text:p>-7677,3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0 - SERVIÇOS DE APOIO ADMINISTRATIVO, TÉCNICO E OPERACIONAL</text:p>
          </table:table-cell>
          <table:table-cell table:style-name="ce17" office:value-type="string" calcext:value-type="string">
            <text:p>SERVIÇOS DE APOIO ADMINISTRATIVO, TÉCNICO E OPERACIONAL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592.22" calcext:value-type="float">
            <text:p>25592,2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3" office:value-type="string" calcext:value-type="string">
            <text:p>2832 - VIGILÂNCIA OSTENSIVA</text:p>
          </table:table-cell>
          <table:table-cell table:style-name="ce17" office:value-type="string" calcext:value-type="string">
            <text:p>VIGILÂNCIA OSTENSIVA - 0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5592.22" calcext:value-type="float">
            <text:p>-25592,2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3" office:value-type="string" calcext:value-type="string">
            <text:p>2777 - LOCAÇÃO DE BENS MÓVEIS DE OUTRAS NATUREZAS E INTANGÍVEIS</text:p>
          </table:table-cell>
          <table:table-cell table:style-name="ce17" office:value-type="string" calcext:value-type="string">
            <text:p>LOCAÇÃO DE BENS MÓVEIS DE OUTRAS NATUREZAS E INTANGÍVEIS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2366 - CONTRIBUIÇÕES PREVIDENCIÁRIAS SOBRE SERVIÇOS DE PESSOA FÍSICA</text:p>
          </table:table-cell>
          <table:table-cell table:style-name="ce17" office:value-type="string" calcext:value-type="string">
            <text:p>CONTRIBUIÇÕES PREVIDENCIÁRIAS SOBRE SERVIÇOS DE PESSOA FÍSICA - 1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3" office:value-type="string" calcext:value-type="string">
            <text:p>4158 - OUTRAS TAXAS (USO EXCLUSIVO DA UG 030901 - FUNEPJ)</text:p>
          </table:table-cell>
          <table:table-cell table:style-name="ce17" office:value-type="string" calcext:value-type="string">
            <text:p>OUTRAS TAXAS (USO EXCLUSIVO DA UG 030901 - FUNEPJ)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540.59" calcext:value-type="float">
            <text:p>17540,59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48 - OUTROS AUXÍLIOS FINANCEIROS A PESSOAS FÍSICAS</text:p>
          </table:table-cell>
          <table:table-cell table:style-name="ce3" office:value-type="string" calcext:value-type="string">
            <text:p>3947 - AUXÍLIOS A PESSOAS FÍSICAS</text:p>
          </table:table-cell>
          <table:table-cell table:style-name="ce17" office:value-type="string" calcext:value-type="string">
            <text:p>AUXÍLIOS A PESSOAS FÍSICAS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172.52" calcext:value-type="float">
            <text:p>6172,5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92 - DESPESAS DE EXERCÍCIOS ANTERIORES</text:p>
          </table:table-cell>
          <table:table-cell table:style-name="ce3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71.42" calcext:value-type="float">
            <text:p>3071,4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339092 - DESPESAS DE EXERCÍCIOS ANTERIORES</text:p>
          </table:table-cell>
          <table:table-cell table:style-name="ce3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605.89" calcext:value-type="float">
            <text:p>4605,89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64 - APARELHOS E EQUIPAMENTOS DE COMUNICAÇÃO</text:p>
          </table:table-cell>
          <table:table-cell table:style-name="ce17" office:value-type="string" calcext:value-type="string">
            <text:p>APARELHOS E EQUIPAMENTOS DE COMUNICAÇÃO - 0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3413.97" calcext:value-type="float">
            <text:p>-13413,9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78 - MÁQUINAS E EQUIPAMENTOS GRÁFICOS</text:p>
          </table:table-cell>
          <table:table-cell table:style-name="ce17" office:value-type="string" calcext:value-type="string">
            <text:p>MÁQUINAS E EQUIPAMENTOS GRÁFICOS - 3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27871.13" calcext:value-type="float">
            <text:p>-127871,1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82 - MÁQUINAS, INSTALAÇÕES E UTENSÍLIOS DE ESCRITÓRIO</text:p>
          </table:table-cell>
          <table:table-cell table:style-name="ce17" office:value-type="string" calcext:value-type="string">
            <text:p>MÁQUINAS, INSTALAÇÕES E UTENSÍLIOS DE ESCRITÓRIO - 3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1334.7" calcext:value-type="float">
            <text:p>-21334,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86 - MOBILIÁRIO EM GERAL</text:p>
          </table:table-cell>
          <table:table-cell table:style-name="ce17" office:value-type="string" calcext:value-type="string">
            <text:p>MOBILIÁRIO EM GERAL - 4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271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413.97" calcext:value-type="float">
            <text:p>13413,9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3" office:value-type="string" calcext:value-type="string">
            <text:p><text:s/>- 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3" office:value-type="string" calcext:value-type="string">
            <text:p>3286 - MOBILIÁRIO EM GERAL</text:p>
          </table:table-cell>
          <table:table-cell table:style-name="ce17" office:value-type="string" calcext:value-type="string">
            <text:p>MOBILIÁRIO EM GERAL - 4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3" office:value-type="string" calcext:value-type="string">
            <text:p>671 - SUPERÁVIT FINANCEIRO - ARRECADADO PELO ÓRGÃO</text:p>
          </table:table-cell>
          <table:table-cell table:style-name="ce13" office:value-type="string" calcext:value-type="string">
            <text:p><text:s/>- - - </text:p>
          </table:table-cell>
          <table:table-cell table:number-columns-repeated="4" table:style-name="ce13" office:value-type="string" calcext:value-type="string">
            <text:p><text:s/>- </text:p>
          </table:table-cell>
          <table:table-cell table:style-name="ce13" office:value-type="string" calcext:value-type="string">
            <text:p>E0000 - Não definid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9205.83" calcext:value-type="float">
            <text:p>149205,8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14" table:number-rows-spanned="1">
            <text:p>Total</text:p>
          </table:table-cell>
          <table:covered-table-cell table:number-columns-repeated="12" table:style-name="ce14"/>
          <table:covered-table-cell table:style-name="ce18"/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-7568955.8" calcext:value-type="float">
            <text:p>-7568955,8</text:p>
          </table:table-cell>
          <table:table-cell table:style-name="ce21" office:value-type="float" office:value="-22386463.76" calcext:value-type="float">
            <text:p>-22386463,76</text:p>
          </table:table-cell>
          <table:table-cell table:style-name="ce21" office:value-type="float" office:value="14817507.96" calcext:value-type="float">
            <text:p>14817507,96</text:p>
          </table:table-cell>
          <table:table-cell table:style-name="ce21" office:value-type="float" office:value="14527906.07" calcext:value-type="float">
            <text:p>14527906,07</text:p>
          </table:table-cell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Impresso por Marcelo Santos Lima <text:s/>em 18/01/2018 11:15</text:p>
          </table:table-cell>
          <table:covered-table-cell table:number-columns-repeated="15"/>
          <table:covered-table-cell table:style-name="ce1"/>
          <table:covered-table-cell/>
          <table:covered-table-cell table:number-columns-repeated="2" table:style-name="ce1"/>
          <table:table-cell table:number-columns-repeated="1004"/>
        </table:table-row>
        <table:table-row table:style-name="ro1" table:visibility="filter">
          <table:table-cell table:style-name="ce6" office:value-type="string" calcext:value-type="string" table:number-columns-spanned="20" table:number-rows-spanned="1">
            <text:p><text:s/>espaçamento </text:p>
          </table:table-cell>
          <table:covered-table-cell table:number-columns-repeated="15"/>
          <table:covered-table-cell table:style-name="ce1"/>
          <table:covered-table-cell/>
          <table:covered-table-cell table:number-columns-repeated="2" table:style-name="ce1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5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4"/>
          <table:covered-table-cell table:style-name="ce1"/>
          <table:covered-table-cell/>
          <table:covered-table-cell table:style-name="ce1"/>
          <table:table-cell table:style-name="ce23" office:value-type="string" calcext:value-type="string">
            <text:p><text:s/></text:p>
          </table:table-cell>
          <table:table-cell table:number-columns-repeated="1004"/>
        </table:table-row>
        <table:table-row table:style-name="ro12" table:visibility="filter">
          <table:covered-table-cell table:style-name="ce7" office:value-type="string" calcext:value-type="string">
            <text:p>Filtro</text:p>
          </table:covered-table-cell>
          <table:table-cell table:number-columns-repeated="15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8" office:value-type="string" calcext:value-type="string" table:number-columns-spanned="2" table:number-rows-spanned="1">
            <text:p>[Unidade Gestora].[Código] = '030901' e [Mês].[Número] &gt;= 12 e [Mês].[Número] &lt;= 12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8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2" table:visibility="filter">
          <table:table-cell table:style-name="ce7" office:value-type="string" calcext:value-type="string">
            <text:p>Colunas</text:p>
          </table:table-cell>
          <table:table-cell table:style-name="ce8"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3" table:visibility="filter">
          <table:table-cell table:style-name="ce8" office:value-type="string" calcext:value-type="string">
            <text:p>Dotação Inicial</text:p>
          </table:table-cell>
          <table:table-cell table:style-name="ce8" office:value-type="string" calcext:value-type="string">
            <text:p>[Conta contábil].[Código] começa com '5221101' </text:p>
            <text:p>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9" table:visibility="filter">
          <table:table-cell table:style-name="ce8" office:value-type="string" calcext:value-type="string">
            <text:p>Dotação Atualizada</text:p>
          </table:table-cell>
          <table:table-cell table:style-name="ce8" office:value-type="string" calcext:value-type="string">
            <text:p>[Conta contábil].[Código] COMEÇA COM 5221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4" table:visibility="filter">
          <table:table-cell table:style-name="ce8" office:value-type="string" calcext:value-type="string">
            <text:p>Despesas Empenhadas</text:p>
          </table:table-cell>
          <table:table-cell table:style-name="ce8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5" table:visibility="filter">
          <table:table-cell table:style-name="ce8" office:value-type="string" calcext:value-type="string">
            <text:p>Despesas Empenhadas a Liquidar</text:p>
          </table:table-cell>
          <table:table-cell table:style-name="ce8" office:value-type="string" calcext:value-type="string">
            <text:p>[Conta contábil].[Código] pertence (622130100, 622130200)</text:p>
            <text:p>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6" table:visibility="filter">
          <table:table-cell table:style-name="ce8" office:value-type="string" calcext:value-type="string">
            <text:p>Despesas Liquidadas</text:p>
          </table:table-cell>
          <table:table-cell table:style-name="ce8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5" table:visibility="filter">
          <table:table-cell table:style-name="ce8" office:value-type="string" calcext:value-type="string">
            <text:p>Despesas Orçamentárias Pagas</text:p>
          </table:table-cell>
          <table:table-cell table:style-name="ce8" office:value-type="string" calcext:value-type="string">
            <text:p>[Conta contábil].[Código] = 622130401 OU [Conta contábil].[Código] = 622130402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2" table:visibility="filter">
          <table:table-cell table:style-name="ce7" office:value-type="string" calcext:value-type="string">
            <text:p>Linhas</text:p>
          </table:table-cell>
          <table:table-cell table:style-name="ce8"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2" table:visibility="filter"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Soma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03"/>
        </table:table-row>
        <table:table-row table:style-name="ro12" table:number-rows-repeated="10480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T$529"/>
        </table:named-expressions>
      </table:table>
      <table:named-expressions/>
      <table:database-ranges>
        <table:database-range table:name="__Anonymous_Sheet_DB__0" table:target-range-address="'Planilha 1'.A4:'Planilha 1'.T529" table:display-filter-buttons="true">
          <table:filter>
            <table:filter-and>
              <table:filter-condition table:field-number="0" table:value="DISPENSA DE LICITAÇÃO" table:operator="=">
                <table:filter-set-item table:value="DISPENSA DE LICITAÇÃO"/>
                <table:filter-set-item table:value="INEXIGÍVEL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8-01-18T11:28:37</meta:creation-date>
    <dc:date>2018-01-25T12:51:04.858000000</dc:date>
    <meta:editing-duration>PT34S</meta:editing-duration>
    <meta:editing-cycles>1</meta:editing-cycles>
    <meta:document-statistic meta:table-count="1" meta:cell-count="10214" meta:object-count="2"/>
    <meta:generator>LibreOffice/4.3.4.1$Windows_x86 LibreOffice_project/bc356b2f991740509f321d70e4512a6a54c5f243</meta:generator>
  </office:meta>
</office:document-meta>
</file>