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2.882cm"/>
    </style:style>
    <style:style style:name="co10" style:family="table-column">
      <style:table-column-properties fo:break-before="auto" style:column-width="2.856cm"/>
    </style:style>
    <style:style style:name="co11" style:family="table-column">
      <style:table-column-properties fo:break-before="auto" style:column-width="1.877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931cm" fo:break-before="auto" style:use-optimal-row-height="true"/>
    </style:style>
    <style:style style:name="ta1" style:family="table" style:master-page-name="PageStyle_5f_Concedido_20_e_20_Aplicado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</style:style>
    <style:style style:name="ce29" style:family="table-cell" style:parent-style-name="Default" style:data-style-name="N10107">
      <style:table-cell-properties style:diagonal-bl-tr="none" style:diagonal-tl-br="none" fo:border="0.74pt solid #000000" style:rotation-align="non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 style:data-style-name="N130">
      <style:table-cell-properties style:diagonal-bl-tr="none" style:diagonal-tl-br="none" fo:border="0.74pt solid #000000" style:rotation-align="none"/>
    </style:style>
    <style:style style:name="ce32" style:family="table-cell" style:parent-style-name="Default" style:data-style-name="N1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34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30">
      <style:table-cell-properties style:rotation-align="none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default-cell-style-name="Default"/>
        <table:table-column table:style-name="co4" table:default-cell-style-name="ce28"/>
        <table:table-column table:style-name="co4" table:number-columns-repeated="10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4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VERBA CONCEDIDA/APLICADA - MENSAL E CONSOLIDADO ANUAL- CARTÃO ALIMENTAÇÃO</text:p>
          </table:table-cell>
          <table:covered-table-cell table:number-columns-repeated="25" table:style-name="ce11"/>
          <table:covered-table-cell table:style-name="ce30"/>
          <table:table-cell table:number-columns-repeated="37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21" office:value-type="date" office:date-value="2021-01-01" calcext:value-type="date" table:number-columns-spanned="2" table:number-rows-spanned="1">
            <text:p>jan/21</text:p>
          </table:table-cell>
          <table:covered-table-cell table:style-name="ce24"/>
          <table:table-cell table:style-name="ce21" office:value-type="date" office:date-value="2021-02-01" calcext:value-type="date" table:number-columns-spanned="2" table:number-rows-spanned="1">
            <text:p>fev/21</text:p>
          </table:table-cell>
          <table:covered-table-cell table:style-name="ce24"/>
          <table:table-cell table:style-name="ce21" office:value-type="date" office:date-value="2021-03-01" calcext:value-type="date" table:number-columns-spanned="2" table:number-rows-spanned="1">
            <text:p>mar/21</text:p>
          </table:table-cell>
          <table:covered-table-cell table:style-name="ce24"/>
          <table:table-cell table:style-name="ce21" office:value-type="date" office:date-value="2021-04-01" calcext:value-type="date" table:number-columns-spanned="2" table:number-rows-spanned="1">
            <text:p>abr/21</text:p>
          </table:table-cell>
          <table:covered-table-cell table:style-name="ce24"/>
          <table:table-cell table:style-name="ce21" office:value-type="date" office:date-value="2021-05-01" calcext:value-type="date" table:number-columns-spanned="2" table:number-rows-spanned="1">
            <text:p>mai/21</text:p>
          </table:table-cell>
          <table:covered-table-cell table:style-name="ce24"/>
          <table:table-cell table:style-name="ce21" office:value-type="date" office:date-value="2021-06-01" calcext:value-type="date" table:number-columns-spanned="2" table:number-rows-spanned="1">
            <text:p>jun/21</text:p>
          </table:table-cell>
          <table:covered-table-cell table:style-name="ce24"/>
          <table:table-cell table:style-name="ce21" office:value-type="date" office:date-value="2021-07-01" calcext:value-type="date" table:number-columns-spanned="2" table:number-rows-spanned="1">
            <text:p>jul/21</text:p>
          </table:table-cell>
          <table:covered-table-cell table:style-name="ce24"/>
          <table:table-cell table:style-name="ce21" office:value-type="date" office:date-value="2021-08-01" calcext:value-type="date" table:number-columns-spanned="2" table:number-rows-spanned="1">
            <text:p>ago/21</text:p>
          </table:table-cell>
          <table:covered-table-cell table:style-name="ce24"/>
          <table:table-cell table:style-name="ce21" office:value-type="date" office:date-value="2021-09-01" calcext:value-type="date" table:number-columns-spanned="2" table:number-rows-spanned="1">
            <text:p>set/21</text:p>
          </table:table-cell>
          <table:covered-table-cell table:style-name="ce24"/>
          <table:table-cell table:style-name="ce21" office:value-type="date" office:date-value="2021-10-01" calcext:value-type="date" table:number-columns-spanned="2" table:number-rows-spanned="1">
            <text:p>out/21</text:p>
          </table:table-cell>
          <table:covered-table-cell table:style-name="ce24"/>
          <table:table-cell table:style-name="ce21" office:value-type="date" office:date-value="2021-11-01" calcext:value-type="date" table:number-columns-spanned="2" table:number-rows-spanned="1">
            <text:p>nov/21</text:p>
          </table:table-cell>
          <table:covered-table-cell table:style-name="ce24"/>
          <table:table-cell table:style-name="ce21" office:value-type="date" office:date-value="2021-12-01" calcext:value-type="date" table:number-columns-spanned="2" table:number-rows-spanned="1">
            <text:p>dez/21</text:p>
          </table:table-cell>
          <table:covered-table-cell table:style-name="ce24"/>
          <table:table-cell table:style-name="ce21" office:value-type="string" calcext:value-type="string" table:number-columns-spanned="2" table:number-rows-spanned="1">
            <text:p>CONSOLIDADO ANUAL/2021</text:p>
          </table:table-cell>
          <table:covered-table-cell table:style-name="ce24"/>
          <table:table-cell table:number-columns-repeated="35"/>
        </table:table-row>
        <table:table-row table:style-name="ro3">
          <table:covered-table-cell table:number-columns-repeated="3" table:style-name="ce3"/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12" office:value-type="string" calcext:value-type="string">
            <text:p>Sayonara Dias Salem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352.33" calcext:value-type="float">
            <text:p>352,33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1.74" calcext:value-type="float">
            <text:p>211,74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1263.05" calcext:value-type="float">
            <text:p>1.263,0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1" table:formula="of:=[.D4]+[.F4]+[.H4]+[.J4]+[.L4]+[.N4]+[.P4]+[.R4]+[.T4]+[.V4]+[.X4]+[.Z4]" office:value-type="float" office:value="2000" calcext:value-type="float">
            <text:p>2.000,00 </text:p>
          </table:table-cell>
          <table:table-cell table:style-name="ce33" table:formula="of:=[.E4]+[.G4]+[.I4]+[.K4]+[.M4]+[.O4]+[.Q4]+[.S4]+[.U4]+[.W4]+[.Y4]+[.AA4]" office:value-type="float" office:value="1827.12" calcext:value-type="float">
            <text:p>1.827,12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3" office:value-type="string" calcext:value-type="string">
            <text:p>Rosane Teixeira Coimbra Elizeu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505.26" calcext:value-type="float">
            <text:p>505,26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604.98" calcext:value-type="float">
            <text:p>604,9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1" table:formula="of:=[.D5]+[.F5]+[.H5]+[.J5]+[.L5]+[.N5]+[.P5]+[.R5]+[.T5]+[.V5]+[.X5]+[.Z5]" office:value-type="float" office:value="3000" calcext:value-type="float">
            <text:p>3.000,00 </text:p>
          </table:table-cell>
          <table:table-cell table:style-name="ce33" table:formula="of:=[.E5]+[.G5]+[.I5]+[.K5]+[.M5]+[.O5]+[.Q5]+[.S5]+[.U5]+[.W5]+[.Y5]+[.AA5]" office:value-type="float" office:value="1110.24" calcext:value-type="float">
            <text:p>1.110,24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3" office:value-type="string" calcext:value-type="string">
            <text:p>Junior Cezar Peruch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794" calcext:value-type="float">
            <text:p>794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200" calcext:value-type="float">
            <text:p>1.2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26.81" calcext:value-type="float">
            <text:p>1.426,81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667.5" calcext:value-type="float">
            <text:p>667,5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703" calcext:value-type="float">
            <text:p>703,00</text:p>
          </table:table-cell>
          <table:table-cell table:style-name="ce31" table:formula="of:=[.D6]+[.F6]+[.H6]+[.J6]+[.L6]+[.N6]+[.P6]+[.R6]+[.T6]+[.V6]+[.X6]+[.Z6]" office:value-type="float" office:value="3700" calcext:value-type="float">
            <text:p>3.700,00 </text:p>
          </table:table-cell>
          <table:table-cell table:style-name="ce33" table:formula="of:=[.E6]+[.G6]+[.I6]+[.K6]+[.M6]+[.O6]+[.Q6]+[.S6]+[.U6]+[.W6]+[.Y6]+[.AA6]" office:value-type="float" office:value="3591.31" calcext:value-type="float">
            <text:p>3.591,31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3" office:value-type="string" calcext:value-type="string">
            <text:p>Isabela Santos Moulin Tannur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650" calcext:value-type="float">
            <text:p>1.65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40.92" calcext:value-type="float">
            <text:p>740,9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500" calcext:value-type="float">
            <text:p>2.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346.96" calcext:value-type="float">
            <text:p>2.346,96</text:p>
          </table:table-cell>
          <table:table-cell table:style-name="ce31" table:formula="of:=[.D7]+[.F7]+[.H7]+[.J7]+[.L7]+[.N7]+[.P7]+[.R7]+[.T7]+[.V7]+[.X7]+[.Z7]" office:value-type="float" office:value="4150" calcext:value-type="float">
            <text:p>4.150,00 </text:p>
          </table:table-cell>
          <table:table-cell table:style-name="ce33" table:formula="of:=[.E7]+[.G7]+[.I7]+[.K7]+[.M7]+[.O7]+[.Q7]+[.S7]+[.U7]+[.W7]+[.Y7]+[.AA7]" office:value-type="float" office:value="3087.88" calcext:value-type="float">
            <text:p>3.087,88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4" office:value-type="string" calcext:value-type="string">
            <text:p>Não há servidor indicad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31" table:formula="of:=[.D8]+[.F8]+[.H8]+[.J8]+[.L8]+[.N8]+[.P8]+[.R8]+[.T8]+[.V8]+[.X8]+[.Z8]" office:value-type="float" office:value="0" calcext:value-type="float">
            <text:p>0,00 </text:p>
          </table:table-cell>
          <table:table-cell table:style-name="ce33" table:formula="of:=[.E8]+[.G8]+[.I8]+[.K8]+[.M8]+[.O8]+[.Q8]+[.S8]+[.U8]+[.W8]+[.Y8]+[.AA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3" office:value-type="string" calcext:value-type="string">
            <text:p>Samantha Amorim de Faria Teixei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7.02" calcext:value-type="float">
            <text:p>207,02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office:value-type="float" office:value="213.05" calcext:value-type="float">
            <text:p>213,0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1" table:formula="of:=[.D9]+[.F9]+[.H9]+[.J9]+[.L9]+[.N9]+[.P9]+[.R9]+[.T9]+[.V9]+[.X9]+[.Z9]" office:value-type="float" office:value="1500" calcext:value-type="float">
            <text:p>1.500,00 </text:p>
          </table:table-cell>
          <table:table-cell table:style-name="ce33" table:formula="of:=[.E9]+[.G9]+[.I9]+[.K9]+[.M9]+[.O9]+[.Q9]+[.S9]+[.U9]+[.W9]+[.Y9]+[.AA9]" office:value-type="float" office:value="420.07" calcext:value-type="float">
            <text:p>420,07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3" office:value-type="string" calcext:value-type="string">
            <text:p>Isabela da Silva Tavares Santo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509.95" calcext:value-type="float">
            <text:p>509,9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726.5" calcext:value-type="float">
            <text:p>726,50</text:p>
          </table:table-cell>
          <table:table-cell table:style-name="ce31" table:formula="of:=[.D10]+[.F10]+[.H10]+[.J10]+[.L10]+[.N10]+[.P10]+[.R10]+[.T10]+[.V10]+[.X10]+[.Z10]" office:value-type="float" office:value="2000" calcext:value-type="float">
            <text:p>2.000,00 </text:p>
          </table:table-cell>
          <table:table-cell table:style-name="ce33" table:formula="of:=[.E10]+[.G10]+[.I10]+[.K10]+[.M10]+[.O10]+[.Q10]+[.S10]+[.U10]+[.W10]+[.Y10]+[.AA10]" office:value-type="float" office:value="1236.45" calcext:value-type="float">
            <text:p>1.236,45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3" office:value-type="string" calcext:value-type="string">
            <text:p>Julio Hilario Capetini Junior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31" table:formula="of:=[.D11]+[.F11]+[.H11]+[.J11]+[.L11]+[.N11]+[.P11]+[.R11]+[.T11]+[.V11]+[.X11]+[.Z11]" office:value-type="float" office:value="0" calcext:value-type="float">
            <text:p>0,00 </text:p>
          </table:table-cell>
          <table:table-cell table:style-name="ce33" table:formula="of:=[.E11]+[.G11]+[.I11]+[.K11]+[.M11]+[.O11]+[.Q11]+[.S11]+[.U11]+[.W11]+[.Y11]+[.AA1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3" office:value-type="string" calcext:value-type="string">
            <text:p>Carlas Batista da Lus de Jesus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5200" calcext:value-type="float">
            <text:p>5.2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3892.94" calcext:value-type="float">
            <text:p>3.892,94</text:p>
          </table:table-cell>
          <table:table-cell table:style-name="ce18" office:value-type="float" office:value="800" calcext:value-type="float">
            <text:p>800,00</text:p>
          </table:table-cell>
          <table:table-cell table:style-name="ce18" office:value-type="float" office:value="1445.35" calcext:value-type="float">
            <text:p>1.445,3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3390" calcext:value-type="float">
            <text:p>3.390,00</text:p>
          </table:table-cell>
          <table:table-cell table:style-name="ce18" office:value-type="float" office:value="830.15" calcext:value-type="float">
            <text:p>830,15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635.62" calcext:value-type="float">
            <text:p>2.635,62</text:p>
          </table:table-cell>
          <table:table-cell table:style-name="ce31" table:formula="of:=[.D12]+[.F12]+[.H12]+[.J12]+[.L12]+[.N12]+[.P12]+[.R12]+[.T12]+[.V12]+[.X12]+[.Z12]" office:value-type="float" office:value="12390" calcext:value-type="float">
            <text:p>12.390,00 </text:p>
          </table:table-cell>
          <table:table-cell table:style-name="ce33" table:formula="of:=[.E12]+[.G12]+[.I12]+[.K12]+[.M12]+[.O12]+[.Q12]+[.S12]+[.U12]+[.W12]+[.Y12]+[.AA12]" office:value-type="float" office:value="8804.06" calcext:value-type="float">
            <text:p>8.804,06</text:p>
          </table:table-cell>
          <table:table-cell table:number-columns-repeated="35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5" office:value-type="string" calcext:value-type="string">
            <text:p>Sérgio Figueira Sarkis Filh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500" calcext:value-type="float">
            <text:p>5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8" office:value-type="float" office:value="94.5" calcext:value-type="float">
            <text:p>94,5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1" table:formula="of:=[.D13]+[.F13]+[.H13]+[.J13]+[.L13]+[.N13]+[.P13]+[.R13]+[.T13]+[.V13]+[.X13]+[.Z13]" office:value-type="float" office:value="700" calcext:value-type="float">
            <text:p>700,00 </text:p>
          </table:table-cell>
          <table:table-cell table:style-name="ce33" table:formula="of:=[.E13]+[.G13]+[.I13]+[.K13]+[.M13]+[.O13]+[.Q13]+[.S13]+[.U13]+[.W13]+[.Y13]+[.AA13]" office:value-type="float" office:value="594.5" calcext:value-type="float">
            <text:p>594,5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3" office:value-type="string" calcext:value-type="string">
            <text:p>Guilherme Santos Percian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2000" calcext:value-type="float">
            <text:p>2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000" calcext:value-type="float">
            <text:p>1.0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31" table:formula="of:=[.D14]+[.F14]+[.H14]+[.J14]+[.L14]+[.N14]+[.P14]+[.R14]+[.T14]+[.V14]+[.X14]+[.Z14]" office:value-type="float" office:value="3000" calcext:value-type="float">
            <text:p>3.000,00 </text:p>
          </table:table-cell>
          <table:table-cell table:style-name="ce33" table:formula="of:=[.E14]+[.G14]+[.I14]+[.K14]+[.M14]+[.O14]+[.Q14]+[.S14]+[.U14]+[.W14]+[.Y14]+[.AA14]" office:value-type="float" office:value="3000" calcext:value-type="float">
            <text:p>3.000,00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3" office:value-type="string" calcext:value-type="string">
            <text:p>Thalisson Zanetti Coelh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516.34" calcext:value-type="float">
            <text:p>2.516,3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000" calcext:value-type="float">
            <text:p>3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88.92" calcext:value-type="float">
            <text:p>1.588,92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18" office:value-type="float" office:value="4635.82" calcext:value-type="float">
            <text:p>4.635,82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936.08" calcext:value-type="float">
            <text:p>1.936,0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66.2" calcext:value-type="float">
            <text:p>766,20</text:p>
          </table:table-cell>
          <table:table-cell table:style-name="ce31" table:formula="of:=[.D15]+[.F15]+[.H15]+[.J15]+[.L15]+[.N15]+[.P15]+[.R15]+[.T15]+[.V15]+[.X15]+[.Z15]" office:value-type="float" office:value="15000" calcext:value-type="float">
            <text:p>15.000,00 </text:p>
          </table:table-cell>
          <table:table-cell table:style-name="ce33" table:formula="of:=[.E15]+[.G15]+[.I15]+[.K15]+[.M15]+[.O15]+[.Q15]+[.S15]+[.U15]+[.W15]+[.Y15]+[.AA15]" office:value-type="float" office:value="11443.36" calcext:value-type="float">
            <text:p>11.443,36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3" office:value-type="string" calcext:value-type="string">
            <text:p>Sheila Lourenço Soares Silv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1175.96" calcext:value-type="float">
            <text:p>1.17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0.01" calcext:value-type="float">
            <text:p>100,01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951.05" calcext:value-type="float">
            <text:p>951,05</text:p>
          </table:table-cell>
          <table:table-cell table:style-name="ce18" office:value-type="float" office:value="1300" calcext:value-type="float">
            <text:p>1.3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95.88" calcext:value-type="float">
            <text:p>395,8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1" table:formula="of:=[.D16]+[.F16]+[.H16]+[.J16]+[.L16]+[.N16]+[.P16]+[.R16]+[.T16]+[.V16]+[.X16]+[.Z16]" office:value-type="float" office:value="4800" calcext:value-type="float">
            <text:p>4.800,00 </text:p>
          </table:table-cell>
          <table:table-cell table:style-name="ce33" table:formula="of:=[.E16]+[.G16]+[.I16]+[.K16]+[.M16]+[.O16]+[.Q16]+[.S16]+[.U16]+[.W16]+[.Y16]+[.AA16]" office:value-type="float" office:value="2622.9" calcext:value-type="float">
            <text:p>2.622,9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13" office:value-type="string" calcext:value-type="string">
            <text:p>Enilson de Souz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8" office:value-type="float" office:value="145.34" calcext:value-type="float">
            <text:p>145,3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00" calcext:value-type="float">
            <text:p>7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75.1" calcext:value-type="float">
            <text:p>575,1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31" table:formula="of:=[.D17]+[.F17]+[.H17]+[.J17]+[.L17]+[.N17]+[.P17]+[.R17]+[.T17]+[.V17]+[.X17]+[.Z17]" office:value-type="float" office:value="1000" calcext:value-type="float">
            <text:p>1.000,00 </text:p>
          </table:table-cell>
          <table:table-cell table:style-name="ce33" table:formula="of:=[.E17]+[.G17]+[.I17]+[.K17]+[.M17]+[.O17]+[.Q17]+[.S17]+[.U17]+[.W17]+[.Y17]+[.AA17]" office:value-type="float" office:value="720.44" calcext:value-type="float">
            <text:p>720,44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3" office:value-type="string" calcext:value-type="string">
            <text:p>Ellen Nolasco Cortat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31" table:formula="of:=[.D18]+[.F18]+[.H18]+[.J18]+[.L18]+[.N18]+[.P18]+[.R18]+[.T18]+[.V18]+[.X18]+[.Z18]" office:value-type="float" office:value="0" calcext:value-type="float">
            <text:p>0,00 </text:p>
          </table:table-cell>
          <table:table-cell table:style-name="ce33" table:formula="of:=[.E18]+[.G18]+[.I18]+[.K18]+[.M18]+[.O18]+[.Q18]+[.S18]+[.U18]+[.W18]+[.Y18]+[.AA1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3" office:value-type="string" calcext:value-type="string">
            <text:p>Roberto Ferraz Spal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0" calcext:value-type="float">
            <text:p>1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6155" calcext:value-type="float">
            <text:p>6.155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18" office:value-type="float" office:value="6318.25" calcext:value-type="float">
            <text:p>6.318,2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219.5" calcext:value-type="float">
            <text:p>8.219,5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18" office:value-type="float" office:value="9467.75" calcext:value-type="float">
            <text:p>9.467,7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050.75" calcext:value-type="float">
            <text:p>5.050,75</text:p>
          </table:table-cell>
          <table:table-cell table:style-name="ce18" office:value-type="float" office:value="13000" calcext:value-type="float">
            <text:p>13.000,00</text:p>
          </table:table-cell>
          <table:table-cell table:style-name="ce18" office:value-type="float" office:value="6788.75" calcext:value-type="float">
            <text:p>6.788,75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 office:value-type="float" office:value="7422.5" calcext:value-type="float">
            <text:p>7.422,50</text:p>
          </table:table-cell>
          <table:table-cell table:style-name="ce31" table:formula="of:=[.D19]+[.F19]+[.H19]+[.J19]+[.L19]+[.N19]+[.P19]+[.R19]+[.T19]+[.V19]+[.X19]+[.Z19]" office:value-type="float" office:value="53000" calcext:value-type="float">
            <text:p>53.000,00 </text:p>
          </table:table-cell>
          <table:table-cell table:style-name="ce33" table:formula="of:=[.E19]+[.G19]+[.I19]+[.K19]+[.M19]+[.O19]+[.Q19]+[.S19]+[.U19]+[.W19]+[.Y19]+[.AA19]" office:value-type="float" office:value="49422.5" calcext:value-type="float">
            <text:p>49.422,50</text:p>
          </table:table-cell>
          <table:table-cell table:number-columns-repeated="35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13" office:value-type="string" calcext:value-type="string">
            <text:p>José de Anchieta Marchiori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3250" calcext:value-type="float">
            <text:p>3.25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250" calcext:value-type="float">
            <text:p>9.250,00</text:p>
          </table:table-cell>
          <table:table-cell table:style-name="ce25" office:value-type="float" office:value="1741.24" calcext:value-type="float">
            <text:p>1.741,24 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1775.98" calcext:value-type="float">
            <text:p>1.775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8" office:value-type="float" office:value="1903.19" calcext:value-type="float">
            <text:p>1.903,1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877.13" calcext:value-type="float">
            <text:p>3.877,13</text:p>
          </table:table-cell>
          <table:table-cell table:style-name="ce18" office:value-type="float" office:value="14700" calcext:value-type="float">
            <text:p>14.700,00</text:p>
          </table:table-cell>
          <table:table-cell table:style-name="ce18" office:value-type="float" office:value="1962.19" calcext:value-type="float">
            <text:p>1.962,1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59.4" calcext:value-type="float">
            <text:p>3.259,4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18.05" calcext:value-type="float">
            <text:p>3.118,0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84.32" calcext:value-type="float">
            <text:p>2.784,3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76.86" calcext:value-type="float">
            <text:p>2.776,8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68.31" calcext:value-type="float">
            <text:p>1.268,31</text:p>
          </table:table-cell>
          <table:table-cell table:style-name="ce31" table:formula="of:=[.D20]+[.F20]+[.H20]+[.J20]+[.L20]+[.N20]+[.P20]+[.R20]+[.T20]+[.V20]+[.X20]+[.Z20]" office:value-type="float" office:value="27200" calcext:value-type="float">
            <text:p>27.200,00 </text:p>
          </table:table-cell>
          <table:table-cell table:style-name="ce33" table:formula="of:=[.E20]+[.G20]+[.I20]+[.K20]+[.M20]+[.O20]+[.Q20]+[.S20]+[.U20]+[.W20]+[.Y20]+[.AA20]" office:value-type="float" office:value="24466.67" calcext:value-type="float">
            <text:p>24.466,67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3" office:value-type="string" calcext:value-type="string">
            <text:p>Tamires Zardin Pompermayer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500" calcext:value-type="float">
            <text:p>2.50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06.2" calcext:value-type="float">
            <text:p>1.006,2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352" calcext:value-type="float">
            <text:p>352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636.4" calcext:value-type="float">
            <text:p>636,4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83.3" calcext:value-type="float">
            <text:p>1.183,30</text:p>
          </table:table-cell>
          <table:table-cell table:style-name="ce31" table:formula="of:=[.D21]+[.F21]+[.H21]+[.J21]+[.L21]+[.N21]+[.P21]+[.R21]+[.T21]+[.V21]+[.X21]+[.Z21]" office:value-type="float" office:value="4500" calcext:value-type="float">
            <text:p>4.500,00 </text:p>
          </table:table-cell>
          <table:table-cell table:style-name="ce33" table:formula="of:=[.E21]+[.G21]+[.I21]+[.K21]+[.M21]+[.O21]+[.Q21]+[.S21]+[.U21]+[.W21]+[.Y21]+[.AA21]" office:value-type="float" office:value="3177.9" calcext:value-type="float">
            <text:p>3.177,9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3" office:value-type="string" calcext:value-type="string">
            <text:p>Francisco Dal'Col Bride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460.44" calcext:value-type="float">
            <text:p>460,44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541.72" calcext:value-type="float">
            <text:p>541,7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80.11" calcext:value-type="float">
            <text:p>1.480,1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6.77" calcext:value-type="float">
            <text:p>226,77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834.73" calcext:value-type="float">
            <text:p>1.834,7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0.76" calcext:value-type="float">
            <text:p>220,76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647.48" calcext:value-type="float">
            <text:p>647,4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71.82" calcext:value-type="float">
            <text:p>571,8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57.12" calcext:value-type="float">
            <text:p>757,12</text:p>
          </table:table-cell>
          <table:table-cell table:style-name="ce31" table:formula="of:=[.D22]+[.F22]+[.H22]+[.J22]+[.L22]+[.N22]+[.P22]+[.R22]+[.T22]+[.V22]+[.X22]+[.Z22]" office:value-type="float" office:value="7500" calcext:value-type="float">
            <text:p>7.500,00 </text:p>
          </table:table-cell>
          <table:table-cell table:style-name="ce33" table:formula="of:=[.E22]+[.G22]+[.I22]+[.K22]+[.M22]+[.O22]+[.Q22]+[.S22]+[.U22]+[.W22]+[.Y22]+[.AA22]" office:value-type="float" office:value="6740.95" calcext:value-type="float">
            <text:p>6.740,95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3" office:value-type="string" calcext:value-type="string">
            <text:p>Maria Inês Matins Veltri Cost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54" calcext:value-type="float">
            <text:p>354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1" table:formula="of:=[.D23]+[.F23]+[.H23]+[.J23]+[.L23]+[.N23]+[.P23]+[.R23]+[.T23]+[.V23]+[.X23]+[.Z23]" office:value-type="float" office:value="800" calcext:value-type="float">
            <text:p>800,00 </text:p>
          </table:table-cell>
          <table:table-cell table:style-name="ce33" table:formula="of:=[.E23]+[.G23]+[.I23]+[.K23]+[.M23]+[.O23]+[.Q23]+[.S23]+[.U23]+[.W23]+[.Y23]+[.AA23]" office:value-type="float" office:value="354" calcext:value-type="float">
            <text:p>354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3" office:value-type="string" calcext:value-type="string">
            <text:p>Elizabete Zanelato dos Santo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502" calcext:value-type="float">
            <text:p>3.502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500" calcext:value-type="float">
            <text:p>2.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655.5" calcext:value-type="float">
            <text:p>2.655,5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31" table:formula="of:=[.D24]+[.F24]+[.H24]+[.J24]+[.L24]+[.N24]+[.P24]+[.R24]+[.T24]+[.V24]+[.X24]+[.Z24]" office:value-type="float" office:value="7000" calcext:value-type="float">
            <text:p>7.000,00 </text:p>
          </table:table-cell>
          <table:table-cell table:style-name="ce33" table:formula="of:=[.E24]+[.G24]+[.I24]+[.K24]+[.M24]+[.O24]+[.Q24]+[.S24]+[.U24]+[.W24]+[.Y24]+[.AA24]" office:value-type="float" office:value="6157.5" calcext:value-type="float">
            <text:p>6.157,5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3" office:value-type="string" calcext:value-type="string">
            <text:p>Peterson Pagio Dela Cost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50" calcext:value-type="float">
            <text:p>850,00</text:p>
          </table:table-cell>
          <table:table-cell table:style-name="ce18" office:value-type="float" office:value="796.25" calcext:value-type="float">
            <text:p>796,2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100" calcext:value-type="float">
            <text:p>1.100,00</text:p>
          </table:table-cell>
          <table:table-cell table:style-name="ce18" office:value-type="float" office:value="576" calcext:value-type="float">
            <text:p>576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31" table:formula="of:=[.D25]+[.F25]+[.H25]+[.J25]+[.L25]+[.N25]+[.P25]+[.R25]+[.T25]+[.V25]+[.X25]+[.Z25]" office:value-type="float" office:value="1950" calcext:value-type="float">
            <text:p>1.950,00 </text:p>
          </table:table-cell>
          <table:table-cell table:style-name="ce33" table:formula="of:=[.E25]+[.G25]+[.I25]+[.K25]+[.M25]+[.O25]+[.Q25]+[.S25]+[.U25]+[.W25]+[.Y25]+[.AA25]" office:value-type="float" office:value="1372.25" calcext:value-type="float">
            <text:p>1.372,25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3" office:value-type="string" calcext:value-type="string">
            <text:p>Roselene Gerhardt Bortulini Stein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4060" calcext:value-type="float">
            <text:p>4.06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187.08" calcext:value-type="float">
            <text:p>3.187,0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1" table:formula="of:=[.D26]+[.F26]+[.H26]+[.J26]+[.L26]+[.N26]+[.P26]+[.R26]+[.T26]+[.V26]+[.X26]+[.Z26]" office:value-type="float" office:value="4060" calcext:value-type="float">
            <text:p>4.060,00 </text:p>
          </table:table-cell>
          <table:table-cell table:style-name="ce33" table:formula="of:=[.E26]+[.G26]+[.I26]+[.K26]+[.M26]+[.O26]+[.Q26]+[.S26]+[.U26]+[.W26]+[.Y26]+[.AA26]" office:value-type="float" office:value="3187.08" calcext:value-type="float">
            <text:p>3.187,08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3" office:value-type="string" calcext:value-type="string">
            <text:p>Rosemery Toalhar Loureiro e Carvalh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33.68" calcext:value-type="float">
            <text:p>633,68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654.67" calcext:value-type="float">
            <text:p>654,67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31" table:formula="of:=[.D27]+[.F27]+[.H27]+[.J27]+[.L27]+[.N27]+[.P27]+[.R27]+[.T27]+[.V27]+[.X27]+[.Z27]" office:value-type="float" office:value="2500" calcext:value-type="float">
            <text:p>2.500,00 </text:p>
          </table:table-cell>
          <table:table-cell table:style-name="ce33" table:formula="of:=[.E27]+[.G27]+[.I27]+[.K27]+[.M27]+[.O27]+[.Q27]+[.S27]+[.U27]+[.W27]+[.Y27]+[.AA27]" office:value-type="float" office:value="1288.35" calcext:value-type="float">
            <text:p>1.288,35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3" office:value-type="string" calcext:value-type="string">
            <text:p>Bruna Oliveira Lope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style-name="ce18" office:value-type="float" office:value="588.41" calcext:value-type="float">
            <text:p>588,41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31" table:formula="of:=[.D28]+[.F28]+[.H28]+[.J28]+[.L28]+[.N28]+[.P28]+[.R28]+[.T28]+[.V28]+[.X28]+[.Z28]" office:value-type="float" office:value="1600" calcext:value-type="float">
            <text:p>1.600,00 </text:p>
          </table:table-cell>
          <table:table-cell table:style-name="ce33" table:formula="of:=[.E28]+[.G28]+[.I28]+[.K28]+[.M28]+[.O28]+[.Q28]+[.S28]+[.U28]+[.W28]+[.Y28]+[.AA28]" office:value-type="float" office:value="588.41" calcext:value-type="float">
            <text:p>588,41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3" office:value-type="string" calcext:value-type="string">
            <text:p>Gilson Rosário do Nasciment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31" table:formula="of:=[.D29]+[.F29]+[.H29]+[.J29]+[.L29]+[.N29]+[.P29]+[.R29]+[.T29]+[.V29]+[.X29]+[.Z29]" office:value-type="float" office:value="0" calcext:value-type="float">
            <text:p>0,00 </text:p>
          </table:table-cell>
          <table:table-cell table:style-name="ce33" table:formula="of:=[.E29]+[.G29]+[.I29]+[.K29]+[.M29]+[.O29]+[.Q29]+[.S29]+[.U29]+[.W29]+[.Y29]+[.AA29]" office:value-type="float" office:value="0" calcext:value-type="float">
            <text:p>0,00</text:p>
          </table:table-cell>
          <table:table-cell table:number-columns-repeated="35"/>
        </table:table-row>
        <table:table-row table:style-name="ro5">
          <table:table-cell table:style-name="ce4" office:value-type="string" calcext:value-type="string">
            <text:p>Guaçuí</text:p>
          </table:table-cell>
          <table:table-cell table:style-name="ce13" office:value-type="string" calcext:value-type="string">
            <text:p>Mickaela Alves Morei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2500" calcext:value-type="float">
            <text:p>2.500,00</text:p>
          </table:table-cell>
          <table:table-cell table:style-name="ce18" office:value-type="float" office:value="984" calcext:value-type="float">
            <text:p>98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29" calcext:value-type="float">
            <text:p>929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2036.72" calcext:value-type="float">
            <text:p>2.036,72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196.3" calcext:value-type="float">
            <text:p>196,3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70" calcext:value-type="float">
            <text:p>1.77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1" table:formula="of:=[.D30]+[.F30]+[.H30]+[.J30]+[.L30]+[.N30]+[.P30]+[.R30]+[.T30]+[.V30]+[.X30]+[.Z30]" office:value-type="float" office:value="8000" calcext:value-type="float">
            <text:p>8.000,00 </text:p>
          </table:table-cell>
          <table:table-cell table:style-name="ce33" table:formula="of:=[.E30]+[.G30]+[.I30]+[.K30]+[.M30]+[.O30]+[.Q30]+[.S30]+[.U30]+[.W30]+[.Y30]+[.AA30]" office:value-type="float" office:value="5916.02" calcext:value-type="float">
            <text:p>5.916,02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3" office:value-type="string" calcext:value-type="string">
            <text:p>Christiane Balbino Machad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6000" calcext:value-type="float">
            <text:p>6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3036.28" calcext:value-type="float">
            <text:p>3.036,2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625.61" calcext:value-type="float">
            <text:p>4.625,6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862.68" calcext:value-type="float">
            <text:p>3.862,68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187.99" calcext:value-type="float">
            <text:p>5.187,9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1" table:formula="of:=[.D31]+[.F31]+[.H31]+[.J31]+[.L31]+[.N31]+[.P31]+[.R31]+[.T31]+[.V31]+[.X31]+[.Z31]" office:value-type="float" office:value="18000" calcext:value-type="float">
            <text:p>18.000,00 </text:p>
          </table:table-cell>
          <table:table-cell table:style-name="ce33" table:formula="of:=[.E31]+[.G31]+[.I31]+[.K31]+[.M31]+[.O31]+[.Q31]+[.S31]+[.U31]+[.W31]+[.Y31]+[.AA31]" office:value-type="float" office:value="16712.56" calcext:value-type="float">
            <text:p>16.712,56</text:p>
          </table:table-cell>
          <table:table-cell table:number-columns-repeated="35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5" office:value-type="string" calcext:value-type="string">
            <text:p>Ronald José dos Santo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400" calcext:value-type="float">
            <text:p>2.4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02.1" calcext:value-type="float">
            <text:p>202,1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64.5" calcext:value-type="float">
            <text:p>864,5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18" office:value-type="float" office:value="2056.4" calcext:value-type="float">
            <text:p>2.056,4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73.12" calcext:value-type="float">
            <text:p>473,1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023.39" calcext:value-type="float">
            <text:p>3.023,3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1" table:formula="of:=[.D32]+[.F32]+[.H32]+[.J32]+[.L32]+[.N32]+[.P32]+[.R32]+[.T32]+[.V32]+[.X32]+[.Z32]" office:value-type="float" office:value="10400" calcext:value-type="float">
            <text:p>10.400,00 </text:p>
          </table:table-cell>
          <table:table-cell table:style-name="ce33" table:formula="of:=[.E32]+[.G32]+[.I32]+[.K32]+[.M32]+[.O32]+[.Q32]+[.S32]+[.U32]+[.W32]+[.Y32]+[.AA32]" office:value-type="float" office:value="6619.51" calcext:value-type="float">
            <text:p>6.619,51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3" office:value-type="string" calcext:value-type="string">
            <text:p>Luana Angélica Pianca Silv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1700" calcext:value-type="float">
            <text:p>1.700,00</text:p>
          </table:table-cell>
          <table:table-cell table:style-name="ce18" office:value-type="float" office:value="55.97" calcext:value-type="float">
            <text:p>55,9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045.49" calcext:value-type="float">
            <text:p>2.045,49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14.05" calcext:value-type="float">
            <text:p>1.514,0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3.08" calcext:value-type="float">
            <text:p>73,08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31" table:formula="of:=[.D33]+[.F33]+[.H33]+[.J33]+[.L33]+[.N33]+[.P33]+[.R33]+[.T33]+[.V33]+[.X33]+[.Z33]" office:value-type="float" office:value="3745.49" calcext:value-type="float">
            <text:p>3.745,49 </text:p>
          </table:table-cell>
          <table:table-cell table:style-name="ce33" table:formula="of:=[.E33]+[.G33]+[.I33]+[.K33]+[.M33]+[.O33]+[.Q33]+[.S33]+[.U33]+[.W33]+[.Y33]+[.AA33]" office:value-type="float" office:value="1643.1" calcext:value-type="float">
            <text:p>1.643,1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3" office:value-type="string" calcext:value-type="string">
            <text:p>Hércules Jabour Silva Júnior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31" table:formula="of:=[.D34]+[.F34]+[.H34]+[.J34]+[.L34]+[.N34]+[.P34]+[.R34]+[.T34]+[.V34]+[.X34]+[.Z34]" office:value-type="float" office:value="0" calcext:value-type="float">
            <text:p>0,00 </text:p>
          </table:table-cell>
          <table:table-cell table:style-name="ce33" table:formula="of:=[.E34]+[.G34]+[.I34]+[.K34]+[.M34]+[.O34]+[.Q34]+[.S34]+[.U34]+[.W34]+[.Y34]+[.AA3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3" office:value-type="string" calcext:value-type="string">
            <text:p>Douglas Salvarez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31" table:formula="of:=[.D35]+[.F35]+[.H35]+[.J35]+[.L35]+[.N35]+[.P35]+[.R35]+[.T35]+[.V35]+[.X35]+[.Z35]" office:value-type="float" office:value="0" calcext:value-type="float">
            <text:p>0,00 </text:p>
          </table:table-cell>
          <table:table-cell table:style-name="ce33" table:formula="of:=[.E35]+[.G35]+[.I35]+[.K35]+[.M35]+[.O35]+[.Q35]+[.S35]+[.U35]+[.W35]+[.Y35]+[.AA3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6" office:value-type="string" calcext:value-type="string">
            <text:p>Isael Tranhag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680" calcext:value-type="float">
            <text:p>1.68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1120" calcext:value-type="float">
            <text:p>1.12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340" calcext:value-type="float">
            <text:p>34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31" table:formula="of:=[.D36]+[.F36]+[.H36]+[.J36]+[.L36]+[.N36]+[.P36]+[.R36]+[.T36]+[.V36]+[.X36]+[.Z36]" office:value-type="float" office:value="2020" calcext:value-type="float">
            <text:p>2.020,00 </text:p>
          </table:table-cell>
          <table:table-cell table:style-name="ce33" table:formula="of:=[.E36]+[.G36]+[.I36]+[.K36]+[.M36]+[.O36]+[.Q36]+[.S36]+[.U36]+[.W36]+[.Y36]+[.AA36]" office:value-type="float" office:value="1120" calcext:value-type="float">
            <text:p>1.12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3" office:value-type="string" calcext:value-type="string">
            <text:p>Raysa Louback Santo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250" calcext:value-type="float">
            <text:p>2.2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975.97" calcext:value-type="float">
            <text:p>975,9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978.6" calcext:value-type="float">
            <text:p>978,60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773" calcext:value-type="float">
            <text:p>1.773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198.11" calcext:value-type="float">
            <text:p>1.198,1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1" table:formula="of:=[.D37]+[.F37]+[.H37]+[.J37]+[.L37]+[.N37]+[.P37]+[.R37]+[.T37]+[.V37]+[.X37]+[.Z37]" office:value-type="float" office:value="6750" calcext:value-type="float">
            <text:p>6.750,00 </text:p>
          </table:table-cell>
          <table:table-cell table:style-name="ce33" table:formula="of:=[.E37]+[.G37]+[.I37]+[.K37]+[.M37]+[.O37]+[.Q37]+[.S37]+[.U37]+[.W37]+[.Y37]+[.AA37]" office:value-type="float" office:value="4925.68" calcext:value-type="float">
            <text:p>4.925,68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3" office:value-type="string" calcext:value-type="string">
            <text:p>Katia Helena Cancian Cancelier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31" table:formula="of:=[.D38]+[.F38]+[.H38]+[.J38]+[.L38]+[.N38]+[.P38]+[.R38]+[.T38]+[.V38]+[.X38]+[.Z38]" office:value-type="float" office:value="0" calcext:value-type="float">
            <text:p>0,00 </text:p>
          </table:table-cell>
          <table:table-cell table:style-name="ce33" table:formula="of:=[.E38]+[.G38]+[.I38]+[.K38]+[.M38]+[.O38]+[.Q38]+[.S38]+[.U38]+[.W38]+[.Y38]+[.AA3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3" office:value-type="string" calcext:value-type="string">
            <text:p>Andréia Vieira Amig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18" office:value-type="float" office:value="876" calcext:value-type="float">
            <text:p>876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800" calcext:value-type="float">
            <text:p>3.800,00</text:p>
          </table:table-cell>
          <table:table-cell table:style-name="ce18" office:value-type="float" office:value="1667" calcext:value-type="float">
            <text:p>1.667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40" calcext:value-type="float">
            <text:p>2.24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1320" calcext:value-type="float">
            <text:p>1.32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31" table:formula="of:=[.D39]+[.F39]+[.H39]+[.J39]+[.L39]+[.N39]+[.P39]+[.R39]+[.T39]+[.V39]+[.X39]+[.Z39]" office:value-type="float" office:value="7800" calcext:value-type="float">
            <text:p>7.800,00 </text:p>
          </table:table-cell>
          <table:table-cell table:style-name="ce33" table:formula="of:=[.E39]+[.G39]+[.I39]+[.K39]+[.M39]+[.O39]+[.Q39]+[.S39]+[.U39]+[.W39]+[.Y39]+[.AA39]" office:value-type="float" office:value="6103" calcext:value-type="float">
            <text:p>6.103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3" office:value-type="string" calcext:value-type="string">
            <text:p>Lorena da Silva Batist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26.89" calcext:value-type="float">
            <text:p>1.126,8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682.57" calcext:value-type="float">
            <text:p>1.682,57</text:p>
          </table:table-cell>
          <table:table-cell table:number-columns-repeated="2" table:style-name="ce18" office:value-type="float" office:value="500" calcext:value-type="float">
            <text:p>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343.32" calcext:value-type="float">
            <text:p>2.343,32</text:p>
          </table:table-cell>
          <table:table-cell table:style-name="ce18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32.22" calcext:value-type="float">
            <text:p>1.732,22</text:p>
          </table:table-cell>
          <table:table-cell table:style-name="ce31" table:formula="of:=[.D40]+[.F40]+[.H40]+[.J40]+[.L40]+[.N40]+[.P40]+[.R40]+[.T40]+[.V40]+[.X40]+[.Z40]" office:value-type="float" office:value="5843.32" calcext:value-type="float">
            <text:p>5.843,32 </text:p>
          </table:table-cell>
          <table:table-cell table:style-name="ce33" table:formula="of:=[.E40]+[.G40]+[.I40]+[.K40]+[.M40]+[.O40]+[.Q40]+[.S40]+[.U40]+[.W40]+[.Y40]+[.AA40]" office:value-type="float" office:value="5541.68" calcext:value-type="float">
            <text:p>5.541,68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3" office:value-type="string" calcext:value-type="string">
            <text:p>Sacha Soares de Souz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590" calcext:value-type="float">
            <text:p>590,00</text:p>
          </table:table-cell>
          <table:table-cell table:number-columns-repeated="2" table:style-name="ce18" office:value-type="float" office:value="600" calcext:value-type="float">
            <text:p>60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31" table:formula="of:=[.D41]+[.F41]+[.H41]+[.J41]+[.L41]+[.N41]+[.P41]+[.R41]+[.T41]+[.V41]+[.X41]+[.Z41]" office:value-type="float" office:value="1200" calcext:value-type="float">
            <text:p>1.200,00 </text:p>
          </table:table-cell>
          <table:table-cell table:style-name="ce33" table:formula="of:=[.E41]+[.G41]+[.I41]+[.K41]+[.M41]+[.O41]+[.Q41]+[.S41]+[.U41]+[.W41]+[.Y41]+[.AA41]" office:value-type="float" office:value="1190" calcext:value-type="float">
            <text:p>1.19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3" office:value-type="string" calcext:value-type="string">
            <text:p>Amanda Laporti de Araúj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722.74" calcext:value-type="float">
            <text:p>722,7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2200" calcext:value-type="float">
            <text:p>2.200,00</text:p>
          </table:table-cell>
          <table:table-cell table:style-name="ce18" office:value-type="float" office:value="173.37" calcext:value-type="float">
            <text:p>173,3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21.14" calcext:value-type="float">
            <text:p>1.221,14</text:p>
          </table:table-cell>
          <table:table-cell table:style-name="ce31" table:formula="of:=[.D42]+[.F42]+[.H42]+[.J42]+[.L42]+[.N42]+[.P42]+[.R42]+[.T42]+[.V42]+[.X42]+[.Z42]" office:value-type="float" office:value="3700" calcext:value-type="float">
            <text:p>3.700,00 </text:p>
          </table:table-cell>
          <table:table-cell table:style-name="ce33" table:formula="of:=[.E42]+[.G42]+[.I42]+[.K42]+[.M42]+[.O42]+[.Q42]+[.S42]+[.U42]+[.W42]+[.Y42]+[.AA42]" office:value-type="float" office:value="2117.25" calcext:value-type="float">
            <text:p>2.117,25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3" office:value-type="string" calcext:value-type="string">
            <text:p>Fabiana Delbon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650.62" calcext:value-type="float">
            <text:p>650,62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31" table:formula="of:=[.D43]+[.F43]+[.H43]+[.J43]+[.L43]+[.N43]+[.P43]+[.R43]+[.T43]+[.V43]+[.X43]+[.Z43]" office:value-type="float" office:value="1000" calcext:value-type="float">
            <text:p>1.000,00 </text:p>
          </table:table-cell>
          <table:table-cell table:style-name="ce33" table:formula="of:=[.E43]+[.G43]+[.I43]+[.K43]+[.M43]+[.O43]+[.Q43]+[.S43]+[.U43]+[.W43]+[.Y43]+[.AA43]" office:value-type="float" office:value="650.62" calcext:value-type="float">
            <text:p>650,62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3" office:value-type="string" calcext:value-type="string">
            <text:p>Raphael de Almeida Gonçalve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384.49" calcext:value-type="float">
            <text:p>2.384,4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000" calcext:value-type="float">
            <text:p>3.000,00</text:p>
          </table:table-cell>
          <table:table-cell table:style-name="ce18" office:value-type="float" office:value="406.07" calcext:value-type="float">
            <text:p>406,0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30.09" calcext:value-type="float">
            <text:p>2.130,0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29" office:value-type="float" office:value="1500" calcext:value-type="float">
            <text:p><text:s/>1.500,00</text:p>
          </table:table-cell>
          <table:table-cell table:style-name="ce18" office:value-type="float" office:value="342.06" calcext:value-type="float">
            <text:p>342,0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869.44" calcext:value-type="float">
            <text:p>2.869,4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866.17" calcext:value-type="float">
            <text:p>866,17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2301.74" calcext:value-type="float">
            <text:p>2.301,74</text:p>
          </table:table-cell>
          <table:table-cell table:style-name="ce31" table:formula="of:=[.D44]+[.F44]+[.H44]+[.J44]+[.L44]+[.N44]+[.P44]+[.R44]+[.T44]+[.V44]+[.X44]+[.Z44]" office:value-type="float" office:value="13000" calcext:value-type="float">
            <text:p>13.000,00 </text:p>
          </table:table-cell>
          <table:table-cell table:style-name="ce33" table:formula="of:=[.E44]+[.G44]+[.I44]+[.K44]+[.M44]+[.O44]+[.Q44]+[.S44]+[.U44]+[.W44]+[.Y44]+[.AA44]" office:value-type="float" office:value="11300.06" calcext:value-type="float">
            <text:p>11.300,06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3" office:value-type="string" calcext:value-type="string">
            <text:p>Ricardo Siqueira Sussa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80" calcext:value-type="float">
            <text:p>28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30" calcext:value-type="float">
            <text:p>63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30" calcext:value-type="float">
            <text:p>63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31" table:formula="of:=[.D45]+[.F45]+[.H45]+[.J45]+[.L45]+[.N45]+[.P45]+[.R45]+[.T45]+[.V45]+[.X45]+[.Z45]" office:value-type="float" office:value="1600" calcext:value-type="float">
            <text:p>1.600,00 </text:p>
          </table:table-cell>
          <table:table-cell table:style-name="ce33" table:formula="of:=[.E45]+[.G45]+[.I45]+[.K45]+[.M45]+[.O45]+[.Q45]+[.S45]+[.U45]+[.W45]+[.Y45]+[.AA45]" office:value-type="float" office:value="1540" calcext:value-type="float">
            <text:p>1.54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3" office:value-type="string" calcext:value-type="string">
            <text:p>Kthyany Heller Bernardo e Silva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1200" calcext:value-type="float">
            <text:p>1.200,00</text:p>
          </table:table-cell>
          <table:table-cell table:style-name="ce18" office:value-type="float" office:value="807" calcext:value-type="float">
            <text:p>807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78" calcext:value-type="float">
            <text:p>378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314" calcext:value-type="float">
            <text:p>1.31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90.57" calcext:value-type="float">
            <text:p>990,57</text:p>
          </table:table-cell>
          <table:table-cell table:style-name="ce18" office:value-type="float" office:value="1600" calcext:value-type="float">
            <text:p>1.6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940" calcext:value-type="float">
            <text:p>940,00</text:p>
          </table:table-cell>
          <table:table-cell table:style-name="ce31" table:formula="of:=[.D46]+[.F46]+[.H46]+[.J46]+[.L46]+[.N46]+[.P46]+[.R46]+[.T46]+[.V46]+[.X46]+[.Z46]" office:value-type="float" office:value="5300" calcext:value-type="float">
            <text:p>5.300,00 </text:p>
          </table:table-cell>
          <table:table-cell table:style-name="ce33" table:formula="of:=[.E46]+[.G46]+[.I46]+[.K46]+[.M46]+[.O46]+[.Q46]+[.S46]+[.U46]+[.W46]+[.Y46]+[.AA46]" office:value-type="float" office:value="4429.57" calcext:value-type="float">
            <text:p>4.429,57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3" office:value-type="string" calcext:value-type="string">
            <text:p>Max Antonio Ambos Correa da Silva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63.83" calcext:value-type="float">
            <text:p>363,8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77.88" calcext:value-type="float">
            <text:p>377,8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99" calcext:value-type="float">
            <text:p>399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67" calcext:value-type="float">
            <text:p>367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31" table:formula="of:=[.D47]+[.F47]+[.H47]+[.J47]+[.L47]+[.N47]+[.P47]+[.R47]+[.T47]+[.V47]+[.X47]+[.Z47]" office:value-type="float" office:value="2000" calcext:value-type="float">
            <text:p>2.000,00 </text:p>
          </table:table-cell>
          <table:table-cell table:style-name="ce33" table:formula="of:=[.E47]+[.G47]+[.I47]+[.K47]+[.M47]+[.O47]+[.Q47]+[.S47]+[.U47]+[.W47]+[.Y47]+[.AA47]" office:value-type="float" office:value="1507.71" calcext:value-type="float">
            <text:p>1.507,71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13" office:value-type="string" calcext:value-type="string">
            <text:p>Léia Regina Regattieri Arrai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6.3" calcext:value-type="float">
            <text:p>146,3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31" table:formula="of:=[.D48]+[.F48]+[.H48]+[.J48]+[.L48]+[.N48]+[.P48]+[.R48]+[.T48]+[.V48]+[.X48]+[.Z48]" office:value-type="float" office:value="300" calcext:value-type="float">
            <text:p>300,00 </text:p>
          </table:table-cell>
          <table:table-cell table:style-name="ce33" table:formula="of:=[.E48]+[.G48]+[.I48]+[.K48]+[.M48]+[.O48]+[.Q48]+[.S48]+[.U48]+[.W48]+[.Y48]+[.AA48]" office:value-type="float" office:value="146.3" calcext:value-type="float">
            <text:p>146,3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3" office:value-type="string" calcext:value-type="string">
            <text:p>Adda Maria Bettero M. Lobato Machad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114" calcext:value-type="float">
            <text:p>1.114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273" calcext:value-type="float">
            <text:p>1.273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10" calcext:value-type="float">
            <text:p>410,00</text:p>
          </table:table-cell>
          <table:table-cell table:style-name="ce31" table:formula="of:=[.D49]+[.F49]+[.H49]+[.J49]+[.L49]+[.N49]+[.P49]+[.R49]+[.T49]+[.V49]+[.X49]+[.Z49]" office:value-type="float" office:value="5000" calcext:value-type="float">
            <text:p>5.000,00 </text:p>
          </table:table-cell>
          <table:table-cell table:style-name="ce33" table:formula="of:=[.E49]+[.G49]+[.I49]+[.K49]+[.M49]+[.O49]+[.Q49]+[.S49]+[.U49]+[.W49]+[.Y49]+[.AA49]" office:value-type="float" office:value="2797" calcext:value-type="float">
            <text:p>2.797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3" office:value-type="string" calcext:value-type="string">
            <text:p>Edivaldo Alves Mirand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774" calcext:value-type="float">
            <text:p>774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1582" calcext:value-type="float">
            <text:p>1.582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500" calcext:value-type="float">
            <text:p>2.500,00</text:p>
          </table:table-cell>
          <table:table-cell table:style-name="ce18" office:value-type="float" office:value="650" calcext:value-type="float">
            <text:p>65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96" calcext:value-type="float">
            <text:p>1.496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34" calcext:value-type="float">
            <text:p>334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1084" calcext:value-type="float">
            <text:p>1.08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50" calcext:value-type="float">
            <text:p>35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31" table:formula="of:=[.D50]+[.F50]+[.H50]+[.J50]+[.L50]+[.N50]+[.P50]+[.R50]+[.T50]+[.V50]+[.X50]+[.Z50]" office:value-type="float" office:value="6500" calcext:value-type="float">
            <text:p>6.500,00 </text:p>
          </table:table-cell>
          <table:table-cell table:style-name="ce33" table:formula="of:=[.E50]+[.G50]+[.I50]+[.K50]+[.M50]+[.O50]+[.Q50]+[.S50]+[.U50]+[.W50]+[.Y50]+[.AA50]" office:value-type="float" office:value="6270" calcext:value-type="float">
            <text:p>6.27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3" office:value-type="string" calcext:value-type="string">
            <text:p>Eduardo Murilo Wagmacker Perei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31" table:formula="of:=[.D51]+[.F51]+[.H51]+[.J51]+[.L51]+[.N51]+[.P51]+[.R51]+[.T51]+[.V51]+[.X51]+[.Z51]" office:value-type="float" office:value="800" calcext:value-type="float">
            <text:p>800,00 </text:p>
          </table:table-cell>
          <table:table-cell table:style-name="ce33" table:formula="of:=[.E51]+[.G51]+[.I51]+[.K51]+[.M51]+[.O51]+[.Q51]+[.S51]+[.U51]+[.W51]+[.Y51]+[.AA5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3" office:value-type="string" calcext:value-type="string">
            <text:p>Créssila Caçador Souz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700" calcext:value-type="float">
            <text:p>700,00</text:p>
          </table:table-cell>
          <table:table-cell table:style-name="ce18" office:value-type="float" office:value="649.59" calcext:value-type="float">
            <text:p>649,59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31" table:formula="of:=[.D52]+[.F52]+[.H52]+[.J52]+[.L52]+[.N52]+[.P52]+[.R52]+[.T52]+[.V52]+[.X52]+[.Z52]" office:value-type="float" office:value="700" calcext:value-type="float">
            <text:p>700,00 </text:p>
          </table:table-cell>
          <table:table-cell table:style-name="ce33" table:formula="of:=[.E52]+[.G52]+[.I52]+[.K52]+[.M52]+[.O52]+[.Q52]+[.S52]+[.U52]+[.W52]+[.Y52]+[.AA52]" office:value-type="float" office:value="649.59" calcext:value-type="float">
            <text:p>649,59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3" office:value-type="string" calcext:value-type="string">
            <text:p>Geovanna Lopes de Assi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883.4" calcext:value-type="float">
            <text:p>883,4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738" calcext:value-type="float">
            <text:p>1.738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31" table:formula="of:=[.D53]+[.F53]+[.H53]+[.J53]+[.L53]+[.N53]+[.P53]+[.R53]+[.T53]+[.V53]+[.X53]+[.Z53]" office:value-type="float" office:value="3000" calcext:value-type="float">
            <text:p>3.000,00 </text:p>
          </table:table-cell>
          <table:table-cell table:style-name="ce33" table:formula="of:=[.E53]+[.G53]+[.I53]+[.K53]+[.M53]+[.O53]+[.Q53]+[.S53]+[.U53]+[.W53]+[.Y53]+[.AA53]" office:value-type="float" office:value="2621.4" calcext:value-type="float">
            <text:p>2.621,4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3" office:value-type="string" calcext:value-type="string">
            <text:p>Franscismary Fontana Binow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550.31" calcext:value-type="float">
            <text:p>550,31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495.27" calcext:value-type="float">
            <text:p>495,27</text:p>
          </table:table-cell>
          <table:table-cell table:style-name="ce19" office:value-type="float" office:value="2500" calcext:value-type="float">
            <text:p>2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03.62" calcext:value-type="float">
            <text:p>1.303,62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506.59" calcext:value-type="float">
            <text:p>506,59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658.06" calcext:value-type="float">
            <text:p>658,06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3552.7" calcext:value-type="float">
            <text:p>3.552,7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92.03" calcext:value-type="float">
            <text:p>392,03</text:p>
          </table:table-cell>
          <table:table-cell table:style-name="ce31" table:formula="of:=[.D54]+[.F54]+[.H54]+[.J54]+[.L54]+[.N54]+[.P54]+[.R54]+[.T54]+[.V54]+[.X54]+[.Z54]" office:value-type="float" office:value="8500" calcext:value-type="float">
            <text:p>8.500,00 </text:p>
          </table:table-cell>
          <table:table-cell table:style-name="ce33" table:formula="of:=[.E54]+[.G54]+[.I54]+[.K54]+[.M54]+[.O54]+[.Q54]+[.S54]+[.U54]+[.W54]+[.Y54]+[.AA54]" office:value-type="float" office:value="7458.58" calcext:value-type="float">
            <text:p>7.458,58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3" office:value-type="string" calcext:value-type="string">
            <text:p>Izabella Sily Casagrand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31" table:formula="of:=[.D55]+[.F55]+[.H55]+[.J55]+[.L55]+[.N55]+[.P55]+[.R55]+[.T55]+[.V55]+[.X55]+[.Z55]" office:value-type="float" office:value="0" calcext:value-type="float">
            <text:p>0,00 </text:p>
          </table:table-cell>
          <table:table-cell table:style-name="ce33" table:formula="of:=[.E55]+[.G55]+[.I55]+[.K55]+[.M55]+[.O55]+[.Q55]+[.S55]+[.U55]+[.W55]+[.Y55]+[.AA5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3" office:value-type="string" calcext:value-type="string">
            <text:p>Rosiléia Salomão de Sá Meneze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31" table:formula="of:=[.D56]+[.F56]+[.H56]+[.J56]+[.L56]+[.N56]+[.P56]+[.R56]+[.T56]+[.V56]+[.X56]+[.Z56]" office:value-type="float" office:value="0" calcext:value-type="float">
            <text:p>0,00 </text:p>
          </table:table-cell>
          <table:table-cell table:style-name="ce33" table:formula="of:=[.E56]+[.G56]+[.I56]+[.K56]+[.M56]+[.O56]+[.Q56]+[.S56]+[.U56]+[.W56]+[.Y56]+[.AA5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3" office:value-type="string" calcext:value-type="string">
            <text:p>Maria D'Ajuda do Nascimento Felip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00" calcext:value-type="float">
            <text:p>60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1142.49" calcext:value-type="float">
            <text:p>1.142,49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535.84" calcext:value-type="float">
            <text:p>535,84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463.72" calcext:value-type="float">
            <text:p>463,72</text:p>
          </table:table-cell>
          <table:table-cell table:style-name="ce31" table:formula="of:=[.D57]+[.F57]+[.H57]+[.J57]+[.L57]+[.N57]+[.P57]+[.R57]+[.T57]+[.V57]+[.X57]+[.Z57]" office:value-type="float" office:value="3600" calcext:value-type="float">
            <text:p>3.600,00 </text:p>
          </table:table-cell>
          <table:table-cell table:style-name="ce33" table:formula="of:=[.E57]+[.G57]+[.I57]+[.K57]+[.M57]+[.O57]+[.Q57]+[.S57]+[.U57]+[.W57]+[.Y57]+[.AA57]" office:value-type="float" office:value="2142.05" calcext:value-type="float">
            <text:p>2.142,05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3" office:value-type="string" calcext:value-type="string">
            <text:p>Marcelo Cláudio Zanon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800" calcext:value-type="float">
            <text:p>1.8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59.92" calcext:value-type="float">
            <text:p>1.359,92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200" calcext:value-type="float">
            <text:p>1.200,00</text:p>
          </table:table-cell>
          <table:table-cell table:style-name="ce18" office:value-type="float" office:value="808.38" calcext:value-type="float">
            <text:p>808,3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58.18" calcext:value-type="float">
            <text:p>1.058,1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8" office:value-type="float" office:value="398.42" calcext:value-type="float">
            <text:p>398,42</text:p>
          </table:table-cell>
          <table:table-cell table:style-name="ce31" table:formula="of:=[.D58]+[.F58]+[.H58]+[.J58]+[.L58]+[.N58]+[.P58]+[.R58]+[.T58]+[.V58]+[.X58]+[.Z58]" office:value-type="float" office:value="3200" calcext:value-type="float">
            <text:p>3.200,00 </text:p>
          </table:table-cell>
          <table:table-cell table:style-name="ce33" table:formula="of:=[.E58]+[.G58]+[.I58]+[.K58]+[.M58]+[.O58]+[.Q58]+[.S58]+[.U58]+[.W58]+[.Y58]+[.AA58]" office:value-type="float" office:value="3624.9" calcext:value-type="float">
            <text:p>3.624,9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3" office:value-type="string" calcext:value-type="string">
            <text:p>João Bosco Seith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3900" calcext:value-type="float">
            <text:p>3.900,00</text:p>
          </table:table-cell>
          <table:table-cell table:style-name="ce18" office:value-type="float" office:value="1289.7" calcext:value-type="float">
            <text:p>1.289,7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89.7" calcext:value-type="float">
            <text:p>1.289,7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600" calcext:value-type="float">
            <text:p>2.600,00</text:p>
          </table:table-cell>
          <table:table-cell table:style-name="ce18" office:value-type="float" office:value="2579.4" calcext:value-type="float">
            <text:p>2.579,40</text:p>
          </table:table-cell>
          <table:table-cell table:style-name="ce18" office:value-type="float" office:value="1300" calcext:value-type="float">
            <text:p>1.300,00</text:p>
          </table:table-cell>
          <table:table-cell table:style-name="ce18" office:value-type="float" office:value="2493" calcext:value-type="float">
            <text:p>2.493,00</text:p>
          </table:table-cell>
          <table:table-cell table:style-name="ce18" office:value-type="float" office:value="3870" calcext:value-type="float">
            <text:p>3.87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31" table:formula="of:=[.D59]+[.F59]+[.H59]+[.J59]+[.L59]+[.N59]+[.P59]+[.R59]+[.T59]+[.V59]+[.X59]+[.Z59]" office:value-type="float" office:value="11670" calcext:value-type="float">
            <text:p>11.670,00 </text:p>
          </table:table-cell>
          <table:table-cell table:style-name="ce33" table:formula="of:=[.E59]+[.G59]+[.I59]+[.K59]+[.M59]+[.O59]+[.Q59]+[.S59]+[.U59]+[.W59]+[.Y59]+[.AA59]" office:value-type="float" office:value="7651.8" calcext:value-type="float">
            <text:p>7.651,8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3" office:value-type="string" calcext:value-type="string">
            <text:p>Ludimilla Vargas Gualberto da Ho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300" calcext:value-type="float">
            <text:p>1.3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861.84" calcext:value-type="float">
            <text:p>861,8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400" calcext:value-type="float">
            <text:p>400,00</text:p>
          </table:table-cell>
          <table:table-cell table:style-name="ce18" office:value-type="float" office:value="432" calcext:value-type="float">
            <text:p>432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300" calcext:value-type="float">
            <text:p>1.3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952" calcext:value-type="float">
            <text:p>952,00</text:p>
          </table:table-cell>
          <table:table-cell table:style-name="ce31" table:formula="of:=[.D60]+[.F60]+[.H60]+[.J60]+[.L60]+[.N60]+[.P60]+[.R60]+[.T60]+[.V60]+[.X60]+[.Z60]" office:value-type="float" office:value="3000" calcext:value-type="float">
            <text:p>3.000,00 </text:p>
          </table:table-cell>
          <table:table-cell table:style-name="ce33" table:formula="of:=[.E60]+[.G60]+[.I60]+[.K60]+[.M60]+[.O60]+[.Q60]+[.S60]+[.U60]+[.W60]+[.Y60]+[.AA60]" office:value-type="float" office:value="2245.84" calcext:value-type="float">
            <text:p>2.245,84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3" office:value-type="string" calcext:value-type="string">
            <text:p>Flavio de Queiroz Franç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1800" calcext:value-type="float">
            <text:p>1.800,00</text:p>
          </table:table-cell>
          <table:table-cell table:style-name="ce18" office:value-type="float" office:value="93.72" calcext:value-type="float">
            <text:p>93,7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89.42" calcext:value-type="float">
            <text:p>689,42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592.42" calcext:value-type="float">
            <text:p>592,42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247.29" calcext:value-type="float">
            <text:p>247,29</text:p>
          </table:table-cell>
          <table:table-cell table:style-name="ce31" table:formula="of:=[.D61]+[.F61]+[.H61]+[.J61]+[.L61]+[.N61]+[.P61]+[.R61]+[.T61]+[.V61]+[.X61]+[.Z61]" office:value-type="float" office:value="2600" calcext:value-type="float">
            <text:p>2.600,00 </text:p>
          </table:table-cell>
          <table:table-cell table:style-name="ce33" table:formula="of:=[.E61]+[.G61]+[.I61]+[.K61]+[.M61]+[.O61]+[.Q61]+[.S61]+[.U61]+[.W61]+[.Y61]+[.AA61]" office:value-type="float" office:value="1622.85" calcext:value-type="float">
            <text:p>1.622,85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3" office:value-type="string" calcext:value-type="string">
            <text:p>Valesca Bicalho Belmock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93.98" calcext:value-type="float">
            <text:p>393,98</text:p>
          </table:table-cell>
          <table:table-cell table:style-name="ce18" office:value-type="float" office:value="600" calcext:value-type="float">
            <text:p>600,00</text:p>
          </table:table-cell>
          <table:table-cell table:style-name="ce18" office:value-type="float" office:value="430.16" calcext:value-type="float">
            <text:p>430,16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8" office:value-type="float" office:value="431.25" calcext:value-type="float">
            <text:p>431,25</text:p>
          </table:table-cell>
          <table:table-cell table:style-name="ce18" office:value-type="float" office:value="460" calcext:value-type="float">
            <text:p>46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04.06" calcext:value-type="float">
            <text:p>504,06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31" table:formula="of:=[.D62]+[.F62]+[.H62]+[.J62]+[.L62]+[.N62]+[.P62]+[.R62]+[.T62]+[.V62]+[.X62]+[.Z62]" office:value-type="float" office:value="1760" calcext:value-type="float">
            <text:p>1.760,00 </text:p>
          </table:table-cell>
          <table:table-cell table:style-name="ce33" table:formula="of:=[.E62]+[.G62]+[.I62]+[.K62]+[.M62]+[.O62]+[.Q62]+[.S62]+[.U62]+[.W62]+[.Y62]+[.AA62]" office:value-type="float" office:value="1759.45" calcext:value-type="float">
            <text:p>1.759,45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3" office:value-type="string" calcext:value-type="string">
            <text:p>Nísia Matos Neve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31" table:formula="of:=[.D63]+[.F63]+[.H63]+[.J63]+[.L63]+[.N63]+[.P63]+[.R63]+[.T63]+[.V63]+[.X63]+[.Z63]" office:value-type="float" office:value="0" calcext:value-type="float">
            <text:p>0,00 </text:p>
          </table:table-cell>
          <table:table-cell table:style-name="ce33" table:formula="of:=[.E63]+[.G63]+[.I63]+[.K63]+[.M63]+[.O63]+[.Q63]+[.S63]+[.U63]+[.W63]+[.Y63]+[.AA63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3" office:value-type="string" calcext:value-type="string">
            <text:p>Jéssica Caldeira Espíndul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976" calcext:value-type="float">
            <text:p>976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610" calcext:value-type="float">
            <text:p>61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20" calcext:value-type="float">
            <text:p>1.22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732" calcext:value-type="float">
            <text:p>732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1" table:formula="of:=[.D64]+[.F64]+[.H64]+[.J64]+[.L64]+[.N64]+[.P64]+[.R64]+[.T64]+[.V64]+[.X64]+[.Z64]" office:value-type="float" office:value="4000" calcext:value-type="float">
            <text:p>4.000,00 </text:p>
          </table:table-cell>
          <table:table-cell table:style-name="ce33" table:formula="of:=[.E64]+[.G64]+[.I64]+[.K64]+[.M64]+[.O64]+[.Q64]+[.S64]+[.U64]+[.W64]+[.Y64]+[.AA64]" office:value-type="float" office:value="3538" calcext:value-type="float">
            <text:p>3.538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3" office:value-type="string" calcext:value-type="string">
            <text:p>Carlos Alberto Herzog da Cruz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265" calcext:value-type="float">
            <text:p>265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31" table:formula="of:=[.D65]+[.F65]+[.H65]+[.J65]+[.L65]+[.N65]+[.P65]+[.R65]+[.T65]+[.V65]+[.X65]+[.Z65]" office:value-type="float" office:value="1500" calcext:value-type="float">
            <text:p>1.500,00 </text:p>
          </table:table-cell>
          <table:table-cell table:style-name="ce33" table:formula="of:=[.E65]+[.G65]+[.I65]+[.K65]+[.M65]+[.O65]+[.Q65]+[.S65]+[.U65]+[.W65]+[.Y65]+[.AA65]" office:value-type="float" office:value="265" calcext:value-type="float">
            <text:p>265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3" office:value-type="string" calcext:value-type="string">
            <text:p>Irlanda Maria Wyatt Doná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31" table:formula="of:=[.D66]+[.F66]+[.H66]+[.J66]+[.L66]+[.N66]+[.P66]+[.R66]+[.T66]+[.V66]+[.X66]+[.Z66]" office:value-type="float" office:value="0" calcext:value-type="float">
            <text:p>0,00 </text:p>
          </table:table-cell>
          <table:table-cell table:style-name="ce33" table:formula="of:=[.E66]+[.G66]+[.I66]+[.K66]+[.M66]+[.O66]+[.Q66]+[.S66]+[.U66]+[.W66]+[.Y66]+[.AA6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3" office:value-type="string" calcext:value-type="string">
            <text:p>Camila Gasparin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8000" calcext:value-type="float">
            <text:p>8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01.42" calcext:value-type="float">
            <text:p>1.301,4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42.29" calcext:value-type="float">
            <text:p>342,2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50.51" calcext:value-type="float">
            <text:p>350,5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0.67" calcext:value-type="float">
            <text:p>80,6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53.37" calcext:value-type="float">
            <text:p>253,3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8.95" calcext:value-type="float">
            <text:p>118,9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1" table:formula="of:=[.D67]+[.F67]+[.H67]+[.J67]+[.L67]+[.N67]+[.P67]+[.R67]+[.T67]+[.V67]+[.X67]+[.Z67]" office:value-type="float" office:value="8000" calcext:value-type="float">
            <text:p>8.000,00 </text:p>
          </table:table-cell>
          <table:table-cell table:style-name="ce33" table:formula="of:=[.E67]+[.G67]+[.I67]+[.K67]+[.M67]+[.O67]+[.Q67]+[.S67]+[.U67]+[.W67]+[.Y67]+[.AA67]" office:value-type="float" office:value="2447.21" calcext:value-type="float">
            <text:p>2.447,21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3" office:value-type="string" calcext:value-type="string">
            <text:p>Antonio Carlos Vargas de Olivei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31" table:formula="of:=[.D68]+[.F68]+[.H68]+[.J68]+[.L68]+[.N68]+[.P68]+[.R68]+[.T68]+[.V68]+[.X68]+[.Z68]" office:value-type="float" office:value="0" calcext:value-type="float">
            <text:p>0,00 </text:p>
          </table:table-cell>
          <table:table-cell table:style-name="ce33" table:formula="of:=[.E68]+[.G68]+[.I68]+[.K68]+[.M68]+[.O68]+[.Q68]+[.S68]+[.U68]+[.W68]+[.Y68]+[.AA6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3" office:value-type="string" calcext:value-type="string">
            <text:p>Humberto Bazzarella Fonsec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400" calcext:value-type="float">
            <text:p>2.4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27" office:value-type="float" office:value="550" calcext:value-type="float">
            <text:p>550,0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18" office:value-type="float" office:value="2365" calcext:value-type="float">
            <text:p>2.36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60.38" calcext:value-type="float">
            <text:p>1.260,38</text:p>
          </table:table-cell>
          <table:table-cell table:style-name="ce18" office:value-type="float" office:value="2800" calcext:value-type="float">
            <text:p>2.800,00</text:p>
          </table:table-cell>
          <table:table-cell table:style-name="ce18" office:value-type="float" office:value="495" calcext:value-type="float">
            <text:p>49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01.92" calcext:value-type="float">
            <text:p>1.201,9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1.42" calcext:value-type="float">
            <text:p>311,42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915.98" calcext:value-type="float">
            <text:p>915,9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94.16" calcext:value-type="float">
            <text:p>594,16</text:p>
          </table:table-cell>
          <table:table-cell table:style-name="ce31" table:formula="of:=[.D69]+[.F69]+[.H69]+[.J69]+[.L69]+[.N69]+[.P69]+[.R69]+[.T69]+[.V69]+[.X69]+[.Z69]" office:value-type="float" office:value="9200" calcext:value-type="float">
            <text:p>9.200,00 </text:p>
          </table:table-cell>
          <table:table-cell table:style-name="ce33" table:formula="of:=[.E69]+[.G69]+[.I69]+[.K69]+[.M69]+[.O69]+[.Q69]+[.S69]+[.U69]+[.W69]+[.Y69]+[.AA69]" office:value-type="float" office:value="7693.86" calcext:value-type="float">
            <text:p>7.693,86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3" office:value-type="string" calcext:value-type="string">
            <text:p>Helenimar Loubach Fernande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841.44" calcext:value-type="float">
            <text:p>2.841,4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14689.92" calcext:value-type="float">
            <text:p>14.689,92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4171.05" calcext:value-type="float">
            <text:p>4.171,05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6565.9" calcext:value-type="float">
            <text:p>6.565,90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8967.75" calcext:value-type="float">
            <text:p>8.967,75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7244.75" calcext:value-type="float">
            <text:p>7.244,75</text:p>
          </table:table-cell>
          <table:table-cell table:style-name="ce18" office:value-type="float" office:value="7000" calcext:value-type="float">
            <text:p>7.000,00</text:p>
          </table:table-cell>
          <table:table-cell table:style-name="ce18" office:value-type="float" office:value="7111.44" calcext:value-type="float">
            <text:p>7.111,4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1" table:formula="of:=[.D70]+[.F70]+[.H70]+[.J70]+[.L70]+[.N70]+[.P70]+[.R70]+[.T70]+[.V70]+[.X70]+[.Z70]" office:value-type="float" office:value="52000" calcext:value-type="float">
            <text:p>52.000,00 </text:p>
          </table:table-cell>
          <table:table-cell table:style-name="ce33" table:formula="of:=[.E70]+[.G70]+[.I70]+[.K70]+[.M70]+[.O70]+[.Q70]+[.S70]+[.U70]+[.W70]+[.Y70]+[.AA70]" office:value-type="float" office:value="51592.25" calcext:value-type="float">
            <text:p>51.592,25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3" office:value-type="string" calcext:value-type="string">
            <text:p>Marcos Luiz Machad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4800" calcext:value-type="float">
            <text:p>4.800,00</text:p>
          </table:table-cell>
          <table:table-cell table:style-name="ce18" office:value-type="float" office:value="647.63" calcext:value-type="float">
            <text:p>647,6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25.51" calcext:value-type="float">
            <text:p>1.025,51</text:p>
          </table:table-cell>
          <table:table-cell table:style-name="ce31" table:formula="of:=[.D71]+[.F71]+[.H71]+[.J71]+[.L71]+[.N71]+[.P71]+[.R71]+[.T71]+[.V71]+[.X71]+[.Z71]" office:value-type="float" office:value="4800" calcext:value-type="float">
            <text:p>4.800,00 </text:p>
          </table:table-cell>
          <table:table-cell table:style-name="ce33" table:formula="of:=[.E71]+[.G71]+[.I71]+[.K71]+[.M71]+[.O71]+[.Q71]+[.S71]+[.U71]+[.W71]+[.Y71]+[.AA71]" office:value-type="float" office:value="1673.14" calcext:value-type="float">
            <text:p>1.673,14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3" office:value-type="string" calcext:value-type="string">
            <text:p>Dolores Betzel Reetz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050.3" calcext:value-type="float">
            <text:p>1.050,3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31" table:formula="of:=[.D72]+[.F72]+[.H72]+[.J72]+[.L72]+[.N72]+[.P72]+[.R72]+[.T72]+[.V72]+[.X72]+[.Z72]" office:value-type="float" office:value="4000" calcext:value-type="float">
            <text:p>4.000,00 </text:p>
          </table:table-cell>
          <table:table-cell table:style-name="ce33" table:formula="of:=[.E72]+[.G72]+[.I72]+[.K72]+[.M72]+[.O72]+[.Q72]+[.S72]+[.U72]+[.W72]+[.Y72]+[.AA72]" office:value-type="float" office:value="1050.3" calcext:value-type="float">
            <text:p>1.050,3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3" office:value-type="string" calcext:value-type="string">
            <text:p>Fernanda Majewski Zatt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25" office:value-type="float" office:value="854.05" calcext:value-type="float">
            <text:p>854,05 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274" calcext:value-type="float">
            <text:p>274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8" office:value-type="float" office:value="561" calcext:value-type="float">
            <text:p>561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18" office:value-type="float" office:value="1077.7" calcext:value-type="float">
            <text:p>1.077,7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03.3" calcext:value-type="float">
            <text:p>403,3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17.5" calcext:value-type="float">
            <text:p>1.917,50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340" calcext:value-type="float">
            <text:p>34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55.5" calcext:value-type="float">
            <text:p>555,5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14" calcext:value-type="float">
            <text:p>614,00</text:p>
          </table:table-cell>
          <table:table-cell table:style-name="ce31" table:formula="of:=[.D73]+[.F73]+[.H73]+[.J73]+[.L73]+[.N73]+[.P73]+[.R73]+[.T73]+[.V73]+[.X73]+[.Z73]" office:value-type="float" office:value="9500" calcext:value-type="float">
            <text:p>9.500,00 </text:p>
          </table:table-cell>
          <table:table-cell table:style-name="ce33" table:formula="of:=[.E73]+[.G73]+[.I73]+[.K73]+[.M73]+[.O73]+[.Q73]+[.S73]+[.U73]+[.W73]+[.Y73]+[.AA73]" office:value-type="float" office:value="6597.05" calcext:value-type="float">
            <text:p>6.597,05</text:p>
          </table:table-cell>
          <table:table-cell table:number-columns-repeated="35"/>
        </table:table-row>
        <table:table-row table:style-name="ro6">
          <table:table-cell table:style-name="ce4" office:value-type="string" calcext:value-type="string">
            <text:p>Vila Velha</text:p>
          </table:table-cell>
          <table:table-cell table:style-name="ce13" office:value-type="string" calcext:value-type="string">
            <text:p>Juliana Gabrieli Pimentel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975" calcext:value-type="float">
            <text:p>975,00</text:p>
          </table:table-cell>
          <table:table-cell table:style-name="ce19" office:value-type="float" office:value="0" calcext:value-type="float">
            <text:p>0,00</text:p>
          </table:table-cell>
          <table:table-cell table:style-name="ce25" office:value-type="float" office:value="2115" calcext:value-type="float">
            <text:p>2.115,00 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2085" calcext:value-type="float">
            <text:p>2.085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8" office:value-type="float" office:value="1065" calcext:value-type="float">
            <text:p>1.06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910" calcext:value-type="float">
            <text:p>2.91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448" calcext:value-type="float">
            <text:p>2.448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732" calcext:value-type="float">
            <text:p>3.732,00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2183.95" calcext:value-type="float">
            <text:p>2.183,9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305.12" calcext:value-type="float">
            <text:p>4.305,12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7524" calcext:value-type="float">
            <text:p>7.52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564" calcext:value-type="float">
            <text:p>2.564,00</text:p>
          </table:table-cell>
          <table:table-cell table:style-name="ce31" table:formula="of:=[.D74]+[.F74]+[.H74]+[.J74]+[.L74]+[.N74]+[.P74]+[.R74]+[.T74]+[.V74]+[.X74]+[.Z74]" office:value-type="float" office:value="35000" calcext:value-type="float">
            <text:p>35.000,00 </text:p>
          </table:table-cell>
          <table:table-cell table:style-name="ce33" table:formula="of:=[.E74]+[.G74]+[.I74]+[.K74]+[.M74]+[.O74]+[.Q74]+[.S74]+[.U74]+[.W74]+[.Y74]+[.AA74]" office:value-type="float" office:value="31907.07" calcext:value-type="float">
            <text:p>31.907,07</text:p>
          </table:table-cell>
          <table:table-cell table:number-columns-repeated="35"/>
        </table:table-row>
        <table:table-row table:style-name="ro6">
          <table:table-cell table:style-name="ce4" office:value-type="string" calcext:value-type="string">
            <text:p>Vitória</text:p>
          </table:table-cell>
          <table:table-cell table:style-name="ce13" office:value-type="string" calcext:value-type="string">
            <text:p>Regina Célia Negrelly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18" office:value-type="float" office:value="3950" calcext:value-type="float">
            <text:p>3.95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6345" calcext:value-type="float">
            <text:p>6.345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18" office:value-type="float" office:value="12495" calcext:value-type="float">
            <text:p>12.495,00</text:p>
          </table:table-cell>
          <table:table-cell table:style-name="ce18" office:value-type="float" office:value="62800" calcext:value-type="float">
            <text:p>62.800,00</text:p>
          </table:table-cell>
          <table:table-cell table:style-name="ce18" office:value-type="float" office:value="65837" calcext:value-type="float">
            <text:p>65.837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95" calcext:value-type="float">
            <text:p>3.29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355" calcext:value-type="float">
            <text:p>3.355,00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8645" calcext:value-type="float">
            <text:p>8.64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18.57" calcext:value-type="float">
            <text:p>2.218,57</text:p>
          </table:table-cell>
          <table:table-cell table:style-name="ce31" table:formula="of:=[.D75]+[.F75]+[.H75]+[.J75]+[.L75]+[.N75]+[.P75]+[.R75]+[.T75]+[.V75]+[.X75]+[.Z75]" office:value-type="float" office:value="107800" calcext:value-type="float">
            <text:p>107.800,00 </text:p>
          </table:table-cell>
          <table:table-cell table:style-name="ce33" table:formula="of:=[.E75]+[.G75]+[.I75]+[.K75]+[.M75]+[.O75]+[.Q75]+[.S75]+[.U75]+[.W75]+[.Y75]+[.AA75]" office:value-type="float" office:value="106140.57" calcext:value-type="float">
            <text:p>106.140,57</text:p>
          </table:table-cell>
          <table:table-cell table:number-columns-repeated="3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7"/>
          <table:table-cell table:style-name="ce20" table:formula="of:=SUM([.C4:.C75])" office:value-type="float" office:value="0" calcext:value-type="float">
            <text:p>0,00</text:p>
          </table:table-cell>
          <table:table-cell table:style-name="ce23" table:formula="of:=SUM([.D4:.D75])" office:value-type="float" office:value="21650" calcext:value-type="float">
            <text:p><text:s/>21.650,00 </text:p>
          </table:table-cell>
          <table:table-cell table:style-name="ce23" table:formula="of:=SUM([.E4:.E75])" office:value-type="float" office:value="1782" calcext:value-type="float">
            <text:p><text:s/>1.782,00 </text:p>
          </table:table-cell>
          <table:table-cell table:style-name="ce23" table:formula="of:=SUM([.F4:.F75])" office:value-type="float" office:value="85880" calcext:value-type="float">
            <text:p><text:s/>85.880,00 </text:p>
          </table:table-cell>
          <table:table-cell table:style-name="ce23" table:formula="of:=SUM([.G4:.G75])" office:value-type="float" office:value="13787.67" calcext:value-type="float">
            <text:p><text:s/>13.787,67 </text:p>
          </table:table-cell>
          <table:table-cell table:style-name="ce23" table:formula="of:=SUM([.H4:.H75])" office:value-type="float" office:value="28300" calcext:value-type="float">
            <text:p><text:s/>28.300,00 </text:p>
          </table:table-cell>
          <table:table-cell table:style-name="ce23" table:formula="of:=SUM([.I4:.I75])" office:value-type="float" office:value="44813.85" calcext:value-type="float">
            <text:p><text:s/>44.813,85 </text:p>
          </table:table-cell>
          <table:table-cell table:style-name="ce26" table:formula="of:=SUM([.J4:.J75])" office:value-type="float" office:value="0" calcext:value-type="float">
            <text:p>0,00 </text:p>
          </table:table-cell>
          <table:table-cell table:style-name="ce26" table:formula="of:=SUM([.K4:.K75])" office:value-type="float" office:value="495.27" calcext:value-type="float">
            <text:p>495,27 </text:p>
          </table:table-cell>
          <table:table-cell table:style-name="ce26" table:formula="of:=SUM([.L4:.L75])" office:value-type="float" office:value="80745.49" calcext:value-type="float">
            <text:p>80.745,49 </text:p>
          </table:table-cell>
          <table:table-cell table:style-name="ce26" table:formula="of:=SUM([.M4:.M75])" office:value-type="float" office:value="7786.26" calcext:value-type="float">
            <text:p>7.786,26 </text:p>
          </table:table-cell>
          <table:table-cell table:style-name="ce26" table:formula="of:=SUM([.N4:.N75])" office:value-type="float" office:value="16300" calcext:value-type="float">
            <text:p>16.300,00 </text:p>
          </table:table-cell>
          <table:table-cell table:style-name="ce26" table:formula="of:=SUM([.O4:.O75])" office:value-type="float" office:value="63736.07" calcext:value-type="float">
            <text:p>63.736,07 </text:p>
          </table:table-cell>
          <table:table-cell table:style-name="ce26" table:formula="of:=SUM([.P4:.P75])" office:value-type="float" office:value="41100" calcext:value-type="float">
            <text:p>41.100,00 </text:p>
          </table:table-cell>
          <table:table-cell table:style-name="ce26" table:formula="of:=SUM([.Q4:.Q75])" office:value-type="float" office:value="36625.81" calcext:value-type="float">
            <text:p>36.625,81 </text:p>
          </table:table-cell>
          <table:table-cell table:style-name="ce23" table:formula="of:=SUM([.R4:.R75])" office:value-type="float" office:value="93100" calcext:value-type="float">
            <text:p><text:s/>93.100,00 </text:p>
          </table:table-cell>
          <table:table-cell table:style-name="ce26" table:formula="of:=SUM([.S4:.S75])" office:value-type="float" office:value="90912.97" calcext:value-type="float">
            <text:p>90.912,97 </text:p>
          </table:table-cell>
          <table:table-cell table:style-name="ce23" table:formula="of:=SUM([.T4:.T75])" office:value-type="float" office:value="70850" calcext:value-type="float">
            <text:p><text:s/>70.850,00 </text:p>
          </table:table-cell>
          <table:table-cell table:style-name="ce23" table:formula="of:=SUM([.U4:.U75])" office:value-type="float" office:value="69022.52" calcext:value-type="float">
            <text:p><text:s/>69.022,52 </text:p>
          </table:table-cell>
          <table:table-cell table:style-name="ce23" table:formula="of:=SUM([.V4:.V75])" office:value-type="float" office:value="35560" calcext:value-type="float">
            <text:p><text:s/>35.560,00 </text:p>
          </table:table-cell>
          <table:table-cell table:style-name="ce23" table:formula="of:=SUM([.W4:.W75])" office:value-type="float" office:value="32960.5" calcext:value-type="float">
            <text:p><text:s/>32.960,50 </text:p>
          </table:table-cell>
          <table:table-cell table:style-name="ce23" table:formula="of:=SUM([.X4:.X75])" office:value-type="float" office:value="60153.32" calcext:value-type="float">
            <text:p><text:s/>60.153,32 </text:p>
          </table:table-cell>
          <table:table-cell table:style-name="ce23" table:formula="of:=SUM([.Y4:.Y75])" office:value-type="float" office:value="62617.68" calcext:value-type="float">
            <text:p><text:s/>62.617,68 </text:p>
          </table:table-cell>
          <table:table-cell table:style-name="ce23" table:formula="of:=SUM([.Z4:.Z75])" office:value-type="float" office:value="6500" calcext:value-type="float">
            <text:p><text:s/>6.500,00 </text:p>
          </table:table-cell>
          <table:table-cell table:style-name="ce23" table:formula="of:=SUM([.AA4:.AA75])" office:value-type="float" office:value="33884.31" calcext:value-type="float">
            <text:p><text:s/>33.884,31 </text:p>
          </table:table-cell>
          <table:table-cell table:style-name="ce32" table:formula="of:=[.D76]+[.F76]+[.H76]+[.J76]+[.L76]+[.N76]+[.P76]+[.R76]+[.T76]+[.V76]+[.X76]+[.Z76]" office:value-type="float" office:value="540138.81" calcext:value-type="float">
            <text:p>540.138,81 </text:p>
          </table:table-cell>
          <table:table-cell table:style-name="ce34" table:formula="of:=[.E76]+[.G76]+[.I76]+[.K76]+[.M76]+[.O76]+[.Q76]+[.S76]+[.U76]+[.W76]+[.Y76]+[.AA76]" office:value-type="float" office:value="458424.91" calcext:value-type="float">
            <text:p>458.424,91</text:p>
          </table:table-cell>
          <table:table-cell table:style-name="ce35"/>
          <table:table-cell table:number-columns-repeated="34"/>
        </table:table-row>
        <table:table-row table:style-name="ro3">
          <table:table-cell table:number-columns-repeated="6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63"/>
        </table:table-row>
        <table:table-row table:style-name="ro3">
          <table:table-cell table:style-name="ce7" office:value-type="string" calcext:value-type="string">
            <text:p><text:span text:style-name="T1">1</text:span><text:span text:style-name="T2">- Todo valor concedido no cartão e não aplicado durante o mês, permanecem como saldo para o período seguinte. Os saldos não utilizados em cada cartão são zerados apenas no final do exercício.</text:span></text:p>
          </table:table-cell>
          <table:table-cell table:number-columns-repeated="63"/>
        </table:table-row>
        <table:table-row table:style-name="ro7">
          <table:table-cell table:style-name="ce7"/>
          <table:table-cell table:number-columns-repeated="63"/>
        </table:table-row>
        <table:table-row table:style-name="ro8" table:visibility="collapse">
          <table:table-cell table:style-name="ce7"/>
          <table:table-cell table:number-columns-repeated="63"/>
        </table:table-row>
        <table:table-row table:style-name="ro8" table:visibility="collapse">
          <table:table-cell office:value-type="string" calcext:value-type="string">
            <text:p><text:span text:style-name="T3">2</text:span><text:span text:style-name="T4">- O cartão magnético da Subsecretaria Geral foi bloqueado a partir do dia 01/02/2021 por solicitação da unidade e não será mais utilizado. Em substituição foi emitido um novo cartão para a Assessoria de Cerimonial e Relações Públicas, conforme processo SEI 7006641-85.2020.8.08.0000</text:span></text:p>
          </table:table-cell>
          <table:table-cell table:number-columns-repeated="63"/>
        </table:table-row>
        <table:table-row table:style-name="ro8" table:visibility="collapse">
          <table:table-cell table:number-columns-repeated="64"/>
        </table:table-row>
        <table:table-row table:style-name="ro3">
          <table:table-cell table:style-name="ce8" office:value-type="string" calcext:value-type="string">
            <text:p>2- Marilândia: </text:p>
          </table:table-cell>
          <table:table-cell table:number-columns-repeated="63"/>
        </table:table-row>
        <table:table-row table:style-name="ro3">
          <table:table-cell table:style-name="ce9" office:value-type="string" calcext:value-type="string">
            <text:p>Cartão magnético bloqueado, processo SEI 7005778-95.2021.8.08.0000 - devido a integração com a comarca de Colatina (Resolução 13/2020 e Ato Normativo 82/2021)</text:p>
          </table:table-cell>
          <table:table-cell table:number-columns-repeated="63"/>
        </table:table-row>
        <table:table-row table:style-name="ro3">
          <table:table-cell table:style-name="ce9"/>
          <table:table-cell table:number-columns-repeated="63"/>
        </table:table-row>
        <table:table-row table:style-name="ro3">
          <table:table-cell table:style-name="ce10" office:value-type="string" calcext:value-type="string">
            <text:p>3 - São Domingos do Norte</text:p>
          </table:table-cell>
          <table:table-cell table:number-columns-repeated="63"/>
        </table:table-row>
        <table:table-row table:style-name="ro3">
          <table:table-cell table:style-name="ce9" office:value-type="string" calcext:value-type="string">
            <text:p>Cartão magnético bloqueado, processo SEI 7005785-87.2021.8.08.0000 - devido a integração com a comarca de Águia Branca (Resolução 34/2020 e Ato Normativo 83/2021)</text:p>
          </table:table-cell>
          <table:table-cell table:number-columns-repeated="63"/>
        </table:table-row>
        <table:table-row table:style-name="ro3" table:number-rows-repeated="104848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_FilterDatabase" table:base-cell-address="$'Concedido e Aplicado 2021'.$A$1" table:cell-range-address="$'Concedido e Aplicado 2021'.$A$3:.$AD$76"/>
        </table:named-expressions>
      </table:table>
      <table:named-expressions/>
      <table:database-ranges>
        <table:database-range table:name="__Anonymous_Sheet_DB__0" table:target-range-address="'Concedido e Aplicado 2021'.A3:'Concedido e Aplicado 2021'.AD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number:number-style style:name="N10107P0" style:volatile="true" number:language="pt" number:country="BR">
      <number:text> </number:text>
      <number:number number:decimal-places="2" loext:min-decimal-places="2" number:min-integer-digits="1" number:grouping="true"/>
    </number:number-style>
    <number:currency-style style:name="N10107" number:language="pt" number:country="BR"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3cm" style:print-page-order="ttb" style:first-page-number="continue" style:scale-to="3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1" style:display-name="PageStyle_Concedido e Aplicado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COSILVA</meta:initial-creator>
    <dc:creator>PACOSILVA</dc:creator>
    <meta:print-date>2022-01-03T18:01:00</meta:print-date>
    <meta:creation-date>2017-11-14T16:40:34</meta:creation-date>
    <dc:date>2022-01-03T18:02:16</dc:date>
    <meta:generator>LibreOffice/6.4.3.2$Windows_X86_64 LibreOffice_project/747b5d0ebf89f41c860ec2a39efd7cb15b54f2d8</meta:generator>
    <meta:document-statistic meta:table-count="1" meta:cell-count="2166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