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Excel_32_Built-in_32_Comma" style:data-style-name="N36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style:vertical-align="top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4">
      <style:table-cell-properties style:vertical-align="top" fo:background-color="transparent" style:cell-protect="protected"/>
      <style:text-properties fo:color="#333333" style:font-name="Tahoma" style:font-name-asian="Tahoma" style:font-name-complex="Tahoma" fo:font-size="8pt" style:font-size-asian="8pt" style:font-size-complex="8pt"/>
    </style:style>
    <style:style style:name="ce12" style:family="table-cell" style:parent-style-name="Default" style:data-style-name="N4">
      <style:table-cell-properties style:vertical-align="top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Excel_32_Built-in_32_Comma" style:data-style-name="N36">
      <style:table-cell-properties style:vertical-align="top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4">
      <style:table-cell-properties fo:border-top="none" fo:border-bottom="thin solid #E5E5E5" fo:border-left="none" fo:border-right="thin solid #E5E5E5" style:vertical-align="middle" fo:background-color="#FFFFFF" style:cell-protect="protected" style:repeat-content="false"/>
      <style:paragraph-properties fo:text-align="end" fo:margin-right="0cm"/>
      <style:text-properties fo:color="#333333" style:font-name="Tahoma" style:font-name-asian="Tahoma" style:font-name-complex="Tahoma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top" fo:background-color="transparent" style:cell-protect="protected"/>
      <style:text-properties fo:color="#333333" style:font-name="Tahoma" style:font-name-asian="Tahoma" style:font-name-complex="Tahoma" fo:font-size="8pt" style:font-size-asian="8pt" style:font-size-complex="8pt"/>
    </style:style>
    <style:style style:name="ce20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21" style:family="table-cell" style:parent-style-name="Excel_32_Built-in_32_Comma" style:data-style-name="N36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top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0.370416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AB_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009" table:default-cell-style-name="ce1"/>
        <table:table-column table:style-name="co15" table:number-columns-repeated="15360" table:default-cell-style-name="ce1"/>
        <table:table-row table:style-name="ro1">
          <table:table-cell/>
          <table:table-cell office:value-type="string" table:number-columns-spanned="9" table:number-rows-spanned="1" table:style-name="ce27">
            <text:p>DEMONSTRATIVO PREVIDENCIARIO DOS VALORES RETIDOS DOS SERVIDORES E <text:s/>RECOLHIDOS NO EXERCÍCIO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9" table:number-rows-spanned="1" table:style-name="ce28">
            <text:p>IDENTIFICAÇÃO: TRIBUNAL DE JUSTIÇA DO ESTADO DO ES-UG 030101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9" table:number-rows-spanned="1" table:style-name="ce28">
            <text:p>EXERCÍCIO: 2019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9" table:number-rows-spanned="1" table:style-name="ce28">
            <text:p>MÊS: DEZEMBRO</text:p>
          </table:table-cell>
          <table:covered-table-cell table:number-columns-repeated="8"/>
          <table:table-cell table:number-columns-repeated="16374" table:style-name="ce1"/>
        </table:table-row>
        <table:table-row table:style-name="ro3">
          <table:table-cell/>
          <table:table-cell office:value-type="string" table:number-columns-spanned="9" table:number-rows-spanned="1" table:style-name="ce29">
            <text:p>DEMONSTRATIVO PREVIDENCIARIO MENSAL DOS VALORES RETIDOS DOS SERVIDORES E EFETIVAMENTE RECOLHIDOS NO EXERCÍCIO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table:number-columns-spanned="1" table:number-rows-spanned="2" table:style-name="ce30"/>
          <table:table-cell office:value-type="string" table:number-columns-spanned="3" table:number-rows-spanned="1" table:style-name="ce28">
            <text:p>RPPS-FUNDO PREVIDENCIARIO</text:p>
          </table:table-cell>
          <table:covered-table-cell table:number-columns-repeated="2"/>
          <table:table-cell table:number-columns-spanned="1" table:number-rows-spanned="2" table:style-name="ce30"/>
          <table:table-cell table:number-columns-spanned="1" table:number-rows-spanned="2" table:style-name="ce30"/>
          <table:table-cell office:value-type="string" table:number-columns-spanned="3" table:number-rows-spanned="1" table:style-name="ce28">
            <text:p>RPPS-FUNDO FINANCEIRO</text:p>
          </table:table-cell>
          <table:covered-table-cell table:number-columns-repeated="2"/>
          <table:table-cell table:style-name="ce3"/>
          <table:table-cell table:number-columns-repeated="16373"/>
        </table:table-row>
        <table:table-row table:style-name="ro2">
          <table:table-cell/>
          <table:covered-table-cell/>
          <table:table-cell table:number-columns-repeated="2" table:style-name="ce2"/>
          <table:table-cell office:value-type="string" table:style-name="ce4">
            <text:p>Saldo a</text:p>
          </table:table-cell>
          <table:covered-table-cell/>
          <table:covered-table-cell/>
          <table:table-cell table:number-columns-repeated="3" table:style-name="ce2"/>
          <table:table-cell table:number-columns-repeated="16374" table:style-name="ce1"/>
        </table:table-row>
        <table:table-row table:style-name="ro4">
          <table:table-cell/>
          <table:table-cell office:value-type="string" table:style-name="ce5">
            <text:p>MESES</text:p>
          </table:table-cell>
          <table:table-cell office:value-type="string" table:style-name="ce6">
            <text:p>VALORES RETIDOS</text:p>
          </table:table-cell>
          <table:table-cell office:value-type="string" table:style-name="ce6">
            <text:p>VALORES RECOLHIDOS</text:p>
          </table:table-cell>
          <table:table-cell office:value-type="string" table:style-name="ce6">
            <text:p>Pagar em 31/12</text:p>
          </table:table-cell>
          <table:table-cell table:number-columns-spanned="1" table:number-rows-spanned="2" table:style-name="ce31"/>
          <table:table-cell office:value-type="string" table:style-name="ce5">
            <text:p>MESES</text:p>
          </table:table-cell>
          <table:table-cell office:value-type="string" table:style-name="ce6">
            <text:p>VALORES RETIDOS</text:p>
          </table:table-cell>
          <table:table-cell office:value-type="string" table:style-name="ce6">
            <text:p>VALORES RECOLHIDOS</text:p>
          </table:table-cell>
          <table:table-cell office:value-type="string" table:style-name="ce6">
            <text:p>Saldo a Pagar em 31/12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7">
            <text:p>JANEIRO</text:p>
          </table:table-cell>
          <table:table-cell office:value-type="float" office:value="1501583.25" table:style-name="ce8">
            <text:p><text:s/>1.501.583,25<text:s/></text:p>
          </table:table-cell>
          <table:table-cell office:value-type="float" office:value="1501583.25" table:style-name="ce8">
            <text:p><text:s/>1.501.583,25<text:s/></text:p>
          </table:table-cell>
          <table:table-cell table:style-name="ce7"/>
          <table:covered-table-cell/>
          <table:table-cell office:value-type="string" table:style-name="ce7">
            <text:p>JANEIRO</text:p>
          </table:table-cell>
          <table:table-cell office:value-type="float" office:value="3048140.29" table:style-name="ce8">
            <text:p><text:s/>3.048.140,29<text:s/></text:p>
          </table:table-cell>
          <table:table-cell office:value-type="float" office:value="3048140.29" table:style-name="ce8">
            <text:p><text:s/>3.048.140,29<text:s/></text:p>
          </table:table-cell>
          <table:table-cell table:style-name="ce7"/>
          <table:table-cell table:number-columns-repeated="16374" table:style-name="ce1"/>
        </table:table-row>
        <table:table-row table:style-name="ro2">
          <table:table-cell/>
          <table:table-cell office:value-type="string" table:style-name="ce7">
            <text:p>FEVEREIRO</text:p>
          </table:table-cell>
          <table:table-cell office:value-type="float" office:value="1495550.68" table:style-name="ce8">
            <text:p><text:s/>1.495.550,68<text:s/></text:p>
          </table:table-cell>
          <table:table-cell office:value-type="float" office:value="1495550.68" table:style-name="ce8">
            <text:p><text:s/>1.495.550,68<text:s/></text:p>
          </table:table-cell>
          <table:table-cell table:style-name="ce7"/>
          <table:table-cell table:style-name="ce9"/>
          <table:table-cell office:value-type="string" table:style-name="ce7">
            <text:p>FEVEREIRO</text:p>
          </table:table-cell>
          <table:table-cell office:value-type="float" office:value="3026056.06" table:style-name="ce8">
            <text:p><text:s/>3.026.056,06<text:s/></text:p>
          </table:table-cell>
          <table:table-cell office:value-type="float" office:value="3026056.06" table:style-name="ce8">
            <text:p><text:s/>3.026.056,06<text:s/></text:p>
          </table:table-cell>
          <table:table-cell table:style-name="ce7"/>
          <table:table-cell table:style-name="ce10"/>
          <table:table-cell table:number-columns-repeated="16373"/>
        </table:table-row>
        <table:table-row table:style-name="ro2">
          <table:table-cell/>
          <table:table-cell office:value-type="string" table:style-name="ce7">
            <text:p>MARÇO</text:p>
          </table:table-cell>
          <table:table-cell office:value-type="float" office:value="1493595" table:style-name="ce8">
            <text:p><text:s/>1.493.595,00<text:s/></text:p>
          </table:table-cell>
          <table:table-cell office:value-type="float" office:value="1493595" table:style-name="ce8">
            <text:p><text:s/>1.493.595,00<text:s/></text:p>
          </table:table-cell>
          <table:table-cell table:style-name="ce7"/>
          <table:table-cell table:style-name="ce9"/>
          <table:table-cell office:value-type="string" table:style-name="ce7">
            <text:p>MARÇO</text:p>
          </table:table-cell>
          <table:table-cell office:value-type="float" office:value="2986290.71" table:style-name="ce8">
            <text:p><text:s/>2.986.290,71<text:s/></text:p>
          </table:table-cell>
          <table:table-cell office:value-type="float" office:value="2986290.71" table:style-name="ce8">
            <text:p><text:s/>2.986.290,71<text:s/></text:p>
          </table:table-cell>
          <table:table-cell table:style-name="ce7"/>
          <table:table-cell table:number-columns-repeated="16374" table:style-name="ce1"/>
        </table:table-row>
        <table:table-row table:style-name="ro2">
          <table:table-cell/>
          <table:table-cell office:value-type="string" table:style-name="ce7">
            <text:p>ABRIL</text:p>
          </table:table-cell>
          <table:table-cell office:value-type="float" office:value="1502015.54" table:style-name="ce8">
            <text:p><text:s/>1.502.015,54<text:s/></text:p>
          </table:table-cell>
          <table:table-cell office:value-type="float" office:value="1502015.54" table:style-name="ce8">
            <text:p><text:s/>1.502.015,54<text:s/></text:p>
          </table:table-cell>
          <table:table-cell table:style-name="ce7"/>
          <table:table-cell table:style-name="ce9"/>
          <table:table-cell office:value-type="string" table:style-name="ce7">
            <text:p>ABRIL</text:p>
          </table:table-cell>
          <table:table-cell office:value-type="float" office:value="2945620.67" table:style-name="ce8">
            <text:p><text:s/>2.945.620,67<text:s/></text:p>
          </table:table-cell>
          <table:table-cell office:value-type="float" office:value="2945620.67" table:style-name="ce8">
            <text:p><text:s/>2.945.620,67<text:s/></text:p>
          </table:table-cell>
          <table:table-cell table:style-name="ce7"/>
          <table:table-cell table:number-columns-repeated="16374" table:style-name="ce1"/>
        </table:table-row>
        <table:table-row table:style-name="ro2">
          <table:table-cell/>
          <table:table-cell office:value-type="string" table:style-name="ce7">
            <text:p>MAIO</text:p>
          </table:table-cell>
          <table:table-cell office:value-type="float" office:value="1498004.67" table:style-name="ce8">
            <text:p><text:s/>1.498.004,67<text:s/></text:p>
          </table:table-cell>
          <table:table-cell office:value-type="float" office:value="1498004.67" table:style-name="ce8">
            <text:p><text:s/>1.498.004,67<text:s/></text:p>
          </table:table-cell>
          <table:table-cell table:style-name="ce7"/>
          <table:table-cell table:style-name="ce9"/>
          <table:table-cell office:value-type="string" table:style-name="ce7">
            <text:p>MAIO</text:p>
          </table:table-cell>
          <table:table-cell office:value-type="float" office:value="2919564.25" table:style-name="ce8">
            <text:p><text:s/>2.919.564,25<text:s/></text:p>
          </table:table-cell>
          <table:table-cell office:value-type="float" office:value="2919564.25" table:style-name="ce8">
            <text:p><text:s/>2.919.564,25<text:s/></text:p>
          </table:table-cell>
          <table:table-cell table:style-name="ce7"/>
          <table:table-cell table:number-columns-repeated="16374" table:style-name="ce1"/>
        </table:table-row>
        <table:table-row table:style-name="ro2">
          <table:table-cell/>
          <table:table-cell office:value-type="string" table:style-name="ce7">
            <text:p>JUNHO</text:p>
          </table:table-cell>
          <table:table-cell office:value-type="float" office:value="1499483.92" table:style-name="ce8">
            <text:p><text:s/>1.499.483,92<text:s/></text:p>
          </table:table-cell>
          <table:table-cell office:value-type="float" office:value="1495583.08" table:style-name="ce8">
            <text:p><text:s/>1.495.583,08<text:s/></text:p>
          </table:table-cell>
          <table:table-cell table:style-name="ce7"/>
          <table:table-cell table:style-name="ce9"/>
          <table:table-cell office:value-type="string" table:style-name="ce7">
            <text:p>JUNHO</text:p>
          </table:table-cell>
          <table:table-cell office:value-type="float" office:value="2902803.88" table:style-name="ce8">
            <text:p><text:s/>2.902.803,88<text:s/></text:p>
          </table:table-cell>
          <table:table-cell office:value-type="float" office:value="2902803.88" table:style-name="ce8">
            <text:p><text:s/>2.902.803,88<text:s/></text:p>
          </table:table-cell>
          <table:table-cell table:style-name="ce7"/>
          <table:table-cell table:number-columns-repeated="16374" table:style-name="ce1"/>
        </table:table-row>
        <table:table-row table:style-name="ro2">
          <table:table-cell/>
          <table:table-cell office:value-type="string" table:style-name="ce7">
            <text:p>JULHO</text:p>
          </table:table-cell>
          <table:table-cell office:value-type="float" office:value="1496138.15" table:style-name="ce8">
            <text:p><text:s/>1.496.138,15<text:s/></text:p>
          </table:table-cell>
          <table:table-cell office:value-type="float" office:value="1496138.15" table:style-name="ce8">
            <text:p><text:s/>1.496.138,15<text:s/></text:p>
          </table:table-cell>
          <table:table-cell table:style-name="ce7"/>
          <table:table-cell table:style-name="ce9"/>
          <table:table-cell office:value-type="string" table:style-name="ce7">
            <text:p>JULHO</text:p>
          </table:table-cell>
          <table:table-cell office:value-type="float" office:value="2880932.08" table:style-name="ce8">
            <text:p><text:s/>2.880.932,08<text:s/></text:p>
          </table:table-cell>
          <table:table-cell office:value-type="float" office:value="2880932.08" table:style-name="ce8">
            <text:p><text:s/>2.880.932,08<text:s/></text:p>
          </table:table-cell>
          <table:table-cell table:style-name="ce7"/>
          <table:table-cell table:number-columns-repeated="16374" table:style-name="ce1"/>
        </table:table-row>
        <table:table-row table:style-name="ro2">
          <table:table-cell/>
          <table:table-cell office:value-type="string" table:style-name="ce7">
            <text:p>AGOSTO</text:p>
          </table:table-cell>
          <table:table-cell office:value-type="float" office:value="1535378.63" table:style-name="ce8">
            <text:p><text:s/>1.535.378,63<text:s/></text:p>
          </table:table-cell>
          <table:table-cell office:value-type="float" office:value="1532124.21" table:style-name="ce8">
            <text:p><text:s/>1.532.124,21<text:s/></text:p>
          </table:table-cell>
          <table:table-cell table:style-name="ce7"/>
          <table:table-cell table:style-name="ce9"/>
          <table:table-cell office:value-type="string" table:style-name="ce7">
            <text:p>AGOSTO</text:p>
          </table:table-cell>
          <table:table-cell office:value-type="float" office:value="3018921.48" table:style-name="ce8">
            <text:p><text:s/>3.018.921,48<text:s/></text:p>
          </table:table-cell>
          <table:table-cell office:value-type="float" office:value="3018921.48" table:style-name="ce8">
            <text:p><text:s/>3.018.921,48<text:s/></text:p>
          </table:table-cell>
          <table:table-cell table:style-name="ce7"/>
          <table:table-cell table:number-columns-repeated="16374" table:style-name="ce1"/>
        </table:table-row>
        <table:table-row table:style-name="ro2">
          <table:table-cell/>
          <table:table-cell office:value-type="string" table:style-name="ce7">
            <text:p>SETEMBRO</text:p>
          </table:table-cell>
          <table:table-cell office:value-type="float" office:value="1533654.59" table:style-name="ce8">
            <text:p><text:s/>1.533.654,59<text:s/></text:p>
          </table:table-cell>
          <table:table-cell office:value-type="float" office:value="1533654.59" table:style-name="ce8">
            <text:p><text:s/>1.533.654,59<text:s/></text:p>
          </table:table-cell>
          <table:table-cell table:style-name="ce7"/>
          <table:table-cell table:style-name="ce9"/>
          <table:table-cell office:value-type="string" table:style-name="ce7">
            <text:p>SETEMBRO</text:p>
          </table:table-cell>
          <table:table-cell office:value-type="float" office:value="2990650.88" table:style-name="ce8">
            <text:p><text:s/>2.990.650,88<text:s/></text:p>
          </table:table-cell>
          <table:table-cell office:value-type="float" office:value="2990650.88" table:style-name="ce8">
            <text:p><text:s/>2.990.650,88<text:s/></text:p>
          </table:table-cell>
          <table:table-cell table:style-name="ce7"/>
          <table:table-cell table:number-columns-repeated="2" table:style-name="ce1"/>
          <table:table-cell table:style-name="ce11"/>
          <table:table-cell table:number-columns-repeated="16371" table:style-name="ce1"/>
        </table:table-row>
        <table:table-row table:style-name="ro2">
          <table:table-cell/>
          <table:table-cell office:value-type="string" table:style-name="ce7">
            <text:p>OUTUBRO</text:p>
          </table:table-cell>
          <table:table-cell office:value-type="float" office:value="1570560.21" table:style-name="ce8">
            <text:p><text:s/>1.570.560,21<text:s/></text:p>
          </table:table-cell>
          <table:table-cell office:value-type="float" office:value="1570560.21" table:style-name="ce8">
            <text:p><text:s/>1.570.560,21<text:s/></text:p>
          </table:table-cell>
          <table:table-cell table:style-name="ce7"/>
          <table:table-cell table:style-name="ce9"/>
          <table:table-cell office:value-type="string" table:style-name="ce7">
            <text:p>OUTUBRO</text:p>
          </table:table-cell>
          <table:table-cell office:value-type="float" office:value="2953279.29" table:style-name="ce8">
            <text:p><text:s/>2.953.279,29<text:s/></text:p>
          </table:table-cell>
          <table:table-cell office:value-type="float" office:value="2953279.29" table:style-name="ce8">
            <text:p><text:s/>2.953.279,29<text:s/></text:p>
          </table:table-cell>
          <table:table-cell table:style-name="ce7"/>
          <table:table-cell table:number-columns-repeated="2" table:style-name="ce1"/>
          <table:table-cell table:number-columns-repeated="2" table:style-name="ce11"/>
          <table:table-cell table:number-columns-repeated="16370" table:style-name="ce1"/>
        </table:table-row>
        <table:table-row table:style-name="ro2">
          <table:table-cell/>
          <table:table-cell office:value-type="string" table:style-name="ce7">
            <text:p>NOVEMBRO</text:p>
          </table:table-cell>
          <table:table-cell office:value-type="float" office:value="1405212.66" table:style-name="ce8">
            <text:p><text:s/>1.405.212,66<text:s/></text:p>
          </table:table-cell>
          <table:table-cell office:value-type="float" office:value="1405212.66" table:style-name="ce8">
            <text:p><text:s/>1.405.212,66<text:s/></text:p>
          </table:table-cell>
          <table:table-cell table:style-name="ce7"/>
          <table:table-cell table:style-name="ce9"/>
          <table:table-cell office:value-type="string" table:style-name="ce7">
            <text:p>NOVEMBRO</text:p>
          </table:table-cell>
          <table:table-cell office:value-type="float" office:value="3127655.31" table:style-name="ce8">
            <text:p><text:s/>3.127.655,31<text:s/></text:p>
          </table:table-cell>
          <table:table-cell office:value-type="float" office:value="3127655.31" table:style-name="ce8">
            <text:p><text:s/>3.127.655,31<text:s/></text:p>
          </table:table-cell>
          <table:table-cell table:style-name="ce7"/>
          <table:table-cell table:number-columns-repeated="2" table:style-name="ce1"/>
          <table:table-cell table:number-columns-repeated="2" table:style-name="ce11"/>
          <table:table-cell table:number-columns-repeated="16370" table:style-name="ce1"/>
        </table:table-row>
        <table:table-row table:style-name="ro2">
          <table:table-cell/>
          <table:table-cell office:value-type="string" table:style-name="ce7">
            <text:p>DEZEMBRO</text:p>
          </table:table-cell>
          <table:table-cell office:value-type="float" office:value="2782302.88" table:style-name="ce8">
            <text:p><text:s/>2.782.302,88<text:s/></text:p>
          </table:table-cell>
          <table:table-cell office:value-type="float" office:value="2789458.14" table:style-name="ce8">
            <text:p><text:s/>2.789.458,14<text:s/></text:p>
          </table:table-cell>
          <table:table-cell table:style-name="ce7"/>
          <table:table-cell table:style-name="ce9"/>
          <table:table-cell office:value-type="string" table:style-name="ce7">
            <text:p>DEZEMBRO</text:p>
          </table:table-cell>
          <table:table-cell office:value-type="float" office:value="6066200.0899999999" table:style-name="ce8">
            <text:p><text:s/>6.066.200,09<text:s/></text:p>
          </table:table-cell>
          <table:table-cell office:value-type="float" office:value="6066200.0899999999" table:style-name="ce8">
            <text:p><text:s/>6.066.200,09<text:s/></text:p>
          </table:table-cell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/>
          <table:table-cell office:value-type="string" table:style-name="ce13">
            <text:p>Totais</text:p>
          </table:table-cell>
          <table:table-cell office:value-type="float" office:value="19313480.18" table:formula="of:=SUM([.C9:.C20])" table:style-name="ce14">
            <text:p><text:s/>19.313.480,18<text:s/></text:p>
          </table:table-cell>
          <table:table-cell office:value-type="float" office:value="19313480.18" table:formula="of:=SUM([.D9:.D20])" table:style-name="ce14">
            <text:p><text:s/>19.313.480,18<text:s/></text:p>
          </table:table-cell>
          <table:table-cell table:style-name="ce7"/>
          <table:table-cell table:style-name="ce15"/>
          <table:table-cell office:value-type="string" table:style-name="ce16">
            <text:p>Totais</text:p>
          </table:table-cell>
          <table:table-cell office:value-type="float" office:value="38866114.989999995" table:formula="of:=SUM([.H9:.H20])" table:style-name="ce14">
            <text:p><text:s/>38.866.114,99<text:s/></text:p>
          </table:table-cell>
          <table:table-cell office:value-type="float" office:value="38866114.989999995" table:formula="of:=SUM([.I9:.I20])" table:style-name="ce14">
            <text:p><text:s/>38.866.114,99<text:s/></text:p>
          </table:table-cell>
          <table:table-cell table:style-name="ce7"/>
          <table:table-cell table:number-columns-repeated="16374" table:style-name="ce1"/>
        </table:table-row>
        <table:table-row table:style-name="ro2">
          <table:table-cell/>
          <table:table-cell table:number-columns-spanned="1" table:number-rows-spanned="2" table:style-name="ce30"/>
          <table:table-cell office:value-type="string" table:number-columns-spanned="3" table:number-rows-spanned="1" table:style-name="ce28">
            <text:p>RGPS</text:p>
          </table:table-cell>
          <table:covered-table-cell table:number-columns-repeated="2"/>
          <table:table-cell table:number-columns-spanned="1" table:number-rows-spanned="2" table:style-name="ce30"/>
          <table:table-cell table:number-columns-spanned="1" table:number-rows-spanned="2" table:style-name="ce30"/>
          <table:table-cell office:value-type="string" table:number-columns-spanned="3" table:number-rows-spanned="1" table:style-name="ce28">
            <text:p>REGIME COMPLEMENTAR-PREVES</text:p>
          </table:table-cell>
          <table:covered-table-cell table:number-columns-repeated="2"/>
          <table:table-cell table:style-name="ce3"/>
          <table:table-cell table:number-columns-repeated="16373" table:style-name="ce1"/>
        </table:table-row>
        <table:table-row table:style-name="ro2">
          <table:table-cell/>
          <table:covered-table-cell/>
          <table:table-cell table:number-columns-repeated="2" table:style-name="ce2"/>
          <table:table-cell office:value-type="string" table:style-name="ce4">
            <text:p>Saldo a</text:p>
          </table:table-cell>
          <table:covered-table-cell/>
          <table:covered-table-cell/>
          <table:table-cell table:number-columns-repeated="3" table:style-name="ce2"/>
          <table:table-cell table:number-columns-repeated="16374" table:style-name="ce1"/>
        </table:table-row>
        <table:table-row table:style-name="ro4">
          <table:table-cell/>
          <table:table-cell office:value-type="string" table:style-name="ce5">
            <text:p>MESES</text:p>
          </table:table-cell>
          <table:table-cell office:value-type="string" table:style-name="ce6">
            <text:p>VALORES RETIDOS</text:p>
          </table:table-cell>
          <table:table-cell office:value-type="string" table:style-name="ce6">
            <text:p>VALORES RECOLHIDOS</text:p>
          </table:table-cell>
          <table:table-cell office:value-type="string" table:style-name="ce6">
            <text:p>Pagar em 31/12</text:p>
          </table:table-cell>
          <table:table-cell table:number-columns-spanned="1" table:number-rows-spanned="2" table:style-name="ce31"/>
          <table:table-cell office:value-type="string" table:style-name="ce5">
            <text:p>MESES</text:p>
          </table:table-cell>
          <table:table-cell office:value-type="string" table:style-name="ce6">
            <text:p>VALORES RETIDOS</text:p>
          </table:table-cell>
          <table:table-cell office:value-type="string" table:style-name="ce6">
            <text:p>VALORES RECOLHIDOS</text:p>
          </table:table-cell>
          <table:table-cell office:value-type="string" table:style-name="ce6">
            <text:p>Saldo a Pagar em 31/12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7">
            <text:p>JANEIRO</text:p>
          </table:table-cell>
          <table:table-cell office:value-type="float" office:value="332424.63" table:style-name="ce8">
            <text:p><text:s/>332.424,63<text:s/></text:p>
          </table:table-cell>
          <table:table-cell table:style-name="ce8"/>
          <table:table-cell table:style-name="ce7"/>
          <table:covered-table-cell/>
          <table:table-cell office:value-type="string" table:style-name="ce7">
            <text:p>JANEIRO</text:p>
          </table:table-cell>
          <table:table-cell office:value-type="float" office:value="66426.8" table:style-name="ce8">
            <text:p><text:s/>66.426,80<text:s/></text:p>
          </table:table-cell>
          <table:table-cell office:value-type="float" office:value="66426.8" table:style-name="ce8">
            <text:p><text:s/>66.426,80<text:s/></text:p>
          </table:table-cell>
          <table:table-cell table:style-name="ce8"/>
          <table:table-cell table:number-columns-repeated="16374" table:style-name="ce1"/>
        </table:table-row>
        <table:table-row table:style-name="ro2">
          <table:table-cell/>
          <table:table-cell office:value-type="string" table:style-name="ce7">
            <text:p>FEVEREIRO</text:p>
          </table:table-cell>
          <table:table-cell office:value-type="float" office:value="333150.81" table:style-name="ce8">
            <text:p><text:s/>333.150,81<text:s/></text:p>
          </table:table-cell>
          <table:table-cell office:value-type="float" office:value="332424.63" table:style-name="ce8">
            <text:p><text:s/>332.424,63<text:s/></text:p>
          </table:table-cell>
          <table:table-cell table:style-name="ce7"/>
          <table:table-cell table:style-name="ce9"/>
          <table:table-cell office:value-type="string" table:style-name="ce7">
            <text:p>FEVEREIRO</text:p>
          </table:table-cell>
          <table:table-cell office:value-type="float" office:value="65309.07" table:style-name="ce8">
            <text:p><text:s/>65.309,07<text:s/></text:p>
          </table:table-cell>
          <table:table-cell office:value-type="float" office:value="65309.07" table:style-name="ce8">
            <text:p><text:s/>65.309,07<text:s/></text:p>
          </table:table-cell>
          <table:table-cell table:style-name="ce8"/>
          <table:table-cell table:style-name="ce1"/>
          <table:table-cell table:style-name="ce17"/>
          <table:table-cell table:style-name="ce11"/>
          <table:table-cell table:style-name="ce18"/>
          <table:table-cell table:style-name="ce11"/>
          <table:table-cell table:number-columns-repeated="16369"/>
        </table:table-row>
        <table:table-row table:style-name="ro2">
          <table:table-cell/>
          <table:table-cell office:value-type="string" table:style-name="ce7">
            <text:p>MARÇO</text:p>
          </table:table-cell>
          <table:table-cell office:value-type="float" office:value="339092.97" table:style-name="ce8">
            <text:p><text:s/>339.092,97<text:s/></text:p>
          </table:table-cell>
          <table:table-cell office:value-type="float" office:value="333150.81" table:style-name="ce8">
            <text:p><text:s/>333.150,81<text:s/></text:p>
          </table:table-cell>
          <table:table-cell table:style-name="ce7"/>
          <table:table-cell table:style-name="ce9"/>
          <table:table-cell office:value-type="string" table:style-name="ce7">
            <text:p>MARÇO</text:p>
          </table:table-cell>
          <table:table-cell office:value-type="float" office:value="63730.62" table:style-name="ce8">
            <text:p><text:s/>63.730,62<text:s/></text:p>
          </table:table-cell>
          <table:table-cell office:value-type="float" office:value="63730.62" table:style-name="ce8">
            <text:p><text:s/>63.730,62<text:s/></text:p>
          </table:table-cell>
          <table:table-cell table:style-name="ce8"/>
          <table:table-cell table:style-name="ce10"/>
          <table:table-cell table:style-name="ce11"/>
          <table:table-cell table:style-name="ce19"/>
          <table:table-cell table:number-columns-repeated="2" table:style-name="ce11"/>
          <table:table-cell table:number-columns-repeated="16369"/>
        </table:table-row>
        <table:table-row table:style-name="ro2">
          <table:table-cell/>
          <table:table-cell office:value-type="string" table:style-name="ce7">
            <text:p>ABRIL</text:p>
          </table:table-cell>
          <table:table-cell office:value-type="float" office:value="338649.62" table:style-name="ce8">
            <text:p><text:s/>338.649,62<text:s/></text:p>
          </table:table-cell>
          <table:table-cell office:value-type="float" office:value="339092.97" table:style-name="ce8">
            <text:p><text:s/>339.092,97<text:s/></text:p>
          </table:table-cell>
          <table:table-cell table:style-name="ce7"/>
          <table:table-cell table:style-name="ce9"/>
          <table:table-cell office:value-type="string" table:style-name="ce7">
            <text:p>ABRIL</text:p>
          </table:table-cell>
          <table:table-cell office:value-type="float" office:value="63729.81" table:style-name="ce8">
            <text:p><text:s/>63.729,81<text:s/></text:p>
          </table:table-cell>
          <table:table-cell office:value-type="float" office:value="63729.81" table:style-name="ce8">
            <text:p><text:s/>63.729,81<text:s/></text:p>
          </table:table-cell>
          <table:table-cell table:style-name="ce8"/>
          <table:table-cell table:style-name="ce10"/>
          <table:table-cell table:number-columns-repeated="3" table:style-name="ce11"/>
          <table:table-cell table:style-name="ce10"/>
          <table:table-cell table:number-columns-repeated="16369"/>
        </table:table-row>
        <table:table-row table:style-name="ro2">
          <table:table-cell/>
          <table:table-cell office:value-type="string" table:style-name="ce7">
            <text:p>MAIO</text:p>
          </table:table-cell>
          <table:table-cell office:value-type="float" office:value="339866.26" table:style-name="ce8">
            <text:p><text:s/>339.866,26<text:s/></text:p>
          </table:table-cell>
          <table:table-cell office:value-type="float" office:value="338649.62" table:style-name="ce8">
            <text:p><text:s/>338.649,62<text:s/></text:p>
          </table:table-cell>
          <table:table-cell table:style-name="ce7"/>
          <table:table-cell table:style-name="ce9"/>
          <table:table-cell office:value-type="string" table:style-name="ce7">
            <text:p>MAIO</text:p>
          </table:table-cell>
          <table:table-cell office:value-type="float" office:value="67800.45" table:style-name="ce8">
            <text:p><text:s/>67.800,45<text:s/></text:p>
          </table:table-cell>
          <table:table-cell office:value-type="float" office:value="67800.45" table:style-name="ce8">
            <text:p><text:s/>67.800,45<text:s/></text:p>
          </table:table-cell>
          <table:table-cell table:style-name="ce8"/>
          <table:table-cell table:style-name="ce10"/>
          <table:table-cell table:style-name="ce19"/>
          <table:table-cell table:number-columns-repeated="2" table:style-name="ce11"/>
          <table:table-cell table:number-columns-repeated="16370" table:style-name="ce1"/>
        </table:table-row>
        <table:table-row table:style-name="ro2">
          <table:table-cell/>
          <table:table-cell office:value-type="string" table:style-name="ce7">
            <text:p>JUNHO</text:p>
          </table:table-cell>
          <table:table-cell office:value-type="float" office:value="338852.5" table:style-name="ce8">
            <text:p><text:s/>338.852,50<text:s/></text:p>
          </table:table-cell>
          <table:table-cell office:value-type="float" office:value="339866.26" table:style-name="ce8">
            <text:p><text:s/>339.866,26<text:s/></text:p>
          </table:table-cell>
          <table:table-cell table:style-name="ce7"/>
          <table:table-cell table:style-name="ce9"/>
          <table:table-cell office:value-type="string" table:style-name="ce7">
            <text:p>JUNHO</text:p>
          </table:table-cell>
          <table:table-cell office:value-type="float" office:value="65198.17" table:style-name="ce8">
            <text:p><text:s/>65.198,17<text:s/></text:p>
          </table:table-cell>
          <table:table-cell office:value-type="float" office:value="65198.17" table:style-name="ce8">
            <text:p><text:s/>65.198,17<text:s/></text:p>
          </table:table-cell>
          <table:table-cell table:style-name="ce8"/>
          <table:table-cell table:style-name="ce1"/>
          <table:table-cell table:number-columns-repeated="3" table:style-name="ce11"/>
          <table:table-cell table:number-columns-repeated="16370" table:style-name="ce1"/>
        </table:table-row>
        <table:table-row table:style-name="ro2">
          <table:table-cell/>
          <table:table-cell office:value-type="string" table:style-name="ce7">
            <text:p>JULHO</text:p>
          </table:table-cell>
          <table:table-cell office:value-type="float" office:value="337905.11" table:style-name="ce8">
            <text:p><text:s/>337.905,11<text:s/></text:p>
          </table:table-cell>
          <table:table-cell office:value-type="float" office:value="338852.5" table:style-name="ce8">
            <text:p><text:s/>338.852,50<text:s/></text:p>
          </table:table-cell>
          <table:table-cell table:style-name="ce7"/>
          <table:table-cell table:style-name="ce9"/>
          <table:table-cell office:value-type="string" table:style-name="ce7">
            <text:p>JULHO</text:p>
          </table:table-cell>
          <table:table-cell office:value-type="float" office:value="66141.08" table:style-name="ce8">
            <text:p><text:s/>66.141,08<text:s/></text:p>
          </table:table-cell>
          <table:table-cell office:value-type="float" office:value="66141.08" table:style-name="ce8">
            <text:p><text:s/>66.141,08<text:s/></text:p>
          </table:table-cell>
          <table:table-cell table:style-name="ce8"/>
          <table:table-cell table:style-name="ce1"/>
          <table:table-cell table:style-name="ce11"/>
          <table:table-cell table:style-name="ce19"/>
          <table:table-cell table:style-name="ce11"/>
          <table:table-cell table:number-columns-repeated="16370" table:style-name="ce1"/>
        </table:table-row>
        <table:table-row table:style-name="ro2">
          <table:table-cell/>
          <table:table-cell office:value-type="string" table:style-name="ce7">
            <text:p>AGOSTO</text:p>
          </table:table-cell>
          <table:table-cell office:value-type="float" office:value="339890.97" table:style-name="ce8">
            <text:p><text:s/>339.890,97<text:s/></text:p>
          </table:table-cell>
          <table:table-cell office:value-type="float" office:value="338471.46" table:style-name="ce8">
            <text:p><text:s/>338.471,46<text:s/></text:p>
          </table:table-cell>
          <table:table-cell table:style-name="ce7"/>
          <table:table-cell table:style-name="ce9"/>
          <table:table-cell office:value-type="string" table:style-name="ce7">
            <text:p>AGOSTO</text:p>
          </table:table-cell>
          <table:table-cell office:value-type="float" office:value="65554.149999999994" table:style-name="ce8">
            <text:p><text:s/>65.554,15<text:s/></text:p>
          </table:table-cell>
          <table:table-cell office:value-type="float" office:value="65554.149999999994" table:style-name="ce8">
            <text:p><text:s/>65.554,15<text:s/></text:p>
          </table:table-cell>
          <table:table-cell table:style-name="ce8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70" table:style-name="ce1"/>
        </table:table-row>
        <table:table-row table:style-name="ro2">
          <table:table-cell/>
          <table:table-cell office:value-type="string" table:style-name="ce7">
            <text:p>SETEMBRO</text:p>
          </table:table-cell>
          <table:table-cell office:value-type="float" office:value="338845.36" table:style-name="ce8">
            <text:p><text:s/>338.845,36<text:s/></text:p>
          </table:table-cell>
          <table:table-cell office:value-type="float" office:value="339324.62" table:style-name="ce8">
            <text:p><text:s/>339.324,62<text:s/></text:p>
          </table:table-cell>
          <table:table-cell table:style-name="ce7"/>
          <table:table-cell table:style-name="ce9"/>
          <table:table-cell office:value-type="string" table:style-name="ce7">
            <text:p>SETEMBRO</text:p>
          </table:table-cell>
          <table:table-cell office:value-type="float" office:value="65386.080000000002" table:style-name="ce8">
            <text:p><text:s/>65.386,08<text:s/></text:p>
          </table:table-cell>
          <table:table-cell office:value-type="float" office:value="65386.080000000002" table:style-name="ce8">
            <text:p><text:s/>65.386,08<text:s/></text:p>
          </table:table-cell>
          <table:table-cell table:style-name="ce8"/>
          <table:table-cell table:style-name="ce1"/>
          <table:table-cell table:style-name="ce20"/>
          <table:table-cell table:style-name="ce1"/>
          <table:table-cell table:style-name="ce12"/>
          <table:table-cell table:number-columns-repeated="16370"/>
        </table:table-row>
        <table:table-row table:style-name="ro2">
          <table:table-cell/>
          <table:table-cell office:value-type="string" table:style-name="ce7">
            <text:p>OUTUBRO</text:p>
          </table:table-cell>
          <table:table-cell office:value-type="float" office:value="338886.36" table:style-name="ce8">
            <text:p><text:s/>338.886,36<text:s/></text:p>
          </table:table-cell>
          <table:table-cell office:value-type="float" office:value="338845.36" table:style-name="ce8">
            <text:p><text:s/>338.845,36<text:s/></text:p>
          </table:table-cell>
          <table:table-cell table:style-name="ce7"/>
          <table:table-cell table:style-name="ce9"/>
          <table:table-cell office:value-type="string" table:style-name="ce7">
            <text:p>OUTUBRO</text:p>
          </table:table-cell>
          <table:table-cell office:value-type="float" office:value="65734.86" table:style-name="ce8">
            <text:p><text:s/>65.734,86<text:s/></text:p>
          </table:table-cell>
          <table:table-cell office:value-type="float" office:value="65734.86" table:style-name="ce8">
            <text:p><text:s/>65.734,86<text:s/></text:p>
          </table:table-cell>
          <table:table-cell table:style-name="ce8"/>
          <table:table-cell table:style-name="ce1"/>
          <table:table-cell table:style-name="ce12"/>
          <table:table-cell table:style-name="ce1"/>
          <table:table-cell table:style-name="ce10"/>
          <table:table-cell table:number-columns-repeated="16370"/>
        </table:table-row>
        <table:table-row table:style-name="ro2">
          <table:table-cell/>
          <table:table-cell office:value-type="string" table:style-name="ce7">
            <text:p>NOVEMBRO</text:p>
          </table:table-cell>
          <table:table-cell office:value-type="float" office:value="340566.3" table:style-name="ce8">
            <text:p><text:s/>340.566,30<text:s/></text:p>
          </table:table-cell>
          <table:table-cell office:value-type="float" office:value="338886.36" table:style-name="ce8">
            <text:p><text:s/>338.886,36<text:s/></text:p>
          </table:table-cell>
          <table:table-cell table:style-name="ce7"/>
          <table:table-cell table:style-name="ce9"/>
          <table:table-cell office:value-type="string" table:style-name="ce7">
            <text:p>NOVEMBRO</text:p>
          </table:table-cell>
          <table:table-cell office:value-type="float" office:value="68579.78" table:style-name="ce8">
            <text:p><text:s/>68.579,78<text:s/></text:p>
          </table:table-cell>
          <table:table-cell office:value-type="float" office:value="68579.78" table:style-name="ce8">
            <text:p><text:s/>68.579,78<text:s/></text:p>
          </table:table-cell>
          <table:table-cell table:style-name="ce8"/>
          <table:table-cell table:number-columns-repeated="3" table:style-name="ce1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7">
            <text:p>13° SALÁRIO</text:p>
          </table:table-cell>
          <table:table-cell office:value-type="float" office:value="328071.67" table:style-name="ce8">
            <text:p><text:s/>328.071,67<text:s/></text:p>
          </table:table-cell>
          <table:table-cell office:value-type="float" office:value="328071.67" table:style-name="ce8">
            <text:p><text:s/>328.071,67<text:s/></text:p>
          </table:table-cell>
          <table:table-cell table:style-name="ce7"/>
          <table:table-cell table:style-name="ce9"/>
          <table:table-cell office:value-type="string" table:style-name="ce7">
            <text:p>DEZEMBRO</text:p>
          </table:table-cell>
          <table:table-cell office:value-type="float" office:value="132311.94" table:style-name="ce8">
            <text:p><text:s/>132.311,94<text:s/></text:p>
          </table:table-cell>
          <table:table-cell office:value-type="float" office:value="132311.94" table:style-name="ce8">
            <text:p><text:s/>132.311,94<text:s/></text:p>
          </table:table-cell>
          <table:table-cell table:style-name="ce8"/>
          <table:table-cell table:style-name="ce10"/>
          <table:table-cell table:number-columns-repeated="2" table:style-name="ce1"/>
          <table:table-cell table:style-name="ce12"/>
          <table:table-cell table:number-columns-repeated="16370"/>
        </table:table-row>
        <table:table-row table:style-name="ro2">
          <table:table-cell/>
          <table:table-cell office:value-type="string" table:style-name="ce7">
            <text:p>DEZEMBRO</text:p>
          </table:table-cell>
          <table:table-cell office:value-type="float" office:value="343758.3" table:style-name="ce8">
            <text:p><text:s/>343.758,30<text:s/></text:p>
          </table:table-cell>
          <table:table-cell office:value-type="float" office:value="684324.6" table:style-name="ce8">
            <text:p><text:s/>684.324,60<text:s/></text:p>
          </table:table-cell>
          <table:table-cell table:style-name="ce7"/>
          <table:table-cell table:style-name="ce9"/>
          <table:table-cell table:number-columns-repeated="3" table:style-name="ce1"/>
          <table:table-cell table:style-name="ce8"/>
          <table:table-cell table:number-columns-repeated="16374" table:style-name="ce1"/>
        </table:table-row>
        <table:table-row table:style-name="ro2">
          <table:table-cell/>
          <table:table-cell office:value-type="string" table:style-name="ce13">
            <text:p>Totais</text:p>
          </table:table-cell>
          <table:table-cell office:value-type="float" office:value="4389960.8599999994" table:formula="of:=SUM([.C25:.C37])" table:style-name="ce21">
            <text:p><text:s/>4.389.960,86<text:s/></text:p>
          </table:table-cell>
          <table:table-cell office:value-type="float" office:value="4389960.8599999994" table:formula="of:=SUM([.D25:.D37])" table:style-name="ce21">
            <text:p><text:s/>4.389.960,86<text:s/></text:p>
          </table:table-cell>
          <table:table-cell table:style-name="ce7"/>
          <table:table-cell table:style-name="ce15"/>
          <table:table-cell office:value-type="string" table:style-name="ce16">
            <text:p>Totais</text:p>
          </table:table-cell>
          <table:table-cell office:value-type="float" office:value="855902.81" table:formula="of:=SUM([.H25:.H36])" table:style-name="ce21">
            <text:p><text:s/>855.902,81<text:s/></text:p>
          </table:table-cell>
          <table:table-cell office:value-type="float" office:value="855902.81" table:formula="of:=SUM([.I25:.I36])" table:style-name="ce21">
            <text:p><text:s/>855.902,81<text:s/></text:p>
          </table:table-cell>
          <table:table-cell table:style-name="ce7"/>
          <table:table-cell table:style-name="ce10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7" table:number-rows-spanned="1" table:style-name="ce36">
            <text:p>Nota:</text:p>
          </table:table-cell>
          <table:covered-table-cell table:number-columns-repeated="6"/>
          <table:table-cell table:style-name="ce22"/>
          <table:table-cell table:style-name="ce23"/>
          <table:table-cell table:number-columns-repeated="16374" table:style-name="ce1"/>
        </table:table-row>
        <table:table-row table:style-name="ro2">
          <table:table-cell/>
          <table:table-cell table:number-columns-spanned="7" table:number-rows-spanned="1" table:style-name="ce33"/>
          <table:covered-table-cell table:number-columns-repeated="6"/>
          <table:table-cell table:number-columns-spanned="2" table:number-rows-spanned="1" table:style-name="ce34"/>
          <table:covered-table-cell/>
          <table:table-cell table:style-name="ce12"/>
          <table:table-cell table:number-columns-repeated="16373" table:style-name="ce1"/>
        </table:table-row>
        <table:table-row table:style-name="ro2">
          <table:table-cell/>
          <table:table-cell table:number-columns-spanned="7" table:number-rows-spanned="1" table:style-name="ce35"/>
          <table:covered-table-cell table:number-columns-repeated="6"/>
          <table:table-cell table:style-name="ce24"/>
          <table:table-cell table:style-name="ce25"/>
          <table:table-cell table:style-name="ce12"/>
          <table:table-cell table:number-columns-repeated="16373" table:style-name="ce1"/>
        </table:table-row>
        <table:table-row table:style-name="ro2">
          <table:table-cell/>
          <table:table-cell table:number-columns-repeated="9" table:style-name="ce1"/>
          <table:table-cell table:style-name="ce12"/>
          <table:table-cell table:number-columns-repeated="16373" table:style-name="ce1"/>
        </table:table-row>
        <table:table-row table:style-name="ro2">
          <table:table-cell/>
          <table:table-cell table:style-name="ce26"/>
          <table:table-cell table:number-columns-repeated="8" table:style-name="ce1"/>
          <table:table-cell table:style-name="ce10"/>
          <table:table-cell table:number-columns-repeated="16373" table:style-name="ce1"/>
        </table:table-row>
        <table:table-row table:style-name="ro2">
          <table:table-cell/>
          <table:table-cell table:number-columns-repeated="9" table:style-name="ce1"/>
          <table:table-cell table:style-name="ce10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2" table:style-name="ce1"/>
          <table:table-cell table:style-name="ce10"/>
          <table:table-cell table:number-columns-repeated="16380" table:style-name="ce1"/>
        </table:table-row>
        <table:table-row table:number-rows-repeated="1048530" table:style-name="ro5">
          <table:table-cell table:number-columns-repeated="16384"/>
        </table:table-row>
        <table:named-expressions>
          <table:named-range table:name="Print_Area" table:cell-range-address="TAB_24.$A$1:TAB_24.$K$43" table:base-cell-address="TAB_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Comma" style:display-name="Excel Built-in Comma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53543307086614in" fo:margin-bottom="0.983858267716535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SASANTOS</meta:initial-creator>
    <dc:creator>Utilizador do Windows</dc:creator>
    <meta:creation-date>2017-02-10T11:30:45Z</meta:creation-date>
    <dc:date>2020-05-04T18:59:02Z</dc:date>
    <meta:print-date>2020-01-16T20:06:22Z</meta:print-date>
    <meta:editing-cycles>1</meta:editing-cycles>
    <meta:editing-duration>PT61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