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17_20_07_20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 07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20" office:value-type="string" calcext:value-type="string">
            <text:p>Saldo Anterior</text:p>
          </table:table-cell>
          <table:table-cell table:style-name="ce20" office:value-type="string" calcext:value-type="string">
            <text:p>Receita Arrecadada em 17/07/2018</text:p>
          </table:table-cell>
          <table:table-cell table:style-name="ce20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21"/>
          <table:covered-table-cell table:style-name="ce28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3"/>271 - ARRECADADO PELO ÓRGÃO</text:p>
          </table:table-cell>
          <table:table-cell table:style-name="ce22" office:value-type="float" office:value="61990117.32" calcext:value-type="float">
            <text:p>61.990.117,32</text:p>
          </table:table-cell>
          <table:table-cell table:style-name="ce22" office:value-type="float" office:value="291855.01" calcext:value-type="float">
            <text:p>291.855,01</text:p>
          </table:table-cell>
          <table:table-cell table:style-name="ce22" table:formula="of:=[.B6]+[.C6]" office:value-type="float" office:value="62281972.33" calcext:value-type="float">
            <text:p>62.281.972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style-name="ce22" office:value-type="float" office:value="61990117.32" calcext:value-type="float">
            <text:p>61.990.117,32</text:p>
          </table:table-cell>
          <table:table-cell table:style-name="ce22" office:value-type="float" office:value="291855.01" calcext:value-type="float">
            <text:p>291.855,01</text:p>
          </table:table-cell>
          <table:table-cell table:style-name="ce22" table:formula="of:=[.B7]+[.C7]" office:value-type="float" office:value="62281972.33" calcext:value-type="float">
            <text:p>62.281.972,3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style-name="ce23" office:value-type="float" office:value="42398524.86" calcext:value-type="float">
            <text:p>42.398.524,86</text:p>
          </table:table-cell>
          <table:table-cell table:style-name="ce23" office:value-type="float" office:value="279662.01" calcext:value-type="float">
            <text:p>279.662,01</text:p>
          </table:table-cell>
          <table:table-cell table:style-name="ce23" table:formula="of:=[.B8]+[.C8]" office:value-type="float" office:value="42678186.87" calcext:value-type="float">
            <text:p>42.678.186,8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2"/>112 - TAXAS</text:p>
          </table:table-cell>
          <table:table-cell table:style-name="ce24" office:value-type="float" office:value="42398524.86" calcext:value-type="float">
            <text:p>42.398.524,86</text:p>
          </table:table-cell>
          <table:table-cell table:style-name="ce24" office:value-type="float" office:value="279662.01" calcext:value-type="float">
            <text:p>279.662,01</text:p>
          </table:table-cell>
          <table:table-cell table:style-name="ce24" table:formula="of:=[.B9]+[.C9]" office:value-type="float" office:value="42678186.87" calcext:value-type="float">
            <text:p>42.678.186,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121 - TAXAS PELO EXERCÍCIO DO PODER DE POLÍCIA</text:p>
          </table:table-cell>
          <table:table-cell table:style-name="ce25" office:value-type="float" office:value="16159606.11" calcext:value-type="float">
            <text:p>16.159.606,11</text:p>
          </table:table-cell>
          <table:table-cell table:style-name="ce25" office:value-type="float" office:value="19996.64" calcext:value-type="float">
            <text:p>19.996,64</text:p>
          </table:table-cell>
          <table:table-cell table:style-name="ce25" table:formula="of:=[.B10]+[.C10]" office:value-type="float" office:value="16179602.75" calcext:value-type="float">
            <text:p>16.179.602,7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24" office:value-type="float" office:value="16159606.11" calcext:value-type="float">
            <text:p>16.159.606,11</text:p>
          </table:table-cell>
          <table:table-cell table:style-name="ce24" office:value-type="float" office:value="19996.64" calcext:value-type="float">
            <text:p>19.996,64</text:p>
          </table:table-cell>
          <table:table-cell table:style-name="ce24" table:formula="of:=[.B11]+[.C11]" office:value-type="float" office:value="16179602.75" calcext:value-type="float">
            <text:p>16.179.602,7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25" office:value-type="float" office:value="16159606.11" calcext:value-type="float">
            <text:p>16.159.606,11</text:p>
          </table:table-cell>
          <table:table-cell table:style-name="ce25" office:value-type="float" office:value="19996.64" calcext:value-type="float">
            <text:p>19.996,64</text:p>
          </table:table-cell>
          <table:table-cell table:style-name="ce25" table:formula="of:=[.B12]+[.C12]" office:value-type="float" office:value="16179602.75" calcext:value-type="float">
            <text:p>16.179.602,7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5"/>1122 - TAXAS PELA PRESTAÇÃO DE SERVIÇOS</text:p>
          </table:table-cell>
          <table:table-cell table:style-name="ce25" office:value-type="float" office:value="21852831.13" calcext:value-type="float">
            <text:p>21.852.831,13</text:p>
          </table:table-cell>
          <table:table-cell table:style-name="ce25" office:value-type="float" office:value="259665.37" calcext:value-type="float">
            <text:p>259.665,37</text:p>
          </table:table-cell>
          <table:table-cell table:style-name="ce25" table:formula="of:=[.B13]+[.C13]" office:value-type="float" office:value="22112496.5" calcext:value-type="float">
            <text:p>22.112.496,5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12208 - EMOLUMENTOS E CUSTAS JUDICIAIS</text:p>
          </table:table-cell>
          <table:table-cell table:style-name="ce24" office:value-type="float" office:value="26238918.75" calcext:value-type="float">
            <text:p>26.238.918,75</text:p>
          </table:table-cell>
          <table:table-cell table:style-name="ce24" office:value-type="float" office:value="259665.37" calcext:value-type="float">
            <text:p>259.665,37</text:p>
          </table:table-cell>
          <table:table-cell table:style-name="ce24" table:formula="of:=[.B14]+[.C14]" office:value-type="float" office:value="26498584.12" calcext:value-type="float">
            <text:p>26.498.584,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1220800 - EMOLUMENTOS E CUSTAS JUDICIAIS</text:p>
          </table:table-cell>
          <table:table-cell table:style-name="ce25" office:value-type="float" office:value="26238918.75" calcext:value-type="float">
            <text:p>26.238.918,75</text:p>
          </table:table-cell>
          <table:table-cell table:style-name="ce25" office:value-type="float" office:value="259665.37" calcext:value-type="float">
            <text:p>259.665,37</text:p>
          </table:table-cell>
          <table:table-cell table:style-name="ce25" table:formula="of:=[.B15]+[.C15]" office:value-type="float" office:value="26498584.12" calcext:value-type="float">
            <text:p>26.498.584,1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70 - EMOLUMENTOS</text:p>
          </table:table-cell>
          <table:table-cell table:style-name="ce25" office:value-type="float" office:value="659305.89" calcext:value-type="float">
            <text:p>659.305,89</text:p>
          </table:table-cell>
          <table:table-cell table:style-name="ce25" office:value-type="float" office:value="6004.71" calcext:value-type="float">
            <text:p>6.004,71</text:p>
          </table:table-cell>
          <table:table-cell table:style-name="ce25" table:formula="of:=[.B16]+[.C16]" office:value-type="float" office:value="665310.6" calcext:value-type="float">
            <text:p>665.310,6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89 - CUSTAS JUDICIAIS</text:p>
          </table:table-cell>
          <table:table-cell table:style-name="ce25" office:value-type="float" office:value="23490740.86" calcext:value-type="float">
            <text:p>23.490.740,86</text:p>
          </table:table-cell>
          <table:table-cell table:style-name="ce25" office:value-type="float" office:value="239993.29" calcext:value-type="float">
            <text:p>239.993,29</text:p>
          </table:table-cell>
          <table:table-cell table:style-name="ce25" table:formula="of:=[.B17]+[.C17]" office:value-type="float" office:value="23730734.15" calcext:value-type="float">
            <text:p>23.730.734,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90 - TAXAS JUDICIÁRIAS</text:p>
          </table:table-cell>
          <table:table-cell table:style-name="ce25" office:value-type="float" office:value="379368.8" calcext:value-type="float">
            <text:p>379.368,80</text:p>
          </table:table-cell>
          <table:table-cell table:style-name="ce25" office:value-type="float" office:value="4070.43" calcext:value-type="float">
            <text:p>4.070,43</text:p>
          </table:table-cell>
          <table:table-cell table:style-name="ce25" table:formula="of:=[.B18]+[.C18]" office:value-type="float" office:value="383439.23" calcext:value-type="float">
            <text:p>383.439,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4"/>4527 - DILIGÊNCIAS DO ANALISTA JUDICIÁRIO - OFICIAL DE JUSTIÇA AVALIADOS</text:p>
          </table:table-cell>
          <table:table-cell table:style-name="ce25" office:value-type="float" office:value="1137471.82" calcext:value-type="float">
            <text:p>1.137.471,82</text:p>
          </table:table-cell>
          <table:table-cell table:style-name="ce25" office:value-type="float" office:value="9596.94" calcext:value-type="float">
            <text:p>9.596,94</text:p>
          </table:table-cell>
          <table:table-cell table:style-name="ce25" table:formula="of:=[.B19]+[.C19]" office:value-type="float" office:value="1147068.76" calcext:value-type="float">
            <text:p>1.147.06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9"/>13 - RECEITA PATRIMONIAL</text:p>
          </table:table-cell>
          <table:table-cell table:style-name="ce23" office:value-type="float" office:value="10118731.58" calcext:value-type="float">
            <text:p>10.118.731,58</text:p>
          </table:table-cell>
          <table:table-cell table:style-name="ce23" office:value-type="float" office:value="8953.08" calcext:value-type="float">
            <text:p>8.953,08</text:p>
          </table:table-cell>
          <table:table-cell table:style-name="ce23" table:formula="of:=[.B20]+[.C20]" office:value-type="float" office:value="10127684.66" calcext:value-type="float">
            <text:p>10.127.684,6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12"/>131 - RECEITAS IMOBILIÁRIAS</text:p>
          </table:table-cell>
          <table:table-cell table:style-name="ce25" office:value-type="float" office:value="184374.75" calcext:value-type="float">
            <text:p>184.374,7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21]+[.C21]" office:value-type="float" office:value="184374.75" calcext:value-type="float">
            <text:p>184.374,7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5"/>1311 - ALUGUÉIS</text:p>
          </table:table-cell>
          <table:table-cell table:style-name="ce25" office:value-type="float" office:value="184374.75" calcext:value-type="float">
            <text:p>184.374,7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22]+[.C22]" office:value-type="float" office:value="184374.75" calcext:value-type="float">
            <text:p>184.374,7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8"/>131101 - ALUGUÉIS</text:p>
          </table:table-cell>
          <table:table-cell table:style-name="ce25" office:value-type="float" office:value="184374.75" calcext:value-type="float">
            <text:p>184.374,7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23]+[.C23]" office:value-type="float" office:value="184374.75" calcext:value-type="float">
            <text:p>184.374,7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21"/>13110100 - ALUGUÉIS</text:p>
          </table:table-cell>
          <table:table-cell table:style-name="ce25" office:value-type="float" office:value="184374.75" calcext:value-type="float">
            <text:p>184.374,7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24]+[.C24]" office:value-type="float" office:value="184374.75" calcext:value-type="float">
            <text:p>184.374,7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2"/>132 - RECEITAS DE VALORES MOBILIÁRIOS</text:p>
          </table:table-cell>
          <table:table-cell table:style-name="ce25" office:value-type="float" office:value="5211337.33" calcext:value-type="float">
            <text:p>5.211.337,33</text:p>
          </table:table-cell>
          <table:table-cell table:style-name="ce25" office:value-type="float" office:value="8953.08" calcext:value-type="float">
            <text:p>8.953,08</text:p>
          </table:table-cell>
          <table:table-cell table:style-name="ce25" table:formula="of:=[.B25]+[.C25]" office:value-type="float" office:value="5220290.41" calcext:value-type="float">
            <text:p>5.220.290,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325 - REMUNERAÇÃO DE DEPÓSITOS BANCÁRIOS</text:p>
          </table:table-cell>
          <table:table-cell table:style-name="ce25" office:value-type="float" office:value="9769916.81000001" calcext:value-type="float">
            <text:p>9.769.916,81</text:p>
          </table:table-cell>
          <table:table-cell table:style-name="ce25" office:value-type="float" office:value="8953.08" calcext:value-type="float">
            <text:p>8.953,08</text:p>
          </table:table-cell>
          <table:table-cell table:style-name="ce25" table:formula="of:=[.B26]+[.C26]" office:value-type="float" office:value="9778869.89" calcext:value-type="float">
            <text:p>9.778.869,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8"/>132501 - DEPÓSITOS DE RECURSOS DO TESOURO - VINCULADOS</text:p>
          </table:table-cell>
          <table:table-cell table:style-name="ce25" office:value-type="float" office:value="5887333.17" calcext:value-type="float">
            <text:p>5.887.333,1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27]+[.C27]" office:value-type="float" office:value="5887333.17" calcext:value-type="float">
            <text:p>5.887.333,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199 - RECURSOS DO TESOURO - VINCULADOS - DIVERSOS</text:p>
          </table:table-cell>
          <table:table-cell table:style-name="ce25" office:value-type="float" office:value="3512897.39" calcext:value-type="float">
            <text:p>3.512.897,3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28]+[.C28]" office:value-type="float" office:value="3512897.39" calcext:value-type="float">
            <text:p>3.512.897,3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32503 - DEPÓSITOS DE RECURSOS DE OUTRAS FONTES</text:p>
          </table:table-cell>
          <table:table-cell table:style-name="ce24" office:value-type="float" office:value="3882583.64" calcext:value-type="float">
            <text:p>3.882.583,64</text:p>
          </table:table-cell>
          <table:table-cell table:style-name="ce24" office:value-type="float" office:value="8953.08" calcext:value-type="float">
            <text:p>8.953,08</text:p>
          </table:table-cell>
          <table:table-cell table:style-name="ce24" table:formula="of:=[.B29]+[.C29]" office:value-type="float" office:value="3891536.72" calcext:value-type="float">
            <text:p>3.891.536,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304 - RECURSOS DE OUTRAS FONTES - FUNEPJ</text:p>
          </table:table-cell>
          <table:table-cell table:style-name="ce25" office:value-type="float" office:value="3882583.64" calcext:value-type="float">
            <text:p>3.882.583,64</text:p>
          </table:table-cell>
          <table:table-cell table:style-name="ce25" office:value-type="float" office:value="8953.08" calcext:value-type="float">
            <text:p>8.953,08</text:p>
          </table:table-cell>
          <table:table-cell table:style-name="ce25" table:formula="of:=[.B30]+[.C30]" office:value-type="float" office:value="3891536.72" calcext:value-type="float">
            <text:p>3.891.536,7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style-name="ce23" office:value-type="float" office:value="655934.53" calcext:value-type="float">
            <text:p>655.934,53</text:p>
          </table:table-cell>
          <table:table-cell table:style-name="ce23" office:value-type="float" office:value="1991" calcext:value-type="float">
            <text:p>1.991,00</text:p>
          </table:table-cell>
          <table:table-cell table:style-name="ce23" table:formula="of:=[.B31]+[.C31]" office:value-type="float" office:value="657925.53" calcext:value-type="float">
            <text:p>657.925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60 - RECEITA DE SERVIÇOS</text:p>
          </table:table-cell>
          <table:table-cell table:style-name="ce26" office:value-type="float" office:value="655934.53" calcext:value-type="float">
            <text:p>655.934,53</text:p>
          </table:table-cell>
          <table:table-cell table:style-name="ce26" office:value-type="float" office:value="1991" calcext:value-type="float">
            <text:p>1.991,00</text:p>
          </table:table-cell>
          <table:table-cell table:style-name="ce26" table:formula="of:=[.B32]+[.C32]" office:value-type="float" office:value="657925.53" calcext:value-type="float">
            <text:p>657.925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600 - RECEITA DE SERVIÇOS</text:p>
          </table:table-cell>
          <table:table-cell table:style-name="ce26" office:value-type="float" office:value="655934.53" calcext:value-type="float">
            <text:p>655.934,53</text:p>
          </table:table-cell>
          <table:table-cell table:style-name="ce26" office:value-type="float" office:value="1991" calcext:value-type="float">
            <text:p>1.991,00</text:p>
          </table:table-cell>
          <table:table-cell table:style-name="ce26" table:formula="of:=[.B33]+[.C33]" office:value-type="float" office:value="657925.53" calcext:value-type="float">
            <text:p>657.925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01 - SERVIÇOS COMERCIAIS</text:p>
          </table:table-cell>
          <table:table-cell table:style-name="ce26" office:value-type="float" office:value="54010.04" calcext:value-type="float">
            <text:p>54.010,04</text:p>
          </table:table-cell>
          <table:table-cell table:style-name="ce26" office:value-type="float" office:value="660" calcext:value-type="float">
            <text:p>660,00</text:p>
          </table:table-cell>
          <table:table-cell table:style-name="ce26" table:formula="of:=[.B34]+[.C34]" office:value-type="float" office:value="54670.04" calcext:value-type="float">
            <text:p>54.670,04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26" office:value-type="float" office:value="54010.04" calcext:value-type="float">
            <text:p>54.010,04</text:p>
          </table:table-cell>
          <table:table-cell table:style-name="ce26" office:value-type="float" office:value="660" calcext:value-type="float">
            <text:p>660,00</text:p>
          </table:table-cell>
          <table:table-cell table:style-name="ce26" table:formula="of:=[.B35]+[.C35]" office:value-type="float" office:value="54670.04" calcext:value-type="float">
            <text:p>54.670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13 - SERVIÇOS ADMINISTRATIVOS</text:p>
          </table:table-cell>
          <table:table-cell table:style-name="ce26" office:value-type="float" office:value="178863.5" calcext:value-type="float">
            <text:p>178.863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B36]+[.C36]" office:value-type="float" office:value="178863.5" calcext:value-type="float">
            <text:p>178.863,5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1399 - OUTROS SERVIÇOS ADMINISTRATIVOS</text:p>
          </table:table-cell>
          <table:table-cell table:style-name="ce26" office:value-type="float" office:value="178863.5" calcext:value-type="float">
            <text:p>178.863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B37]+[.C37]" office:value-type="float" office:value="178863.5" calcext:value-type="float">
            <text:p>178.863,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60014 - SERVIÇOS DE INSPEÇÃO E FISCALIZAÇÃO</text:p>
          </table:table-cell>
          <table:table-cell table:style-name="ce24" office:value-type="float" office:value="423060.99" calcext:value-type="float">
            <text:p>423.060,99</text:p>
          </table:table-cell>
          <table:table-cell table:style-name="ce24" office:value-type="float" office:value="1331" calcext:value-type="float">
            <text:p>1.331,00</text:p>
          </table:table-cell>
          <table:table-cell table:style-name="ce24" table:formula="of:=[.B38]+[.C38]" office:value-type="float" office:value="424391.99" calcext:value-type="float">
            <text:p>424.391,99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1499 - OUTROS SERVIÇOS DE INSPEÇÃO E FISCALIZAÇÃO</text:p>
          </table:table-cell>
          <table:table-cell table:style-name="ce26" office:value-type="float" office:value="423060.99" calcext:value-type="float">
            <text:p>423.060,99</text:p>
          </table:table-cell>
          <table:table-cell table:style-name="ce26" office:value-type="float" office:value="1331" calcext:value-type="float">
            <text:p>1.331,00</text:p>
          </table:table-cell>
          <table:table-cell table:style-name="ce26" table:formula="of:=[.B39]+[.C39]" office:value-type="float" office:value="424391.99" calcext:value-type="float">
            <text:p>424.391,9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style-name="ce23" office:value-type="float" office:value="8816926.35" calcext:value-type="float">
            <text:p>8.816.926,35</text:p>
          </table:table-cell>
          <table:table-cell table:style-name="ce23" office:value-type="float" office:value="1248.92" calcext:value-type="float">
            <text:p>1.248,92</text:p>
          </table:table-cell>
          <table:table-cell table:style-name="ce23" table:formula="of:=[.B40]+[.C40]" office:value-type="float" office:value="8818175.27" calcext:value-type="float">
            <text:p>8.818.175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12"/>191 - MULTAS E JUROS DE MORA</text:p>
          </table:table-cell>
          <table:table-cell table:style-name="ce26" office:value-type="float" office:value="119567.07" calcext:value-type="float">
            <text:p>119.567,07</text:p>
          </table:table-cell>
          <table:table-cell table:style-name="ce26" office:value-type="float" office:value="464.57" calcext:value-type="float">
            <text:p>464,57</text:p>
          </table:table-cell>
          <table:table-cell table:style-name="ce26" table:formula="of:=[.B41]+[.C41]" office:value-type="float" office:value="120031.64" calcext:value-type="float">
            <text:p>120.03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19 - MULTAS DE OUTRAS ORIGENS</text:p>
          </table:table-cell>
          <table:table-cell table:style-name="ce26" office:value-type="float" office:value="119567.07" calcext:value-type="float">
            <text:p>119.567,07</text:p>
          </table:table-cell>
          <table:table-cell table:style-name="ce26" office:value-type="float" office:value="464.57" calcext:value-type="float">
            <text:p>464,57</text:p>
          </table:table-cell>
          <table:table-cell table:style-name="ce26" table:formula="of:=[.B42]+[.C42]" office:value-type="float" office:value="120031.64" calcext:value-type="float">
            <text:p>120.031,6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8"/>191927 - MULTAS E JUROS PREVISTOS EM CONTRATOS</text:p>
          </table:table-cell>
          <table:table-cell table:style-name="ce26" office:value-type="float" office:value="29708.47" calcext:value-type="float">
            <text:p>29.708,4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B43]+[.C43]" office:value-type="float" office:value="29708.47" calcext:value-type="float">
            <text:p>29.708,47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9192700 - MULTAS E JUROS PREVISTOS EM CONTRATOS</text:p>
          </table:table-cell>
          <table:table-cell table:style-name="ce26" office:value-type="float" office:value="29708.47" calcext:value-type="float">
            <text:p>29.708,4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B44]+[.C44]" office:value-type="float" office:value="29708.47" calcext:value-type="float">
            <text:p>29.708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91999 - OUTRAS MULTAS</text:p>
          </table:table-cell>
          <table:table-cell table:style-name="ce26" office:value-type="float" office:value="89858.6" calcext:value-type="float">
            <text:p>89.858,60</text:p>
          </table:table-cell>
          <table:table-cell table:style-name="ce26" office:value-type="float" office:value="464.57" calcext:value-type="float">
            <text:p>464,57</text:p>
          </table:table-cell>
          <table:table-cell table:style-name="ce26" table:formula="of:=[.B45]+[.C45]" office:value-type="float" office:value="90323.17" calcext:value-type="float">
            <text:p>90.32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199999 - OUTRAS MULTAS</text:p>
          </table:table-cell>
          <table:table-cell table:style-name="ce26" office:value-type="float" office:value="89858.6" calcext:value-type="float">
            <text:p>89.858,60</text:p>
          </table:table-cell>
          <table:table-cell table:style-name="ce26" office:value-type="float" office:value="464.57" calcext:value-type="float">
            <text:p>464,57</text:p>
          </table:table-cell>
          <table:table-cell table:style-name="ce26" table:formula="of:=[.B46]+[.C46]" office:value-type="float" office:value="90323.17" calcext:value-type="float">
            <text:p>90.32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99 - RECEITAS DIVERSAS</text:p>
          </table:table-cell>
          <table:table-cell table:style-name="ce26" office:value-type="float" office:value="8697188.14" calcext:value-type="float">
            <text:p>8.697.188,14</text:p>
          </table:table-cell>
          <table:table-cell table:style-name="ce26" office:value-type="float" office:value="784.35" calcext:value-type="float">
            <text:p>784,35</text:p>
          </table:table-cell>
          <table:table-cell table:style-name="ce26" table:formula="of:=[.B47]+[.C47]" office:value-type="float" office:value="8697972.49" calcext:value-type="float">
            <text:p>8.697.97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90 - RECEITAS DIVERSAS</text:p>
          </table:table-cell>
          <table:table-cell table:style-name="ce26" office:value-type="float" office:value="8697359.28" calcext:value-type="float">
            <text:p>8.697.359,28</text:p>
          </table:table-cell>
          <table:table-cell table:style-name="ce26" office:value-type="float" office:value="784.35" calcext:value-type="float">
            <text:p>784,35</text:p>
          </table:table-cell>
          <table:table-cell table:style-name="ce26" table:formula="of:=[.B48]+[.C48]" office:value-type="float" office:value="8698143.63" calcext:value-type="float">
            <text:p>8.698.143,6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99026 - RECEITA SUPERAVIT EXTRAJUDICIAL</text:p>
          </table:table-cell>
          <table:table-cell table:style-name="ce24" office:value-type="float" office:value="8619643.99" calcext:value-type="float">
            <text:p>8.619.643,9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49]+[.C49]" office:value-type="float" office:value="8619643.99" calcext:value-type="float">
            <text:p>8.619.643,99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9902600 - RECEITA SUPERAVIT EXTRAJUDICIAL</text:p>
          </table:table-cell>
          <table:table-cell table:style-name="ce26" office:value-type="float" office:value="8619472.85" calcext:value-type="float">
            <text:p>8.619.472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B50]+[.C50]" office:value-type="float" office:value="8619472.85" calcext:value-type="float">
            <text:p>8.619.472,8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99099 - OUTRAS RECEITAS</text:p>
          </table:table-cell>
          <table:table-cell table:style-name="ce26" office:value-type="float" office:value="40551.47" calcext:value-type="float">
            <text:p>40.551,47</text:p>
          </table:table-cell>
          <table:table-cell table:style-name="ce26" office:value-type="float" office:value="784.35" calcext:value-type="float">
            <text:p>784,35</text:p>
          </table:table-cell>
          <table:table-cell table:style-name="ce26" table:formula="of:=[.B51]+[.C51]" office:value-type="float" office:value="41335.82" calcext:value-type="float">
            <text:p>41.335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909999 - OUTRAS RECEITAS</text:p>
          </table:table-cell>
          <table:table-cell table:style-name="ce26" office:value-type="float" office:value="40551.47" calcext:value-type="float">
            <text:p>40.551,47</text:p>
          </table:table-cell>
          <table:table-cell table:style-name="ce26" office:value-type="float" office:value="784.35" calcext:value-type="float">
            <text:p>784,35</text:p>
          </table:table-cell>
          <table:table-cell table:style-name="ce26" table:formula="of:=[.B52]+[.C52]" office:value-type="float" office:value="41335.82" calcext:value-type="float">
            <text:p>41.335,82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<text:s text:c="3"/>272 - CONVÊNIOS COM ÓRGÃOS FEDERAI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[.B53]+[.C53]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[.B54]+[.C54]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formula="of:=[.B55]+[.C5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12"/>112 - TAXAS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B56]+[.C56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15"/>1122 - TAXAS PELA PRESTAÇÃO DE SERVIÇOS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B57]+[.C57]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18"/>112208 - EMOLUMENTOS E CUSTAS JUDICIAIS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formula="of:=[.B58]+[.C58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1"/>11220800 - EMOLUMENTOS E CUSTAS JUDICIAIS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B59]+[.C59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7"/>4170 - EMOLUMENTOS</text:p>
          </table:table-cell>
          <table:table-cell table:style-name="ce26" office:value-type="float" office:value="-539.91" calcext:value-type="float">
            <text:p>-539,9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B60]+[.C60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30"/>4170 - EMOLUMENTOS</text:p>
          </table:table-cell>
          <table:table-cell table:style-name="ce26" office:value-type="float" office:value="-539.91" calcext:value-type="float">
            <text:p>-539,9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B61]+[.C61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27"/>
          <table:table-cell table:number-columns-repeated="1022"/>
        </table:table-row>
        <table:table-row table:style-name="ro1">
          <table:table-cell table:style-name="ce18"/>
          <table:table-cell table:style-name="ce27"/>
          <table:table-cell table:number-columns-repeated="1022"/>
        </table:table-row>
        <table:table-row table:style-name="ro1">
          <table:table-cell table:style-name="ce17"/>
          <table:table-cell table:style-name="ce27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_20_07_20_2018" style:display-name="PageStyle_17 07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8-04-03T16:15:14</meta:creation-date>
    <dc:date>2018-07-18T16:54:29.990000000</dc:date>
    <meta:print-date>2018-07-05T14:23:40</meta:print-date>
    <meta:editing-duration>PT22S</meta:editing-duration>
    <meta:editing-cycles>1</meta:editing-cycles>
    <meta:document-statistic meta:table-count="1" meta:cell-count="229" meta:object-count="0"/>
    <meta:generator>LibreOffice/4.3.4.1$Windows_x86 LibreOffice_project/bc356b2f991740509f321d70e4512a6a54c5f243</meta:generator>
  </office:meta>
</office:document-meta>
</file>