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17_20_10_20_2018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 10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20" office:value-type="string" calcext:value-type="string">
            <text:p>Saldo Anterior</text:p>
          </table:table-cell>
          <table:table-cell table:style-name="ce20" office:value-type="string" calcext:value-type="string">
            <text:p>Receita Arrecadada em 17/10/2018</text:p>
          </table:table-cell>
          <table:table-cell table:style-name="ce20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2" office:value-type="float" office:value="89641524.72" calcext:value-type="float">
            <text:p>89.641.524,72</text:p>
          </table:table-cell>
          <table:table-cell table:style-name="ce22" office:value-type="float" office:value="253725.6" calcext:value-type="float">
            <text:p>253.725,60</text:p>
          </table:table-cell>
          <table:table-cell table:style-name="ce22" table:formula="of:=[.B6]+[.C6]" office:value-type="float" office:value="89895250.32" calcext:value-type="float">
            <text:p>89.895.250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2" office:value-type="float" office:value="89641524.72" calcext:value-type="float">
            <text:p>89.641.524,72</text:p>
          </table:table-cell>
          <table:table-cell table:style-name="ce22" office:value-type="float" office:value="253725.6" calcext:value-type="float">
            <text:p>253.725,60</text:p>
          </table:table-cell>
          <table:table-cell table:style-name="ce22" table:formula="of:=[.B7]+[.C7]" office:value-type="float" office:value="89895250.32" calcext:value-type="float">
            <text:p>89.895.250,3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3" office:value-type="float" office:value="63295154.31" calcext:value-type="float">
            <text:p>63.295.154,31</text:p>
          </table:table-cell>
          <table:table-cell table:style-name="ce23" office:value-type="float" office:value="245908.78" calcext:value-type="float">
            <text:p>245.908,78</text:p>
          </table:table-cell>
          <table:table-cell table:style-name="ce23" table:formula="of:=[.B8]+[.C8]" office:value-type="float" office:value="63541063.09" calcext:value-type="float">
            <text:p>63.541.063,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4" office:value-type="float" office:value="63295154.31" calcext:value-type="float">
            <text:p>63.295.154,31</text:p>
          </table:table-cell>
          <table:table-cell table:style-name="ce24" office:value-type="float" office:value="245908.78" calcext:value-type="float">
            <text:p>245.908,78</text:p>
          </table:table-cell>
          <table:table-cell table:style-name="ce24" table:formula="of:=[.B9]+[.C9]" office:value-type="float" office:value="63541063.09" calcext:value-type="float">
            <text:p>63.541.063,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5" office:value-type="float" office:value="23593529.83" calcext:value-type="float">
            <text:p>23.593.529,83</text:p>
          </table:table-cell>
          <table:table-cell table:style-name="ce25" office:value-type="float" office:value="33991.15" calcext:value-type="float">
            <text:p>33.991,15</text:p>
          </table:table-cell>
          <table:table-cell table:style-name="ce25" table:formula="of:=[.B10]+[.C10]" office:value-type="float" office:value="23627520.98" calcext:value-type="float">
            <text:p>23.627.520,9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4" office:value-type="float" office:value="23593529.83" calcext:value-type="float">
            <text:p>23.593.529,83</text:p>
          </table:table-cell>
          <table:table-cell table:style-name="ce24" office:value-type="float" office:value="33991.15" calcext:value-type="float">
            <text:p>33.991,15</text:p>
          </table:table-cell>
          <table:table-cell table:style-name="ce24" table:formula="of:=[.B11]+[.C11]" office:value-type="float" office:value="23627520.98" calcext:value-type="float">
            <text:p>23.627.520,9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5" office:value-type="float" office:value="23593529.83" calcext:value-type="float">
            <text:p>23.593.529,83</text:p>
          </table:table-cell>
          <table:table-cell table:style-name="ce25" office:value-type="float" office:value="33991.15" calcext:value-type="float">
            <text:p>33.991,15</text:p>
          </table:table-cell>
          <table:table-cell table:style-name="ce25" table:formula="of:=[.B12]+[.C12]" office:value-type="float" office:value="23627520.98" calcext:value-type="float">
            <text:p>23.627.520,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5" office:value-type="float" office:value="35315536.86" calcext:value-type="float">
            <text:p>35.315.536,86</text:p>
          </table:table-cell>
          <table:table-cell table:style-name="ce25" office:value-type="float" office:value="211917.63" calcext:value-type="float">
            <text:p>211.917,63</text:p>
          </table:table-cell>
          <table:table-cell table:style-name="ce25" table:formula="of:=[.B13]+[.C13]" office:value-type="float" office:value="35527454.49" calcext:value-type="float">
            <text:p>35.527.454,4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4" office:value-type="float" office:value="39701624.48" calcext:value-type="float">
            <text:p>39.701.624,48</text:p>
          </table:table-cell>
          <table:table-cell table:style-name="ce24" office:value-type="float" office:value="211917.63" calcext:value-type="float">
            <text:p>211.917,63</text:p>
          </table:table-cell>
          <table:table-cell table:style-name="ce24" table:formula="of:=[.B14]+[.C14]" office:value-type="float" office:value="39913542.11" calcext:value-type="float">
            <text:p>39.913.542,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5" office:value-type="float" office:value="39701624.48" calcext:value-type="float">
            <text:p>39.701.624,48</text:p>
          </table:table-cell>
          <table:table-cell table:style-name="ce25" office:value-type="float" office:value="211917.63" calcext:value-type="float">
            <text:p>211.917,63</text:p>
          </table:table-cell>
          <table:table-cell table:style-name="ce25" table:formula="of:=[.B15]+[.C15]" office:value-type="float" office:value="39913542.11" calcext:value-type="float">
            <text:p>39.913.542,1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5" office:value-type="float" office:value="1017063.92" calcext:value-type="float">
            <text:p>1.017.063,92</text:p>
          </table:table-cell>
          <table:table-cell table:style-name="ce25" office:value-type="float" office:value="6263.2" calcext:value-type="float">
            <text:p>6.263,20</text:p>
          </table:table-cell>
          <table:table-cell table:style-name="ce25" table:formula="of:=[.B16]+[.C16]" office:value-type="float" office:value="1023327.12" calcext:value-type="float">
            <text:p>1.023.327,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5" office:value-type="float" office:value="35728226.33" calcext:value-type="float">
            <text:p>35.728.226,33</text:p>
          </table:table-cell>
          <table:table-cell table:style-name="ce25" office:value-type="float" office:value="196148.53" calcext:value-type="float">
            <text:p>196.148,53</text:p>
          </table:table-cell>
          <table:table-cell table:style-name="ce25" table:formula="of:=[.B17]+[.C17]" office:value-type="float" office:value="35924374.86" calcext:value-type="float">
            <text:p>35.924.374,8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5" office:value-type="float" office:value="612895.04" calcext:value-type="float">
            <text:p>612.895,04</text:p>
          </table:table-cell>
          <table:table-cell table:style-name="ce25" office:value-type="float" office:value="2211.07" calcext:value-type="float">
            <text:p>2.211,07</text:p>
          </table:table-cell>
          <table:table-cell table:style-name="ce25" table:formula="of:=[.B18]+[.C18]" office:value-type="float" office:value="615106.11" calcext:value-type="float">
            <text:p>615.106,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5" office:value-type="float" office:value="1771407.81" calcext:value-type="float">
            <text:p>1.771.407,81</text:p>
          </table:table-cell>
          <table:table-cell table:style-name="ce25" office:value-type="float" office:value="7294.83" calcext:value-type="float">
            <text:p>7.294,83</text:p>
          </table:table-cell>
          <table:table-cell table:style-name="ce25" table:formula="of:=[.B19]+[.C19]" office:value-type="float" office:value="1778702.64" calcext:value-type="float">
            <text:p>1.778.7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3" office:value-type="float" office:value="13439563.22" calcext:value-type="float">
            <text:p>13.439.563,22</text:p>
          </table:table-cell>
          <table:table-cell table:style-name="ce23" office:value-type="float" office:value="5336.32" calcext:value-type="float">
            <text:p>5.336,32</text:p>
          </table:table-cell>
          <table:table-cell table:style-name="ce23" table:formula="of:=[.B20]+[.C20]" office:value-type="float" office:value="13444899.54" calcext:value-type="float">
            <text:p>13.444.899,5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5" office:value-type="float" office:value="277990.47" calcext:value-type="float">
            <text:p>277.990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1]+[.C21]" office:value-type="float" office:value="277990.47" calcext:value-type="float">
            <text:p>277.990,4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5" office:value-type="float" office:value="277990.47" calcext:value-type="float">
            <text:p>277.990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2]+[.C22]" office:value-type="float" office:value="277990.47" calcext:value-type="float">
            <text:p>277.990,4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5" office:value-type="float" office:value="277990.47" calcext:value-type="float">
            <text:p>277.990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3]+[.C23]" office:value-type="float" office:value="277990.47" calcext:value-type="float">
            <text:p>277.990,4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5" office:value-type="float" office:value="277990.47" calcext:value-type="float">
            <text:p>277.990,4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4]+[.C24]" office:value-type="float" office:value="277990.47" calcext:value-type="float">
            <text:p>277.990,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5" office:value-type="float" office:value="8438553.25" calcext:value-type="float">
            <text:p>8.438.553,25</text:p>
          </table:table-cell>
          <table:table-cell table:style-name="ce25" office:value-type="float" office:value="5336.32" calcext:value-type="float">
            <text:p>5.336,32</text:p>
          </table:table-cell>
          <table:table-cell table:style-name="ce25" table:formula="of:=[.B25]+[.C25]" office:value-type="float" office:value="8443889.57" calcext:value-type="float">
            <text:p>8.443.889,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5" office:value-type="float" office:value="12997132.73" calcext:value-type="float">
            <text:p>12.997.132,73</text:p>
          </table:table-cell>
          <table:table-cell table:style-name="ce25" office:value-type="float" office:value="5336.32" calcext:value-type="float">
            <text:p>5.336,32</text:p>
          </table:table-cell>
          <table:table-cell table:style-name="ce25" table:formula="of:=[.B26]+[.C26]" office:value-type="float" office:value="13002469.05" calcext:value-type="float">
            <text:p>13.002.469,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5" office:value-type="float" office:value="8165367.23" calcext:value-type="float">
            <text:p>8.165.367,23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7]+[.C27]" office:value-type="float" office:value="8165367.23" calcext:value-type="float">
            <text:p>8.165.367,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5" office:value-type="float" office:value="5790931.45" calcext:value-type="float">
            <text:p>5.790.931,4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8]+[.C28]" office:value-type="float" office:value="5790931.45" calcext:value-type="float">
            <text:p>5.790.931,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4" office:value-type="float" office:value="4831765.5" calcext:value-type="float">
            <text:p>4.831.765,50</text:p>
          </table:table-cell>
          <table:table-cell table:style-name="ce24" office:value-type="float" office:value="5336.32" calcext:value-type="float">
            <text:p>5.336,32</text:p>
          </table:table-cell>
          <table:table-cell table:style-name="ce24" table:formula="of:=[.B29]+[.C29]" office:value-type="float" office:value="4837101.82" calcext:value-type="float">
            <text:p>4.837.101,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5" office:value-type="float" office:value="4831765.5" calcext:value-type="float">
            <text:p>4.831.765,50</text:p>
          </table:table-cell>
          <table:table-cell table:style-name="ce25" office:value-type="float" office:value="5336.32" calcext:value-type="float">
            <text:p>5.336,32</text:p>
          </table:table-cell>
          <table:table-cell table:style-name="ce25" table:formula="of:=[.B30]+[.C30]" office:value-type="float" office:value="4837101.82" calcext:value-type="float">
            <text:p>4.837.101,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3" office:value-type="float" office:value="960681.39" calcext:value-type="float">
            <text:p>960.681,39</text:p>
          </table:table-cell>
          <table:table-cell table:style-name="ce23" office:value-type="float" office:value="2480.5" calcext:value-type="float">
            <text:p>2.480,50</text:p>
          </table:table-cell>
          <table:table-cell table:style-name="ce23" table:formula="of:=[.B31]+[.C31]" office:value-type="float" office:value="963161.89" calcext:value-type="float">
            <text:p>963.16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6" office:value-type="float" office:value="960681.39" calcext:value-type="float">
            <text:p>960.681,39</text:p>
          </table:table-cell>
          <table:table-cell table:style-name="ce26" office:value-type="float" office:value="2480.5" calcext:value-type="float">
            <text:p>2.480,50</text:p>
          </table:table-cell>
          <table:table-cell table:style-name="ce26" table:formula="of:=[.B32]+[.C32]" office:value-type="float" office:value="963161.89" calcext:value-type="float">
            <text:p>963.16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6" office:value-type="float" office:value="960681.39" calcext:value-type="float">
            <text:p>960.681,39</text:p>
          </table:table-cell>
          <table:table-cell table:style-name="ce26" office:value-type="float" office:value="2480.5" calcext:value-type="float">
            <text:p>2.480,50</text:p>
          </table:table-cell>
          <table:table-cell table:style-name="ce26" table:formula="of:=[.B33]+[.C33]" office:value-type="float" office:value="963161.89" calcext:value-type="float">
            <text:p>963.16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6" office:value-type="float" office:value="87327.04" calcext:value-type="float">
            <text:p>87.327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4]+[.C34]" office:value-type="float" office:value="87987.04" calcext:value-type="float">
            <text:p>87.987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6" office:value-type="float" office:value="87327.04" calcext:value-type="float">
            <text:p>87.327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5]+[.C35]" office:value-type="float" office:value="87987.04" calcext:value-type="float">
            <text:p>87.98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6" office:value-type="float" office:value="249341.51" calcext:value-type="float">
            <text:p>249.341,5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6]+[.C36]" office:value-type="float" office:value="249341.51" calcext:value-type="float">
            <text:p>249.341,5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6" office:value-type="float" office:value="249341.51" calcext:value-type="float">
            <text:p>249.341,5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37]+[.C37]" office:value-type="float" office:value="249341.51" calcext:value-type="float">
            <text:p>249.341,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4" office:value-type="float" office:value="624012.84" calcext:value-type="float">
            <text:p>624.012,84</text:p>
          </table:table-cell>
          <table:table-cell table:style-name="ce24" office:value-type="float" office:value="1820.5" calcext:value-type="float">
            <text:p>1.820,50</text:p>
          </table:table-cell>
          <table:table-cell table:style-name="ce24" table:formula="of:=[.B38]+[.C38]" office:value-type="float" office:value="625833.34" calcext:value-type="float">
            <text:p>625.833,3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6" office:value-type="float" office:value="624012.84" calcext:value-type="float">
            <text:p>624.012,84</text:p>
          </table:table-cell>
          <table:table-cell table:style-name="ce26" office:value-type="float" office:value="1820.5" calcext:value-type="float">
            <text:p>1.820,50</text:p>
          </table:table-cell>
          <table:table-cell table:style-name="ce26" table:formula="of:=[.B39]+[.C39]" office:value-type="float" office:value="625833.34" calcext:value-type="float">
            <text:p>625.833,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3" office:value-type="float" office:value="11946125.8" calcext:value-type="float">
            <text:p>11.946.125,80</text:p>
          </table:table-cell>
          <table:table-cell table:style-name="ce23" office:value-type="float" office:value="0" calcext:value-type="float">
            <text:p>,00</text:p>
          </table:table-cell>
          <table:table-cell table:style-name="ce23" table:formula="of:=[.B40]+[.C40]" office:value-type="float" office:value="11946125.8" calcext:value-type="float">
            <text:p>11.946.125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6" office:value-type="float" office:value="190366.65" calcext:value-type="float">
            <text:p>190.366,65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1]+[.C41]" office:value-type="float" office:value="190366.65" calcext:value-type="float">
            <text:p>190.36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6" office:value-type="float" office:value="190366.65" calcext:value-type="float">
            <text:p>190.366,65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2]+[.C42]" office:value-type="float" office:value="190366.65" calcext:value-type="float">
            <text:p>190.366,6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6" office:value-type="float" office:value="59967.61" calcext:value-type="float">
            <text:p>59.967,6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3]+[.C43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6" office:value-type="float" office:value="59967.61" calcext:value-type="float">
            <text:p>59.967,6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6" office:value-type="float" office:value="130399.04" calcext:value-type="float">
            <text:p>130.399,04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5]+[.C45]" office:value-type="float" office:value="130399.04" calcext:value-type="float">
            <text:p>130.39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6" office:value-type="float" office:value="130399.04" calcext:value-type="float">
            <text:p>130.399,04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6]+[.C46]" office:value-type="float" office:value="130399.04" calcext:value-type="float">
            <text:p>130.39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6" office:value-type="float" office:value="11755588.01" calcext:value-type="float">
            <text:p>11.755.588,0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7]+[.C47]" office:value-type="float" office:value="11755588.01" calcext:value-type="float">
            <text:p>11.755.58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6" office:value-type="float" office:value="11755759.15" calcext:value-type="float">
            <text:p>11.755.759,15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8]+[.C48]" office:value-type="float" office:value="11755759.15" calcext:value-type="float">
            <text:p>11.755.759,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4" office:value-type="float" office:value="11653265.64" calcext:value-type="float">
            <text:p>11.653.265,64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49]+[.C49]" office:value-type="float" office:value="11653265.64" calcext:value-type="float">
            <text:p>11.653.265,6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6" office:value-type="float" office:value="11653094.5" calcext:value-type="float">
            <text:p>11.653.094,5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0]+[.C50]" office:value-type="float" office:value="11653094.5" calcext:value-type="float">
            <text:p>11.653.094,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6" office:value-type="float" office:value="65386.4" calcext:value-type="float">
            <text:p>65.386,4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1]+[.C51]" office:value-type="float" office:value="65386.4" calcext:value-type="float">
            <text:p>65.38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6" office:value-type="float" office:value="65386.4" calcext:value-type="float">
            <text:p>65.386,4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2]+[.C52]" office:value-type="float" office:value="65386.4" calcext:value-type="float">
            <text:p>65.386,4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3]+[.C53]" office:value-type="float" office:value="0" calcext:value-type="float">
            <text:p>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4]+[.C54]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table:formula="of:=[.B55]+[.C55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6]+[.C56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7]+[.C57]" office:value-type="float" office:value="0" calcext:value-type="float">
            <text:p>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24" table:formula="of:=[.B58]+[.C58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9]+[.C59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_20_10_20_2018" style:display-name="PageStyle_17 10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date>2018-10-19T14:31:55.832000000</dc:date>
    <meta:print-date>2018-10-11T15:30:12</meta:print-date>
    <meta:editing-duration>PT37S</meta:editing-duration>
    <meta:editing-cycles>1</meta:editing-cycles>
    <meta:document-statistic meta:table-count="1" meta:cell-count="229" meta:object-count="0"/>
    <meta:generator>LibreOffice/4.3.4.1$Windows_x86 LibreOffice_project/bc356b2f991740509f321d70e4512a6a54c5f243</meta:generator>
  </office:meta>
</office:document-meta>
</file>