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7.775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6.265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626.1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visibility="collapse" table:default-cell-style-name="ce1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9 – FEVEREIRO/2019 – (030901 - FUNDO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03/2019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PROCESSO 201501124507-REFERENTE SERVIÇOS DE MONITORAMENTO E GERECIAMENTO REMOTO 24 X7 GSMT/TCMP IP PARA O TJES CONFORME AUTORIZAÇÃO SEI 79255 </text:p>
          </table:table-cell>
          <table:table-cell table:style-name="ce11" office:value-type="string" calcext:value-type="string">
            <text:p>011510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6440" calcext:value-type="float">
            <text:p>3164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AO DE AGUA EM GALAO DE 20 LITROS PARA ATENDER A GRANDE VITORIA CONFORME AUTORIZAÇÃO SEI 80332 </text:p>
          </table:table-cell>
          <table:table-cell table:style-name="ce11" office:value-type="string" calcext:value-type="string">
            <text:p>70053537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124.17" calcext:value-type="float">
            <text:p>-10124,17</text:p>
          </table:table-cell>
          <table:table-cell table:number-columns-repeated="2" table:style-name="ce16" office:value-type="float" office:value="10124.17" calcext:value-type="float">
            <text:p>10124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AO DE AGUA EM GALAO DE 20 LITROS PARA ATENDER A GRANDE VITORIA CONFORME AUTORIZAÇÃO SEI 80332 </text:p>
          </table:table-cell>
          <table:table-cell table:style-name="ce11" office:value-type="string" calcext:value-type="string">
            <text:p>70053537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51.47" calcext:value-type="float">
            <text:p>-5451,47</text:p>
          </table:table-cell>
          <table:table-cell table:number-columns-repeated="2" table:style-name="ce16" office:value-type="float" office:value="5451.47" calcext:value-type="float">
            <text:p>5451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AO DOS SERVIDORES DELL R620 CONFORME AUTORIZAÇÃO ORDENADOR DE DESPESAS SEI 81462 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2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5.2" calcext:value-type="float">
            <text:p>-4395,2</text:p>
          </table:table-cell>
          <table:table-cell table:number-columns-repeated="2" table:style-name="ce16" office:value-type="float" office:value="4395.2" calcext:value-type="float">
            <text:p>43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AO DOS SERVIDORES DELL R620 CONFORME AUTORIZAÇÃO ORDENADOR DE DESPESAS SEI 81462 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2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4.8" calcext:value-type="float">
            <text:p>-964,8</text:p>
          </table:table-cell>
          <table:table-cell table:number-columns-repeated="2" table:style-name="ce16" office:value-type="float" office:value="964.8" calcext:value-type="float">
            <text:p>964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PROCESSO 201201620410- REFERENTE LOCAÇÃO DE IMOVEL PARA ABRIGAR O ARQUIVO DO FORUM DA COMARCA DE MIMOSO DO SUL CONFORME AUTORIZAÇÃO ORDENADOR DE DESPESAS SEI 80361 </text:p>
          </table:table-cell>
          <table:table-cell table:style-name="ce11" office:value-type="string" calcext:value-type="string">
            <text:p>011706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1.08" calcext:value-type="float">
            <text:p>-2561,08</text:p>
          </table:table-cell>
          <table:table-cell table:number-columns-repeated="2" table:style-name="ce16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165749000110 - NEO CONSULTORIA E ADMINISTRAÇÃO DE BENEFICIOS EIRELI EPP</text:p>
          </table:table-cell>
          <table:table-cell table:style-name="ce11" office:value-type="string" calcext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11" office:value-type="string" calcext:value-type="string">
            <text:p>7001886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7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139.15" calcext:value-type="float">
            <text:p>-11139,15</text:p>
          </table:table-cell>
          <table:table-cell table:number-columns-repeated="2" table:style-name="ce16" office:value-type="float" office:value="11139.15" calcext:value-type="float">
            <text:p>1113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165749000110 - NEO CONSULTORIA E ADMINISTRAÇÃO DE BENEFICIOS EIRELI EPP</text:p>
          </table:table-cell>
          <table:table-cell table:style-name="ce11" office:value-type="string" calcext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11" office:value-type="string" calcext:value-type="string">
            <text:p>7001886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7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33.76" calcext:value-type="float">
            <text:p>-6733,76</text:p>
          </table:table-cell>
          <table:table-cell table:number-columns-repeated="2" table:style-name="ce16" office:value-type="float" office:value="6733.76" calcext:value-type="float">
            <text:p>673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PROCESSO 201300743367-REFERENTE LOCAÇÃO DO IMOVEL PARA ABRIGAR A ENENHARIA CONFORME AUTORIZAÇÃO ORDENADOR DE DESPESAS SEI 80437</text:p>
          </table:table-cell>
          <table:table-cell table:style-name="ce11" office:value-type="string" calcext:value-type="string">
            <text:p>011306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PROCESSO 201300743367-REFERENTE TAXA DE CONDOMINIO DA LOCAÇÃO DO IMOVEL PARA ABRIGAR A ENENHARIA CONFORME AUTORIZAÇÃO ORDENADOR DE DESPESAS SEI 80437</text:p>
          </table:table-cell>
          <table:table-cell table:style-name="ce11" office:value-type="string" calcext:value-type="string">
            <text:p>011306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01.81" calcext:value-type="float">
            <text:p>-6401,81</text:p>
          </table:table-cell>
          <table:table-cell table:number-columns-repeated="2" table:style-name="ce16" office:value-type="float" office:value="6401.81" calcext:value-type="float">
            <text:p>6401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AO DE AGUA EM GALAO DE 20 LITROS PARA ATENDER COMARCAS DO INTERIOR CONFORME AUTORIZAÇÃO SEI 81120 </text:p>
          </table:table-cell>
          <table:table-cell table:style-name="ce11" office:value-type="string" calcext:value-type="string">
            <text:p>70053554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647.69" calcext:value-type="float">
            <text:p>-22647,69</text:p>
          </table:table-cell>
          <table:table-cell table:number-columns-repeated="2" table:style-name="ce16" office:value-type="float" office:value="22647.69" calcext:value-type="float">
            <text:p>22647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REFERENTE LOCAÇÃO PARA TRANSPORTE DE PASSAGEIROS E CARGAS EM ATENDIMENTO PODER JUDICIARIO CONFORME AUTORIZAÇAO ORDENADOR DE DESPESAS SEI 81470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7080" calcext:value-type="float">
            <text:p>747080</text:p>
          </table:table-cell>
          <table:table-cell table:style-name="ce16" office:value-type="float" office:value="685460" calcext:value-type="float">
            <text:p>685460</text:p>
          </table:table-cell>
          <table:table-cell table:number-columns-repeated="2" table:style-name="ce16" office:value-type="float" office:value="61620" calcext:value-type="float">
            <text:p>616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REFERENTE LOCAÇÃO PARA TRANSPORTE DE PASSAGEIROS E CARGAS EM ATENDIMENTO PODER JUDICIARIO CONFORME AUTORIZAÇAO ORDENADOR DE DESPESAS SEI 81470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8330" calcext:value-type="float">
            <text:p>458330</text:p>
          </table:table-cell>
          <table:table-cell table:style-name="ce16" office:value-type="float" office:value="420480" calcext:value-type="float">
            <text:p>420480</text:p>
          </table:table-cell>
          <table:table-cell table:number-columns-repeated="2" table:style-name="ce16" office:value-type="float" office:value="37850" calcext:value-type="float">
            <text:p>378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89486000142 - PROMOVE SOLUÇÕES EM SISTEMAS E SOFTWARE LTDA</text:p>
          </table:table-cell>
          <table:table-cell table:style-name="ce11" office:value-type="string" calcext:value-type="string">
            <text:p>REFERENTE SERVIÇOS DE CONSULTORIA EM TECNOLOGIA DA INFORMAÇAO CONFORME AUTORIZACAO ORDENADOR DE DESPESAS SEI 81648</text:p>
          </table:table-cell>
          <table:table-cell table:style-name="ce11" office:value-type="string" calcext:value-type="string">
            <text:p>2017012231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9558.99" calcext:value-type="float">
            <text:p>129558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ORIO CARD LTDA</text:p>
          </table:table-cell>
          <table:table-cell table:style-name="ce11" office:value-type="string" calcext:value-type="string">
            <text:p>CONTRATO DE EMISSAO E ADMINISTRAÇAO DE CARTOES MAGNETICOS DE COMPRAS CONFORME AUTORIZAÇÃO ORDENADOR DE DESPESAS SEI 8151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76.81" calcext:value-type="float">
            <text:p>-40476,81</text:p>
          </table:table-cell>
          <table:table-cell table:number-columns-repeated="2" table:style-name="ce16" office:value-type="float" office:value="40476.81" calcext:value-type="float">
            <text:p>40476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ORIO CARD LTDA</text:p>
          </table:table-cell>
          <table:table-cell table:style-name="ce11" office:value-type="string" calcext:value-type="string">
            <text:p>CONTRATO DE EMISSAO E ADMINISTRAÇAO DE CARTOES MAGNETICOS DE COMPRAS CONFORME AUTORIZAÇÃO ORDENADOR DE DESPESAS SEI 8151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3.5" calcext:value-type="float">
            <text:p>-973,5</text:p>
          </table:table-cell>
          <table:table-cell table:number-columns-repeated="2" table:style-name="ce16" office:value-type="float" office:value="973.5" calcext:value-type="float">
            <text:p>973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PROCESSO 200700599380- LOCAÇÃO DO IMOVEL PARA ATENDER VARA INFANCIA E JUVENTUDE DE VILA VELHA CONFORME AUTORIZAÇÃO ORDENADOR DE DESPESAS SEI 81458 </text:p>
          </table:table-cell>
          <table:table-cell table:style-name="ce11" office:value-type="string" calcext:value-type="string">
            <text:p>010700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69.31" calcext:value-type="float">
            <text:p>-12369,31</text:p>
          </table:table-cell>
          <table:table-cell table:number-columns-repeated="2" table:style-name="ce16" office:value-type="float" office:value="12369.31" calcext:value-type="float">
            <text:p>12369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S 1901 A 1904 CONFORME AUTORIZIÇÃO SEI 81515</text:p>
          </table:table-cell>
          <table:table-cell table:style-name="ce11" office:value-type="string" calcext:value-type="string">
            <text:p>011604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PROCESSO 201600298807-REFERENTE DESPESAS COMTAXA DE CONCOMINIO DA LOCAÇAO DO IMOVEL PARA ABRIGAR AS UNIDADES DO FORUM CIVEL DE VITORIA - SALAS 1901 A 1904 CONFORME AUTORIZIÇÃO SEI 81515</text:p>
          </table:table-cell>
          <table:table-cell table:style-name="ce11" office:value-type="string" calcext:value-type="string">
            <text:p>011604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24.4" calcext:value-type="float">
            <text:p>-4324,4</text:p>
          </table:table-cell>
          <table:table-cell table:number-columns-repeated="2" table:style-name="ce16" office:value-type="float" office:value="4324.4" calcext:value-type="float">
            <text:p>4324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S 1701 A 1704 CONFORME AUTORIZIÇÃO SEI 81515</text:p>
          </table:table-cell>
          <table:table-cell table:style-name="ce11" office:value-type="string" calcext:value-type="string">
            <text:p>01160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PROCESSO 201600298807-REFERENTE DESPESAS COM TAXAS DE CONDOMINIO DA LOCAÇAO DO IMOVEL PARA ABRIGAR AS UNIDADES DO FORUM CIVEL DE VITORIA - SALAS 1701 A 1704 CONFORME AUTORIZIÇÃO SEI 81515</text:p>
          </table:table-cell>
          <table:table-cell table:style-name="ce11" office:value-type="string" calcext:value-type="string">
            <text:p>011605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84.16" calcext:value-type="float">
            <text:p>-4284,16</text:p>
          </table:table-cell>
          <table:table-cell table:number-columns-repeated="2" table:style-name="ce16" office:value-type="float" office:value="4284.16" calcext:value-type="float">
            <text:p>4284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 16014 CONFORME AUTORIZIÇÃO SEI 81515</text:p>
          </table:table-cell>
          <table:table-cell table:style-name="ce11" office:value-type="string" calcext:value-type="string">
            <text:p>011605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09.54" calcext:value-type="float">
            <text:p>-8309,54</text:p>
          </table:table-cell>
          <table:table-cell table:number-columns-repeated="2" table:style-name="ce16" office:value-type="float" office:value="8309.54" calcext:value-type="float">
            <text:p>8309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0298807-REFERENTE DESPESAS COM TAXAS DE CONDOMINIO DA LOCAÇAO DO IMOVEL PARA ABRIGAR AS UNIDADES DO FORUM CIVEL DE VITORIA - SALA 1601 CONFORME AUTORIZIÇÃO SEI 81515</text:p>
          </table:table-cell>
          <table:table-cell table:style-name="ce11" office:value-type="string" calcext:value-type="string">
            <text:p>01160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1.1" calcext:value-type="float">
            <text:p>-1081,1</text:p>
          </table:table-cell>
          <table:table-cell table:number-columns-repeated="2" table:style-name="ce16" office:value-type="float" office:value="1081.1" calcext:value-type="float">
            <text:p>1081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7165.61" calcext:value-type="float">
            <text:p>-857165,61</text:p>
          </table:table-cell>
          <table:table-cell table:number-columns-repeated="2" table:style-name="ce16" office:value-type="float" office:value="857165.61" calcext:value-type="float">
            <text:p>857165,6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317.29" calcext:value-type="float">
            <text:p>-96317,29</text:p>
          </table:table-cell>
          <table:table-cell table:number-columns-repeated="2" table:style-name="ce16" office:value-type="float" office:value="96317.29" calcext:value-type="float">
            <text:p>96317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PROCESSO 201700112530- LOCAÇAO DO IMOVEL PARA ABRIGAR AS UNIDADES DO FORUM DA COMARCA DA SERRA CONFORME AUTORIZAÇÃO ORDENADOR DE DESPESAS SEI 80527</text:p>
          </table:table-cell>
          <table:table-cell table:style-name="ce11" office:value-type="string" calcext:value-type="string">
            <text:p>011705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317.5" calcext:value-type="float">
            <text:p>-161317,5</text:p>
          </table:table-cell>
          <table:table-cell table:number-columns-repeated="2" table:style-name="ce16" office:value-type="float" office:value="161317.5" calcext:value-type="float">
            <text:p>16131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PROCESSO 201100270406-DESPESAS COM LOCAÇÃO DE IMOVEL PARA ATENDER COMARCA DE SANTA TEREZA CONFORME AUTORIZAÇÃO ORDENADOR DE DESPESAS SEI 80473</text:p>
          </table:table-cell>
          <table:table-cell table:style-name="ce11" office:value-type="string" calcext:value-type="string">
            <text:p>011102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5.86" calcext:value-type="float">
            <text:p>-1175,86</text:p>
          </table:table-cell>
          <table:table-cell table:number-columns-repeated="2" table:style-name="ce16" office:value-type="float" office:value="1175.86" calcext:value-type="float">
            <text:p>1175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EMPENHO REFERENTE CONTRATO PARA PRESTAÇAO DE SERVIÇOS MOVEL PESSOAL DE TELEFONIA CONFORME AUTORIZAÇÃO ORDENADOR DE DESPESAS SEI 82084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5528" calcext:value-type="float">
            <text:p>125528</text:p>
          </table:table-cell>
          <table:table-cell table:style-name="ce16" office:value-type="float" office:value="120525.17" calcext:value-type="float">
            <text:p>120525,17</text:p>
          </table:table-cell>
          <table:table-cell table:number-columns-repeated="2" table:style-name="ce16" office:value-type="float" office:value="5002.83" calcext:value-type="float">
            <text:p>5002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EMPENHO REFERENTE DESPESAS PRESTAÇÃO DE SERVIÇO MOVEL PESSOAL DE TELEFONIA CONFORME AUTORIZAÇÃO ORDENADOR DE DESPESAS SEI 82084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55" calcext:value-type="float">
            <text:p>27555</text:p>
          </table:table-cell>
          <table:table-cell table:style-name="ce16" office:value-type="float" office:value="26456.82" calcext:value-type="float">
            <text:p>26456,82</text:p>
          </table:table-cell>
          <table:table-cell table:number-columns-repeated="2" table:style-name="ce16" office:value-type="float" office:value="1098.18" calcext:value-type="float">
            <text:p>1098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PROCESSO 7000086232018-AQUISIÇAO DE LAMPADAS CONFORME AUTORIZAÇÃO ORDENADOR DE DESPESAS SEI 82097</text:p>
          </table:table-cell>
          <table:table-cell table:style-name="ce11" office:value-type="string" calcext:value-type="string">
            <text:p>011811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2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936" calcext:value-type="float">
            <text:p>62936</text:p>
          </table:table-cell>
          <table:table-cell table:style-name="ce16" office:value-type="float" office:value="-15734" calcext:value-type="float">
            <text:p>-15734</text:p>
          </table:table-cell>
          <table:table-cell table:number-columns-repeated="2" table:style-name="ce16" office:value-type="float" office:value="78670" calcext:value-type="float">
            <text:p>786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PROCESSO 201701588925-MANUTENÇÃO PREVENTIVO E CORRETIVO DA AGUA GELADA E DA AGUA DAS TORRES DE RESFRIAMENTO DOS SISTEMAS CENTRAIS DE AR CONDICIONADO DO TJ E DA COMARCA DE LINHARES CONFORME AUTORIZAÇÃO ORDENADOR DE DESPESAS SEI 79090</text:p>
          </table:table-cell>
          <table:table-cell table:style-name="ce11" office:value-type="string" calcext:value-type="string">
            <text:p>011710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428.57" calcext:value-type="float">
            <text:p>15428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PROCESSO 201701588925-MANUTENÇÃO PREVENTIVO E CORRETIVO DA AGUA GELADA E DA AGUA DAS TORRES DE RESFRIAMENTO DOS SISTEMAS CENTRAIS DE AR CONDICIONADO DO TJ E DA COMARCA DE LINHARES CONFORME AUTORIZAÇÃO ORDENADOR DE DESPESAS SEI 79090</text:p>
          </table:table-cell>
          <table:table-cell table:style-name="ce11" office:value-type="string" calcext:value-type="string">
            <text:p>011710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428.57" calcext:value-type="float">
            <text:p>15428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ÃO SEI 8231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5661.67" calcext:value-type="float">
            <text:p>185661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ÃO SEI 8231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755" calcext:value-type="float">
            <text:p>407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AO DE CERTIFICADOS DIGITAIS PARA ATENDER PODER JUDICIARIO CONFORME AUTORIZAÇÃO ORDENADOR DE DESPESAS SEI 79096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831.67" calcext:value-type="float">
            <text:p>36831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AO DE CERTIFICADOS DIGITAIS PARA ATENDER PODER JUDICIARIO CONFORME AUTORIZAÇÃO ORDENADOR DE DESPESAS SEI 79096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85" calcext:value-type="float">
            <text:p>80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916.7" calcext:value-type="float">
            <text:p>-33916,7</text:p>
          </table:table-cell>
          <table:table-cell table:number-columns-repeated="2" table:style-name="ce16" office:value-type="float" office:value="33916.7" calcext:value-type="float">
            <text:p>33916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0.1" calcext:value-type="float">
            <text:p>-1750,1</text:p>
          </table:table-cell>
          <table:table-cell table:number-columns-repeated="2" table:style-name="ce16" office:value-type="float" office:value="1750.1" calcext:value-type="float">
            <text:p>1750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303.77" calcext:value-type="float">
            <text:p>-40303,77</text:p>
          </table:table-cell>
          <table:table-cell table:number-columns-repeated="2" table:style-name="ce16" office:value-type="float" office:value="40303.77" calcext:value-type="float">
            <text:p>40303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77.25" calcext:value-type="float">
            <text:p>-5377,25</text:p>
          </table:table-cell>
          <table:table-cell table:number-columns-repeated="2" table:style-name="ce16" office:value-type="float" office:value="5377.25" calcext:value-type="float">
            <text:p>5377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PROCESSO 7001857362018- CONVENIO SEJUS PARA UTILIZAÇÃO DE MAO DE OBRA DE APENADOS EM REGIME SEMIABERTO CONFORME AUTORIZAÇÃO ORDENADOR DE DESPESA SEI 78466</text:p>
          </table:table-cell>
          <table:table-cell table:style-name="ce11" office:value-type="string" calcext:value-type="string">
            <text:p>0118121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378" calcext:value-type="float">
            <text:p>147378</text:p>
          </table:table-cell>
          <table:table-cell table:style-name="ce16" office:value-type="float" office:value="134626.5" calcext:value-type="float">
            <text:p>134626,5</text:p>
          </table:table-cell>
          <table:table-cell table:number-columns-repeated="2" table:style-name="ce16" office:value-type="float" office:value="12751.5" calcext:value-type="float">
            <text:p>12751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700496796-LOCAÇÃO DO IMOVEL PARA ABRIGAR O 2º JUIZADO CIVEL DE VITORIA CONFORME AUTORIZAÇÃO ORDENADOR DE DESPESAS SEI 82087</text:p>
          </table:table-cell>
          <table:table-cell table:style-name="ce11" office:value-type="string" calcext:value-type="string">
            <text:p>011707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70.01" calcext:value-type="float">
            <text:p>-10770,01</text:p>
          </table:table-cell>
          <table:table-cell table:number-columns-repeated="2" table:style-name="ce16" office:value-type="float" office:value="10770.01" calcext:value-type="float">
            <text:p>10770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700496796-CONDOMINIO DO IMOVEL PARA ABRIGAR O 2º JUIZADO CIVEL DE VITORIA CONFORME AUTORIZAÇÃO ORDENADOR DE DESPESAS SEI 82087</text:p>
          </table:table-cell>
          <table:table-cell table:style-name="ce11" office:value-type="string" calcext:value-type="string">
            <text:p>011707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1.03" calcext:value-type="float">
            <text:p>-2151,03</text:p>
          </table:table-cell>
          <table:table-cell table:number-columns-repeated="2" table:style-name="ce16" office:value-type="float" office:value="2151.03" calcext:value-type="float">
            <text:p>2151,0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PROCESSO 201400374510-CONTRATO DE PRESTAÇÃO SERVIÇOS TECNICOS TERCEIRIZADOS DE MANUTENÇAO PREDIAL PREVENTIVA E CORRETIVA, MEDIANTE CESSAO DE MAO DE OBRA PA AS COMARCAS DA REGIAO METROPOLITANA</text:p>
          </table:table-cell>
          <table:table-cell table:style-name="ce11" office:value-type="string" calcext:value-type="string">
            <text:p>01141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84012.88" calcext:value-type="float">
            <text:p>1184012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PROCESSO 201400374510-CONTRATO DE PRESTAÇÃO SERVIÇOS TECNICOS TERCEIRIZADOS DE MANUTENÇAO PREDIAL PREVENTIVA E CORRETIVA, MEDIANTE CESSAO DE MAO DE OBRA PARA AS COMARCAS DA REGIAO METROPOLITANA CONFORME AUTORIZAÇÃO ORDENADOR DE DESPESA SEI 81517</text:p>
          </table:table-cell>
          <table:table-cell table:style-name="ce11" office:value-type="string" calcext:value-type="string">
            <text:p>01141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55952.78" calcext:value-type="float">
            <text:p>755952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PROCESSO 201000428028-LOCAÇAO DO IMOVEL PARA ABRIGAR O ARQUIVO DA COMARCA DE CACHOEIRO DE ITAPEMIRIM CONFORME AUTORIZAÇÃO ORDENADOR DE DESPESA SEI 80465</text:p>
          </table:table-cell>
          <table:table-cell table:style-name="ce11" office:value-type="string" calcext:value-type="string">
            <text:p>0110028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9170" calcext:value-type="float">
            <text:p>-491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CÇÃO DE CARIMBOS 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7.77" calcext:value-type="float">
            <text:p>-1047,77</text:p>
          </table:table-cell>
          <table:table-cell table:number-columns-repeated="2" table:style-name="ce16" office:value-type="float" office:value="1047.77" calcext:value-type="float">
            <text:p>1047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CÇÃO DE CARIMBOS 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" calcext:value-type="float">
            <text:p>-77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OPIAS E REPRODUÇAO DE DOCUMENTOS CONFORME AUTORIZAÇÃO ORDENADOR DE DESPESAS SEI 80322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47.99" calcext:value-type="float">
            <text:p>-3047,99</text:p>
          </table:table-cell>
          <table:table-cell table:number-columns-repeated="2" table:style-name="ce16" office:value-type="float" office:value="3047.99" calcext:value-type="float">
            <text:p>3047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7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36.27" calcext:value-type="float">
            <text:p>-2936,27</text:p>
          </table:table-cell>
          <table:table-cell table:number-columns-repeated="2" table:style-name="ce16" office:value-type="float" office:value="2936.27" calcext:value-type="float">
            <text:p>2936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36.27" calcext:value-type="float">
            <text:p>-2936,27</text:p>
          </table:table-cell>
          <table:table-cell table:number-columns-repeated="2" table:style-name="ce16" office:value-type="float" office:value="2936.27" calcext:value-type="float">
            <text:p>2936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5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PROCESSO 201400543681-LOCAÇÃO DE IMOVEL URBANO NAO RESIDENCIAL PARA ABRIGAR O CAJE SALAS 1401 A 1403, CONFORME AUTORIZAÇÃO ORDENADOR DE DESPESAS SEI 81507</text:p>
          </table:table-cell>
          <table:table-cell table:style-name="ce11" office:value-type="string" calcext:value-type="string">
            <text:p>011401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17.33" calcext:value-type="float">
            <text:p>-7017,33</text:p>
          </table:table-cell>
          <table:table-cell table:number-columns-repeated="2" table:style-name="ce16" office:value-type="float" office:value="7017.33" calcext:value-type="float">
            <text:p>701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6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PROCESSO 201400543681-CONDOMINIO DO IMOVEL URBANO NAO RESIDENCIAL PARA ABRIGAR O CAJE SALAS 1401 A 1403, CONFORME AUTORIZAÇÃO ORDENADOR DE DESPESAS SEI 81507</text:p>
          </table:table-cell>
          <table:table-cell table:style-name="ce11" office:value-type="string" calcext:value-type="string">
            <text:p>011401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6.87" calcext:value-type="float">
            <text:p>-1316,87</text:p>
          </table:table-cell>
          <table:table-cell table:number-columns-repeated="2" table:style-name="ce16" office:value-type="float" office:value="1316.87" calcext:value-type="float">
            <text:p>1316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7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PROCESSO 201400543681-LOCAÇÃO DO IMOVEL URBANO NAO RESIDENCIAL PARA ABRIGAR O CAJE SALAS 1501 A 1505, CONFORME AUTORIZAÇÃO ORDENADOR DE DESPESAS SEI 81507</text:p>
          </table:table-cell>
          <table:table-cell table:style-name="ce11" office:value-type="string" calcext:value-type="string">
            <text:p>011401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5.55" calcext:value-type="float">
            <text:p>-11695,55</text:p>
          </table:table-cell>
          <table:table-cell table:number-columns-repeated="2" table:style-name="ce16" office:value-type="float" office:value="11695.55" calcext:value-type="float">
            <text:p>1169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PROCESSO 201400543681-CONDOMINIO DO IMOVEL URBANO NAO RESIDENCIAL PARA ABRIGAR O CAJE SALAS 1501 A 1505, CONFORME AUTORIZAÇÃO ORDENADOR DE DESPESAS SEI 81507</text:p>
          </table:table-cell>
          <table:table-cell table:style-name="ce11" office:value-type="string" calcext:value-type="string">
            <text:p>011401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1.03" calcext:value-type="float">
            <text:p>-2151,03</text:p>
          </table:table-cell>
          <table:table-cell table:number-columns-repeated="2" table:style-name="ce16" office:value-type="float" office:value="2151.03" calcext:value-type="float">
            <text:p>2151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9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PROCESSO 201400543681-LOCAÇÃO DO IMOVEL URBANO NAO RESIDENCIAL PARA ABRIGAR O CAJE SALAS 501 A 505 E 601 A 605, CONFORME AUTORIZAÇÃO ORDENADOR DE DESPESAS SEI 81507</text:p>
          </table:table-cell>
          <table:table-cell table:style-name="ce11" office:value-type="string" calcext:value-type="string">
            <text:p>011401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391.11" calcext:value-type="float">
            <text:p>-23391,11</text:p>
          </table:table-cell>
          <table:table-cell table:number-columns-repeated="2" table:style-name="ce16" office:value-type="float" office:value="23391.11" calcext:value-type="float">
            <text:p>23391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0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PROCESSO 201400543681-CONDOMINIO DO IMOVEL URBANO NAO RESIDENCIAL PARA ABRIGAR O CAJE SALAS 501 A 505 E 601 A 605, CONFORME AUTORIZAÇÃO ORDENADOR DE DESPESAS SEI 81507</text:p>
          </table:table-cell>
          <table:table-cell table:style-name="ce11" office:value-type="string" calcext:value-type="string">
            <text:p>011401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01.98" calcext:value-type="float">
            <text:p>-4301,98</text:p>
          </table:table-cell>
          <table:table-cell table:number-columns-repeated="2" table:style-name="ce16" office:value-type="float" office:value="4301.98" calcext:value-type="float">
            <text:p>4301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400543681-LOCAÇÃO DO IMOVEL URBANO NAO RESIDENCIAL PARA ABRIGAR O CAJE SALAS 1404 E 1405, CONFORME AUTORIZAÇÃO ORDENADOR DE DESPESAS SEI 81507</text:p>
          </table:table-cell>
          <table:table-cell table:style-name="ce11" office:value-type="string" calcext:value-type="string">
            <text:p>011401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0.59" calcext:value-type="float">
            <text:p>-4670,59</text:p>
          </table:table-cell>
          <table:table-cell table:number-columns-repeated="2" table:style-name="ce16" office:value-type="float" office:value="4670.59" calcext:value-type="float">
            <text:p>4670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2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400543681-CONDOMINIO DO IMOVEL URBANO NAO RESIDENCIAL PARA ABRIGAR O CAJE SALAS 1404 E 1405, CONFORME AUTORIZAÇÃO ORDENADOR DE DESPESAS SEI 81507</text:p>
          </table:table-cell>
          <table:table-cell table:style-name="ce11" office:value-type="string" calcext:value-type="string">
            <text:p>011401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4.16" calcext:value-type="float">
            <text:p>-834,16</text:p>
          </table:table-cell>
          <table:table-cell table:number-columns-repeated="2" table:style-name="ce16" office:value-type="float" office:value="834.16" calcext:value-type="float">
            <text:p>834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7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ÃO ORDENADOR DE DESPESAS SEI 80594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06.11" calcext:value-type="float">
            <text:p>-8906,11</text:p>
          </table:table-cell>
          <table:table-cell table:number-columns-repeated="2" table:style-name="ce16" office:value-type="float" office:value="8906.11" calcext:value-type="float">
            <text:p>8906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ÃO ORDENADOR DE DESPESAS SEI 80594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5" calcext:value-type="float">
            <text:p>-1995</text:p>
          </table:table-cell>
          <table:table-cell table:number-columns-repeated="2" table:style-name="ce16" office:value-type="float" office:value="1995" calcext:value-type="float">
            <text:p>19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9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PROCESSO 201700378745-CONTRATO DE LOCAÇÃO DE IMOVEL DO FORUM DA COMARCA DE MIMOSO DO SUL CONFORME AUTORIZAÇÃO ORDENADOR DE DESPESAS SEI 82125</text:p>
          </table:table-cell>
          <table:table-cell table:style-name="ce11" office:value-type="string" calcext:value-type="string">
            <text:p>011706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209.6" calcext:value-type="float">
            <text:p>-28209,6</text:p>
          </table:table-cell>
          <table:table-cell table:number-columns-repeated="2" table:style-name="ce16" office:value-type="float" office:value="28209.6" calcext:value-type="float">
            <text:p>2820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0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PROCESSO 201100123727-LOCAÇÃO DO IMOVEL ONDE FUNCIONA O JUIZADO ESPECIAL CIVEL CONFORME AUTORIZAÇÃO ORDENADOR DE DESPESAS SEI 82126</text:p>
          </table:table-cell>
          <table:table-cell table:style-name="ce11" office:value-type="string" calcext:value-type="string">
            <text:p>011100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1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PROCESSO 201100123727-CONDOMINIO DO IMOVEL ONDE FUNCIONA O JUIZADO ESPECIAL CIVEL CONFORME AUTORIZAÇÃO ORDENADOR DE DESPESAS SEI 82126</text:p>
          </table:table-cell>
          <table:table-cell table:style-name="ce11" office:value-type="string" calcext:value-type="string">
            <text:p>011100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9.95" calcext:value-type="float">
            <text:p>-619,95</text:p>
          </table:table-cell>
          <table:table-cell table:number-columns-repeated="2" table:style-name="ce16" office:value-type="float" office:value="619.95" calcext:value-type="float">
            <text:p>619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2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PROCESSO 201000620594-LOCAÇÃO DO IMOVEL PARA COMPORTAR O 1º JUIZADO ESPECIAL CIVEL E O 4º JUIZADO ESPECIAL CIVEL CONFORME AUTORIZAÇÃO ORDENADOR DE DESPESAS SEI 82134</text:p>
          </table:table-cell>
          <table:table-cell table:style-name="ce11" office:value-type="string" calcext:value-type="string">
            <text:p>011000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PROCESSO 201000620594-CONDOMINIO DO IMOVEL PARA COMPORTAR O 1º JUIZADO ESPECIAL CIVEL E O 4º JUIZADO ESPECIAL CIVEL CONFORME AUTORIZAÇÃO ORDENADOR DE DESPESAS SEI 82134</text:p>
          </table:table-cell>
          <table:table-cell table:style-name="ce11" office:value-type="string" calcext:value-type="string">
            <text:p>011000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6.79" calcext:value-type="float">
            <text:p>-2296,79</text:p>
          </table:table-cell>
          <table:table-cell table:number-columns-repeated="2" table:style-name="ce16" office:value-type="float" office:value="2296.79" calcext:value-type="float">
            <text:p>229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4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PROCESSO 201301001043-LOCAÇÃO DO IMOVEL PARA ACOMODAÇÃO DO ARQUIVO DO FORUM DE ARACRUZ, CONFORME AUTORIZAÇÃO ORDENADOR DE DESPESAS SEI 82123</text:p>
          </table:table-cell>
          <table:table-cell table:style-name="ce11" office:value-type="string" calcext:value-type="string">
            <text:p>01130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9.13" calcext:value-type="float">
            <text:p>-2399,13</text:p>
          </table:table-cell>
          <table:table-cell table:number-columns-repeated="2" table:style-name="ce16" office:value-type="float" office:value="2399.13" calcext:value-type="float">
            <text:p>2399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5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PROCESSO 201600999822-LOCAÇÃO DE IMOVEL PARA ABRIGAR O ARQUIVO GERAL DAS COMARCAS DA GRANDE VITORIA E DO TJ CONFORME AUTORIZAÇÃO ORDENADOR DE DESPESAS SEI 80343</text:p>
          </table:table-cell>
          <table:table-cell table:style-name="ce11" office:value-type="string" calcext:value-type="string">
            <text:p>011606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450" calcext:value-type="float">
            <text:p>-113450</text:p>
          </table:table-cell>
          <table:table-cell table:number-columns-repeated="2" table:style-name="ce16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.89" calcext:value-type="float">
            <text:p>-84,89</text:p>
          </table:table-cell>
          <table:table-cell table:number-columns-repeated="2" table:style-name="ce16" office:value-type="float" office:value="84.89" calcext:value-type="float">
            <text:p>84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7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O FORUM DE BAIXO GUANDI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3.97" calcext:value-type="float">
            <text:p>-423,97</text:p>
          </table:table-cell>
          <table:table-cell table:number-columns-repeated="2" table:style-name="ce16" office:value-type="float" office:value="423.97" calcext:value-type="float">
            <text:p>42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DE ABASTECIMENTO DE AGUA PARA O FORUM DE GUAÇUI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.4" calcext:value-type="float">
            <text:p>-113,4</text:p>
          </table:table-cell>
          <table:table-cell table:number-columns-repeated="2" table:style-name="ce16" office:value-type="float" office:value="113.4" calcext:value-type="float">
            <text:p>113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9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DE ABASTECIMENTO DE AGUA PARA O FORUM DE IBIRAÇU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.97" calcext:value-type="float">
            <text:p>-89,97</text:p>
          </table:table-cell>
          <table:table-cell table:number-columns-repeated="2" table:style-name="ce16" office:value-type="float" office:value="89.97" calcext:value-type="float">
            <text:p>89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0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O FORUM DE ICONH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.6" calcext:value-type="float">
            <text:p>-39,6</text:p>
          </table:table-cell>
          <table:table-cell table:number-columns-repeated="2" table:style-name="ce16" office:value-type="float" office:value="39.6" calcext:value-type="float">
            <text:p>3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1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DE ABASTECIMENTO DE AGUA PARA O FORUM DE LINHARES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18145.33" calcext:value-type="float">
            <text:p>18145,33</text:p>
          </table:table-cell>
          <table:table-cell table:number-columns-repeated="2" table:style-name="ce16" office:value-type="float" office:value="1854.67" calcext:value-type="float">
            <text:p>1854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2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O FORUM MARILANDI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.75" calcext:value-type="float">
            <text:p>-45,75</text:p>
          </table:table-cell>
          <table:table-cell table:number-columns-repeated="2" table:style-name="ce16" office:value-type="float" office:value="45.75" calcext:value-type="float">
            <text:p>4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3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O FORUM MIMOSO DO SUL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.55" calcext:value-type="float">
            <text:p>-212,55</text:p>
          </table:table-cell>
          <table:table-cell table:number-columns-repeated="2" table:style-name="ce16" office:value-type="float" office:value="212.55" calcext:value-type="float">
            <text:p>212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4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DE ABASTECIMENTO DE AGUA PARA O FORUM VARGEM ALT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.99" calcext:value-type="float">
            <text:p>-42,99</text:p>
          </table:table-cell>
          <table:table-cell table:number-columns-repeated="2" table:style-name="ce16" office:value-type="float" office:value="42.99" calcext:value-type="float">
            <text:p>42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5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O FORUM COLATIN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7.63" calcext:value-type="float">
            <text:p>-1727,63</text:p>
          </table:table-cell>
          <table:table-cell table:number-columns-repeated="2" table:style-name="ce16" office:value-type="float" office:value="1727.63" calcext:value-type="float">
            <text:p>1727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6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REFERENTE SERVIÇO DE ABASTECIMENTO DE AGUA PARA O FORUM CACHOEIRO DE ITAPEMIRIM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64.16" calcext:value-type="float">
            <text:p>-2864,16</text:p>
          </table:table-cell>
          <table:table-cell table:number-columns-repeated="2" table:style-name="ce16" office:value-type="float" office:value="2864.16" calcext:value-type="float">
            <text:p>2864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7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SERVIÇO DE ABASTECIMENTO DE AGU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129" calcext:value-type="float">
            <text:p>-45129</text:p>
          </table:table-cell>
          <table:table-cell table:number-columns-repeated="2" table:style-name="ce16" office:value-type="float" office:value="45129" calcext:value-type="float">
            <text:p>4512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SERVIÇO DE ABASTECIMENTO DE LUZ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682.42" calcext:value-type="float">
            <text:p>-59682,42</text:p>
          </table:table-cell>
          <table:table-cell table:number-columns-repeated="2" table:style-name="ce16" office:value-type="float" office:value="59682.42" calcext:value-type="float">
            <text:p>59682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9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- ESPIRITO SANTO CENTRAIS ELÉTRICAS S.A.</text:p>
          </table:table-cell>
          <table:table-cell table:style-name="ce11" office:value-type="string" calcext:value-type="string">
            <text:p>REFERENTE SERVIÇO DE ABASTECIMENTO DE LUZ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82000" calcext:value-type="float">
            <text:p>3182000</text:p>
          </table:table-cell>
          <table:table-cell table:style-name="ce16" office:value-type="float" office:value="2765056.7" calcext:value-type="float">
            <text:p>2765056,7</text:p>
          </table:table-cell>
          <table:table-cell table:number-columns-repeated="2" table:style-name="ce16" office:value-type="float" office:value="416943.3" calcext:value-type="float">
            <text:p>416943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0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PROCESSO 201201227852-LOCAÇÃO DO IMOVEL PARA A COMARCA DE GUAÇUI CONFORME ORDENADOR DE DESPESAS SEI 79329 </text:p>
          </table:table-cell>
          <table:table-cell table:style-name="ce11" office:value-type="string" calcext:value-type="string">
            <text:p>011207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" calcext:value-type="float">
            <text:p>-288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1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PROCESSO 201601641969-LOCAÇÃO DO IMOVEL PARA ARQUIVO DO FORUM DE PIUMA CONFORME ORDENADOR DE DESPESAS SEI 79437</text:p>
          </table:table-cell>
          <table:table-cell table:style-name="ce11" office:value-type="string" calcext:value-type="string">
            <text:p>011606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0" calcext:value-type="float">
            <text:p>-2900</text:p>
          </table:table-cell>
          <table:table-cell table:number-columns-repeated="2" table:style-name="ce16" office:value-type="float" office:value="2900" calcext:value-type="float">
            <text:p>29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2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PROCESSO 201601132504-LOCAÇÃO DO IMOVEL PARA ABRIGAR O ARQUIVO DO FORUM DE COMARCA DE ALFREDO CHAVES CONFORME ORDENADOR DE DESPESAS SEI 79415</text:p>
          </table:table-cell>
          <table:table-cell table:style-name="ce11" office:value-type="string" calcext:value-type="string">
            <text:p>011606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3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PROCESSO 201401325238-LOCAÇÃO DO IMOVEL PARA ABRIGAR A 1,2,3 VARAS DA INFANCIA E JUVENTUDE DE VITORIA E 3 JUIZADO ESPECIAL CRIMINAL DE VITORIA CONFORME AUTORIZAÇÃO ORDENADOR DE DESPESAS SEI 79331</text:p>
          </table:table-cell>
          <table:table-cell table:style-name="ce11" office:value-type="string" calcext:value-type="string">
            <text:p>011404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942.2" calcext:value-type="float">
            <text:p>-60942,2</text:p>
          </table:table-cell>
          <table:table-cell table:number-columns-repeated="2" table:style-name="ce16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O FORUM JOAO NEIV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.83" calcext:value-type="float">
            <text:p>-174,83</text:p>
          </table:table-cell>
          <table:table-cell table:number-columns-repeated="2" table:style-name="ce16" office:value-type="float" office:value="174.83" calcext:value-type="float">
            <text:p>174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9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TORES DE VEICULOS CONFORME AUTORIZAÇÃO SEI 8152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609.15" calcext:value-type="float">
            <text:p>-325609,15</text:p>
          </table:table-cell>
          <table:table-cell table:number-columns-repeated="2" table:style-name="ce16" office:value-type="float" office:value="325609.15" calcext:value-type="float">
            <text:p>325609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0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TORES DE VEICULOS CONFORME AUTORIZAÇÃO SEI 8152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6003.65" calcext:value-type="float">
            <text:p>-506003,65</text:p>
          </table:table-cell>
          <table:table-cell table:number-columns-repeated="2" table:style-name="ce16" office:value-type="float" office:value="506003.65" calcext:value-type="float">
            <text:p>506003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1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530" calcext:value-type="float">
            <text:p>355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2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800" calcext:value-type="float">
            <text:p>78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3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18" calcext:value-type="float">
            <text:p>572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4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560" calcext:value-type="float">
            <text:p>125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5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PROCESSO 7002154432018- LOCAÇÃO DE IMOVEL ONDE FUNCIONA A 2A VARA DA INFANCIA E JUVENTUDE DE SERRA CONFORME AUTORIZAÇÃO ORDENADO DE DESPESAS SEI 79472</text:p>
          </table:table-cell>
          <table:table-cell table:style-name="ce11" office:value-type="string" calcext:value-type="string">
            <text:p>0117035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33.08" calcext:value-type="float">
            <text:p>-9133,08</text:p>
          </table:table-cell>
          <table:table-cell table:number-columns-repeated="2" table:style-name="ce16" office:value-type="float" office:value="9133.08" calcext:value-type="float">
            <text:p>9133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6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PROCESSO 201601371973-LOCAÇÃO DE IMOVEL DO FORUM DA COMARCA DE MARATAIZES CONFORME AUTORIZAÇÃO ORDENADOR DE DESPESAS SEI 79463</text:p>
          </table:table-cell>
          <table:table-cell table:style-name="ce11" office:value-type="string" calcext:value-type="string">
            <text:p>0116073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7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PROCESSO 201400682831-LOCAÇÃO DO IMOVEL PARA FUNCIONAMENTO DO FORUM DE MARECHAL FLORIANO CONFORME AUTORIZAÇÃO ORDENADOR DE DESPESAS SEI 79452</text:p>
          </table:table-cell>
          <table:table-cell table:style-name="ce11" office:value-type="string" calcext:value-type="string">
            <text:p>011402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2.85" calcext:value-type="float">
            <text:p>-10042,85</text:p>
          </table:table-cell>
          <table:table-cell table:number-columns-repeated="2" table:style-name="ce16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8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PROCESSO 201401535800-LOCAÇÃO DE IMOVEL DO FORUM DE BOM JESUS DO NORTE CONFORME AUTORIZAÇÃO ORDENADOR DE DESPESAS SEI 79510</text:p>
          </table:table-cell>
          <table:table-cell table:style-name="ce11" office:value-type="string" calcext:value-type="string">
            <text:p>0114021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5.39" calcext:value-type="float">
            <text:p>-5025,39</text:p>
          </table:table-cell>
          <table:table-cell table:number-columns-repeated="2" table:style-name="ce16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9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PROCESSO 201300712118-LOCAÇÃO DE IMOVEL URBANO PARA ACOMODAÇÃO DE ARQUIVOS DE MATERIAIS APREENDIDOS DE FORUM DA COMARCA DE SAO GABRIEL DA PALHA CONFORME AUTORIZAÇÃO ORDENDOR DE DESPESAS SEI 79507 </text:p>
          </table:table-cell>
          <table:table-cell table:style-name="ce11" office:value-type="string" calcext:value-type="string">
            <text:p>011302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.52" calcext:value-type="float">
            <text:p>-1075,52</text:p>
          </table:table-cell>
          <table:table-cell table:number-columns-repeated="2" table:style-name="ce16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0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PROCESSO 201600486690-LOCAÇÃO DO IMOVEL PARA ARQUIVO DA COMARCA DE CONCEIÇAO DO CASTELO CONFORME AUTORIZAÇÃO ORDENADOR DE DESPESAS SEI 79482</text:p>
          </table:table-cell>
          <table:table-cell table:style-name="ce11" office:value-type="string" calcext:value-type="string">
            <text:p>011606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1120" calcext:value-type="float">
            <text:p>-211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1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PROCESSO 201300855997-LOCAÇÃO DE IMOVEL PARA ABRIGAR ARQUIVOS DO FORUM DA COMARCA DE SANTA MARIA DE JETIBA CONFORME AUTORIZAÇÃO SEI 79502</text:p>
          </table:table-cell>
          <table:table-cell table:style-name="ce11" office:value-type="string" calcext:value-type="string">
            <text:p>011302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2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PROCESSO 201201578215-LOCAÇÃO DE IMOVEL PARA ABRIGAR A 2ª VARA CRIMINAL, O JUIZADO ESPECIAL CIVEL E O JUIZADO ESPECIAL CRIMINAL DA COMARCA DE VIANA CONFORME AUTORIZAÇÃO ORDENADOR DE DESPESAS SEI 80352</text:p>
          </table:table-cell>
          <table:table-cell table:style-name="ce11" office:value-type="string" calcext:value-type="string">
            <text:p>011202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09.45" calcext:value-type="float">
            <text:p>-8409,45</text:p>
          </table:table-cell>
          <table:table-cell table:number-columns-repeated="2" table:style-name="ce16" office:value-type="float" office:value="8409.45" calcext:value-type="float">
            <text:p>8409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3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AO CORRETIVA E PREVENTIVA DOS EQUIPAMENTOS DE AR CONDICIONADO DO PODER JUDICIARIO CONFORME AUTORIZAÇÃO ORDENADOR DE DESPESAS SEI 82122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00" calcext:value-type="float">
            <text:p>-2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4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AO CORRETIVA E PREVENTIVA DOS EQUIPAMENTOS DE AR CONDICIONADO DO PODER JUDICIARIO CONFORME AUTORIZAÇÃO ORDENADOR DE DESPESAS SEI 82122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200" calcext:value-type="float">
            <text:p>-4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5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PROCESSO 201600914381-CONTRATO LOCAÇÃO DO IMOVEL PARA ARQUIVO DO FORUM DE GUARAPARI CONFORME AUTORIZAÇÃO ORDENADOR DE DESPESAS SEI 80487</text:p>
          </table:table-cell>
          <table:table-cell table:style-name="ce11" office:value-type="string" calcext:value-type="string">
            <text:p>011606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537.6" calcext:value-type="float">
            <text:p>-12537,6</text:p>
          </table:table-cell>
          <table:table-cell table:number-columns-repeated="2" table:style-name="ce16" office:value-type="float" office:value="12537.6" calcext:value-type="float">
            <text:p>1253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6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PROCESSO 201400828756-LOCAÇÃO DO IMOVEL DO ARQUIVO DO FORUM DE LINHARES CONFORME AUTORIZAÇÃO ORDENADOR DE DESPESAS SEI 80415</text:p>
          </table:table-cell>
          <table:table-cell table:style-name="ce11" office:value-type="string" calcext:value-type="string">
            <text:p>011803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9.71" calcext:value-type="float">
            <text:p>-8239,71</text:p>
          </table:table-cell>
          <table:table-cell table:number-columns-repeated="2" table:style-name="ce16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7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POSTAIS E MALOTES CONFORME AUTORIZAÇÃO ORDENADOR DE DESPESAS SEI 80338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 62, 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0326.8" calcext:value-type="float">
            <text:p>-450326,8</text:p>
          </table:table-cell>
          <table:table-cell table:number-columns-repeated="2" table:style-name="ce16" office:value-type="float" office:value="450326.8" calcext:value-type="float">
            <text:p>450326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8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POSTAIS E MALOTES CONFORME AUTORIZAÇÃO ORDENADOR DE DESPESAS SEI 80338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 62, 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036.31" calcext:value-type="float">
            <text:p>-50036,31</text:p>
          </table:table-cell>
          <table:table-cell table:number-columns-repeated="2" table:style-name="ce16" office:value-type="float" office:value="50036.31" calcext:value-type="float">
            <text:p>50036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9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REFERENTE CONTRATO SERVIÇO DE COMUNICAÇÃO DE DADOS COM TECNOLOGIA 4 G E FORNECIMENTO DE MODEM EM COMODATO CONFORME AUTORIZAÇÃO ORDENADOR DE DESPESAS SEI 79101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8.28" calcext:value-type="float">
            <text:p>-618,28</text:p>
          </table:table-cell>
          <table:table-cell table:number-columns-repeated="2" table:style-name="ce16" office:value-type="float" office:value="618.28" calcext:value-type="float">
            <text:p>618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0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REFERENTE CONTRATO SERVIÇO DE COMUNICAÇÃO DE DADOS COM TECNOLOGIA 4 G E FORNECIMENTO DE MODEM EM COMODATO CONFORME AUTORIZAÇÃO ORDENADOR DE DESPESAS SEI 79101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.72" calcext:value-type="float">
            <text:p>-135,72</text:p>
          </table:table-cell>
          <table:table-cell table:number-columns-repeated="2" table:style-name="ce16" office:value-type="float" office:value="135.72" calcext:value-type="float">
            <text:p>135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1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DE MENSAGERIA PARA PJES CONFORME AUTORIZAÇÃO ORDENADOR DE DESPESAS SEI 80577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62,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7395.6" calcext:value-type="float">
            <text:p>-377395,6</text:p>
          </table:table-cell>
          <table:table-cell table:number-columns-repeated="2" table:style-name="ce16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2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DE MENSAGERIA PARA PJES CONFORME AUTORIZAÇÃO ORDENADOR DE DESPESAS SEI 80577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62,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213.01" calcext:value-type="float">
            <text:p>-203213,01</text:p>
          </table:table-cell>
          <table:table-cell table:number-columns-repeated="2" table:style-name="ce16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3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PROCESSO 201201002906-CONTRATO LOCAÇÃO DE IMOVEL DO ARQUIVO DE BARRA DE SAO FRANCISCO CONFORME AUTORIZAÇÃO ORDENADOR DE DESPESAS SEI 79503</text:p>
          </table:table-cell>
          <table:table-cell table:style-name="ce11" office:value-type="string" calcext:value-type="string">
            <text:p>0112045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4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CONTRATO SERVIÇOS TECNICOS PROFISSSIONAIS CONFORME AUTORIZAÇÃO ORDENADOR DE DESPESAS SEI 79264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8528.83" calcext:value-type="float">
            <text:p>498528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5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CONTRATO SERVIÇOS TECNICOS PROFISSSIONAIS CONFORME AUTORIZAÇÃO ORDENADOR DE DESPESAS SEI 79264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408.77" calcext:value-type="float">
            <text:p>109408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6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ISTAS CONFORME AUTORIZAÇÃO ORDENADOR DE DESPESAS SEI 80580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29.65" calcext:value-type="float">
            <text:p>-72029,65</text:p>
          </table:table-cell>
          <table:table-cell table:number-columns-repeated="2" table:style-name="ce16" office:value-type="float" office:value="72029.65" calcext:value-type="float">
            <text:p>72029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7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ISTAS CONFORME AUTORIZAÇÃO ORDENADOR DE DESPESAS SEI 80580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92.58" calcext:value-type="float">
            <text:p>-13992,58</text:p>
          </table:table-cell>
          <table:table-cell table:number-columns-repeated="2" table:style-name="ce16" office:value-type="float" office:value="13992.58" calcext:value-type="float">
            <text:p>1399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RELATIVO PRESTAÇÃO SERVIÇOS DE COPEIRAGEM NO PREDIO SEDE DO PODER JUDICIARIO CONFORME AUTORIZAÇÃO ORDENADOR DE DESPESAS SEI 80369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523.89" calcext:value-type="float">
            <text:p>-67523,89</text:p>
          </table:table-cell>
          <table:table-cell table:number-columns-repeated="2" table:style-name="ce16" office:value-type="float" office:value="67523.89" calcext:value-type="float">
            <text:p>67523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2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CONTRATAÇÃO EMPRESA ESPECIALIZADA EM PRESTAÇÃO DE SERVIÇOS EM CONSULTORIA DE TECNOLOGIA DA INFORMAÇAO CONFORME AUTORIZAÇÃO ORDENADOR DE DESPESAS SEI 8208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72" calcext:value-type="float">
            <text:p>-36572</text:p>
          </table:table-cell>
          <table:table-cell table:number-columns-repeated="2" table:style-name="ce16" office:value-type="float" office:value="36572" calcext:value-type="float">
            <text:p>365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3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CONTRATAÇÃO EMPRESA ESPECIALIZADA EM PRESTAÇÃO DE SERVIÇOS EM CONSULTORIA DE TECNOLOGIA DA INFORMAÇAO CONFORME AUTORIZAÇÃO ORDENADOR DE DESPESAS SEI 8208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28" calcext:value-type="float">
            <text:p>-8028</text:p>
          </table:table-cell>
          <table:table-cell table:number-columns-repeated="2" table:style-name="ce16" office:value-type="float" office:value="8028" calcext:value-type="float">
            <text:p>80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4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PROCESSO 201601249364 - LOCAÇÃO DO IMOVEL PARA ABRIGAR SECRETARIA TECNOLOGIA DA INFORMAÇAO SALAS 1403 E 1404 CONFORME AUTORIZAÇÃO ORDENADOR DE DESPESAS SEI 81503</text:p>
          </table:table-cell>
          <table:table-cell table:style-name="ce11" office:value-type="string" calcext:value-type="string">
            <text:p>011603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7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1249364 - LOCAÇÃO DO IMOVEL PARA ABRIGAR SECRETARIA TECNOLOGIA DA INFORMAÇAO SALAS 1602/1603 E 1604 CONFORME AUTORIZAÇÃO ORDENADOR DE DESPESAS SEI 81503</text:p>
          </table:table-cell>
          <table:table-cell table:style-name="ce11" office:value-type="string" calcext:value-type="string">
            <text:p>011604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38.31" calcext:value-type="float">
            <text:p>-24938,31</text:p>
          </table:table-cell>
          <table:table-cell table:number-columns-repeated="2" table:style-name="ce16" office:value-type="float" office:value="24938.31" calcext:value-type="float">
            <text:p>24938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8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1249364 - CONDOMINIO DO IMOVEL PARA ABRIGAR SECRETARIA TECNOLOGIA DA INFORMAÇAO SALAS 1602/1603 E 1604 CONFORME AUTORIZAÇÃO ORDENADOR DE DESPESAS SEI 81503</text:p>
          </table:table-cell>
          <table:table-cell table:style-name="ce11" office:value-type="string" calcext:value-type="string">
            <text:p>011604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3.3" calcext:value-type="float">
            <text:p>-3243,3</text:p>
          </table:table-cell>
          <table:table-cell table:number-columns-repeated="2" table:style-name="ce16" office:value-type="float" office:value="3243.3" calcext:value-type="float">
            <text:p>3243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11" office:value-type="string" calcext:value-type="string">
            <text:p>011603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1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11" office:value-type="string" calcext:value-type="string">
            <text:p>011604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2.2" calcext:value-type="float">
            <text:p>-2162,2</text:p>
          </table:table-cell>
          <table:table-cell table:number-columns-repeated="2" table:style-name="ce16" office:value-type="float" office:value="2162.2" calcext:value-type="float">
            <text:p>2162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3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PROCESSO 201100289998-LOCAÇÃO DO IMOVEL PARA SERVIR DE DEPOSTIO DE BENS APREENDIDOS PARA ATENDER COMARCA DE ECOPORANGA CONFORME AUTORIZAÇÃO ORDENADOR DE DESPESAS SEI 81518 </text:p>
          </table:table-cell>
          <table:table-cell table:style-name="ce11" office:value-type="string" calcext:value-type="string">
            <text:p>011101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5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PROCESSO 201601658682+LOCAÇÃO DO IMOVEL PARA ARQUIVO DO FORUM DA COMARCA DE CASTELO CONFORME AUTORIZAÇAO ORDENADOR DE DESPESAS SEI 82127</text:p>
          </table:table-cell>
          <table:table-cell table:style-name="ce11" office:value-type="string" calcext:value-type="string">
            <text:p>011607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6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RTARIA CONFORME AUTORIZAÇÃO ORDENADOR DE DESPESAS SEI 77795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349" calcext:value-type="float">
            <text:p>314349</text:p>
          </table:table-cell>
          <table:table-cell table:style-name="ce16" office:value-type="float" office:value="-16605.08" calcext:value-type="float">
            <text:p>-16605,08</text:p>
          </table:table-cell>
          <table:table-cell table:number-columns-repeated="2" table:style-name="ce16" office:value-type="float" office:value="330954.08" calcext:value-type="float">
            <text:p>330954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7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RTARIA CONFORME AUTORIZAÇÃO ORDENADOR DE DESPESAS SEI 77795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705" calcext:value-type="float">
            <text:p>50705</text:p>
          </table:table-cell>
          <table:table-cell table:style-name="ce16" office:value-type="float" office:value="30204.59" calcext:value-type="float">
            <text:p>30204,59</text:p>
          </table:table-cell>
          <table:table-cell table:number-columns-repeated="2" table:style-name="ce16" office:value-type="float" office:value="20500.41" calcext:value-type="float">
            <text:p>20500,4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8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DESPESAS COM MANUTENÇÃO PREVENTIVA E CORRETIVA EM EQUIPAMENTOS MARCA XEROX MODELO WC 4127 -110 E MARCA XEROX MODELO CQ920370000 CONFORME AUTORIZAÇÃO ORDENADOR DE DESPESAS SEI 80596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0" calcext:value-type="float">
            <text:p>-23600</text:p>
          </table:table-cell>
          <table:table-cell table:number-columns-repeated="2" table:style-name="ce16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7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PROCESSO 201201081934-LOCAÇÃO DO IMOVEL ONDE FUNCIONA O FORUM DE FUNDAO CONFORME AUTORIZAÇAO ORDENADOR DE DESPESAS SEI 80519</text:p>
          </table:table-cell>
          <table:table-cell table:style-name="ce11" office:value-type="string" calcext:value-type="string">
            <text:p>011003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3948.5" calcext:value-type="float">
            <text:p>463948,5</text:p>
          </table:table-cell>
          <table:table-cell table:style-name="ce16" office:value-type="float" office:value="426899.04" calcext:value-type="float">
            <text:p>426899,04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23478000163 - VILA REAL CONSTRUÇÕES CIVIS LTDA</text:p>
          </table:table-cell>
          <table:table-cell table:style-name="ce11" office:value-type="string" calcext:value-type="string">
            <text:p>processo 200900512034-locaÇÃO DE IMOVEL QUE ABRIGA O 1 E 2 JUIZADOS ESPECIAIS CRIMINAIS E O 1 JUIZADO ESPECIAL CIVEL DE VITORIA CONFORME AUTORIZAÇÃO ORDENADOR DE DESPESAS SEI 81525</text:p>
          </table:table-cell>
          <table:table-cell table:style-name="ce11" office:value-type="string" calcext:value-type="string">
            <text:p>010902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90" calcext:value-type="float">
            <text:p>-10590</text:p>
          </table:table-cell>
          <table:table-cell table:number-columns-repeated="2" table:style-name="ce16" office:value-type="float" office:value="10590" calcext:value-type="float">
            <text:p>1059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3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CONTRATAÇÃO DE SERVIÇO CONTINUADO DE VIGILANCIA PATRIMONIAL ARMADA COM FORNECIMENTO DE PROFISSIONAIS E EQUIPAMENTOS NECESSARIOS A SEREM EXECUTADOS NAS EDIFICAÇOES DO PODER JUDICIARIO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368000" calcext:value-type="float">
            <text:p>8368000</text:p>
          </table:table-cell>
          <table:table-cell table:style-name="ce16" office:value-type="float" office:value="7604550.38" calcext:value-type="float">
            <text:p>7604550,38</text:p>
          </table:table-cell>
          <table:table-cell table:number-columns-repeated="2" table:style-name="ce16" office:value-type="float" office:value="763449.62" calcext:value-type="float">
            <text:p>763449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AO DE SISTEMA UNIFICADO DE PROTEÇAO DE BORDA, INCLUINDO TRANSFERENCIA DE CONHECIMENTO,SERVIÇOS DE MONITORAMENTO, INSTALAÇÃO, IMPLANTAÇAO , GARANTIA E TREINAMENTO PARA ATENDER O PODER JUDICIARIO CONFORME AUTORIZAÇÃO SEI 80600 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7442.24" calcext:value-type="float">
            <text:p>127442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5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AO DE SISTEMA UNIFICADO DE PROTEÇAO DE BORDA, INCLUINDO TRANSFERENCIA DE CONHECIMENTO,SERVIÇOS DE MONITORAMENTO, INSTALAÇÃO, IMPLANTAÇAO , GARANTIA E TREINAMENTO PARA ATENDER O PODER JUDICIARIO CONFORME AUTORIZAÇÃO SEI 80600 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969.24" calcext:value-type="float">
            <text:p>27969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6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RFAZ X PJES PARA FINS ESPECIFICOS DE ARRECADAÇÃO DAS RECEITAS CONFORME AUTORIZAÇÃO ORDENADOR DE DESPESAS FLS 150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4000" calcext:value-type="float">
            <text:p>154000</text:p>
          </table:table-cell>
          <table:table-cell table:style-name="ce16" office:value-type="float" office:value="146172.6" calcext:value-type="float">
            <text:p>146172,6</text:p>
          </table:table-cell>
          <table:table-cell table:number-columns-repeated="2" table:style-name="ce16" office:value-type="float" office:value="7827.4" calcext:value-type="float">
            <text:p>7827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0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AO DE 01 NOBREAK MARCA APC CONFORME AUTORIZAÇÃO ORDENADOR DE DESPESAS SEI 80558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.01" calcext:value-type="float">
            <text:p>-4246,01</text:p>
          </table:table-cell>
          <table:table-cell table:number-columns-repeated="2" table:style-name="ce16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AO DE 01 NOBREAK MARCA APC CONFORME AUTORIZAÇÃO ORDENADOR DE DESPESAS SEI 80558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2.05" calcext:value-type="float">
            <text:p>-932,05</text:p>
          </table:table-cell>
          <table:table-cell table:number-columns-repeated="2" table:style-name="ce16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SERVIÇO DE ABASTECIMENTO DE AGUA PARA O FORUM são mateus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5" calcext:value-type="float">
            <text:p>-1465</text:p>
          </table:table-cell>
          <table:table-cell table:number-columns-repeated="2" table:style-name="ce16" office:value-type="float" office:value="1465" calcext:value-type="float">
            <text:p>14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7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O FORUM DE JERONIMO MONTEIRO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.6" calcext:value-type="float">
            <text:p>-91,6</text:p>
          </table:table-cell>
          <table:table-cell table:number-columns-repeated="2" table:style-name="ce16" office:value-type="float" office:value="91.6" calcext:value-type="float">
            <text:p>9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8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DE ABASTECIMENTO DE AGUA PARA O FORUM DE ALEGRE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.91" calcext:value-type="float">
            <text:p>-32,91</text:p>
          </table:table-cell>
          <table:table-cell table:number-columns-repeated="2" table:style-name="ce16" office:value-type="float" office:value="32.91" calcext:value-type="float">
            <text:p>32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9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O FORUM DE ARACRUZ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3.48" calcext:value-type="float">
            <text:p>-1163,48</text:p>
          </table:table-cell>
          <table:table-cell table:number-columns-repeated="2" table:style-name="ce16" office:value-type="float" office:value="1163.48" calcext:value-type="float">
            <text:p>1163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0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O FORUM DE ITAGUAÇU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 FORUM DE ITAPEMIRIM E MARATAIZES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5.8" calcext:value-type="float">
            <text:p>-445,8</text:p>
          </table:table-cell>
          <table:table-cell table:number-columns-repeated="2" table:style-name="ce16" office:value-type="float" office:value="445.8" calcext:value-type="float">
            <text:p>445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2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SERVIÇO DE ABASTECIMENTO DE AGUA PARA O FORUM DE JAGUARE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.81" calcext:value-type="float">
            <text:p>-36,81</text:p>
          </table:table-cell>
          <table:table-cell table:number-columns-repeated="2" table:style-name="ce16" office:value-type="float" office:value="36.81" calcext:value-type="float">
            <text:p>36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3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SERVIÇO DE ABASTECIMENTO DE AGUA PARA O FORUM DE RIO BANANAL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.99" calcext:value-type="float">
            <text:p>-77,99</text:p>
          </table:table-cell>
          <table:table-cell table:number-columns-repeated="2" table:style-name="ce16" office:value-type="float" office:value="77.99" calcext:value-type="float">
            <text:p>77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DE ABASTECIMENTO DE AGUA PARA O FORUM DE SAO DOMINGOS DO NORTE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.93" calcext:value-type="float">
            <text:p>-71,93</text:p>
          </table:table-cell>
          <table:table-cell table:number-columns-repeated="2" table:style-name="ce16" office:value-type="float" office:value="71.93" calcext:value-type="float">
            <text:p>71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6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DESPESAS DE VIGILANCIA PATRIMONIAL ARMADA CONFORME AUTORIZAÇÃO ORDENADOR DE DESPESAS 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72000" calcext:value-type="float">
            <text:p>6072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7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DESPESAS DE VIGILANCIA PATRIMONIAL ARMADA CONFORME AUTORIZAÇÃO ORDENADOR DE DESPESAS 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73000" calcext:value-type="float">
            <text:p>1573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8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SERVIÇOSESPECIALIZADOS DE INTELIGENCIA MONITORAMENTO ELETRONICO, CONFORME AUTORIZAÇÃO ORDENADOR DE DESPESAS 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505" calcext:value-type="float">
            <text:p>95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9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SERVIÇOSESPECIALIZADOS DE INTELIGENCIA MONITORAMENTO ELETRONICO, CONFORME AUTORIZAÇÃO ORDENADOR DE DESPESAS 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500" calcext:value-type="float">
            <text:p>104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0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9114.3" calcext:value-type="float">
            <text:p>2509114,3</text:p>
          </table:table-cell>
          <table:table-cell table:style-name="ce16" office:value-type="float" office:value="2048171.17" calcext:value-type="float">
            <text:p>2048171,17</text:p>
          </table:table-cell>
          <table:table-cell table:number-columns-repeated="2" table:style-name="ce16" office:value-type="float" office:value="460943.13" calcext:value-type="float">
            <text:p>460943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1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0700" calcext:value-type="float">
            <text:p>260700</text:p>
          </table:table-cell>
          <table:table-cell table:style-name="ce16" office:value-type="float" office:value="202475.22" calcext:value-type="float">
            <text:p>202475,22</text:p>
          </table:table-cell>
          <table:table-cell table:number-columns-repeated="2" table:style-name="ce16" office:value-type="float" office:value="58224.78" calcext:value-type="float">
            <text:p>58224,7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3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3359" calcext:value-type="float">
            <text:p>113359</text:p>
          </table:table-cell>
          <table:table-cell table:style-name="ce16" office:value-type="float" office:value="110086.4" calcext:value-type="float">
            <text:p>110086,4</text:p>
          </table:table-cell>
          <table:table-cell table:number-columns-repeated="2" table:style-name="ce16" office:value-type="float" office:value="3272.6" calcext:value-type="float">
            <text:p>3272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4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9076.7" calcext:value-type="float">
            <text:p>439076,7</text:p>
          </table:table-cell>
          <table:table-cell table:style-name="ce16" office:value-type="float" office:value="363534.01" calcext:value-type="float">
            <text:p>363534,01</text:p>
          </table:table-cell>
          <table:table-cell table:number-columns-repeated="2" table:style-name="ce16" office:value-type="float" office:value="75542.69" calcext:value-type="float">
            <text:p>75542,6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5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300" calcext:value-type="float">
            <text:p>36300</text:p>
          </table:table-cell>
          <table:table-cell table:style-name="ce16" office:value-type="float" office:value="30900" calcext:value-type="float">
            <text:p>30900</text:p>
          </table:table-cell>
          <table:table-cell table:number-columns-repeated="2" table:style-name="ce16" office:value-type="float" office:value="5400" calcext:value-type="float">
            <text:p>54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7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99.3" calcext:value-type="float">
            <text:p>16499,3</text:p>
          </table:table-cell>
          <table:table-cell table:style-name="ce16" office:value-type="float" office:value="15216.8" calcext:value-type="float">
            <text:p>15216,8</text:p>
          </table:table-cell>
          <table:table-cell table:number-columns-repeated="2" table:style-name="ce16" office:value-type="float" office:value="1282.5" calcext:value-type="float">
            <text:p>1282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8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7100" calcext:value-type="float">
            <text:p>617100</text:p>
          </table:table-cell>
          <table:table-cell table:style-name="ce16" office:value-type="float" office:value="571476.56" calcext:value-type="float">
            <text:p>571476,56</text:p>
          </table:table-cell>
          <table:table-cell table:number-columns-repeated="2" table:style-name="ce16" office:value-type="float" office:value="45623.44" calcext:value-type="float">
            <text:p>45623,4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9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74" calcext:value-type="float">
            <text:p>7474</text:p>
          </table:table-cell>
          <table:table-cell table:style-name="ce16" office:value-type="float" office:value="6794.24" calcext:value-type="float">
            <text:p>6794,24</text:p>
          </table:table-cell>
          <table:table-cell table:number-columns-repeated="2" table:style-name="ce16" office:value-type="float" office:value="679.76" calcext:value-type="float">
            <text:p>679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0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11" office:value-type="string" calcext:value-type="string">
            <text:p>2016004850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95946.13" calcext:value-type="float">
            <text:p>1595946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1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11" office:value-type="string" calcext:value-type="string">
            <text:p>2016004850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0158.91" calcext:value-type="float">
            <text:p>350158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2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COMUNICAÇAO DE DADOS , VOZ E IMAGEM CONFORME AUTORIZAÇÃO ORDENADOR DE DESPESAS SEI 80493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3000" calcext:value-type="float">
            <text:p>-123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3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COMUNICAÇAO DE DADOS , VOZ E IMAGEM CONFORME AUTORIZAÇÃO ORDENADOR DE DESPESAS SEI 80493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7000" calcext:value-type="float">
            <text:p>-27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4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MAGISTRADO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104" calcext:value-type="float">
            <text:p>40104</text:p>
          </table:table-cell>
          <table:table-cell table:style-name="ce16" office:value-type="float" office:value="38333.63" calcext:value-type="float">
            <text:p>38333,63</text:p>
          </table:table-cell>
          <table:table-cell table:number-columns-repeated="2" table:style-name="ce16" office:value-type="float" office:value="1770.37" calcext:value-type="float">
            <text:p>1770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5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MAGISTRADO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213" calcext:value-type="float">
            <text:p>802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6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SERVIDORE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50" calcext:value-type="float">
            <text:p>200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7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SERVIDORE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150" calcext:value-type="float">
            <text:p>601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8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FERENTE CONTRIBUIÇAO MENSAL PARA COLEGIO PERMANENTE DE PRESIDENTES CONFORME AUTORIZAÇÃO ORDENADOR DE DESPESAS 95</text:p>
          </table:table-cell>
          <table:table-cell table:style-name="ce11" office:value-type="string" calcext:value-type="string">
            <text:p>2018001202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00" calcext:value-type="float">
            <text:p>1100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9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CONTRATAÇÃO DE SEGURO COLETIVO CONTRA ACIDENTES PESSIAIS PARA OS ESTAGIARIOS DO PJES CONFORME AUTORIZAÇÃO ORDENDOR DE DESPESAS SEI 175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5.92" calcext:value-type="float">
            <text:p>-535,92</text:p>
          </table:table-cell>
          <table:table-cell table:number-columns-repeated="2" table:style-name="ce16" office:value-type="float" office:value="535.92" calcext:value-type="float">
            <text:p>535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0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CONTRATAÇÃO DE SEGURO COLETIVO CONTRA ACIDENTES PESSIAIS PARA OS ESTAGIARIOS DO PJES CONFORME AUTORIZAÇÃO ORDENDOR DE DESPESAS SEI 175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.44" calcext:value-type="float">
            <text:p>-139,44</text:p>
          </table:table-cell>
          <table:table-cell table:number-columns-repeated="2" table:style-name="ce16" office:value-type="float" office:value="139.44" calcext:value-type="float">
            <text:p>139,4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1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O EMPRESA ESPECIALIZADA NA PRESTAÇÃO DE SERVIÇOS TECNICIOS DE INFORMATICA, COMPREENDIDOS NA CESSADO DE LICENÇA DE SOFTWARE, SUPORTE TECNICO E MANUTENÇAO DE DIVERSAS APLICAÇÕES DO SISTEMA SMARAPD CONFORME AUTORIZAÇÃO ORDENADOR DE DESPESAS FLS 143</text:p>
          </table:table-cell>
          <table:table-cell table:style-name="ce11" office:value-type="string" calcext:value-type="string">
            <text:p>2018002697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65.33" calcext:value-type="float">
            <text:p>-9465,33</text:p>
          </table:table-cell>
          <table:table-cell table:number-columns-repeated="2" table:style-name="ce16" office:value-type="float" office:value="9465.33" calcext:value-type="float">
            <text:p>9465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2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DE TELEFONIA FIXA COMUNITARIA CONFORME AUTORIZAÇÃO ORDENADOR DE DESPESAS SEI 692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1342.37" calcext:value-type="float">
            <text:p>-101342,37</text:p>
          </table:table-cell>
          <table:table-cell table:number-columns-repeated="2" table:style-name="ce16" office:value-type="float" office:value="101342.37" calcext:value-type="float">
            <text:p>101342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3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DE TELEFONIA FIXA COMUNITARIA CONFORME AUTORIZAÇÃO ORDENADOR DE DESPESAS SEI 692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74.14" calcext:value-type="float">
            <text:p>-3674,14</text:p>
          </table:table-cell>
          <table:table-cell table:number-columns-repeated="2" table:style-name="ce16" office:value-type="float" office:value="3674.14" calcext:value-type="float">
            <text:p>3674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4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3,5 DIARIAS JURISDIÇAO ESTENDIDA PARA IUNA NOS DIAS 16,22,23,24,29,30 E 31/01 CONFORME PORTARIA 12</text:p>
          </table:table-cell>
          <table:table-cell table:style-name="ce11" office:value-type="string" calcext:value-type="string">
            <text:p>2019000166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3.04" calcext:value-type="float">
            <text:p>-143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3.04" calcext:value-type="float">
            <text:p>-143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60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 DIARIAS JURISDIÇAO ESTENDIDA NOS DIAS 05,12,19 E 26/02 CONFORME PORTARIA 869</text:p>
          </table:table-cell>
          <table:table-cell table:style-name="ce11" office:value-type="string" calcext:value-type="string">
            <text:p>7005179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2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4" calcext:value-type="float">
            <text:p>-1044</text:p>
          </table:table-cell>
          <table:table-cell table:number-columns-repeated="2" table:style-name="ce16" office:value-type="float" office:value="1044" calcext:value-type="float">
            <text:p>104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3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4" calcext:value-type="float">
            <text:p>-1044</text:p>
          </table:table-cell>
          <table:table-cell table:number-columns-repeated="2" table:style-name="ce16" office:value-type="float" office:value="1044" calcext:value-type="float">
            <text:p>10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6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11" office:value-type="string" calcext:value-type="string">
            <text:p>7000006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4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457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7.5" calcext:value-type="float">
            <text:p>-427,5</text:p>
          </table:table-cell>
          <table:table-cell table:number-columns-repeated="2" table:style-name="ce16" office:value-type="float" office:value="427.5" calcext:value-type="float">
            <text:p>42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5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AO DE VALES TRANSPORTES PARA SERVIDORES DA COMARCA DE CACHOEIRO DE ITAPEMIRIM DO PODER JUDICIARIO CONFORME AUTORIZAÇAO ORDENADOR DE DESPESAS FLS 106</text:p>
          </table:table-cell>
          <table:table-cell table:style-name="ce11" office:value-type="string" calcext:value-type="string">
            <text:p>20180110006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6.3" calcext:value-type="float">
            <text:p>-1346,3</text:p>
          </table:table-cell>
          <table:table-cell table:number-columns-repeated="2" table:style-name="ce16" office:value-type="float" office:value="1346.3" calcext:value-type="float">
            <text:p>1346,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9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PROCESSO 201701313132 -CONTRATO DE PRESTAÇÃO DE SERVIÇO CONTINUADO DE OPERAÇÃO, MANUTENÇÃO PREVENTIVA E CORRETIVA DE EQUIPAMENTOS DE AR CONDICIONADO DO PODER JUDICIÁRIO DO ESTADO DO ESPÍRITO SANTO.</text:p>
          </table:table-cell>
          <table:table-cell table:style-name="ce11" office:value-type="string" calcext:value-type="string">
            <text:p>01160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729.25" calcext:value-type="float">
            <text:p>-83729,25</text:p>
          </table:table-cell>
          <table:table-cell table:number-columns-repeated="2" table:style-name="ce16" office:value-type="float" office:value="83729.25" calcext:value-type="float">
            <text:p>83729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5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33473000139 - VIACAO GABRIELENSE LTDA</text:p>
          </table:table-cell>
          <table:table-cell table:style-name="ce11" office:value-type="string" calcext:value-type="string">
            <text:p>REFERENTE AQUISIÇAO DE VALES TRANSPORTES PARA SERVIDORES DA COMARCA DE SAO GABRIEL DA PALHA CONFORME AUTORIZAÇAO ORDENADOR DE DESPESAS FLS 92</text:p>
          </table:table-cell>
          <table:table-cell table:style-name="ce11" office:value-type="string" calcext:value-type="string">
            <text:p>2018011002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" calcext:value-type="float">
            <text:p>-156</text:p>
          </table:table-cell>
          <table:table-cell table:number-columns-repeated="2" table:style-name="ce16" office:value-type="float" office:value="156" calcext:value-type="float">
            <text:p>1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28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S TRANSPORTES PARA OS POLICIAIS DA RESERVA DO PJES CONFORME AUTORIZAÇÃO ORDENADOR DE DESPESAS FLS 51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e inciso I, c/c art 62, parag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195" calcext:value-type="float">
            <text:p>-18195</text:p>
          </table:table-cell>
          <table:table-cell table:number-columns-repeated="2" table:style-name="ce16" office:value-type="float" office:value="18195" calcext:value-type="float">
            <text:p>181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29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S TRANSPORTES PARA OS POLICIAIS DA RESERVA DO PJES CONFORME AUTORIZAÇÃO ORDENADOR DE DESPESAS FLS 51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e inciso I, c/c art 62, parag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47.5" calcext:value-type="float">
            <text:p>-3547,5</text:p>
          </table:table-cell>
          <table:table-cell table:number-columns-repeated="2" table:style-name="ce16" office:value-type="float" office:value="3547.5" calcext:value-type="float">
            <text:p>354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2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11" office:value-type="string" calcext:value-type="string">
            <text:p>70000025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3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AO ESTENDIDA PARA VIAGEM A IUNA NOS DIAS 29/01 A 30/01 CONFORME PORTARIA 45</text:p>
          </table:table-cell>
          <table:table-cell table:style-name="ce11" office:value-type="string" calcext:value-type="string">
            <text:p>70000038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7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CONTRATAÇÃO DE SERVIÇOS EPECIALIZADOS EM CONSULTORIA, ASSESSORIA , AUDITORIA, PLANEJAMENTO PRESTADOS DE FORMA PRESENCIAL CONFORME AUTORIZAÇÃO SEI 82085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.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24.8" calcext:value-type="float">
            <text:p>-15624,8</text:p>
          </table:table-cell>
          <table:table-cell table:number-columns-repeated="2" table:style-name="ce16" office:value-type="float" office:value="15624.8" calcext:value-type="float">
            <text:p>15624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8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- ESPIRITO SANTO CENTRAIS ELÉTRICAS S.A.</text:p>
          </table:table-cell>
          <table:table-cell table:style-name="ce11" office:value-type="string" calcext:value-type="string">
            <text:p>REFERENTE FORNECIMENTO DE ENERGIA ELETRICA CONFORME AUTORIZAÇÃO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407.34" calcext:value-type="float">
            <text:p>-149407,34</text:p>
          </table:table-cell>
          <table:table-cell table:number-columns-repeated="2" table:style-name="ce16" office:value-type="float" office:value="149407.34" calcext:value-type="float">
            <text:p>149407,3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53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, CEPRO E ARQUIVO CONFORME AUTORIZAÇÃO ORDENADOR DE DESPESA SEI 8039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584.64" calcext:value-type="float">
            <text:p>-217584,64</text:p>
          </table:table-cell>
          <table:table-cell table:number-columns-repeated="2" table:style-name="ce16" office:value-type="float" office:value="217584.64" calcext:value-type="float">
            <text:p>217584,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58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ABASTECIMENTO DE AGUA CONFORME AUTORIZAÇÃO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31431.31" calcext:value-type="float">
            <text:p>31431,31</text:p>
          </table:table-cell>
          <table:table-cell table:number-columns-repeated="2" table:style-name="ce16" office:value-type="float" office:value="18568.69" calcext:value-type="float">
            <text:p>18568,6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0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15/2019 PARA ATENDER A COMARCA DE CACHOEIRO DE ITAPEMIRIM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900129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00" calcext:value-type="float">
            <text:p>2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1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15/2019 PARA ATENDER A COMARCA DE CACHOEIRO DE ITAPEMIRIM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900129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6</text:p>
          </table:table-cell>
          <table:table-cell table:style-name="ce11" office:value-type="string" calcext:value-type="string">
            <text:p>01/02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ORROGAÇÃO DO CONTRATO - PRESTAÇÃO DE SERVIÇOS TECNICOS DE MANUTENÇAO PREDIAL PREVENTIVA E CORRETIVA NAS REGIOES SERRANA, SUL , NORTE E NOROESTE DO ESTADO CONFORME AUTORIZAÇÃO SECRETARIO GERAL SEI 93238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59890.65" calcext:value-type="float">
            <text:p>1659890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8</text:p>
          </table:table-cell>
          <table:table-cell table:style-name="ce11" office:value-type="string" calcext:value-type="string">
            <text:p>01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PROCESSO 201000428028-LOCAÇAO DO IMOVEL PARA ABRIGAR O ARQUIVO DA COMARCA DE CACHOEIRO DE ITAPEMIRIM CONFORME AUTORIZAÇÃO ORDENADOR DE DESPESA SEI 80465</text:p>
          </table:table-cell>
          <table:table-cell table:style-name="ce11" office:value-type="string" calcext:value-type="string">
            <text:p>011002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9170" calcext:value-type="float">
            <text:p>49.170,00</text:p>
          </table:table-cell>
          <table:table-cell table:style-name="ce16" office:value-type="float" office:value="41720" calcext:value-type="float">
            <text:p>41720</text:p>
          </table:table-cell>
          <table:table-cell table:number-columns-repeated="2" table:style-name="ce20" office:value-type="float" office:value="7450" calcext:value-type="float">
            <text:p>7.45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9</text:p>
          </table:table-cell>
          <table:table-cell table:style-name="ce11" office:value-type="string" calcext:value-type="string">
            <text:p>01/02/2019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DESPESAS PARA MURO DE CONTENÇÃO DE GUARAPARI CONFORME AUTORIZAÇÃO SECRETARIO GERAL FLS 1367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1244.25" calcext:value-type="float">
            <text:p>51244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76</text:p>
          </table:table-cell>
          <table:table-cell table:style-name="ce11" office:value-type="string" calcext:value-type="string">
            <text:p>02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16557713 - DIEGO FRANCO DE SANT'ANNA</text:p>
          </table:table-cell>
          <table:table-cell table:style-name="ce11" office:value-type="string" calcext:value-type="string">
            <text:p>REFERENTE 12,5 DIARIAS JURISDIÇAO ESTENDIDA PARA OS MESES DE MAIO A DEZEMBRO DE 2017 CONFORME PORTARIA 001</text:p>
          </table:table-cell>
          <table:table-cell table:style-name="ce11" office:value-type="string" calcext:value-type="string">
            <text:p>2019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75.87" calcext:value-type="float">
            <text:p>35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75.87" calcext:value-type="float">
            <text:p>3575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77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75247895 - CARLOS HENRIQUE CRUZ DE ARAUJO PINTO</text:p>
          </table:table-cell>
          <table:table-cell table:style-name="ce11" office:value-type="string" calcext:value-type="string">
            <text:p>REFERENTE 4 DIARIAS JURISDIÇAO ESTENDIDA PARA VIAGEM A JOAO NEVIA NOS DIAS 01,06,08,13,15,20,22 E 27/02 CONFORME PORTARIA 60/19</text:p>
          </table:table-cell>
          <table:table-cell table:style-name="ce11" office:value-type="string" calcext:value-type="string">
            <text:p>70003657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78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 DIARIAS JURISDIÇAO ESTENDIDA PARA PEDRO CANARIO NOS DIAS 07,16,17 E 24/01 CONFORME PORTARIA 68/19</text:p>
          </table:table-cell>
          <table:table-cell table:style-name="ce11" office:value-type="string" calcext:value-type="string">
            <text:p>700000037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79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 DIARIAS JURISDIÇAO ESTENDIDA PARA RIO BANANAL NOS DIAS 10,15,22 E 28/01 CONFORME PORTARIA 69/19</text:p>
          </table:table-cell>
          <table:table-cell table:style-name="ce11" office:value-type="string" calcext:value-type="string">
            <text:p>70000029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0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0175620 - FILIPE BATISTA DE SOUZA LEAL</text:p>
          </table:table-cell>
          <table:table-cell table:style-name="ce11" office:value-type="string" calcext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11" office:value-type="string" calcext:value-type="string">
            <text:p>70003795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1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11" office:value-type="string" calcext:value-type="string">
            <text:p>70003163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3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11" office:value-type="string" calcext:value-type="string">
            <text:p>70003925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4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11" office:value-type="string" calcext:value-type="string">
            <text:p>70003917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5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81234620 - LEONARDO SEOLDO FERREIRA</text:p>
          </table:table-cell>
          <table:table-cell table:style-name="ce11" office:value-type="string" calcext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11" office:value-type="string" calcext:value-type="string">
            <text:p>70004168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.87" calcext:value-type="float">
            <text:p>37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7.87" calcext:value-type="float">
            <text:p>37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6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11" office:value-type="string" calcext:value-type="string">
            <text:p>70003847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7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MEIA DIARIA PARA VIAGEM A BRASILIA NO DIA 04/02 PARA PARTICIPAR DE REUNIAO NO CONSELHO NACIONAL DE JUSTIÇA CONFORME PORTARIA 71</text:p>
          </table:table-cell>
          <table:table-cell table:style-name="ce11" office:value-type="string" calcext:value-type="string">
            <text:p>20190012506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6.75" calcext:value-type="float">
            <text:p>456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6.75" calcext:value-type="float">
            <text:p>456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8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11" office:value-type="string" calcext:value-type="string">
            <text:p>70003787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95" calcext:value-type="float">
            <text:p>13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89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11" office:value-type="string" calcext:value-type="string">
            <text:p>70004298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23" calcext:value-type="float">
            <text:p>13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0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MEIA DIARIA PARA VIAGEM A VITORIA NO DIA 01/02 PARA COMPARECER A REUNIAO DE TRABALHO NA CORREGEDORIA GERAL DA JUSTIÇA CONFORME PORTARIA 67</text:p>
          </table:table-cell>
          <table:table-cell table:style-name="ce11" office:value-type="string" calcext:value-type="string">
            <text:p>700037179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1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46626741 - KELY CORBELLARI ZAMPROGNO</text:p>
          </table:table-cell>
          <table:table-cell table:style-name="ce11" office:value-type="string" calcext:value-type="string">
            <text:p>REFERENTE 3,5 DIARIAS PARA VIAGEM A VITORIA NOS DIAS 26 A 29/11 PARA TREINAMENTO DE UTILIZAÇÃO DO SISTEMA PJE CONFORME PORTARIA 58</text:p>
          </table:table-cell>
          <table:table-cell table:style-name="ce11" office:value-type="string" calcext:value-type="string">
            <text:p>70003198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3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PROCESSO 201600486690-LOCAÇÃO DO IMOVEL PARA ARQUIVO DA COMARCA DE CONCEIÇAO DO CASTELO CONFORME AUTORIZAÇÃO ORDENADOR DE DESPESAS SEI 79482</text:p>
          </table:table-cell>
          <table:table-cell table:style-name="ce11" office:value-type="string" calcext:value-type="string">
            <text:p>011606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120" calcext:value-type="float">
            <text:p>21.120,00</text:p>
          </table:table-cell>
          <table:table-cell table:style-name="ce16" office:value-type="float" office:value="19520" calcext:value-type="float">
            <text:p>19520</text:p>
          </table:table-cell>
          <table:table-cell table:number-columns-repeated="2" table:style-name="ce20" office:value-type="float" office:value="1600" calcext:value-type="float">
            <text:p>1.6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6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ÃO PARA ESTAGIARIOS DE CONCILIAÇAO CONFORME AUTORIZAÇÃO ORDENADOR DE DESPESAS SEI 82155</text:p>
          </table:table-cell>
          <table:table-cell table:style-name="ce11" office:value-type="string" calcext:value-type="string">
            <text:p>70054325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000" calcext:value-type="float">
            <text:p>264000</text:p>
          </table:table-cell>
          <table:table-cell table:style-name="ce16" office:value-type="float" office:value="226913.37" calcext:value-type="float">
            <text:p>226913,37</text:p>
          </table:table-cell>
          <table:table-cell table:style-name="ce16" office:value-type="float" office:value="37086.63" calcext:value-type="float">
            <text:p>37086,63</text:p>
          </table:table-cell>
          <table:table-cell table:style-name="ce16" office:value-type="float" office:value="18539.99" calcext:value-type="float">
            <text:p>18539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7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PARA ESTAGIARIOS DE POS GRADUAÇAO CONFORME AUTORIZAÇÃO DO ORDENADOR DE DESPESAS SEI 82154</text:p>
          </table:table-cell>
          <table:table-cell table:style-name="ce11" office:value-type="string" calcext:value-type="string">
            <text:p>700542038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6000" calcext:value-type="float">
            <text:p>456000</text:p>
          </table:table-cell>
          <table:table-cell table:style-name="ce16" office:value-type="float" office:value="429691.44" calcext:value-type="float">
            <text:p>429691,44</text:p>
          </table:table-cell>
          <table:table-cell table:style-name="ce16" office:value-type="float" office:value="26308.56" calcext:value-type="float">
            <text:p>26308,56</text:p>
          </table:table-cell>
          <table:table-cell table:style-name="ce16" office:value-type="float" office:value="13483.63" calcext:value-type="float">
            <text:p>13483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8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PARA ESTAGIARIOS DE POS GRADUAÇAO CONFORME AUTORIZAÇÃO DO ORDENADOR DE DESPESAS SEI 82154</text:p>
          </table:table-cell>
          <table:table-cell table:style-name="ce11" office:value-type="string" calcext:value-type="string">
            <text:p>700542038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360" calcext:value-type="float">
            <text:p>27360</text:p>
          </table:table-cell>
          <table:table-cell table:style-name="ce16" office:value-type="float" office:value="21929.23" calcext:value-type="float">
            <text:p>21929,23</text:p>
          </table:table-cell>
          <table:table-cell table:style-name="ce16" office:value-type="float" office:value="5430.77" calcext:value-type="float">
            <text:p>5430,77</text:p>
          </table:table-cell>
          <table:table-cell table:style-name="ce16" office:value-type="float" office:value="2742.32" calcext:value-type="float">
            <text:p>2742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99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PARA ESTAGIARIOS DE CONCILIAÇAO CONFORME AUTORIZAÇÃO ORDENADOR DE DESPESAS SEI 82153</text:p>
          </table:table-cell>
          <table:table-cell table:style-name="ce11" office:value-type="string" calcext:value-type="string">
            <text:p>700543167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2000" calcext:value-type="float">
            <text:p>352000</text:p>
          </table:table-cell>
          <table:table-cell table:style-name="ce16" office:value-type="float" office:value="202240.05" calcext:value-type="float">
            <text:p>202240,05</text:p>
          </table:table-cell>
          <table:table-cell table:style-name="ce16" office:value-type="float" office:value="149759.95" calcext:value-type="float">
            <text:p>149759,95</text:p>
          </table:table-cell>
          <table:table-cell table:style-name="ce16" office:value-type="float" office:value="74373.32" calcext:value-type="float">
            <text:p>74373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0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PARA ESTAGIARIOS DE CONCILIAÇAO CONFORME AUTORIZAÇÃO ORDENADOR DE DESPESAS SEI 82152</text:p>
          </table:table-cell>
          <table:table-cell table:style-name="ce11" office:value-type="string" calcext:value-type="string">
            <text:p>70054308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0000" calcext:value-type="float">
            <text:p>160000</text:p>
          </table:table-cell>
          <table:table-cell table:style-name="ce16" office:value-type="float" office:value="150728.37" calcext:value-type="float">
            <text:p>150728,37</text:p>
          </table:table-cell>
          <table:table-cell table:style-name="ce16" office:value-type="float" office:value="9271.63" calcext:value-type="float">
            <text:p>9271,63</text:p>
          </table:table-cell>
          <table:table-cell table:style-name="ce16" office:value-type="float" office:value="4634.99" calcext:value-type="float">
            <text:p>4634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1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PARA ESTAGIARIOS DE POS GRADUAÇAO CONFORME AUTORIZAÇÃO ORDENADOR DE DESPESAS SEI 82148</text:p>
          </table:table-cell>
          <table:table-cell table:style-name="ce11" office:value-type="string" calcext:value-type="string">
            <text:p>70054239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5600" calcext:value-type="float">
            <text:p>345600</text:p>
          </table:table-cell>
          <table:table-cell table:style-name="ce16" office:value-type="float" office:value="274520" calcext:value-type="float">
            <text:p>274520</text:p>
          </table:table-cell>
          <table:table-cell table:style-name="ce16" office:value-type="float" office:value="71080" calcext:value-type="float">
            <text:p>71080</text:p>
          </table:table-cell>
          <table:table-cell table:style-name="ce16" office:value-type="float" office:value="34760" calcext:value-type="float">
            <text:p>347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2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PARA ESTAGIARIOS DE POS GRADUAÇAO CONFORME AUTORIZAÇÃO ORDENADOR DE DESPESAS SEI 82148</text:p>
          </table:table-cell>
          <table:table-cell table:style-name="ce11" office:value-type="string" calcext:value-type="string">
            <text:p>70054239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8800" calcext:value-type="float">
            <text:p>628800</text:p>
          </table:table-cell>
          <table:table-cell table:style-name="ce16" office:value-type="float" office:value="288520" calcext:value-type="float">
            <text:p>288520</text:p>
          </table:table-cell>
          <table:table-cell table:style-name="ce16" office:value-type="float" office:value="340280" calcext:value-type="float">
            <text:p>340280</text:p>
          </table:table-cell>
          <table:table-cell table:style-name="ce16" office:value-type="float" office:value="171320" calcext:value-type="float">
            <text:p>1713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3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PARA ESTAGIARIOS DE GRADUAÇAO CONFORME AUTORIZAÇÃO ORDENADOR DE DESPESAS SEI 82149</text:p>
          </table:table-cell>
          <table:table-cell table:style-name="ce11" office:value-type="string" calcext:value-type="string">
            <text:p>70054273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10400" calcext:value-type="float">
            <text:p>4010400</text:p>
          </table:table-cell>
          <table:table-cell table:style-name="ce16" office:value-type="float" office:value="2175683.83" calcext:value-type="float">
            <text:p>2175683,83</text:p>
          </table:table-cell>
          <table:table-cell table:style-name="ce16" office:value-type="float" office:value="1834716.17" calcext:value-type="float">
            <text:p>1834716,17</text:p>
          </table:table-cell>
          <table:table-cell table:style-name="ce16" office:value-type="float" office:value="918356.17" calcext:value-type="float">
            <text:p>918356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4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PARA ESTAGIARIOS DE GRADUAÇAO CONFORME AUTORIZAÇÃO ORDENADOR DE DESPESAS SEI 82149</text:p>
          </table:table-cell>
          <table:table-cell table:style-name="ce11" office:value-type="string" calcext:value-type="string">
            <text:p>70054273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400" calcext:value-type="float">
            <text:p>1082400</text:p>
          </table:table-cell>
          <table:table-cell table:style-name="ce16" office:value-type="float" office:value="675460" calcext:value-type="float">
            <text:p>675460</text:p>
          </table:table-cell>
          <table:table-cell table:style-name="ce16" office:value-type="float" office:value="406940" calcext:value-type="float">
            <text:p>406940</text:p>
          </table:table-cell>
          <table:table-cell table:style-name="ce16" office:value-type="float" office:value="213620" calcext:value-type="float">
            <text:p>2136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5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PARA ESTAGIARIOS DE GRADUAÇAO CONFORME AUTORIZAÇÃO ORDENADOR DE DESPESAS SEI 82150</text:p>
          </table:table-cell>
          <table:table-cell table:style-name="ce11" office:value-type="string" calcext:value-type="string">
            <text:p>70054281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4980" calcext:value-type="float">
            <text:p>634980</text:p>
          </table:table-cell>
          <table:table-cell table:style-name="ce16" office:value-type="float" office:value="347732.33" calcext:value-type="float">
            <text:p>347732,33</text:p>
          </table:table-cell>
          <table:table-cell table:style-name="ce16" office:value-type="float" office:value="287247.67" calcext:value-type="float">
            <text:p>287247,67</text:p>
          </table:table-cell>
          <table:table-cell table:style-name="ce16" office:value-type="float" office:value="145026.79" calcext:value-type="float">
            <text:p>145026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6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PARA ESTAGIARIOS DE GRADUAÇAO CONFORME AUTORIZAÇÃO ORDENADOR DE DESPESAS SEI 82150</text:p>
          </table:table-cell>
          <table:table-cell table:style-name="ce11" office:value-type="string" calcext:value-type="string">
            <text:p>70054281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380" calcext:value-type="float">
            <text:p>171380</text:p>
          </table:table-cell>
          <table:table-cell table:style-name="ce16" office:value-type="float" office:value="107176.07" calcext:value-type="float">
            <text:p>107176,07</text:p>
          </table:table-cell>
          <table:table-cell table:style-name="ce16" office:value-type="float" office:value="64203.93" calcext:value-type="float">
            <text:p>64203,93</text:p>
          </table:table-cell>
          <table:table-cell table:style-name="ce16" office:value-type="float" office:value="33731.21" calcext:value-type="float">
            <text:p>33731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7</text:p>
          </table:table-cell>
          <table:table-cell table:style-name="ce11" office:value-type="string" calcext:value-type="string">
            <text:p>04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2019001425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39520" calcext:value-type="float">
            <text:p>1139520</text:p>
          </table:table-cell>
          <table:table-cell table:style-name="ce16" office:value-type="float" office:value="994639.76" calcext:value-type="float">
            <text:p>994639,76</text:p>
          </table:table-cell>
          <table:table-cell table:number-columns-repeated="2" table:style-name="ce16" office:value-type="float" office:value="144880.24" calcext:value-type="float">
            <text:p>144880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09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11" office:value-type="string" calcext:value-type="string">
            <text:p>7000005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0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 DIARIAS JURISDIÇAO ESTENDIDA PARA APIACA NOS DIAS 05,12,19 E 26/02 CONFORME PORTARIA 72</text:p>
          </table:table-cell>
          <table:table-cell table:style-name="ce11" office:value-type="string" calcext:value-type="string">
            <text:p>70004315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1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2 DIARIAS JURISDIÇAO ESTENDIDA PARA CONCEIÇAO DA BARRA NOS DIAS 04,11,15 E 18/02 CONFORME PORTARIA 79</text:p>
          </table:table-cell>
          <table:table-cell table:style-name="ce11" office:value-type="string" calcext:value-type="string">
            <text:p>70004497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2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2,5 DIARIAS JURISDIÇAO ESTENDIDA PARA JAGUARE NOS DIAS 05,08,12,22 E 26/02 CONFORME PORTARIA 78</text:p>
          </table:table-cell>
          <table:table-cell table:style-name="ce11" office:value-type="string" calcext:value-type="string">
            <text:p>70000046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3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REFERENTE 1,5 DIARIAS PARA VIAGEM A BRASILIA NOS DIAS 04 A 05/02 PARA ACOMPANHAR ASSESSOR ESPECIAL DA PRESIDENCIA CONFORME PORTARIA 77</text:p>
          </table:table-cell>
          <table:table-cell table:style-name="ce11" office:value-type="string" calcext:value-type="string">
            <text:p>70004436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3.87" calcext:value-type="float">
            <text:p>7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4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11" office:value-type="string" calcext:value-type="string">
            <text:p>7004782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5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GUAÇUI NOS DIAS 07 A 08/02 PARA VISITA TECNICA CONFORME PORTARIA 75</text:p>
          </table:table-cell>
          <table:table-cell table:style-name="ce11" office:value-type="string" calcext:value-type="string">
            <text:p>70004340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6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712168626 - INGRID PEREIRA FERNANDES</text:p>
          </table:table-cell>
          <table:table-cell table:style-name="ce11" office:value-type="string" calcext:value-type="string">
            <text:p>REFERENTE MEIA DIARIA PARA VIAGEM A VITORIA NO DIA 01/02 PARA REUNIAO DE TRABALHO CONFORME PORTARIA 74</text:p>
          </table:table-cell>
          <table:table-cell table:style-name="ce11" office:value-type="string" calcext:value-type="string">
            <text:p>700046879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19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16/2019 PARA ATENDER A COMARCA DE VIANA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9001367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0" calcext:value-type="float">
            <text:p>12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0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16/2019 PARA ATENDER A COMARCA DE VIANA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9001367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0" calcext:value-type="float">
            <text:p>32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1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17/2019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441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2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17/2019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441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3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17/2019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441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4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18/2019 PARA ATENDER A COMARCA DE PANCA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4413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5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18/2019 PARA ATENDER A COMARCA DE PANCA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4413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26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18/2019 PARA ATENDER A COMARCA DE PANCA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4413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33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505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35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505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704" calcext:value-type="float">
            <text:p>5.704,00</text:p>
          </table:table-cell>
          <table:table-cell table:style-name="ce16" office:value-type="float" office:value="5071.2" calcext:value-type="float">
            <text:p>5071,2</text:p>
          </table:table-cell>
          <table:table-cell table:number-columns-repeated="2" table:style-name="ce20" office:value-type="float" office:value="632.8" calcext:value-type="float">
            <text:p>632,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36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REFERENTE 2,5 DIARIAS PARA VIAGEM AO RECIFE NOS DIAS 07/02 A 09/02 PARA PARTICIPAR DO 80 ENCOGE CONFORME PORTARIA 83</text:p>
          </table:table-cell>
          <table:table-cell table:style-name="ce11" office:value-type="string" calcext:value-type="string">
            <text:p>70002071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37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3,5 DIARIAS PARA VIAGEM AO RECIFE E BRASILIA NOS DIAS 06/02 A 09/02 PARA PARTICIPAR DO 80 ENCOGE E REUNIAO COGETISE CONFORME PORTARIA 84</text:p>
          </table:table-cell>
          <table:table-cell table:style-name="ce11" office:value-type="string" calcext:value-type="string">
            <text:p>70003189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51" calcext:value-type="float">
            <text:p>2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51" calcext:value-type="float">
            <text:p>22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38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MEIA DIARIA PARA VIAGEM A VITORIA NO DIA 01/02 PARA COMPARECER A REUNIAO DE TRABALHO NA CORREGEDORIA GERAL CONFORME PORTARIA 81</text:p>
          </table:table-cell>
          <table:table-cell table:style-name="ce11" office:value-type="string" calcext:value-type="string">
            <text:p>70004020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39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4 DIARIAS JURISDIÇAO ESTENDIDA PARA IBIRAÇU NOS DIAS 06,07,13,20,21,26,27 E 28/02 CONFORME PORTARIA 82</text:p>
          </table:table-cell>
          <table:table-cell table:style-name="ce11" office:value-type="string" calcext:value-type="string">
            <text:p>70000035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0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11" office:value-type="string" calcext:value-type="string">
            <text:p>70004514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1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ÇOS DE OPERAÇÃO ASSISTIDA, INSTALAÇOES E PROJETOS CONFORME AUTORIZAÇÃO ORDENADOR DE DESPESAS SEI 81483 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3574.75" calcext:value-type="float">
            <text:p>193574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2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SERVIÇO TECNICO PROFISSIONAIS DE TI PARA PROTEÇAO DE BORDA CONFORME AUTORIZAÇÃO ORDENADOR DE DESPESAS SEI 92018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5140" calcext:value-type="float">
            <text:p>1451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3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SERVIÇO TECNICO PROFISSIONAIS DE TI PARA PROTEÇAO DE BORDA CONFORME AUTORIZAÇÃO ORDENADOR DE DESPESAS SEI 92018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860" calcext:value-type="float">
            <text:p>318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4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AQUISIÇAO DE 5400 CAFE PARA PREPARO NO COADOR CONFORME AUTORIZAÇÃO ORDENADOR DE DESPESAS SEI 92496</text:p>
          </table:table-cell>
          <table:table-cell table:style-name="ce11" office:value-type="string" calcext:value-type="string">
            <text:p>70024766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146" calcext:value-type="float">
            <text:p>701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146" calcext:value-type="float">
            <text:p>701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5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AQUISIÇAO DE 600 CAFE PARA PREPARO NO COADOR CONFORME AUTORIZAÇÃO ORDENADOR DE DESPESAS SEI 92496</text:p>
          </table:table-cell>
          <table:table-cell table:style-name="ce11" office:value-type="string" calcext:value-type="string">
            <text:p>70024766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94" calcext:value-type="float">
            <text:p>77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794" calcext:value-type="float">
            <text:p>779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6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14112 PAPEL A4 CONFORME AUTORIZAÇÃO ORDENADOR DE DESPESAS SEI 94312</text:p>
          </table:table-cell>
          <table:table-cell table:style-name="ce11" office:value-type="string" calcext:value-type="string">
            <text:p>70008016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2044.8" calcext:value-type="float">
            <text:p>182044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7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1568 PAPEL A4 CONFORME AUTORIZAÇÃO ORDENADOR DE DESPESAS SEI 94312</text:p>
          </table:table-cell>
          <table:table-cell table:style-name="ce11" office:value-type="string" calcext:value-type="string">
            <text:p>70008016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227.2" calcext:value-type="float">
            <text:p>20227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8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2 DIARIAS JURISDIÇAO ESTENDIDA PARA IBIRAÇU NOS DIAS 24,25,30 E 31/01 CONFORME PORTARIA 87</text:p>
          </table:table-cell>
          <table:table-cell table:style-name="ce11" office:value-type="string" calcext:value-type="string">
            <text:p>70000026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49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747050772 - FERNANDO ZARDINI ANTONIO</text:p>
          </table:table-cell>
          <table:table-cell table:style-name="ce11" office:value-type="string" calcext:value-type="string">
            <text:p>REFERENTE 1 DIARIA PARA VIAGEM A BRASILIA NOS DIAS 12 A 13/02 PARA REUNIAO DE TRABALHO CONFORME PORTARIA 89</text:p>
          </table:table-cell>
          <table:table-cell table:style-name="ce11" office:value-type="string" calcext:value-type="string">
            <text:p>70004271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9.5" calcext:value-type="float">
            <text:p>76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0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1 DIARIA PARA VIAGEM A BRASILIA NOS DIAS 12 A 13/02 PARA REUNIAO DE TRABALHO CONFORME PORTARIA 91</text:p>
          </table:table-cell>
          <table:table-cell table:style-name="ce11" office:value-type="string" calcext:value-type="string">
            <text:p>70005440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33.5" calcext:value-type="float">
            <text:p>733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1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1 DIARIA PARA VIAGEM A BRASILIA NOS DIAS 12 A 13/02 PARA REUNIAO DE TRABALHO CONFORME PORTARIA 90</text:p>
          </table:table-cell>
          <table:table-cell table:style-name="ce11" office:value-type="string" calcext:value-type="string">
            <text:p>70004531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33.5" calcext:value-type="float">
            <text:p>733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2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2,5 DIARIAS PARA VIAGEM AO RECIFE NOS DIAS 07 A 09/02 PARA PARTICIPAR DO 80 ENCOGE CONFORME PORTARIA 92 </text:p>
          </table:table-cell>
          <table:table-cell table:style-name="ce11" office:value-type="string" calcext:value-type="string">
            <text:p>70005787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1.5" calcext:value-type="float">
            <text:p>175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51.5" calcext:value-type="float">
            <text:p>1751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3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2 DIARIAS JURISDIÇAO ESTENDIDA PARA VIAGEM A ITAGUAÇU NOS DIAS 07,14,21 E 28/02 CONFORME PORTARIA 88</text:p>
          </table:table-cell>
          <table:table-cell table:style-name="ce11" office:value-type="string" calcext:value-type="string">
            <text:p>70005207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4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2 DIARIAS JURISDIÇAO ESTENDIDA PARA VIAGEM A IUNA NOS DIAS 12,13,26 E 27/02 CONFORME PORTARIA 85</text:p>
          </table:table-cell>
          <table:table-cell table:style-name="ce11" office:value-type="string" calcext:value-type="string">
            <text:p>70000055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5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2,5 DIARIAS JURISDIÇAO ESTENDIDA PARA VIAGEM A IUNA NOS DIAS 06,13,14,20 E 21/02 CONFORME PORTARIA 86</text:p>
          </table:table-cell>
          <table:table-cell table:style-name="ce11" office:value-type="string" calcext:value-type="string">
            <text:p>70000010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6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PERICIA TECNICA PARA ATENDER VARA CIVEL E COMERCIAL DA COMARCA DE MARATAIZES CONFORME AUTORIZAÇÃÕ ORDENADOR DE DESPESAS SEI 95704</text:p>
          </table:table-cell>
          <table:table-cell table:style-name="ce11" office:value-type="string" calcext:value-type="string">
            <text:p>6183532015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7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PERICIA TECNICA PARA ATENDER 4 VARA CIVEL DE ORFAOS E SUCESSOES CONFORME AUTORIZAÇÃÕ ORDENADOR DE DESPESAS SEI 92393</text:p>
          </table:table-cell>
          <table:table-cell table:style-name="ce11" office:value-type="string" calcext:value-type="string">
            <text:p>22258182013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90" calcext:value-type="float">
            <text:p>1.290,00</text:p>
          </table:table-cell>
          <table:table-cell table:style-name="ce16" office:value-type="float" office:value="1290" calcext:value-type="float">
            <text:p>12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8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53718700 - BRENNO ZARATTINI MONTEIRO PEREIRA MOTTA</text:p>
          </table:table-cell>
          <table:table-cell table:style-name="ce11" office:value-type="string" calcext:value-type="string">
            <text:p>REFERENTE PERICIA TECNICA PARA ATENDER JUIZO DE DIREITO DE GUARAPARI - 1 VARA CIVEL CONFORME AUTORIZAÇÃÕ ORDENADOR DE DESPESAS SEI 92318</text:p>
          </table:table-cell>
          <table:table-cell table:style-name="ce11" office:value-type="string" calcext:value-type="string">
            <text:p>6687432014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59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TECNICA PARA ATENDER JUIZO DE DIREITO DE GUARAPARI - 1 VARA CIVEL CONFORME AUTORIZAÇÃÕ ORDENADOR DE DESPESAS SEI 92318</text:p>
          </table:table-cell>
          <table:table-cell table:style-name="ce11" office:value-type="string" calcext:value-type="string">
            <text:p>6687432014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0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348754215 - MONICA MADEL BARBOSA E SILVA </text:p>
          </table:table-cell>
          <table:table-cell table:style-name="ce11" office:value-type="string" calcext:value-type="string">
            <text:p>REFERENTE PERICIA TECNICA PARA ATENDER 2A VARA DE FAMILIA DO JUIZO DA SERRA CONFORME AUTORIZAÇÃÕ ORDENADOR DE DESPESAS SEI 92353</text:p>
          </table:table-cell>
          <table:table-cell table:style-name="ce11" office:value-type="string" calcext:value-type="string">
            <text:p>2936772201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1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TECNICA PARA ATENDER 2A VARA DE FAMILIA DO JUIZO DA SERRA CONFORME AUTORIZAÇÃÕ ORDENADOR DE DESPESAS SEI 92353</text:p>
          </table:table-cell>
          <table:table-cell table:style-name="ce11" office:value-type="string" calcext:value-type="string">
            <text:p>293677220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2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7525784 - ALEXANDRE GONÇALVES MANSUR ZAINE</text:p>
          </table:table-cell>
          <table:table-cell table:style-name="ce11" office:value-type="string" calcext:value-type="string">
            <text:p>REFERENTE PERICIA TECNICA PARA ATENDER 3A VARA CIVEL DE BARRA DE SAO FRANCISCO CONFORME AUTORIZAÇÃÕ ORDENADOR DE DESPESAS SEI 92423</text:p>
          </table:table-cell>
          <table:table-cell table:style-name="ce11" office:value-type="string" calcext:value-type="string">
            <text:p>4212512017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00" calcext:value-type="float">
            <text:p>1.400,00</text:p>
          </table:table-cell>
          <table:table-cell table:style-name="ce16" office:value-type="float" office:value="1400" calcext:value-type="float">
            <text:p>14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3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TECNICA PARA ATENDER 3A VARA CIVEL DE BARRA DE SAO FRANCISCO CONFORME AUTORIZAÇÃÕ ORDENADOR DE DESPESAS SEI 92423</text:p>
          </table:table-cell>
          <table:table-cell table:style-name="ce11" office:value-type="string" calcext:value-type="string">
            <text:p>4212512017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4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ERICIA TECNICA PARA ATENDER 4 VARA FAMILIA DA SERRA CONFORME AUTORIZAÇÃÕ ORDENADOR DE DESPESAS SEI 93159</text:p>
          </table:table-cell>
          <table:table-cell table:style-name="ce11" office:value-type="string" calcext:value-type="string">
            <text:p>13385472015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0" calcext:value-type="float">
            <text:p>430,00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5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TECNICA PARA ATENDER 4A VARA FAMILIA DA SERRA CONFORME AUTORIZAÇÃÕ ORDENADOR DE DESPESAS SEI 93159</text:p>
          </table:table-cell>
          <table:table-cell table:style-name="ce11" office:value-type="string" calcext:value-type="string">
            <text:p>13385472015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6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322276783 - LUCAS GOMES DE OLIVEIRA ALVES</text:p>
          </table:table-cell>
          <table:table-cell table:style-name="ce11" office:value-type="string" calcext:value-type="string">
            <text:p>REFERENTE PERICIA TECNICA PARA ATENDER 1A VARA CIVEL DE VILA VELHA CONFORME AUTORIZAÇÃÕ ORDENADOR DE DESPESAS SEI 93282</text:p>
          </table:table-cell>
          <table:table-cell table:style-name="ce11" office:value-type="string" calcext:value-type="string">
            <text:p>42089802013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110" calcext:value-type="float">
            <text:p>1.110,00</text:p>
          </table:table-cell>
          <table:table-cell table:style-name="ce16" office:value-type="float" office:value="1110" calcext:value-type="float">
            <text:p>111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7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TECNICA PARA ATENDER 1A VARA CIVEL DE VILA VELHA CONFORME AUTORIZAÇÃÕ ORDENADOR DE DESPESAS SEI 93282</text:p>
          </table:table-cell>
          <table:table-cell table:style-name="ce11" office:value-type="string" calcext:value-type="string">
            <text:p>42089802013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8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ERICIA TECNICA PARA ATENDER 1A VARA CIVEL DE VILA VELHA CONFORME AUTORIZAÇÃÕ ORDENADOR DE DESPESAS SEI 93763</text:p>
          </table:table-cell>
          <table:table-cell table:style-name="ce11" office:value-type="string" calcext:value-type="string">
            <text:p>51219602014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69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TECNICA PARA ATENDER 1A VARA CIVEL DE VILA VELHA CONFORME AUTORIZAÇÃÕ ORDENADOR DE DESPESAS SEI 93763</text:p>
          </table:table-cell>
          <table:table-cell table:style-name="ce11" office:value-type="string" calcext:value-type="string">
            <text:p>51219602014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0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ERICIA TECNICA PARA ATENDER 1A VARA CIVEL E COMERCIAL DE COLATINA CONFORME AUTORIZAÇÃÕ ORDENADOR DE DESPESAS SEI 94049</text:p>
          </table:table-cell>
          <table:table-cell table:style-name="ce11" office:value-type="string" calcext:value-type="string">
            <text:p>2260192017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480" calcext:value-type="float">
            <text:p>3.480,00</text:p>
          </table:table-cell>
          <table:table-cell table:style-name="ce16" office:value-type="float" office:value="3480" calcext:value-type="float">
            <text:p>348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1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REFERENTE RETENCAO 20 % INSS PERICIA TECNICA PARA ATENDER 1A VARA CIVEL E COMERCIAL DE COLATINA CONFORME AUTORIZAÇÃÕ ORDENADOR DE DESPESAS SEI 94049</text:p>
          </table:table-cell>
          <table:table-cell table:style-name="ce11" office:value-type="string" calcext:value-type="string">
            <text:p>2260192017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6" calcext:value-type="float">
            <text:p>6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2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SERVIÇO DE CHAVEIRO PARA ATENDIMENTO AO FORUM DE VITORIA CONFORME AUTORIZAÇÃO ORDENADOR DE DESPESAS SEI 92108</text:p>
          </table:table-cell>
          <table:table-cell table:style-name="ce11" office:value-type="string" calcext:value-type="string">
            <text:p>70041151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00" calcext:value-type="float">
            <text:p>6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3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SERVIÇO DE CHAVEIRO PARA ATENDIMENTO AO FORUM DE VITORIA CONFORME AUTORIZAÇÃO ORDENADOR DE DESPESAS SEI 92108</text:p>
          </table:table-cell>
          <table:table-cell table:style-name="ce11" office:value-type="string" calcext:value-type="string">
            <text:p>70041151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0" calcext:value-type="float">
            <text:p>8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4</text:p>
          </table:table-cell>
          <table:table-cell table:style-name="ce11" office:value-type="string" calcext:value-type="string">
            <text:p>07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AQUISIÇAO DE LUMINARIAS DE SOBREPOR PARA LAMPADAS FLUORESCENTES CONFORME AUTORIZAÇÃO ORDENADOR DE DESPESAS SEI 96004</text:p>
          </table:table-cell>
          <table:table-cell table:style-name="ce11" office:value-type="string" calcext:value-type="string">
            <text:p>70003261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200" calcext:value-type="float">
            <text:p>12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5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76995000178 - DR LINK COMERCIO E SERVIÇOS LTDA.</text:p>
          </table:table-cell>
          <table:table-cell table:style-name="ce11" office:value-type="string" calcext:value-type="string">
            <text:p>REFERENTE MANUTENÇÃO E CONSERVAÇÃO DE EQUIPAMENTOS DE PROCESSAMENTO DE DADOS PARA ATENDER STI CONFORME AUTORIZAÇÃO SEI 79103</text:p>
          </table:table-cell>
          <table:table-cell table:style-name="ce11" office:value-type="string" calcext:value-type="string">
            <text:p>2016014726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0" calcext:value-type="float">
            <text:p>4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6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76995000178 - DR LINK COMERCIO E SERVIÇOS LTDA.</text:p>
          </table:table-cell>
          <table:table-cell table:style-name="ce11" office:value-type="string" calcext:value-type="string">
            <text:p>REFERENTE MANUTENÇÃO E CONSERVAÇÃO DE EQUIPAMENTOS DE PROCESSAMENTO DE DADOS PARA ATENDER STI CONFORME AUTORIZAÇÃO SEI 79103</text:p>
          </table:table-cell>
          <table:table-cell table:style-name="ce11" office:value-type="string" calcext:value-type="string">
            <text:p>2016014726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7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76995000178 - DR LINK COMERCIO E SERVIÇOS LTDA.</text:p>
          </table:table-cell>
          <table:table-cell table:style-name="ce11" office:value-type="string" calcext:value-type="string">
            <text:p>REFERENTE MANUTENÇÃO E CONSERVAÇÃO DE EQUIPAMENTOS DE PROCESSAMENTO DE DADOS PARA ATENDER STI CONFORME AUTORIZAÇÃO SEI 79103</text:p>
          </table:table-cell>
          <table:table-cell table:style-name="ce11" office:value-type="string" calcext:value-type="string">
            <text:p>2016014726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793.43" calcext:value-type="float">
            <text:p>9793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8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76995000178 - DR LINK COMERCIO E SERVIÇOS LTDA.</text:p>
          </table:table-cell>
          <table:table-cell table:style-name="ce11" office:value-type="string" calcext:value-type="string">
            <text:p>REFERENTE MANUTENÇÃO E CONSERVAÇÃO DE EQUIPAMENTOS DE PROCESSAMENTO DE DADOS PARA ATENDER STI CONFORME AUTORIZAÇÃO SEI 79103</text:p>
          </table:table-cell>
          <table:table-cell table:style-name="ce11" office:value-type="string" calcext:value-type="string">
            <text:p>2016014726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56.58" calcext:value-type="float">
            <text:p>2356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79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504750000116 - LIFE EMPREENDIMENTOS COMERCIAIS EIRELI</text:p>
          </table:table-cell>
          <table:table-cell table:style-name="ce11" office:value-type="string" calcext:value-type="string">
            <text:p>Contratação de empresa para manutenção, fornecimento e instalação de portas corta fogo no edifício sede do TJES, conforme autorização Ordenador de Despesas sei 94253</text:p>
          </table:table-cell>
          <table:table-cell table:style-name="ce11" office:value-type="string" calcext:value-type="string">
            <text:p>70008839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47" calcext:value-type="float">
            <text:p>65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0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504750000116 - LIFE EMPREENDIMENTOS COMERCIAIS EIRELI</text:p>
          </table:table-cell>
          <table:table-cell table:style-name="ce11" office:value-type="string" calcext:value-type="string">
            <text:p>Contratação de empresa para manutenção, fornecimento e instalação de portas corta fogo no edifício sede do TJES, conforme autorização Ordenador de Despesas sei 94253</text:p>
          </table:table-cell>
          <table:table-cell table:style-name="ce11" office:value-type="string" calcext:value-type="string">
            <text:p>70008839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53" calcext:value-type="float">
            <text:p>24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1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880006000108 - ROTACIONAL ENGENHARIA EIRELI - ME</text:p>
          </table:table-cell>
          <table:table-cell table:style-name="ce11" office:value-type="string" calcext:value-type="string">
            <text:p>MANUTENÇÃO PREDITIVA, PREVENTIVA E CORRETIVA CONTINUADA NA SUBESTAÇÃO DE ENERGIA DE QUADROS GERAIS DE BAIXA TENSÃO DO TJES, CONFORME AUTORIZAÇÃO SEI 95190</text:p>
          </table:table-cell>
          <table:table-cell table:style-name="ce11" office:value-type="string" calcext:value-type="string">
            <text:p>70019820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300" calcext:value-type="float">
            <text:p>24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2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880006000108 - ROTACIONAL ENGENHARIA EIRELI - ME</text:p>
          </table:table-cell>
          <table:table-cell table:style-name="ce11" office:value-type="string" calcext:value-type="string">
            <text:p>MANUTENÇÃO PREDITIVA, PREVENTIVA E CORRETIVA CONTINUADA NA SUBESTAÇÃO DE ENERGIA DE QUADROS GERAIS DE BAIXA TENSÃO DO TJES, CONFORME AUTORIZAÇÃO SEI 95190</text:p>
          </table:table-cell>
          <table:table-cell table:style-name="ce11" office:value-type="string" calcext:value-type="string">
            <text:p>70019820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89.99" calcext:value-type="float">
            <text:p>3689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3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PRESTAÇÃO DE SERVIÇOS TECNICOS ESPECIALIZADOS DE PESQUISA E ACONSELHAMENTO IMPARCIAL EM TECNOLOGIA DA INFORMAÇÃO CONFORME AUTORIZAÇÃO ORDENADOR DE DESPESAS SEI 97205</text:p>
          </table:table-cell>
          <table:table-cell table:style-name="ce11" office:value-type="string" calcext:value-type="string">
            <text:p>70050210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6472.17" calcext:value-type="float">
            <text:p>376472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4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PRESTAÇÃO DE SERVIÇOS TECNICOS ESPECIALIZADOS DE PESQUISA E ACONSELHAMENTO IMPARCIAL EM TECNOLOGIA DA INFORMAÇÃO CONFORME AUTORIZAÇÃO ORDENADOR DE DESPESAS SEI 97205</text:p>
          </table:table-cell>
          <table:table-cell table:style-name="ce11" office:value-type="string" calcext:value-type="string">
            <text:p>70050210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640.23" calcext:value-type="float">
            <text:p>82640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5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020/2019 PARA ATENDER A COMARCA DE RIO BANANAL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6114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8" calcext:value-type="float">
            <text:p>34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6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020/2019 PARA ATENDER A COMARCA DE RIO BANANAL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6114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7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19/2019 PARA ATENDER A COMARCA DE ARACRUZ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605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0" calcext:value-type="float">
            <text:p>104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8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19/2019 PARA ATENDER A COMARCA DE ARACRUZ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605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0" calcext:value-type="float">
            <text:p>96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89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21/2019 PARA ATENDER A COMARCA DE VITÓRI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68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0</text:p>
          </table:table-cell>
          <table:table-cell table:style-name="ce11" office:value-type="string" calcext:value-type="string">
            <text:p>0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21/2019 PARA ATENDER A COMARCA DE VITÓRI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68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2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900 UN TONER LEXMARK E460DN CONFORME AUTORIZAÇÃO ORDENADOR DE DESPESAS FLS 268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253" calcext:value-type="float">
            <text:p>802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3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00 UN TONER LEXMARK E460DN CONFORME AUTORIZAÇÃO ORDENADOR DE DESPESAS FLS 268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917" calcext:value-type="float">
            <text:p>89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6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SERVIÇOS DE REDE ESTADUAL JUDICIARIA LINKS CONFORME AUTORIZAÇÃO ORDENADOR DE DESPESAS SEI 97061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6000" calcext:value-type="float">
            <text:p>1476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7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SERVIÇOS DE REDE ESTADUAL JUDICIARIA LINKS CONFORME AUTORIZAÇÃO ORDENADOR DE DESPESAS SEI 97061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4000" calcext:value-type="float">
            <text:p>324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8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PROCESSO 7004994262018+AQUISIÇAO DE MATERIAL DE CONSTRUÇAO CONFORME AUTORIZAÇÃO ORDENDOR DE DESPESAS SEI 97709</text:p>
          </table:table-cell>
          <table:table-cell table:style-name="ce11" office:value-type="string" calcext:value-type="string">
            <text:p>01170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462.55" calcext:value-type="float">
            <text:p>48462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699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PROCESSO 7004994262018+AQUISIÇAO DE MATERIAL DE CONSTRUÇAO CONFORME AUTORIZAÇÃO ORDENDOR DE DESPESAS SEI 97709</text:p>
          </table:table-cell>
          <table:table-cell table:style-name="ce11" office:value-type="string" calcext:value-type="string">
            <text:p>0117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531.54" calcext:value-type="float">
            <text:p>27531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0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PROCESSO 7003874452018-FORNECIMENTO DE PELICULAS ARQUITETONICAS CONFORME AUTORIZAÇÃO ORDENADOR DE DESPESAS SEI 97811</text:p>
          </table:table-cell>
          <table:table-cell table:style-name="ce11" office:value-type="string" calcext:value-type="string">
            <text:p>011708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41.5" calcext:value-type="float">
            <text:p>541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1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PROCESSO 7003874452018-APLICAÇÃO DE PELICULAS ARQUITETONICAS CONFORME AUTORIZAÇÃO ORDENADOR DE DESPESAS SEI 97811</text:p>
          </table:table-cell>
          <table:table-cell table:style-name="ce11" office:value-type="string" calcext:value-type="string">
            <text:p>011708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6.6" calcext:value-type="float">
            <text:p>216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2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PROCESSO 7003874452018-FORNECIMENTO DE PELICULAS ARQUITETONICAS CONFORME AUTORIZAÇÃO ORDENADOR DE DESPESAS SEI 97811</text:p>
          </table:table-cell>
          <table:table-cell table:style-name="ce11" office:value-type="string" calcext:value-type="string">
            <text:p>011708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00" calcext:value-type="float">
            <text:p>3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3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PROCESSO 7003874452018-APLICAÇAÕ DE PELICULAS ARQUITETONICAS CONFORME AUTORIZAÇÃO ORDENADOR DE DESPESAS SEI 97811</text:p>
          </table:table-cell>
          <table:table-cell table:style-name="ce11" office:value-type="string" calcext:value-type="string">
            <text:p>011708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8.05" calcext:value-type="float">
            <text:p>1668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4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PAGAMENTO DE HONORARIOS ADVOCATICIOS PARA ATENDER VARA FAZENDA PUBLICA ESTADUAL, MUNICIPAL, REGISTRO E MEIO AMBIENTE DE GUARAPARI CONFORME AUTORIZAÇÃO SEI 97244 </text:p>
          </table:table-cell>
          <table:table-cell table:style-name="ce11" office:value-type="string" calcext:value-type="string">
            <text:p>8794602014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5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01890749 - PAULO SERGIO NUNES DA CONCEIÇAO</text:p>
          </table:table-cell>
          <table:table-cell table:style-name="ce11" office:value-type="string" calcext:value-type="string">
            <text:p>REFERENTE PAGAMENTO DE HONORARIOS ADVOCATICIOS PARA ATENDER SEGUNDA VARA FAMILIA DE CARIACICA CONFORME AUTORIZAÇÃO ORDENADOR DE DESPESAS SEI 98001</text:p>
          </table:table-cell>
          <table:table-cell table:style-name="ce11" office:value-type="string" calcext:value-type="string">
            <text:p>8780982017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68" calcext:value-type="float">
            <text:p>3.268,00</text:p>
          </table:table-cell>
          <table:table-cell table:style-name="ce16" office:value-type="float" office:value="3268" calcext:value-type="float">
            <text:p>32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6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 SEGUNDA VARA FAMILIA DE CARIACICA CONFORME AUTORIZAÇÃO ORDENADOR DE DESPESAS SEI 98001</text:p>
          </table:table-cell>
          <table:table-cell table:style-name="ce11" office:value-type="string" calcext:value-type="string">
            <text:p>8780982017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3.6" calcext:value-type="float">
            <text:p>653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7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272167755 - ERICKSON COSMA DA SILVA</text:p>
          </table:table-cell>
          <table:table-cell table:style-name="ce11" office:value-type="string" calcext:value-type="string">
            <text:p>REFERENTE PAGAMENTO DE HONORARIOS ADVOCATICIOS PARA ATENDER 1A VARA CIVEL E COMERCIAL DE COLATINA CONFORME AUTORIZAÇÃO ORDENADOR DE DESPESA SEI 97997</text:p>
          </table:table-cell>
          <table:table-cell table:style-name="ce11" office:value-type="string" calcext:value-type="string">
            <text:p>6146942015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8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 1A VARA CIVEL E COMERCIAL DE COLATINA CONFORME AUTORIZAÇÃO ORDENADOR DE DESPESA SEI 97997 </text:p>
          </table:table-cell>
          <table:table-cell table:style-name="ce11" office:value-type="string" calcext:value-type="string">
            <text:p>6146942015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09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REFERENTE PAGAMENTO DE HONORARIOS ADVOCATICIOS PARA ATENDER 4 VARA CIVIL, ORFAOS E SUCESSOES DE CARIACICA CONFORME AUTORIZAÇÃO ORDENADOR DE DESPESAS SEI 97482</text:p>
          </table:table-cell>
          <table:table-cell table:style-name="ce11" office:value-type="string" calcext:value-type="string">
            <text:p>17886511998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50" calcext:value-type="float">
            <text:p>2.150,00</text:p>
          </table:table-cell>
          <table:table-cell table:style-name="ce16" office:value-type="float" office:value="2150" calcext:value-type="float">
            <text:p>21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10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 4 VARA CIVIL, ORFAOS E SUCESSOES DE CARIACICA CONFORME AUTORIZAÇÃO ORDENADOR DE DESPESAS SEI 97482</text:p>
          </table:table-cell>
          <table:table-cell table:style-name="ce11" office:value-type="string" calcext:value-type="string">
            <text:p>17886511998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0" calcext:value-type="float">
            <text:p>4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11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462633720 - CLERTES HELENA ALVES BAIER</text:p>
          </table:table-cell>
          <table:table-cell table:style-name="ce11" office:value-type="string" calcext:value-type="string">
            <text:p>REFERENTE PAGAMENTO DE HONORARIOS ADVOCATICIOS PARA ATENDER VARA CIVEL DE MARATAIZESCONFORME AUTORIZAÇÃO ORDENADOR DE DESPESAS SEI 97984</text:p>
          </table:table-cell>
          <table:table-cell table:style-name="ce11" office:value-type="string" calcext:value-type="string">
            <text:p>4529652014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800" calcext:value-type="float">
            <text:p>2.8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800" calcext:value-type="float">
            <text:p>2.8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12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 VARA CIVEL DE MARATAIZES CONFORME AUTORIZAÇÃO ORDENADOR DE DESPESAS SEI 997984</text:p>
          </table:table-cell>
          <table:table-cell table:style-name="ce11" office:value-type="string" calcext:value-type="string">
            <text:p>4529652014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0" calcext:value-type="float">
            <text:p>56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13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22/2019 PARA ATENDER A COMARCA DE SÃO MATEU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763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4" calcext:value-type="float">
            <text:p>158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14</text:p>
          </table:table-cell>
          <table:table-cell table:style-name="ce11" office:value-type="string" calcext:value-type="string">
            <text:p>11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22/2019 PARA ATENDER A COMARCA DE SÃO MATEU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763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1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PAGAMENTO DE HONORÁRIOS PERICIAIS, TENDO EM VISTA PERÍCIA REQUERIDA NOS AUTOS DO PROCESSO 0004293-56.2015.8.08.0012, DA 4ª VARA CÍVEL, ÓRFÃOS E SUCESSÕES DE CARIACICA/ES, CONFORME AUTORIZAÇÃO SEI 93211. </text:p>
          </table:table-cell>
          <table:table-cell table:style-name="ce11" office:value-type="string" calcext:value-type="string">
            <text:p>4293562015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75" calcext:value-type="float">
            <text:p>1.075,00</text:p>
          </table:table-cell>
          <table:table-cell table:style-name="ce16" office:value-type="float" office:value="1075" calcext:value-type="float">
            <text:p>107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2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11" office:value-type="string" calcext:value-type="string">
            <text:p>70000013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3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11" office:value-type="string" calcext:value-type="string">
            <text:p>70005528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4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LINHARES NOS DIAS 19 A 20/02 PARA FISCALIZAÇÃO DO IMOVEL SELECIONADO NO CHAMAMENTO PUBLICO CONFORME PORTARIA 95</text:p>
          </table:table-cell>
          <table:table-cell table:style-name="ce11" office:value-type="string" calcext:value-type="string">
            <text:p>70005389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5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11" office:value-type="string" calcext:value-type="string">
            <text:p>70005882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6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940743873 - LUCIANA CRISTIAN TAVARES</text:p>
          </table:table-cell>
          <table:table-cell table:style-name="ce11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11" office:value-type="string" calcext:value-type="string">
            <text:p>70006064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7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7268747 - ISMENIA SCHAEFFER FREITAS</text:p>
          </table:table-cell>
          <table:table-cell table:style-name="ce11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11" office:value-type="string" calcext:value-type="string">
            <text:p>70006177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8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style-name="ce11" office:value-type="string" calcext:value-type="string">
            <text:p>7004964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64.5" calcext:value-type="float">
            <text:p>2464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4.5" calcext:value-type="float">
            <text:p>2464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29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1 DIARIA PARA VIAGEM A BRASILIA NOS DIAS 13 A 14/3 PARA CONVOCAÇÃO PARA AUDIENCIA NO CNJ CONFORME PORTARIA 99 </text:p>
          </table:table-cell>
          <table:table-cell table:style-name="ce11" office:value-type="string" calcext:value-type="string">
            <text:p>70004904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9.5" calcext:value-type="float">
            <text:p>769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9.5" calcext:value-type="float">
            <text:p>76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30</text:p>
          </table:table-cell>
          <table:table-cell table:style-name="ce11" office:value-type="string" calcext:value-type="string">
            <text:p>12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28239642 - ANTONIO MOREIRA FERNANDES</text:p>
          </table:table-cell>
          <table:table-cell table:style-name="ce11" office:value-type="string" calcext:value-type="string">
            <text:p>REFERENTE 1,5 DIARIAS JURISDIÇAO ESTENDIDA PARA PINHEIROS NOS DIAS 12,22 E 27/02 CONFORME PORTARIA 101</text:p>
          </table:table-cell>
          <table:table-cell table:style-name="ce11" office:value-type="string" calcext:value-type="string">
            <text:p>70005553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37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11" office:value-type="string" calcext:value-type="string">
            <text:p>70005934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38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728497649 - DANIELA VASCONCELOS AGAPITO</text:p>
          </table:table-cell>
          <table:table-cell table:style-name="ce11" office:value-type="string" calcext:value-type="string">
            <text:p>REFERENTE 1,5 DIARIAS JURISDIÇAO ESTENDIDA PARA OS DIAS 04,12 E 19/02 CONFORME PORTARIA 107</text:p>
          </table:table-cell>
          <table:table-cell table:style-name="ce11" office:value-type="string" calcext:value-type="string">
            <text:p>70000021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39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54071692 - DENER CARPANEDA</text:p>
          </table:table-cell>
          <table:table-cell table:style-name="ce11" office:value-type="string" calcext:value-type="string">
            <text:p>REFERENTE 1,5 DIARIAS JURISDIÇAO ESTENDIDA PARA COLATINA NOS DIAS 11,18 E 25/02 CONFORME PORTARIA 106</text:p>
          </table:table-cell>
          <table:table-cell table:style-name="ce11" office:value-type="string" calcext:value-type="string">
            <text:p>70005562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46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60897000180 - VIACAO SAO JOAO LTDA</text:p>
          </table:table-cell>
          <table:table-cell table:style-name="ce11" office:value-type="string" calcext:value-type="string">
            <text:p>REFERENTE AUXILIO TRANSPORTE PARA ATENDER COMARCA DE NOVA VENECIA CONFORME AUTORIZAÇÃO ORDENADOR DE DESPESAS FLS 89</text:p>
          </table:table-cell>
          <table:table-cell table:style-name="ce11" office:value-type="string" calcext:value-type="string">
            <text:p>2018010994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34" calcext:value-type="float">
            <text:p>1.334,00</text:p>
          </table:table-cell>
          <table:table-cell table:style-name="ce16" office:value-type="float" office:value="944" calcext:value-type="float">
            <text:p>944</text:p>
          </table:table-cell>
          <table:table-cell table:number-columns-repeated="2" table:style-name="ce20" office:value-type="float" office:value="390" calcext:value-type="float">
            <text:p>39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47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6719622000168 - ARRIGONI TRANSPORTE E TURISMO LTDA EPP</text:p>
          </table:table-cell>
          <table:table-cell table:style-name="ce11" office:value-type="string" calcext:value-type="string">
            <text:p>REFERENTE AUXILIO TRANSPORTE PARA ATENDER COMARCA DE MONTANHACONFORME AUTORIZAÇÃO ORDENADOR DE DESPESAS FLS 96</text:p>
          </table:table-cell>
          <table:table-cell table:style-name="ce11" office:value-type="string" calcext:value-type="string">
            <text:p>20180109994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84.8" calcext:value-type="float">
            <text:p>1.484,80</text:p>
          </table:table-cell>
          <table:table-cell table:style-name="ce16" office:value-type="float" office:value="1484.8" calcext:value-type="float">
            <text:p>1484,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48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3/2019 PARA ATENDER A COMARCA DE VARGEM ALTA, CONFORME AUTORIZAÇÃO DO SECRETÁRIO GERAL FOLHA 06 E INFORMAÇÃO DA SEÇÃO DE PRESTAÇÃO DE TOMADA DE CONTAS FOLHA 03.</text:p>
          </table:table-cell>
          <table:table-cell table:style-name="ce11" office:value-type="string" calcext:value-type="string">
            <text:p>2019001925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49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3/2019 PARA ATENDER A COMARCA DE VARGEM ALTA, CONFORME AUTORIZAÇÃO DO SECRETÁRIO GERAL FOLHA 06 E INFORMAÇÃO DA SEÇÃO DE PRESTAÇÃO DE TOMADA DE CONTAS FOLHA 03.</text:p>
          </table:table-cell>
          <table:table-cell table:style-name="ce11" office:value-type="string" calcext:value-type="string">
            <text:p>2019001925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50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3/2019 PARA ATENDER A COMARCA DE VARGEM ALTA, CONFORME AUTORIZAÇÃO DO SECRETÁRIO GERAL FOLHA 06 E INFORMAÇÃO DA SEÇÃO DE PRESTAÇÃO DE TOMADA DE CONTAS FOLHA 03.</text:p>
          </table:table-cell>
          <table:table-cell table:style-name="ce11" office:value-type="string" calcext:value-type="string">
            <text:p>2019001925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55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024/2019 PARA ATENDER A COMARCA DE CASTEL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007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56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024/2019 PARA ATENDER A COMARCA DE CASTEL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007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0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MEIA DIARIA PARA VIAGEM A PRESIDENTE KENNEDY NO DIA 19/02 PARA AVALIAÇAO DE ABERTURA DE VAOS ENTRE CARTORIOS CONFORME PORTARIA 110 </text:p>
          </table:table-cell>
          <table:table-cell table:style-name="ce11" office:value-type="string" calcext:value-type="string">
            <text:p>70006757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1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90352707 - GEDEON R LIMA JUNIOR</text:p>
          </table:table-cell>
          <table:table-cell table:style-name="ce11" office:value-type="string" calcext:value-type="string">
            <text:p>REFERENTE 4 DIARIAS JURISDIÇAO ESTENDIDA PARA OS DIAS 08,11,14,18,19,21,25 E 28/02 PARA JOAO NEIVA CONFORME PORTARIA 109 </text:p>
          </table:table-cell>
          <table:table-cell table:style-name="ce11" office:value-type="string" calcext:value-type="string">
            <text:p>70000013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2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DIARIA COMPLEMENTAR AOS DIAS 12 A 14/02 PARA VIAGEM A BRASILIA PARA REUNIAO DE TRABALHO CONFORME PORTARIA 108/19 </text:p>
          </table:table-cell>
          <table:table-cell table:style-name="ce11" office:value-type="string" calcext:value-type="string">
            <text:p>70005440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4.25" calcext:value-type="float">
            <text:p>884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84.25" calcext:value-type="float">
            <text:p>884,2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3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PAGAMENTO DE HONORARIOS ADVOCATICIOS PARA ATENDER 3ª VARA DE CARIACICA CONFORME AUTORIZAÇÃO ORDENADOR DE DESPESAS SEI 99414</text:p>
          </table:table-cell>
          <table:table-cell table:style-name="ce11" office:value-type="string" calcext:value-type="string">
            <text:p>7772572015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70" calcext:value-type="float">
            <text:p>37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70" calcext:value-type="float">
            <text:p>37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4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 3ª VARA DE CARIACICA CONFORME AUTORIZAÇÃO ORDENADOR DE DESPESAS SEI 99414</text:p>
          </table:table-cell>
          <table:table-cell table:style-name="ce11" office:value-type="string" calcext:value-type="string">
            <text:p>7772572015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5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13768726 - FELIPE TELES SANTANA</text:p>
          </table:table-cell>
          <table:table-cell table:style-name="ce11" office:value-type="string" calcext:value-type="string">
            <text:p>REFERENTE PAGAMENTO DE HONORARIOS ADVOCATICIOS PARA ATENDER 5ª VARA CIVEL DE CACHOEIRO DE ITAPEMIRIM CONFORME AUTORIZAÇÃO ORDENADOR DE DESPESAS SEI 99407</text:p>
          </table:table-cell>
          <table:table-cell table:style-name="ce11" office:value-type="string" calcext:value-type="string">
            <text:p>15398042013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0" calcext:value-type="float">
            <text:p>430,00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6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5 VARA CIVEL DE CACHOEIRO DE ITAPEMIRIM CONFORME AUTORIZAÇÃO ORDENADOR DE DESPESAS SEI 99407</text:p>
          </table:table-cell>
          <table:table-cell table:style-name="ce11" office:value-type="string" calcext:value-type="string">
            <text:p>15398042013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7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07154705 - ANDRE SPALEMSA</text:p>
          </table:table-cell>
          <table:table-cell table:style-name="ce11" office:value-type="string" calcext:value-type="string">
            <text:p>REFERENTE PAGAMENTO DE HONORARIOS ADVOCATICIOS PARA ATENDER1ª VARA CIVEL DE COLATINA CONFORME AUTORIZAÇÃO ORDENADOR DE DESPESAS SEI 99083</text:p>
          </table:table-cell>
          <table:table-cell table:style-name="ce11" office:value-type="string" calcext:value-type="string">
            <text:p>6082842015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720" calcext:value-type="float">
            <text:p>1.720,00</text:p>
          </table:table-cell>
          <table:table-cell table:style-name="ce16" office:value-type="float" office:value="1720" calcext:value-type="float">
            <text:p>17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8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GAMENTO DE HONORARIOS ADVOCATICIOS PARA ATENDER 1 VARA CIVEL DE COLATINA CONFORME AUTORIZAÇÃO ORDENADOR DE DESPESAS SEI 99083</text:p>
          </table:table-cell>
          <table:table-cell table:style-name="ce11" office:value-type="string" calcext:value-type="string">
            <text:p>6082842015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4" calcext:value-type="float">
            <text:p>3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69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751000148 - CONSELHO DE ARQUITETURA E URBANISMO ES</text:p>
          </table:table-cell>
          <table:table-cell table:style-name="ce11" office:value-type="string" calcext:value-type="string">
            <text:p>REFERENTE PAGAMENTO DE RRTS PARA ATENDER A ENGENHARIA CONFORME AUTORIZAÇÃO SEI 9877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65" calcext:value-type="float">
            <text:p>34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0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RTS PARA ATENDER A ENGENHARIA CONFORME AUTORIZAÇÃO SEI 9877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127.5" calcext:value-type="float">
            <text:p>12127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1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871497000184 - CONSELHO FEDERAL DOS TECNICOS INDUSTRIAIS </text:p>
          </table:table-cell>
          <table:table-cell table:style-name="ce11" office:value-type="string" calcext:value-type="string">
            <text:p>REFERENTE PAGAMENTO DE ARTS PARA ATENDER A ENGENHARIA CONFORME AUTORIZAÇÃO SEI 9877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32.5" calcext:value-type="float">
            <text:p>1732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3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25/2019 PARA ATENDER A COMARCA DE SERR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241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4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25/2019 PARA ATENDER A COMARCA DE SERR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241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5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64980000139 - BANDESUL INDUSTRIA E COMERCIO EIRELI ME</text:p>
          </table:table-cell>
          <table:table-cell table:style-name="ce11" office:value-type="string" calcext:value-type="string">
            <text:p>AQUISIÇAO DE SUPORTE COM MASTROS PARA BANDEIRA CONFORME AUTORIZAÇÃO ORDENADOR DE DESPESAS SEI 100991</text:p>
          </table:table-cell>
          <table:table-cell table:style-name="ce11" office:value-type="string" calcext:value-type="string">
            <text:p>700025306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40" calcext:value-type="float">
            <text:p>50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6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79474000150 - CARDOSO E CARDOSO ENGENHARIA LTDA</text:p>
          </table:table-cell>
          <table:table-cell table:style-name="ce11" office:value-type="string" calcext:value-type="string">
            <text:p>pagamento do perito CARDOSO &amp; CARDOSO ENGENHARIA LTDA, tendo em vista a sua nomeação nos autos do processo 0001060-94.2014.8.08.0009 pelo Juiz de Direito da Comarca de Boa Esperança – Vara Única., conforme autorização Ordeandor de despesas sei 100593</text:p>
          </table:table-cell>
          <table:table-cell table:style-name="ce11" office:value-type="string" calcext:value-type="string">
            <text:p>1060942014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7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4289000151 - CONSÓRCIO NOROESTE CAPIXABA</text:p>
          </table:table-cell>
          <table:table-cell table:style-name="ce11" office:value-type="string" calcext:value-type="string">
            <text:p>REFERENTE AUXILIO TRANSPORTE CONFORME AUTORIZAÇÃO ORDENDOR DE DESPESAS SEI 94</text:p>
          </table:table-cell>
          <table:table-cell table:style-name="ce11" office:value-type="string" calcext:value-type="string">
            <text:p>20180110061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91.9" calcext:value-type="float">
            <text:p>2.091,90</text:p>
          </table:table-cell>
          <table:table-cell table:style-name="ce16" office:value-type="float" office:value="1647.3" calcext:value-type="float">
            <text:p>1647,3</text:p>
          </table:table-cell>
          <table:table-cell table:number-columns-repeated="2" table:style-name="ce20" office:value-type="float" office:value="444.6" calcext:value-type="float">
            <text:p>444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8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1670702 - GUSTAVO SUPELETE</text:p>
          </table:table-cell>
          <table:table-cell table:style-name="ce11" office:value-type="string" calcext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11" office:value-type="string" calcext:value-type="string">
            <text:p>700008079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79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1670702 - GUSTAVO SUPELETE</text:p>
          </table:table-cell>
          <table:table-cell table:style-name="ce11" office:value-type="string" calcext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11" office:value-type="string" calcext:value-type="string">
            <text:p>70000799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0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747050772 - FERNANDO ZARDINI ANTONIO</text:p>
          </table:table-cell>
          <table:table-cell table:style-name="ce11" office:value-type="string" calcext:value-type="string">
            <text:p>REFERENTE 1 DIARIA PARA VIAGEM A BRASILIA NOS DIAS 13 A 14/03 PARA AUDIENCIA DE CONCILIAÇAO N CNJ CONFORME PORTARIA 119 </text:p>
          </table:table-cell>
          <table:table-cell table:style-name="ce11" office:value-type="string" calcext:value-type="string">
            <text:p>70007528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9.5" calcext:value-type="float">
            <text:p>769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9.5" calcext:value-type="float">
            <text:p>76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1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7268747 - ISMENIA SCHAEFFER FREITAS</text:p>
          </table:table-cell>
          <table:table-cell table:style-name="ce11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11" office:value-type="string" calcext:value-type="string">
            <text:p>70007120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2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940743873 - LUCIANA CRISTIAN TAVARES</text:p>
          </table:table-cell>
          <table:table-cell table:style-name="ce11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11" office:value-type="string" calcext:value-type="string">
            <text:p>70007103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3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11" office:value-type="string" calcext:value-type="string">
            <text:p>70000755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4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11" office:value-type="string" calcext:value-type="string">
            <text:p>70000772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5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MEIA DIARIA JURISDIÇAO ESTENDIDA PARA LARANJA DA TERRA NO DIA 21/02 CONFORME PORTARIA 121</text:p>
          </table:table-cell>
          <table:table-cell table:style-name="ce11" office:value-type="string" calcext:value-type="string">
            <text:p>70000028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6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76328762 - CARLOS EDUARDO RIBEIRO LEMOS</text:p>
          </table:table-cell>
          <table:table-cell table:style-name="ce11" office:value-type="string" calcext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11" office:value-type="string" calcext:value-type="string">
            <text:p>70007667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7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11" office:value-type="string" calcext:value-type="string">
            <text:p>70007311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8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30787724 - THIAGO VARELLA SARDINHA</text:p>
          </table:table-cell>
          <table:table-cell table:style-name="ce11" office:value-type="string" calcext:value-type="string">
            <text:p>REFERENTE 1,5 DIARIAS PARA VIAGEM A VITORIA NOS DIAS 31 A 01/02 PARA REUNIAO DE TRABALHO RELATIVA A IMPLANTAÇAO DO SEEU CONFORME PORTARIA 116</text:p>
          </table:table-cell>
          <table:table-cell table:style-name="ce11" office:value-type="string" calcext:value-type="string">
            <text:p>700073029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89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908278757 - RICARDO VARNIER BALARINI</text:p>
          </table:table-cell>
          <table:table-cell table:style-name="ce11" office:value-type="string" calcext:value-type="string">
            <text:p>REFERENTE 2,5 DIARIAS PARA VIAGEM A BRASILIA NOS DIAS 20 A 22/02 PARA PARTICIPAÇAO NO CONGRESSO TECNICO CONFORME PORTARIA 123/19</text:p>
          </table:table-cell>
          <table:table-cell table:style-name="ce11" office:value-type="string" calcext:value-type="string">
            <text:p>70007329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23.78" calcext:value-type="float">
            <text:p>923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23.78" calcext:value-type="float">
            <text:p>923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0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50781713 - DOUGLAS SAL VAREZ</text:p>
          </table:table-cell>
          <table:table-cell table:style-name="ce11" office:value-type="string" calcext:value-type="string">
            <text:p>REFERENTE AO SUPRIMENTO DE FUNDOS Nº 026/2019 PARA ATENDER A COMARCA DE ICONH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350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6" calcext:value-type="float">
            <text:p>4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1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50781713 - DOUGLAS SAL VAREZ</text:p>
          </table:table-cell>
          <table:table-cell table:style-name="ce11" office:value-type="string" calcext:value-type="string">
            <text:p>REFERENTE AO SUPRIMENTO DE FUNDOS Nº 026/2019 PARA ATENDER A COMARCA DE ICONH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350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2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50781713 - DOUGLAS SAL VAREZ</text:p>
          </table:table-cell>
          <table:table-cell table:style-name="ce11" office:value-type="string" calcext:value-type="string">
            <text:p>REFERENTE AO SUPRIMENTO DE FUNDOS Nº 026/2019 PARA ATENDER A COMARCA DE ICONH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350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4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pagamento do perito ANTENOR EVANGELISTA PERITOS ASSOCIADOS LTDA. - ME, tendo em vista a sua nomeação nos autos do processo 0007997-50.2015.8.08.0021 pela Juíza de Direito da Comarca de Guarapari – Vara da Fazenda Pública Estadual, Municipal, Registros Públicos e Meio Ambiente.</text:p>
          </table:table-cell>
          <table:table-cell table:style-name="ce11" office:value-type="string" calcext:value-type="string">
            <text:p>7997502015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5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963919792 - FLAVIO LOBATO LA ROCCA</text:p>
          </table:table-cell>
          <table:table-cell table:style-name="ce11" office:value-type="string" calcext:value-type="string">
            <text:p>despesas pagamento de honorários de perito judicial, e tendo em vista nomeação do profissional e aceite do múnus pericial para atender 5ª Vara Cível de Cachoeiro de Itapemirim/ES, conforme autorização sei 102064.</text:p>
          </table:table-cell>
          <table:table-cell table:style-name="ce11" office:value-type="string" calcext:value-type="string">
            <text:p>1888222201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00" calcext:value-type="float">
            <text:p>700,00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6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referente 20 % retencao INSS pagamento de honorários de perito judicial, e tendo em vista nomeação do profissional e aceite do múnus pericial para atender 5ª Vara Cível de Cachoeiro de Itapemirim/ES, conforme autorização sei 102064.</text:p>
          </table:table-cell>
          <table:table-cell table:style-name="ce11" office:value-type="string" calcext:value-type="string">
            <text:p>1888222201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799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500901393-REFERENTE MANUTENÇAO CORRETIVA E PREVENTIVA DOS EQUIPAMENTOS DE AR CONDICIONADO DO PODER JUDICIARIO CONFORME AUTORIZAÇÃO ORDENADOR DE DESPESAS SEI 82122</text:p>
          </table:table-cell>
          <table:table-cell table:style-name="ce11" office:value-type="string" calcext:value-type="string">
            <text:p>011509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8552.69" calcext:value-type="float">
            <text:p>118552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0</text:p>
          </table:table-cell>
          <table:table-cell table:style-name="ce11" office:value-type="string" calcext:value-type="string">
            <text:p>20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500901393-REFERENTE MANUTENÇAO CORRETIVA E PREVENTIVA DOS EQUIPAMENTOS DE AR CONDICIONADO DO PODER JUDICIARIO CONFORME AUTORIZAÇÃO ORDENADOR DE DESPESAS SEI 82122</text:p>
          </table:table-cell>
          <table:table-cell table:style-name="ce11" office:value-type="string" calcext:value-type="string">
            <text:p>011509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00" calcext:value-type="float">
            <text:p>2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1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DESPESAS DE EXERCICIOS ANTERERIORES RELATIVO PRESTAÇÃO DE SERVIÇOS DE FOTOCOPIADORAS PARA PJES CONFORME AUTORIZAÇÃO SECRETARIO GERAL SEI 102412</text:p>
          </table:table-cell>
          <table:table-cell table:style-name="ce11" office:value-type="string" calcext:value-type="string">
            <text:p>20180020792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43.09" calcext:value-type="float">
            <text:p>3843,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43.09" calcext:value-type="float">
            <text:p>3843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2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1 DIARIA JURISDIÇAO ESTENDIDA NOS DIAS 18 A 19/02 PARA SAO DOMINGOS DO NORTE CONFORME PORTARIA 125</text:p>
          </table:table-cell>
          <table:table-cell table:style-name="ce11" office:value-type="string" calcext:value-type="string">
            <text:p>70000128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3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1,5 DIARIAS JURISDIÇAO ESTEDIDA PARA DORES DO RIO PRETO NOS DIAS 13,20 E 27/03 CONFORME PORTARIA 126</text:p>
          </table:table-cell>
          <table:table-cell table:style-name="ce11" office:value-type="string" calcext:value-type="string">
            <text:p>70000129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4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97876725 - MARCELO TAVARES DE ALBUQUERQUE</text:p>
          </table:table-cell>
          <table:table-cell table:style-name="ce11" office:value-type="string" calcext:value-type="string">
            <text:p>REFERENTE 1 DIARIA PARA VIAGEM A BRASILIA NOS DIAS 13 A 14/03 PARA ACOMPAHAR O PRESIDENTE DO TJES CONFORME PORTARIA 122</text:p>
          </table:table-cell>
          <table:table-cell table:style-name="ce11" office:value-type="string" calcext:value-type="string">
            <text:p>70007476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3.91" calcext:value-type="float">
            <text:p>523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3.91" calcext:value-type="float">
            <text:p>523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5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31404000103 - ENGECOSTA COMERCIO E SERVICOS EIRELI</text:p>
          </table:table-cell>
          <table:table-cell table:style-name="ce11" office:value-type="string" calcext:value-type="string">
            <text:p>AQUISIÇAO DE MATERIAIS DE CONSTRUÇAO CONFORME AUTORIZAÇÃO ORDENADOR DE DESPESAS SEI 92518</text:p>
          </table:table-cell>
          <table:table-cell table:style-name="ce11" office:value-type="string" calcext:value-type="string">
            <text:p>7000009718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6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31404000103 - ENGECOSTA COMERCIO E SERVICOS EIRELI</text:p>
          </table:table-cell>
          <table:table-cell table:style-name="ce11" office:value-type="string" calcext:value-type="string">
            <text:p>AQUISIÇAO DE MATERIAIS DE CONSTRUÇAO CONFORME AUTORIZAÇÃO ORDENADOR DE DESPESAS SEI 92518</text:p>
          </table:table-cell>
          <table:table-cell table:style-name="ce11" office:value-type="string" calcext:value-type="string">
            <text:p>7000009718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09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31404000103 - ENGECOSTA COMERCIO E SERVICOS EIRELI</text:p>
          </table:table-cell>
          <table:table-cell table:style-name="ce11" office:value-type="string" calcext:value-type="string">
            <text:p>PROCESSO 7000097182019 - AQUISIÇAO DE MATERIAIS DE CONSTRUÇAO CONFORME AUTORIZAÇÃO ORDENADOR DE DESPESAS SEI 92518</text:p>
          </table:table-cell>
          <table:table-cell table:style-name="ce11" office:value-type="string" calcext:value-type="string">
            <text:p>01170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2692.34" calcext:value-type="float">
            <text:p>142692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0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31404000103 - ENGECOSTA COMERCIO E SERVICOS EIRELI</text:p>
          </table:table-cell>
          <table:table-cell table:style-name="ce11" office:value-type="string" calcext:value-type="string">
            <text:p>PROCESSO 7000097182019 - AQUISIÇAO DE MATERIAIS DE CONSTRUÇAO CONFORME AUTORIZAÇÃO ORDENADOR DE DESPESAS SEI 92518</text:p>
          </table:table-cell>
          <table:table-cell table:style-name="ce11" office:value-type="string" calcext:value-type="string">
            <text:p>01170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579.68" calcext:value-type="float">
            <text:p>43579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1</text:p>
          </table:table-cell>
          <table:table-cell table:style-name="ce11" office:value-type="string" calcext:value-type="string">
            <text:p>25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27/2019 PARA ATENDER A COMARCA DE IÚN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5827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2</text:p>
          </table:table-cell>
          <table:table-cell table:style-name="ce11" office:value-type="string" calcext:value-type="string">
            <text:p>25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27/2019 PARA ATENDER A COMARCA DE IÚN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25827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3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style-name="ce11" office:value-type="string" calcext:value-type="string">
            <text:p>70008515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4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style-name="ce11" office:value-type="string" calcext:value-type="string">
            <text:p>70008905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1.85" calcext:value-type="float">
            <text:p>101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.85" calcext:value-type="float">
            <text:p>101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5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11" office:value-type="string" calcext:value-type="string">
            <text:p>7004579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7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11" office:value-type="string" calcext:value-type="string">
            <text:p>7004579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8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REFERENTE 2 DIARIAS JURISDIÇAO ESTENDIDA PARA ATILIO VIVACQUA NOS DIAS 06 A 07,13 A 14/12 CONFORME PORTARIA 139/19</text:p>
          </table:table-cell>
          <table:table-cell table:style-name="ce11" office:value-type="string" calcext:value-type="string">
            <text:p>7005032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19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7927707 - PRISCILLA BAZZARELLA OLIVEIRA</text:p>
          </table:table-cell>
          <table:table-cell table:style-name="ce11" office:value-type="string" calcext:value-type="string">
            <text:p>REFERENTE 1,5 DIARIAS JURISDIÇAO ESTENDIDA PARA DORES DO RIO PRETO NOS DIAS 07,21 E 28/02 CONFORME PORTARIA 129</text:p>
          </table:table-cell>
          <table:table-cell table:style-name="ce11" office:value-type="string" calcext:value-type="string">
            <text:p>20190019151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0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7927707 - PRISCILLA BAZZARELLA OLIVEIRA</text:p>
          </table:table-cell>
          <table:table-cell table:style-name="ce11" office:value-type="string" calcext:value-type="string">
            <text:p>REFERENTE 2 DIARIAS JURISDIÇAO ESTENDIDA PARA DORES DO RIO PRETO NOS DIAS 04,11,18 E 25/04 CONFORME PORTARIA 131</text:p>
          </table:table-cell>
          <table:table-cell table:style-name="ce11" office:value-type="string" calcext:value-type="string">
            <text:p>20190019151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1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7927707 - PRISCILLA BAZZARELLA OLIVEIRA</text:p>
          </table:table-cell>
          <table:table-cell table:style-name="ce11" office:value-type="string" calcext:value-type="string">
            <text:p>REFERENTE 2 DIARIAS JURISDIÇAO ESTENDIDA PARA DORES DO RIO PRETO NOS DIAS 09,16,25 E 31/01 CONFORME PORTARIA 134</text:p>
          </table:table-cell>
          <table:table-cell table:style-name="ce11" office:value-type="string" calcext:value-type="string">
            <text:p>20190013208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2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7927707 - PRISCILLA BAZZARELLA OLIVEIRA</text:p>
          </table:table-cell>
          <table:table-cell table:style-name="ce11" office:value-type="string" calcext:value-type="string">
            <text:p>REFERENTE 2 DIARIAS JURISDIÇAO ESTENDIDA PARA DORES DO RIO PRETO NOS DIAS 07,14,21 E 28/03 CONFORME PORTARIA 130</text:p>
          </table:table-cell>
          <table:table-cell table:style-name="ce11" office:value-type="string" calcext:value-type="string">
            <text:p>20190019149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3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2 DIARIAS JURISDIÇAO ESTENDIDA PARA MARILANDIA NOS DIAS 11,18,21 E 25/02 CONFORME PORTARIA 132</text:p>
          </table:table-cell>
          <table:table-cell table:style-name="ce11" office:value-type="string" calcext:value-type="string">
            <text:p>20190015769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4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4 DIARIAS JURISDIÇAO ESTENDIDA PARA CASTELO NOS DIAS 01,07,08,11,15,18,22,25 E 29/03 CONFORME PORTARIA 136</text:p>
          </table:table-cell>
          <table:table-cell table:style-name="ce11" office:value-type="string" calcext:value-type="string">
            <text:p>70000040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5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77480796 - BRUNO FRITOLI ALMEIDA</text:p>
          </table:table-cell>
          <table:table-cell table:style-name="ce11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style-name="ce11" office:value-type="string" calcext:value-type="string">
            <text:p>70007468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4.28" calcext:value-type="float">
            <text:p>1144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4.28" calcext:value-type="float">
            <text:p>1144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6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style-name="ce11" office:value-type="string" calcext:value-type="string">
            <text:p>70008385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27</text:p>
          </table:table-cell>
          <table:table-cell table:style-name="ce11" office:value-type="string" calcext:value-type="string">
            <text:p>26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1 DIARIA PARA VIAGEM A BRASILIA NOS DIAS 13 A 14/03 PARA CONVOCAÇAO PARA AUDIENCIA NO CNJ CONFORME PORTARIA 128</text:p>
          </table:table-cell>
          <table:table-cell table:style-name="ce11" office:value-type="string" calcext:value-type="string">
            <text:p>70008394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33.5" calcext:value-type="float">
            <text:p>733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3.5" calcext:value-type="float">
            <text:p>733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3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34022682 - RAFFAELA LAGE CARDINELLI OLIVEIRA</text:p>
          </table:table-cell>
          <table:table-cell table:style-name="ce11" office:value-type="string" calcext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11" office:value-type="string" calcext:value-type="string">
            <text:p>70009450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1.85" calcext:value-type="float">
            <text:p>101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1.85" calcext:value-type="float">
            <text:p>101,8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4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11" office:value-type="string" calcext:value-type="string">
            <text:p>70006601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23" calcext:value-type="float">
            <text:p>314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5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2 DIARIAS PARA VIAGEM A IUNA NOS DIAS 13,19,20 E 27/03 CONFORME PORTARIA 144</text:p>
          </table:table-cell>
          <table:table-cell table:style-name="ce11" office:value-type="string" calcext:value-type="string">
            <text:p>70000028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6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TOTAL DOS VEICULOS PERTENCENTES A FROTA DO PODER JUDICIARIO CONFORME AUTORIZAÇAO SEI 107470</text:p>
          </table:table-cell>
          <table:table-cell table:style-name="ce11" office:value-type="string" calcext:value-type="string">
            <text:p>70044365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/2019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348.97" calcext:value-type="float">
            <text:p>36348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7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3 DIARIAS JURISDIÇAO ESTENDIDA PARA VIAGEM A BOM JESUS DO NORTE NOS DIAS 06,13,18,20,25 E 27/03 CONFORME PORTARIA 143</text:p>
          </table:table-cell>
          <table:table-cell table:style-name="ce11" office:value-type="string" calcext:value-type="string">
            <text:p>70000138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8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REFERENTE 3 DIARIAS JURISDIÇAO ESTENDIDA PARA VIAGEM A ATILIO VIVACQUA NOS DIAS 14 A 15,21 A 22,28/02 A 01/03 CONFORME PORTARIA 141</text:p>
          </table:table-cell>
          <table:table-cell table:style-name="ce11" office:value-type="string" calcext:value-type="string">
            <text:p>70006636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39</text:p>
          </table:table-cell>
          <table:table-cell table:style-name="ce11" office:value-type="string" calcext:value-type="string">
            <text:p>27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11" office:value-type="string" calcext:value-type="string">
            <text:p>70009148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.23" calcext:value-type="float">
            <text:p>509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9.23" calcext:value-type="float">
            <text:p>509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0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11" office:value-type="string" calcext:value-type="string">
            <text:p>70009494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8.54" calcext:value-type="float">
            <text:p>188,5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1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11" office:value-type="string" calcext:value-type="string">
            <text:p>70009624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9.61" calcext:value-type="float">
            <text:p>799,6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2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11" office:value-type="string" calcext:value-type="string">
            <text:p>70009632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99.61" calcext:value-type="float">
            <text:p>799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9.61" calcext:value-type="float">
            <text:p>799,6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3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style-name="ce11" office:value-type="string" calcext:value-type="string">
            <text:p>70009693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4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DORES DO RIO PRETO E IBIRITAMA NOS DIAS 12 A 13/03 PARA ESTUDOS PARA ATENDIMENTO TECNICO EM INFORMATICA CONFORME PORTARIA 149</text:p>
          </table:table-cell>
          <table:table-cell table:style-name="ce11" office:value-type="string" calcext:value-type="string">
            <text:p>70009684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5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96891712 - JULIANO GONÇALVES DOS SANTOS</text:p>
          </table:table-cell>
          <table:table-cell table:style-name="ce11" office:value-type="string" calcext:value-type="string">
            <text:p>PAGAMENTO DE HONORARIOS DE PERITO PARA ATENDER 2ª VARA CIVEL E COMERCIAL DE LINHARES, CONFORME AUTORIZAÇÃO SEI 105747</text:p>
          </table:table-cell>
          <table:table-cell table:style-name="ce11" office:value-type="string" calcext:value-type="string">
            <text:p>000439155201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50" calcext:value-type="float">
            <text:p>4.350,00</text:p>
          </table:table-cell>
          <table:table-cell table:style-name="ce16" office:value-type="float" office:value="4350" calcext:value-type="float">
            <text:p>43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6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PAGAMENTO DE RETENCAO 20 % INSS HONORARIOS DE PERITO PARA ATENDER 2ª VARA CIVEL E COMERCIAL DE LINHARES, CONFORME AUTORIZAÇÃO SEI 105747</text:p>
          </table:table-cell>
          <table:table-cell table:style-name="ce11" office:value-type="string" calcext:value-type="string">
            <text:p>00043915520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70" calcext:value-type="float">
            <text:p>8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7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462633720 - CLERTES HELENA ALVES BAIER</text:p>
          </table:table-cell>
          <table:table-cell table:style-name="ce11" office:value-type="string" calcext:value-type="string">
            <text:p>PAGAMENTO DE HONORARIOS DE PERITO PARA ATENDER 1ª VARA CIVEL DE MARATAIZES CONFORME AUTORIZAÇÃO SEI 105198</text:p>
          </table:table-cell>
          <table:table-cell table:style-name="ce11" office:value-type="string" calcext:value-type="string">
            <text:p>000481691201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50" calcext:value-type="float">
            <text:p>1.250,00</text:p>
          </table:table-cell>
          <table:table-cell table:style-name="ce16" office:value-type="float" office:value="1250" calcext:value-type="float">
            <text:p>12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8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PAGAMENTO DE RETENCAO 20 % INSS PAGAMENTO DE HONORARIOS DE PERITO PARA ATENDER 1ª VARA CIVEL DE MARATAIZES CONFORME AUTORIZAÇÃO SEI 105198</text:p>
          </table:table-cell>
          <table:table-cell table:style-name="ce11" office:value-type="string" calcext:value-type="string">
            <text:p>000481691201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49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7525784 - ALEXANDRE GONÇALVES MANSUR ZAINE</text:p>
          </table:table-cell>
          <table:table-cell table:style-name="ce11" office:value-type="string" calcext:value-type="string">
            <text:p>PAGAMENTO DE HONORARIOS DE PERITO PARA ATENDER 2ª VARA DE FAMILIA DE VILA VELHA, CONFORME AUTORIZAÇÃO SEI 105190</text:p>
          </table:table-cell>
          <table:table-cell table:style-name="ce11" office:value-type="string" calcext:value-type="string">
            <text:p>001627073201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0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PAGAMENTO DE RETENCAO 20 % INSS HONORARIOS DE PERITO PARA ATENDER 2ª VARA DE FAMILIA DE VILA VELHA, CONFORME AUTORIZAÇÃO SEI 105190</text:p>
          </table:table-cell>
          <table:table-cell table:style-name="ce11" office:value-type="string" calcext:value-type="string">
            <text:p>001627073201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1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RELATIVO AQUISIÇAO DE 18000 COPOS PLASTICOS DESCARTAVEIS PARA AGUA CONFORME AUTORIZAÇÃO SEI 104421</text:p>
          </table:table-cell>
          <table:table-cell table:style-name="ce11" office:value-type="string" calcext:value-type="string">
            <text:p>700022623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160" calcext:value-type="float">
            <text:p>381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2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RELATIVO AQUISIÇAO DE 2000 COPOS PLASTICOS DESCARTAVEIS PARA AGUA CONFORME AUTORIZAÇÃO SEI 104421</text:p>
          </table:table-cell>
          <table:table-cell table:style-name="ce11" office:value-type="string" calcext:value-type="string">
            <text:p>700022623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40" calcext:value-type="float">
            <text:p>4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3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LATIVO SERVIÇOS DE PORTARIA CONFORME AUTORIZAÇÃO SE 104078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9421.4" calcext:value-type="float">
            <text:p>1009421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4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LATIVO SERVIÇOS DE PORTARIA CONFORME AUTORIZAÇÃO SE 104078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797.05" calcext:value-type="float">
            <text:p>30797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7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758226000196 - VIAGEM PARA VOCE AGENCIA DE VIAGEM E TURISMO LTDA EPP</text:p>
          </table:table-cell>
          <table:table-cell table:style-name="ce11" office:value-type="string" calcext:value-type="string">
            <text:p>REFERENTE HOSPEDGEM EM APARTAMENTO INDIVIDUAL NO DIA 12/03 E SAIDA NO DIA 13/03 E HOSPEDAGEM NO DIA 26/03 A 28/03 EM LINHARES CONFORME AUTORIZAÇÃO ORDENADOR DE DESPESAS SEI 107917</text:p>
          </table:table-cell>
          <table:table-cell table:style-name="ce11" office:value-type="string" calcext:value-type="string">
            <text:p>70002776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0" calcext:value-type="float">
            <text:p>8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8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76701000107 - VIP SERVICES TURISMO EVENTOS E NEGOCIOS LTDA</text:p>
          </table:table-cell>
          <table:table-cell table:style-name="ce11" office:value-type="string" calcext:value-type="string">
            <text:p>REFERENTE HOSPEDGEM EM APARTAMENTO INDIVIDUAL NO DIA 13/03 A 15/03 E HOSPEDAGEM NO DIA 29/03 A 30/03 EM LINHARES CONFORME AUTORIZAÇÃO ORDENADOR DE DESPESAS SEI 107917</text:p>
          </table:table-cell>
          <table:table-cell table:style-name="ce11" office:value-type="string" calcext:value-type="string">
            <text:p>70002776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711.68" calcext:value-type="float">
            <text:p>4711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859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833740000190 - G A M A C E N T R O M A T E R I A L E L E T R I C O L T D A</text:p>
          </table:table-cell>
          <table:table-cell table:style-name="ce11" office:value-type="string" calcext:value-type="string">
            <text:p>REFERENTE A AQUISIÇÃO DE 1 CHAVE SECCIONADORA BLINDADA 400A PARA O FÓRUM DE NOVA VENÉCIA. CONFORME AUTORIZAÇÃO DO SECRETÁRIO GERAL (0108970) E SOLICITAÇÃO DE EMPENHO (0108978).</text:p>
          </table:table-cell>
          <table:table-cell table:style-name="ce11" office:value-type="string" calcext:value-type="string">
            <text:p>700101522201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197" calcext:value-type="float">
            <text:p>1.197,00</text:p>
          </table:table-cell>
          <table:table-cell table:style-name="ce16" office:value-type="float" office:value="1197" calcext:value-type="float">
            <text:p>119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51.26" calcext:value-type="float">
            <text:p>-8951,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9000" calcext:value-type="float">
            <text:p>439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59.6" calcext:value-type="float">
            <text:p>13959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840" calcext:value-type="float">
            <text:p>-538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00" calcext:value-type="float">
            <text:p>-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128.37" calcext:value-type="float">
            <text:p>-57128,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4" office:value-type="string" calcext:value-type="string">
            <text:p>PEÇAS E MATERIAIS NÃO INCORPORÁVEIS A IMÓVEIS - 6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000" calcext:value-type="float">
            <text:p>-6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95.93" calcext:value-type="float">
            <text:p>4395,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565" calcext:value-type="float">
            <text:p>-85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6375.36" calcext:value-type="float">
            <text:p>1036375,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0000" calcext:value-type="float">
            <text:p>-1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0606.74" calcext:value-type="float">
            <text:p>-130606,7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000" calcext:value-type="float">
            <text:p>-1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65" calcext:value-type="float">
            <text:p>85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9187.88" calcext:value-type="float">
            <text:p>429187,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56000" calcext:value-type="float">
            <text:p>-956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805.51" calcext:value-type="float">
            <text:p>-44805,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218.45" calcext:value-type="float">
            <text:p>-84218,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4000" calcext:value-type="float">
            <text:p>-114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959.6" calcext:value-type="float">
            <text:p>-20959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095.97" calcext:value-type="float">
            <text:p>-42095,9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7634.75" calcext:value-type="float">
            <text:p>-277634,7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527.53" calcext:value-type="float">
            <text:p>187527,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43.09" calcext:value-type="float">
            <text:p>3843,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89.57" calcext:value-type="float">
            <text:p>8489,5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684.09" calcext:value-type="float">
            <text:p>54684,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800.26" calcext:value-type="float">
            <text:p>49800,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4" office:value-type="string" calcext:value-type="string">
            <text:p>MÁQUINAS E EQUIPAMENTOS ENERGÉTICOS - 3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80" calcext:value-type="float">
            <text:p>130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083.16" calcext:value-type="float">
            <text:p>126083,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506.08" calcext:value-type="float">
            <text:p>35506,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9153.59" calcext:value-type="float">
            <text:p>-279153,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254354.29" calcext:value-type="float">
            <text:p>47254354,29</text:p>
          </table:table-cell>
          <table:table-cell table:style-name="ce17" office:value-type="float" office:value="36478859.61" calcext:value-type="float">
            <text:p>36478859,61</text:p>
          </table:table-cell>
          <table:table-cell table:style-name="ce17" office:value-type="float" office:value="10775494.68" calcext:value-type="float">
            <text:p>10775494,68</text:p>
          </table:table-cell>
          <table:table-cell table:style-name="ce17" office:value-type="float" office:value="9166951.41" calcext:value-type="float">
            <text:p>9166951,4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1/03/2019 14:42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8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8" table:number-rows-repeated="10480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481"/>
        </table:named-expressions>
      </table:table>
      <table:named-expressions/>
      <table:database-ranges>
        <table:database-range table:name="__Anonymous_Sheet_DB__0" table:target-range-address="'Planilha 1'.A4:'Planilha 1'.T481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3-01T14:49:07</meta:creation-date>
    <dc:date>2019-03-01T15:54:45.305000000</dc:date>
    <meta:editing-duration>PT15S</meta:editing-duration>
    <meta:editing-cycles>1</meta:editing-cycles>
    <meta:document-statistic meta:table-count="1" meta:cell-count="9254" meta:object-count="2"/>
    <meta:generator>LibreOffice/4.3.4.1$Windows_x86 LibreOffice_project/bc356b2f991740509f321d70e4512a6a54c5f243</meta:generator>
  </office:meta>
</office:document-meta>
</file>