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7.468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7.579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6.265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79.46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8"/>
        <table:table-column table:style-name="co16" table:visibility="collapse" table:default-cell-style-name="ce18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9 – FEVEREIRO/2019 – (030101-TJ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03/2019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3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90" calcext:value-type="float">
            <text:p>-3190</text:p>
          </table:table-cell>
          <table:table-cell table:number-columns-repeated="2" table:style-name="ce16" office:value-type="float" office:value="3190" calcext:value-type="float">
            <text:p>31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4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45" calcext:value-type="float">
            <text:p>-2445</text:p>
          </table:table-cell>
          <table:table-cell table:number-columns-repeated="2" table:style-name="ce16" office:value-type="float" office:value="2445" calcext:value-type="float">
            <text:p>24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5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52.5" calcext:value-type="float">
            <text:p>-1552,5</text:p>
          </table:table-cell>
          <table:table-cell table:number-columns-repeated="2" table:style-name="ce16" office:value-type="float" office:value="1552.5" calcext:value-type="float">
            <text:p>155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6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5" calcext:value-type="float">
            <text:p>-1575</text:p>
          </table:table-cell>
          <table:table-cell table:number-columns-repeated="2" table:style-name="ce16" office:value-type="float" office:value="1575" calcext:value-type="float">
            <text:p>15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7</text:p>
          </table:table-cell>
          <table:table-cell table:style-name="ce11" office:value-type="string" calcext:value-type="string">
            <text:p>1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4949720000166 - IT SOLUTIONSS KNOWLEDGE TREINAMENTO E SERVIÇO DE TECNOLOGIA LTDA </text:p>
          </table:table-cell>
          <table:table-cell table:style-name="ce11" office:value-type="string" calcext:value-type="string">
            <text:p>REFERENTE DESPESAS PARA SEIS INSCRIÇOES NO CURSO 'CURSO TOGAF 9 FUNDAMENTOS NIVEL A, CONFORME AUTORIZAÇÃO ORDENADOR DE DESPESAS SEI 87761</text:p>
          </table:table-cell>
          <table:table-cell table:style-name="ce11" office:value-type="string" calcext:value-type="string">
            <text:p>70048626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40" calcext:value-type="float">
            <text:p>-6540</text:p>
          </table:table-cell>
          <table:table-cell table:number-columns-repeated="2" table:style-name="ce16" office:value-type="float" office:value="6540" calcext:value-type="float">
            <text:p>654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566591" calcext:value-type="float">
            <text:p>151566591</text:p>
          </table:table-cell>
          <table:table-cell table:style-name="ce16" office:value-type="float" office:value="139163540.4" calcext:value-type="float">
            <text:p>139163540,4</text:p>
          </table:table-cell>
          <table:table-cell table:number-columns-repeated="2" table:style-name="ce16" office:value-type="float" office:value="12403050.6" calcext:value-type="float">
            <text:p>12403050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731400" calcext:value-type="float">
            <text:p>6731400</text:p>
          </table:table-cell>
          <table:table-cell table:style-name="ce16" office:value-type="float" office:value="6176320.29" calcext:value-type="float">
            <text:p>6176320,29</text:p>
          </table:table-cell>
          <table:table-cell table:number-columns-repeated="2" table:style-name="ce16" office:value-type="float" office:value="555079.71" calcext:value-type="float">
            <text:p>555079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2000.89" calcext:value-type="float">
            <text:p>2000,89</text:p>
          </table:table-cell>
          <table:table-cell table:number-columns-repeated="2" table:style-name="ce16" office:value-type="float" office:value="46.11" calcext:value-type="float">
            <text:p>46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991472" calcext:value-type="float">
            <text:p>8991472</text:p>
          </table:table-cell>
          <table:table-cell table:style-name="ce16" office:value-type="float" office:value="8182062.9" calcext:value-type="float">
            <text:p>8182062,9</text:p>
          </table:table-cell>
          <table:table-cell table:number-columns-repeated="2" table:style-name="ce16" office:value-type="float" office:value="809409.1" calcext:value-type="float">
            <text:p>809409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914871" calcext:value-type="float">
            <text:p>50914871</text:p>
          </table:table-cell>
          <table:table-cell table:style-name="ce16" office:value-type="float" office:value="46963129.75" calcext:value-type="float">
            <text:p>46963129,75</text:p>
          </table:table-cell>
          <table:table-cell table:number-columns-repeated="2" table:style-name="ce16" office:value-type="float" office:value="3951741.25" calcext:value-type="float">
            <text:p>3951741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92637" calcext:value-type="float">
            <text:p>692637</text:p>
          </table:table-cell>
          <table:table-cell table:style-name="ce16" office:value-type="float" office:value="342675.66" calcext:value-type="float">
            <text:p>342675,66</text:p>
          </table:table-cell>
          <table:table-cell table:number-columns-repeated="2" table:style-name="ce16" office:value-type="float" office:value="349961.34" calcext:value-type="float">
            <text:p>349961,3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651623" calcext:value-type="float">
            <text:p>22651623</text:p>
          </table:table-cell>
          <table:table-cell table:style-name="ce16" office:value-type="float" office:value="20706607.07" calcext:value-type="float">
            <text:p>20706607,07</text:p>
          </table:table-cell>
          <table:table-cell table:number-columns-repeated="2" table:style-name="ce16" office:value-type="float" office:value="1945015.93" calcext:value-type="float">
            <text:p>1945015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392640" calcext:value-type="float">
            <text:p>26392640</text:p>
          </table:table-cell>
          <table:table-cell table:style-name="ce16" office:value-type="float" office:value="25100695.17" calcext:value-type="float">
            <text:p>25100695,17</text:p>
          </table:table-cell>
          <table:table-cell table:number-columns-repeated="2" table:style-name="ce16" office:value-type="float" office:value="1291944.83" calcext:value-type="float">
            <text:p>1291944,8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22" calcext:value-type="float">
            <text:p>5222</text:p>
          </table:table-cell>
          <table:table-cell table:style-name="ce16" office:value-type="float" office:value="5160.01" calcext:value-type="float">
            <text:p>5160,01</text:p>
          </table:table-cell>
          <table:table-cell table:number-columns-repeated="2" table:style-name="ce16" office:value-type="float" office:value="61.99" calcext:value-type="float">
            <text:p>61,9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16392.4" calcext:value-type="float">
            <text:p>5416392,4</text:p>
          </table:table-cell>
          <table:table-cell table:style-name="ce16" office:value-type="float" office:value="4391555.49" calcext:value-type="float">
            <text:p>4391555,49</text:p>
          </table:table-cell>
          <table:table-cell table:number-columns-repeated="2" table:style-name="ce16" office:value-type="float" office:value="1024836.91" calcext:value-type="float">
            <text:p>1024836,9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81" calcext:value-type="float">
            <text:p>35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176333" calcext:value-type="float">
            <text:p>18176333</text:p>
          </table:table-cell>
          <table:table-cell table:style-name="ce16" office:value-type="float" office:value="16814170.79" calcext:value-type="float">
            <text:p>16814170,79</text:p>
          </table:table-cell>
          <table:table-cell table:number-columns-repeated="2" table:style-name="ce16" office:value-type="float" office:value="1362162.21" calcext:value-type="float">
            <text:p>1362162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2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140000" calcext:value-type="float">
            <text:p>60140000</text:p>
          </table:table-cell>
          <table:table-cell table:style-name="ce16" office:value-type="float" office:value="54756804.05" calcext:value-type="float">
            <text:p>54756804,05</text:p>
          </table:table-cell>
          <table:table-cell table:number-columns-repeated="2" table:style-name="ce16" office:value-type="float" office:value="5383195.95" calcext:value-type="float">
            <text:p>5383195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59866" calcext:value-type="float">
            <text:p>4659866</text:p>
          </table:table-cell>
          <table:table-cell table:style-name="ce16" office:value-type="float" office:value="4606323.25" calcext:value-type="float">
            <text:p>4606323,25</text:p>
          </table:table-cell>
          <table:table-cell table:number-columns-repeated="2" table:style-name="ce16" office:value-type="float" office:value="53542.75" calcext:value-type="float">
            <text:p>53542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0826" calcext:value-type="float">
            <text:p>1630826</text:p>
          </table:table-cell>
          <table:table-cell table:style-name="ce16" office:value-type="float" office:value="1561633.29" calcext:value-type="float">
            <text:p>1561633,29</text:p>
          </table:table-cell>
          <table:table-cell table:number-columns-repeated="2" table:style-name="ce16" office:value-type="float" office:value="69192.71" calcext:value-type="float">
            <text:p>69192,7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41000" calcext:value-type="float">
            <text:p>2141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3800" calcext:value-type="float">
            <text:p>3938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86790" calcext:value-type="float">
            <text:p>1686790</text:p>
          </table:table-cell>
          <table:table-cell table:style-name="ce16" office:value-type="float" office:value="1454911.73" calcext:value-type="float">
            <text:p>1454911,73</text:p>
          </table:table-cell>
          <table:table-cell table:number-columns-repeated="2" table:style-name="ce16" office:value-type="float" office:value="231878.27" calcext:value-type="float">
            <text:p>231878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2726" calcext:value-type="float">
            <text:p>852726</text:p>
          </table:table-cell>
          <table:table-cell table:style-name="ce16" office:value-type="float" office:value="765658.61" calcext:value-type="float">
            <text:p>765658,61</text:p>
          </table:table-cell>
          <table:table-cell table:number-columns-repeated="2" table:style-name="ce16" office:value-type="float" office:value="87067.39" calcext:value-type="float">
            <text:p>87067,3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91880" calcext:value-type="float">
            <text:p>1091880</text:p>
          </table:table-cell>
          <table:table-cell table:style-name="ce16" office:value-type="float" office:value="1034733.52" calcext:value-type="float">
            <text:p>1034733,52</text:p>
          </table:table-cell>
          <table:table-cell table:number-columns-repeated="2" table:style-name="ce16" office:value-type="float" office:value="57146.48" calcext:value-type="float">
            <text:p>57146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9404" calcext:value-type="float">
            <text:p>99404</text:p>
          </table:table-cell>
          <table:table-cell table:style-name="ce16" office:value-type="float" office:value="98494.3" calcext:value-type="float">
            <text:p>98494,3</text:p>
          </table:table-cell>
          <table:table-cell table:number-columns-repeated="2" table:style-name="ce16" office:value-type="float" office:value="909.7" calcext:value-type="float">
            <text:p>909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33 - 13º SALÁRIO - ATIVO CIVIL - RPPS</text:p>
          </table:table-cell>
          <table:table-cell table:style-name="ce14" office:value-type="string" calcext:value-type="string">
            <text:p>13º SALÁRIO - ATIVO CIVIL - RP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609" calcext:value-type="float">
            <text:p>136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166395" calcext:value-type="float">
            <text:p>43166395</text:p>
          </table:table-cell>
          <table:table-cell table:style-name="ce16" office:value-type="float" office:value="39413725.98" calcext:value-type="float">
            <text:p>39413725,98</text:p>
          </table:table-cell>
          <table:table-cell table:number-columns-repeated="2" table:style-name="ce16" office:value-type="float" office:value="3752669.02" calcext:value-type="float">
            <text:p>3752669,0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27033" calcext:value-type="float">
            <text:p>20027033</text:p>
          </table:table-cell>
          <table:table-cell table:style-name="ce16" office:value-type="float" office:value="18261075.12" calcext:value-type="float">
            <text:p>18261075,12</text:p>
          </table:table-cell>
          <table:table-cell table:number-columns-repeated="2" table:style-name="ce16" office:value-type="float" office:value="1765957.88" calcext:value-type="float">
            <text:p>1765957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5595" calcext:value-type="float">
            <text:p>285595</text:p>
          </table:table-cell>
          <table:table-cell table:style-name="ce16" office:value-type="float" office:value="260648.68" calcext:value-type="float">
            <text:p>260648,68</text:p>
          </table:table-cell>
          <table:table-cell table:number-columns-repeated="2" table:style-name="ce16" office:value-type="float" office:value="24946.32" calcext:value-type="float">
            <text:p>24946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3544" calcext:value-type="float">
            <text:p>83544</text:p>
          </table:table-cell>
          <table:table-cell table:style-name="ce16" office:value-type="float" office:value="80300.02" calcext:value-type="float">
            <text:p>80300,02</text:p>
          </table:table-cell>
          <table:table-cell table:number-columns-repeated="2" table:style-name="ce16" office:value-type="float" office:value="3243.98" calcext:value-type="float">
            <text:p>3243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: CONTRIBUIÇÃO PATRONAL SOBRE PESSOAL REQUISITADO - MUNICÍPIOS</text:p>
          </table:table-cell>
          <table:table-cell table:style-name="ce14" office:value-type="string" calcext:value-type="string">
            <text:p>PESSOAL REQUISITADO: CONTRIBUIÇÃO PATRONAL SOBRE PESSOAL REQUISITADO -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50" calcext:value-type="float">
            <text:p>3350</text:p>
          </table:table-cell>
          <table:table-cell table:style-name="ce16" office:value-type="float" office:value="3119.8" calcext:value-type="float">
            <text:p>3119,8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560" calcext:value-type="float">
            <text:p>33560</text:p>
          </table:table-cell>
          <table:table-cell table:style-name="ce16" office:value-type="float" office:value="31376.63" calcext:value-type="float">
            <text:p>31376,63</text:p>
          </table:table-cell>
          <table:table-cell table:number-columns-repeated="2" table:style-name="ce16" office:value-type="float" office:value="2183.37" calcext:value-type="float">
            <text:p>2183,3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12807" calcext:value-type="float">
            <text:p>1912807</text:p>
          </table:table-cell>
          <table:table-cell table:style-name="ce16" office:value-type="float" office:value="1747994.72" calcext:value-type="float">
            <text:p>1747994,72</text:p>
          </table:table-cell>
          <table:table-cell table:number-columns-repeated="2" table:style-name="ce16" office:value-type="float" office:value="164812.28" calcext:value-type="float">
            <text:p>164812,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3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216934" calcext:value-type="float">
            <text:p>17216934</text:p>
          </table:table-cell>
          <table:table-cell table:style-name="ce16" office:value-type="float" office:value="15477072.31" calcext:value-type="float">
            <text:p>15477072,31</text:p>
          </table:table-cell>
          <table:table-cell table:number-columns-repeated="2" table:style-name="ce16" office:value-type="float" office:value="1739861.69" calcext:value-type="float">
            <text:p>173986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95000" calcext:value-type="float">
            <text:p>1595000</text:p>
          </table:table-cell>
          <table:table-cell table:style-name="ce16" office:value-type="float" office:value="1450398.14" calcext:value-type="float">
            <text:p>1450398,14</text:p>
          </table:table-cell>
          <table:table-cell table:number-columns-repeated="2" table:style-name="ce16" office:value-type="float" office:value="144601.86" calcext:value-type="float">
            <text:p>144601,8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995000" calcext:value-type="float">
            <text:p>18995000</text:p>
          </table:table-cell>
          <table:table-cell table:style-name="ce16" office:value-type="float" office:value="17297013.08" calcext:value-type="float">
            <text:p>17297013,08</text:p>
          </table:table-cell>
          <table:table-cell table:number-columns-repeated="2" table:style-name="ce16" office:value-type="float" office:value="1697986.92" calcext:value-type="float">
            <text:p>1697986,9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224261" calcext:value-type="float">
            <text:p>22224261</text:p>
          </table:table-cell>
          <table:table-cell table:style-name="ce16" office:value-type="float" office:value="20583904.64" calcext:value-type="float">
            <text:p>20583904,64</text:p>
          </table:table-cell>
          <table:table-cell table:number-columns-repeated="2" table:style-name="ce16" office:value-type="float" office:value="1640356.36" calcext:value-type="float">
            <text:p>1640356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425000" calcext:value-type="float">
            <text:p>7425000</text:p>
          </table:table-cell>
          <table:table-cell table:style-name="ce16" office:value-type="float" office:value="6757175.72" calcext:value-type="float">
            <text:p>6757175,72</text:p>
          </table:table-cell>
          <table:table-cell table:number-columns-repeated="2" table:style-name="ce16" office:value-type="float" office:value="667824.28" calcext:value-type="float">
            <text:p>667824,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923660" calcext:value-type="float">
            <text:p>38923660</text:p>
          </table:table-cell>
          <table:table-cell table:style-name="ce16" office:value-type="float" office:value="35704001.4" calcext:value-type="float">
            <text:p>35704001,4</text:p>
          </table:table-cell>
          <table:table-cell table:number-columns-repeated="2" table:style-name="ce16" office:value-type="float" office:value="3219658.6" calcext:value-type="float">
            <text:p>3219658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54235" calcext:value-type="float">
            <text:p>954235</text:p>
          </table:table-cell>
          <table:table-cell table:style-name="ce16" office:value-type="float" office:value="886287.69" calcext:value-type="float">
            <text:p>886287,69</text:p>
          </table:table-cell>
          <table:table-cell table:number-columns-repeated="2" table:style-name="ce16" office:value-type="float" office:value="67947.31" calcext:value-type="float">
            <text:p>67947,3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316" calcext:value-type="float">
            <text:p>12316</text:p>
          </table:table-cell>
          <table:table-cell table:style-name="ce16" office:value-type="float" office:value="10184.96" calcext:value-type="float">
            <text:p>10184,96</text:p>
          </table:table-cell>
          <table:table-cell table:number-columns-repeated="2" table:style-name="ce16" office:value-type="float" office:value="2131.04" calcext:value-type="float">
            <text:p>2131,0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655.04" calcext:value-type="float">
            <text:p>1655,04</text:p>
          </table:table-cell>
          <table:table-cell table:number-columns-repeated="2" table:style-name="ce16" office:value-type="float" office:value="12.96" calcext:value-type="float">
            <text:p>12,9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99385" calcext:value-type="float">
            <text:p>1599385</text:p>
          </table:table-cell>
          <table:table-cell table:style-name="ce16" office:value-type="float" office:value="1442035.67" calcext:value-type="float">
            <text:p>1442035,67</text:p>
          </table:table-cell>
          <table:table-cell table:number-columns-repeated="2" table:style-name="ce16" office:value-type="float" office:value="157349.33" calcext:value-type="float">
            <text:p>157349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541493" calcext:value-type="float">
            <text:p>7541493</text:p>
          </table:table-cell>
          <table:table-cell table:style-name="ce16" office:value-type="float" office:value="6961773.36" calcext:value-type="float">
            <text:p>6961773,36</text:p>
          </table:table-cell>
          <table:table-cell table:number-columns-repeated="2" table:style-name="ce16" office:value-type="float" office:value="579719.64" calcext:value-type="float">
            <text:p>579719,6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4343" calcext:value-type="float">
            <text:p>514343</text:p>
          </table:table-cell>
          <table:table-cell table:style-name="ce16" office:value-type="float" office:value="361115.41" calcext:value-type="float">
            <text:p>361115,41</text:p>
          </table:table-cell>
          <table:table-cell table:number-columns-repeated="2" table:style-name="ce16" office:value-type="float" office:value="153227.59" calcext:value-type="float">
            <text:p>153227,5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52422" calcext:value-type="float">
            <text:p>952422</text:p>
          </table:table-cell>
          <table:table-cell table:style-name="ce16" office:value-type="float" office:value="866827.56" calcext:value-type="float">
            <text:p>866827,56</text:p>
          </table:table-cell>
          <table:table-cell table:number-columns-repeated="2" table:style-name="ce16" office:value-type="float" office:value="85594.44" calcext:value-type="float">
            <text:p>85594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80360" calcext:value-type="float">
            <text:p>5180360</text:p>
          </table:table-cell>
          <table:table-cell table:style-name="ce16" office:value-type="float" office:value="4925488.25" calcext:value-type="float">
            <text:p>4925488,25</text:p>
          </table:table-cell>
          <table:table-cell table:number-columns-repeated="2" table:style-name="ce16" office:value-type="float" office:value="254871.75" calcext:value-type="float">
            <text:p>254871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12005.91" calcext:value-type="float">
            <text:p>1112005,91</text:p>
          </table:table-cell>
          <table:table-cell table:style-name="ce16" office:value-type="float" office:value="934468.7" calcext:value-type="float">
            <text:p>934468,7</text:p>
          </table:table-cell>
          <table:table-cell table:number-columns-repeated="2" table:style-name="ce16" office:value-type="float" office:value="177537.21" calcext:value-type="float">
            <text:p>177537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5119" calcext:value-type="float">
            <text:p>815119</text:p>
          </table:table-cell>
          <table:table-cell table:style-name="ce16" office:value-type="float" office:value="749198.3" calcext:value-type="float">
            <text:p>749198,3</text:p>
          </table:table-cell>
          <table:table-cell table:number-columns-repeated="2" table:style-name="ce16" office:value-type="float" office:value="65920.7" calcext:value-type="float">
            <text:p>65920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04396" calcext:value-type="float">
            <text:p>2604396</text:p>
          </table:table-cell>
          <table:table-cell table:style-name="ce16" office:value-type="float" office:value="2419360.12" calcext:value-type="float">
            <text:p>2419360,12</text:p>
          </table:table-cell>
          <table:table-cell table:number-columns-repeated="2" table:style-name="ce16" office:value-type="float" office:value="185035.88" calcext:value-type="float">
            <text:p>185035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754000" calcext:value-type="float">
            <text:p>8754000</text:p>
          </table:table-cell>
          <table:table-cell table:style-name="ce16" office:value-type="float" office:value="7992934.87" calcext:value-type="float">
            <text:p>7992934,87</text:p>
          </table:table-cell>
          <table:table-cell table:number-columns-repeated="2" table:style-name="ce16" office:value-type="float" office:value="761065.13" calcext:value-type="float">
            <text:p>761065,1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6174" calcext:value-type="float">
            <text:p>326174</text:p>
          </table:table-cell>
          <table:table-cell table:style-name="ce16" office:value-type="float" office:value="299235.25" calcext:value-type="float">
            <text:p>299235,25</text:p>
          </table:table-cell>
          <table:table-cell table:number-columns-repeated="2" table:style-name="ce16" office:value-type="float" office:value="26938.75" calcext:value-type="float">
            <text:p>26938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7700" calcext:value-type="float">
            <text:p>97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9210" calcext:value-type="float">
            <text:p>69210</text:p>
          </table:table-cell>
          <table:table-cell table:style-name="ce16" office:value-type="float" office:value="37410.99" calcext:value-type="float">
            <text:p>37410,99</text:p>
          </table:table-cell>
          <table:table-cell table:number-columns-repeated="2" table:style-name="ce16" office:value-type="float" office:value="31799.01" calcext:value-type="float">
            <text:p>31799,0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5274" calcext:value-type="float">
            <text:p>135274</text:p>
          </table:table-cell>
          <table:table-cell table:style-name="ce16" office:value-type="float" office:value="131498.74" calcext:value-type="float">
            <text:p>131498,74</text:p>
          </table:table-cell>
          <table:table-cell table:number-columns-repeated="2" table:style-name="ce16" office:value-type="float" office:value="3775.26" calcext:value-type="float">
            <text:p>3775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120" calcext:value-type="float">
            <text:p>201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86" calcext:value-type="float">
            <text:p>15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33 - 13º SALÁRIO - ATIVO CIVIL - RPPS</text:p>
          </table:table-cell>
          <table:table-cell table:style-name="ce14" office:value-type="string" calcext:value-type="string">
            <text:p>13º SALÁRIO - ATIVO CIVIL - RP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81" calcext:value-type="float">
            <text:p>33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658 - PESSOAL REQUISITADO: SALÁRIOS DE EXERCÍCIOS ANTERIORES</text:p>
          </table:table-cell>
          <table:table-cell table:style-name="ce14" office:value-type="string" calcext:value-type="string">
            <text:p>PESSOAL REQUISITADO: SALÁRIOS DE EXERCÍCIOS ANTERIORES - 2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90" calcext:value-type="float">
            <text:p>23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50973" calcext:value-type="float">
            <text:p>5950973</text:p>
          </table:table-cell>
          <table:table-cell table:style-name="ce16" office:value-type="float" office:value="5430638.16" calcext:value-type="float">
            <text:p>5430638,16</text:p>
          </table:table-cell>
          <table:table-cell table:number-columns-repeated="2" table:style-name="ce16" office:value-type="float" office:value="520334.84" calcext:value-type="float">
            <text:p>520334,8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4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20483" calcext:value-type="float">
            <text:p>4820483</text:p>
          </table:table-cell>
          <table:table-cell table:style-name="ce16" office:value-type="float" office:value="4403066.04" calcext:value-type="float">
            <text:p>4403066,04</text:p>
          </table:table-cell>
          <table:table-cell table:number-columns-repeated="2" table:style-name="ce16" office:value-type="float" office:value="417416.96" calcext:value-type="float">
            <text:p>417416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605" calcext:value-type="float">
            <text:p>11605</text:p>
          </table:table-cell>
          <table:table-cell table:style-name="ce16" office:value-type="float" office:value="10483.62" calcext:value-type="float">
            <text:p>10483,62</text:p>
          </table:table-cell>
          <table:table-cell table:number-columns-repeated="2" table:style-name="ce16" office:value-type="float" office:value="1121.38" calcext:value-type="float">
            <text:p>1121,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3646 - JUROS DE MORA SOBRE A CONTRIBUIÇÃO PATRONAL - FUNDO FINANCEIRO</text:p>
          </table:table-cell>
          <table:table-cell table:style-name="ce14" office:value-type="string" calcext:value-type="string">
            <text:p>JUROS DE MORA SOBRE A CONTRIBUIÇÃO PATRONAL - FUNDO FINANCEIRO - 9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90" calcext:value-type="float">
            <text:p>11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REGIME PROPRIO 2ª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856" calcext:value-type="float">
            <text:p>7856</text:p>
          </table:table-cell>
          <table:table-cell table:style-name="ce16" office:value-type="float" office:value="7394.9" calcext:value-type="float">
            <text:p>7394,9</text:p>
          </table:table-cell>
          <table:table-cell table:number-columns-repeated="2" table:style-name="ce16" office:value-type="float" office:value="461.1" calcext:value-type="float">
            <text:p>461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DE PAGAMENTO REGIME PROPRIO 1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034.49" calcext:value-type="float">
            <text:p>1034,49</text:p>
          </table:table-cell>
          <table:table-cell table:number-columns-repeated="2" table:style-name="ce16" office:value-type="float" office:value="125.51" calcext:value-type="float">
            <text:p>125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0994" calcext:value-type="float">
            <text:p>360994</text:p>
          </table:table-cell>
          <table:table-cell table:style-name="ce16" office:value-type="float" office:value="297366" calcext:value-type="float">
            <text:p>297366</text:p>
          </table:table-cell>
          <table:table-cell table:number-columns-repeated="2" table:style-name="ce16" office:value-type="float" office:value="63628" calcext:value-type="float">
            <text:p>636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13066" calcext:value-type="float">
            <text:p>3713066</text:p>
          </table:table-cell>
          <table:table-cell table:style-name="ce16" office:value-type="float" office:value="3479411.68" calcext:value-type="float">
            <text:p>3479411,68</text:p>
          </table:table-cell>
          <table:table-cell table:number-columns-repeated="2" table:style-name="ce16" office:value-type="float" office:value="233654.32" calcext:value-type="float">
            <text:p>233654,3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74440" calcext:value-type="float">
            <text:p>4074440</text:p>
          </table:table-cell>
          <table:table-cell table:style-name="ce16" office:value-type="float" office:value="3637494.26" calcext:value-type="float">
            <text:p>3637494,26</text:p>
          </table:table-cell>
          <table:table-cell table:number-columns-repeated="2" table:style-name="ce16" office:value-type="float" office:value="436945.74" calcext:value-type="float">
            <text:p>43694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52000" calcext:value-type="float">
            <text:p>1452000</text:p>
          </table:table-cell>
          <table:table-cell table:style-name="ce16" office:value-type="float" office:value="1320810.48" calcext:value-type="float">
            <text:p>1320810,48</text:p>
          </table:table-cell>
          <table:table-cell table:number-columns-repeated="2" table:style-name="ce16" office:value-type="float" office:value="131189.52" calcext:value-type="float">
            <text:p>131189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2 INSTANCIA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50000" calcext:value-type="float">
            <text:p>2250000</text:p>
          </table:table-cell>
          <table:table-cell table:style-name="ce16" office:value-type="float" office:value="2194604.1" calcext:value-type="float">
            <text:p>2194604,1</text:p>
          </table:table-cell>
          <table:table-cell table:number-columns-repeated="2" table:style-name="ce16" office:value-type="float" office:value="55395.9" calcext:value-type="float">
            <text:p>55395,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50" calcext:value-type="float">
            <text:p>12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942310" calcext:value-type="float">
            <text:p>19942310</text:p>
          </table:table-cell>
          <table:table-cell table:style-name="ce16" office:value-type="float" office:value="18147629.58" calcext:value-type="float">
            <text:p>18147629,58</text:p>
          </table:table-cell>
          <table:table-cell table:number-columns-repeated="2" table:style-name="ce16" office:value-type="float" office:value="1794680.42" calcext:value-type="float">
            <text:p>1794680,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17487" calcext:value-type="float">
            <text:p>1117487</text:p>
          </table:table-cell>
          <table:table-cell table:style-name="ce16" office:value-type="float" office:value="1029502.49" calcext:value-type="float">
            <text:p>1029502,49</text:p>
          </table:table-cell>
          <table:table-cell table:number-columns-repeated="2" table:style-name="ce16" office:value-type="float" office:value="87984.51" calcext:value-type="float">
            <text:p>87984,5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395" calcext:value-type="float">
            <text:p>45395</text:p>
          </table:table-cell>
          <table:table-cell table:style-name="ce16" office:value-type="float" office:value="1744.78" calcext:value-type="float">
            <text:p>1744,78</text:p>
          </table:table-cell>
          <table:table-cell table:number-columns-repeated="2" table:style-name="ce16" office:value-type="float" office:value="43650.22" calcext:value-type="float">
            <text:p>43650,2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60264" calcext:value-type="float">
            <text:p>2360264</text:p>
          </table:table-cell>
          <table:table-cell table:style-name="ce16" office:value-type="float" office:value="2216685.84" calcext:value-type="float">
            <text:p>2216685,84</text:p>
          </table:table-cell>
          <table:table-cell table:number-columns-repeated="2" table:style-name="ce16" office:value-type="float" office:value="143578.16" calcext:value-type="float">
            <text:p>143578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22625.65" calcext:value-type="float">
            <text:p>722625,65</text:p>
          </table:table-cell>
          <table:table-cell table:style-name="ce16" office:value-type="float" office:value="676030.81" calcext:value-type="float">
            <text:p>676030,81</text:p>
          </table:table-cell>
          <table:table-cell table:number-columns-repeated="2" table:style-name="ce16" office:value-type="float" office:value="46594.84" calcext:value-type="float">
            <text:p>46594,8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8648" calcext:value-type="float">
            <text:p>98648</text:p>
          </table:table-cell>
          <table:table-cell table:style-name="ce16" office:value-type="float" office:value="90888.07" calcext:value-type="float">
            <text:p>90888,07</text:p>
          </table:table-cell>
          <table:table-cell table:number-columns-repeated="2" table:style-name="ce16" office:value-type="float" office:value="7759.93" calcext:value-type="float">
            <text:p>7759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00000" calcext:value-type="float">
            <text:p>3300000</text:p>
          </table:table-cell>
          <table:table-cell table:style-name="ce16" office:value-type="float" office:value="3013117.28" calcext:value-type="float">
            <text:p>3013117,28</text:p>
          </table:table-cell>
          <table:table-cell table:number-columns-repeated="2" table:style-name="ce16" office:value-type="float" office:value="286882.72" calcext:value-type="float">
            <text:p>286882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41200" calcext:value-type="float">
            <text:p>5641200</text:p>
          </table:table-cell>
          <table:table-cell table:style-name="ce16" office:value-type="float" office:value="5289409.13" calcext:value-type="float">
            <text:p>5289409,13</text:p>
          </table:table-cell>
          <table:table-cell table:style-name="ce16" office:value-type="float" office:value="351790.87" calcext:value-type="float">
            <text:p>351790,87</text:p>
          </table:table-cell>
          <table:table-cell table:style-name="ce16" office:value-type="float" office:value="392565.07" calcext:value-type="float">
            <text:p>392565,0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805" calcext:value-type="float">
            <text:p>27805</text:p>
          </table:table-cell>
          <table:table-cell table:style-name="ce16" office:value-type="float" office:value="22323.67" calcext:value-type="float">
            <text:p>22323,67</text:p>
          </table:table-cell>
          <table:table-cell table:style-name="ce16" office:value-type="float" office:value="5481.33" calcext:value-type="float">
            <text:p>5481,33</text:p>
          </table:table-cell>
          <table:table-cell table:style-name="ce16" office:value-type="float" office:value="1339.89" calcext:value-type="float">
            <text:p>1339,8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886" calcext:value-type="float">
            <text:p>205886</text:p>
          </table:table-cell>
          <table:table-cell table:style-name="ce16" office:value-type="float" office:value="184236.43" calcext:value-type="float">
            <text:p>184236,43</text:p>
          </table:table-cell>
          <table:table-cell table:number-columns-repeated="2" table:style-name="ce16" office:value-type="float" office:value="21649.57" calcext:value-type="float">
            <text:p>21649,5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ÁVEIS - ATIVO CIVIL - RGPS</text:p>
          </table:table-cell>
          <table:table-cell table:style-name="ce14" office:value-type="string" calcext:value-type="string">
            <text:p>OUTRAS DESPESAS VARIÁVEIS - ATIVO CIVIL - RG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90" calcext:value-type="float">
            <text:p>35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190" calcext:value-type="float">
            <text:p>31190</text:p>
          </table:table-cell>
          <table:table-cell table:style-name="ce16" office:value-type="float" office:value="15151.98" calcext:value-type="float">
            <text:p>15151,98</text:p>
          </table:table-cell>
          <table:table-cell table:number-columns-repeated="2" table:style-name="ce16" office:value-type="float" office:value="16038.02" calcext:value-type="float">
            <text:p>16038,0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25" calcext:value-type="float">
            <text:p>23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49 - 13º SALÁRIO - ATIVO CIVIL - RGPS</text:p>
          </table:table-cell>
          <table:table-cell table:style-name="ce14" office:value-type="string" calcext:value-type="string">
            <text:p>13º SALÁRIO - ATIVO CIVIL - RG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41" calcext:value-type="float">
            <text:p>2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8640" calcext:value-type="float">
            <text:p>428640</text:p>
          </table:table-cell>
          <table:table-cell table:style-name="ce16" office:value-type="float" office:value="415238.76" calcext:value-type="float">
            <text:p>415238,76</text:p>
          </table:table-cell>
          <table:table-cell table:number-columns-repeated="2" table:style-name="ce16" office:value-type="float" office:value="13401.24" calcext:value-type="float">
            <text:p>13401,2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780" calcext:value-type="float">
            <text:p>303780</text:p>
          </table:table-cell>
          <table:table-cell table:style-name="ce16" office:value-type="float" office:value="278712.92" calcext:value-type="float">
            <text:p>278712,92</text:p>
          </table:table-cell>
          <table:table-cell table:number-columns-repeated="2" table:style-name="ce16" office:value-type="float" office:value="25067.08" calcext:value-type="float">
            <text:p>25067,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71982" calcext:value-type="float">
            <text:p>971982</text:p>
          </table:table-cell>
          <table:table-cell table:style-name="ce16" office:value-type="float" office:value="852320.75" calcext:value-type="float">
            <text:p>852320,75</text:p>
          </table:table-cell>
          <table:table-cell table:number-columns-repeated="2" table:style-name="ce16" office:value-type="float" office:value="119661.25" calcext:value-type="float">
            <text:p>119661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31116" calcext:value-type="float">
            <text:p>3531116</text:p>
          </table:table-cell>
          <table:table-cell table:style-name="ce16" office:value-type="float" office:value="3136559.98" calcext:value-type="float">
            <text:p>3136559,98</text:p>
          </table:table-cell>
          <table:table-cell table:number-columns-repeated="2" table:style-name="ce16" office:value-type="float" office:value="394556.02" calcext:value-type="float">
            <text:p>394556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92000" calcext:value-type="float">
            <text:p>792000</text:p>
          </table:table-cell>
          <table:table-cell table:style-name="ce16" office:value-type="float" office:value="718999.38" calcext:value-type="float">
            <text:p>718999,38</text:p>
          </table:table-cell>
          <table:table-cell table:number-columns-repeated="2" table:style-name="ce16" office:value-type="float" office:value="73000.62" calcext:value-type="float">
            <text:p>73000,6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0" calcext:value-type="float">
            <text:p>7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64890" calcext:value-type="float">
            <text:p>13164890</text:p>
          </table:table-cell>
          <table:table-cell table:style-name="ce16" office:value-type="float" office:value="11892060.91" calcext:value-type="float">
            <text:p>11892060,91</text:p>
          </table:table-cell>
          <table:table-cell table:number-columns-repeated="2" table:style-name="ce16" office:value-type="float" office:value="1272829.09" calcext:value-type="float">
            <text:p>1272829,0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94313" calcext:value-type="float">
            <text:p>1194313</text:p>
          </table:table-cell>
          <table:table-cell table:style-name="ce16" office:value-type="float" office:value="1103084.3" calcext:value-type="float">
            <text:p>1103084,3</text:p>
          </table:table-cell>
          <table:table-cell table:number-columns-repeated="2" table:style-name="ce16" office:value-type="float" office:value="91228.7" calcext:value-type="float">
            <text:p>91228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895" calcext:value-type="float">
            <text:p>14895</text:p>
          </table:table-cell>
          <table:table-cell table:style-name="ce16" office:value-type="float" office:value="3207.47" calcext:value-type="float">
            <text:p>3207,47</text:p>
          </table:table-cell>
          <table:table-cell table:number-columns-repeated="2" table:style-name="ce16" office:value-type="float" office:value="11687.53" calcext:value-type="float">
            <text:p>11687,5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42736" calcext:value-type="float">
            <text:p>1242736</text:p>
          </table:table-cell>
          <table:table-cell table:style-name="ce16" office:value-type="float" office:value="1120678.32" calcext:value-type="float">
            <text:p>1120678,32</text:p>
          </table:table-cell>
          <table:table-cell table:number-columns-repeated="2" table:style-name="ce16" office:value-type="float" office:value="122057.68" calcext:value-type="float">
            <text:p>122057,6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4633.42" calcext:value-type="float">
            <text:p>424633,42</text:p>
          </table:table-cell>
          <table:table-cell table:style-name="ce16" office:value-type="float" office:value="399474.69" calcext:value-type="float">
            <text:p>399474,69</text:p>
          </table:table-cell>
          <table:table-cell table:number-columns-repeated="2" table:style-name="ce16" office:value-type="float" office:value="25158.73" calcext:value-type="float">
            <text:p>25158,7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5000" calcext:value-type="float">
            <text:p>525000</text:p>
          </table:table-cell>
          <table:table-cell table:style-name="ce16" office:value-type="float" office:value="484062.51" calcext:value-type="float">
            <text:p>484062,51</text:p>
          </table:table-cell>
          <table:table-cell table:number-columns-repeated="2" table:style-name="ce16" office:value-type="float" office:value="40937.49" calcext:value-type="float">
            <text:p>40937,4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3472" calcext:value-type="float">
            <text:p>183472</text:p>
          </table:table-cell>
          <table:table-cell table:style-name="ce16" office:value-type="float" office:value="169493.91" calcext:value-type="float">
            <text:p>169493,91</text:p>
          </table:table-cell>
          <table:table-cell table:number-columns-repeated="2" table:style-name="ce16" office:value-type="float" office:value="13978.09" calcext:value-type="float">
            <text:p>13978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6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6000" calcext:value-type="float">
            <text:p>1676000</text:p>
          </table:table-cell>
          <table:table-cell table:style-name="ce16" office:value-type="float" office:value="1552168.78" calcext:value-type="float">
            <text:p>1552168,78</text:p>
          </table:table-cell>
          <table:table-cell table:number-columns-repeated="2" table:style-name="ce16" office:value-type="float" office:value="123831.22" calcext:value-type="float">
            <text:p>123831,2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11800" calcext:value-type="float">
            <text:p>3711800</text:p>
          </table:table-cell>
          <table:table-cell table:style-name="ce16" office:value-type="float" office:value="3406310.53" calcext:value-type="float">
            <text:p>3406310,53</text:p>
          </table:table-cell>
          <table:table-cell table:style-name="ce16" office:value-type="float" office:value="305489.47" calcext:value-type="float">
            <text:p>305489,47</text:p>
          </table:table-cell>
          <table:table-cell table:style-name="ce16" office:value-type="float" office:value="293629.14" calcext:value-type="float">
            <text:p>293629,1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8695" calcext:value-type="float">
            <text:p>186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8.26" calcext:value-type="float">
            <text:p>1288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87 - SUBSTITUIÇÕES - RGPS</text:p>
          </table:table-cell>
          <table:table-cell table:style-name="ce14" office:value-type="string" calcext:value-type="string">
            <text:p>SUBSTITUIÇÕES - RG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100" calcext:value-type="float">
            <text:p>25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0113.82" calcext:value-type="float">
            <text:p>270113,82</text:p>
          </table:table-cell>
          <table:table-cell table:style-name="ce16" office:value-type="float" office:value="265448.49" calcext:value-type="float">
            <text:p>265448,49</text:p>
          </table:table-cell>
          <table:table-cell table:number-columns-repeated="2" table:style-name="ce16" office:value-type="float" office:value="4665.33" calcext:value-type="float">
            <text:p>4665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55" calcext:value-type="float">
            <text:p>12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49 - 13º SALÁRIO - ATIVO CIVIL - RGPS</text:p>
          </table:table-cell>
          <table:table-cell table:style-name="ce14" office:value-type="string" calcext:value-type="string">
            <text:p>13º SALÁRIO - ATIVO CIVIL - RGPS - 6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39" calcext:value-type="float">
            <text:p>20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360" calcext:value-type="float">
            <text:p>151360</text:p>
          </table:table-cell>
          <table:table-cell table:style-name="ce16" office:value-type="float" office:value="138803.73" calcext:value-type="float">
            <text:p>138803,73</text:p>
          </table:table-cell>
          <table:table-cell table:number-columns-repeated="2" table:style-name="ce16" office:value-type="float" office:value="12556.27" calcext:value-type="float">
            <text:p>12556,2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3721" calcext:value-type="float">
            <text:p>203721</text:p>
          </table:table-cell>
          <table:table-cell table:style-name="ce16" office:value-type="float" office:value="176771" calcext:value-type="float">
            <text:p>176771</text:p>
          </table:table-cell>
          <table:table-cell table:number-columns-repeated="2" table:style-name="ce16" office:value-type="float" office:value="26950" calcext:value-type="float">
            <text:p>2695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88018" calcext:value-type="float">
            <text:p>688018</text:p>
          </table:table-cell>
          <table:table-cell table:style-name="ce16" office:value-type="float" office:value="651450.88" calcext:value-type="float">
            <text:p>651450,88</text:p>
          </table:table-cell>
          <table:table-cell table:number-columns-repeated="2" table:style-name="ce16" office:value-type="float" office:value="36567.12" calcext:value-type="float">
            <text:p>36567,1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51793" calcext:value-type="float">
            <text:p>2851793</text:p>
          </table:table-cell>
          <table:table-cell table:style-name="ce16" office:value-type="float" office:value="2713537.68" calcext:value-type="float">
            <text:p>2713537,68</text:p>
          </table:table-cell>
          <table:table-cell table:number-columns-repeated="2" table:style-name="ce16" office:value-type="float" office:value="138255.32" calcext:value-type="float">
            <text:p>138255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REGIME GERAL PARA O CORRENTE EXERCICIO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6000" calcext:value-type="float">
            <text:p>176000</text:p>
          </table:table-cell>
          <table:table-cell table:style-name="ce16" office:value-type="float" office:value="160130.3" calcext:value-type="float">
            <text:p>160130,3</text:p>
          </table:table-cell>
          <table:table-cell table:number-columns-repeated="2" table:style-name="ce16" office:value-type="float" office:value="15869.7" calcext:value-type="float">
            <text:p>15869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761" calcext:value-type="float">
            <text:p>-166761</text:p>
          </table:table-cell>
          <table:table-cell table:number-columns-repeated="2" table:style-name="ce16" office:value-type="float" office:value="166761" calcext:value-type="float">
            <text:p>16676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0541.65" calcext:value-type="float">
            <text:p>-320541,65</text:p>
          </table:table-cell>
          <table:table-cell table:number-columns-repeated="2" table:style-name="ce16" office:value-type="float" office:value="320541.65" calcext:value-type="float">
            <text:p>320541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9187.63" calcext:value-type="float">
            <text:p>-669187,63</text:p>
          </table:table-cell>
          <table:table-cell table:number-columns-repeated="2" table:style-name="ce16" office:value-type="float" office:value="669187.63" calcext:value-type="float">
            <text:p>669187,6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158.37" calcext:value-type="float">
            <text:p>-12158,37</text:p>
          </table:table-cell>
          <table:table-cell table:number-columns-repeated="2" table:style-name="ce16" office:value-type="float" office:value="12158.37" calcext:value-type="float">
            <text:p>12158,3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440000" calcext:value-type="float">
            <text:p>-3440000</text:p>
          </table:table-cell>
          <table:table-cell table:style-name="ce16" office:value-type="float" office:value="-13442084.73" calcext:value-type="float">
            <text:p>-13442084,73</text:p>
          </table:table-cell>
          <table:table-cell table:number-columns-repeated="2" table:style-name="ce16" office:value-type="float" office:value="10002084.73" calcext:value-type="float">
            <text:p>10002084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7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3545.52" calcext:value-type="float">
            <text:p>-363545,52</text:p>
          </table:table-cell>
          <table:table-cell table:number-columns-repeated="2" table:style-name="ce16" office:value-type="float" office:value="363545.52" calcext:value-type="float">
            <text:p>363545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462.22" calcext:value-type="float">
            <text:p>-35462,22</text:p>
          </table:table-cell>
          <table:table-cell table:number-columns-repeated="2" table:style-name="ce16" office:value-type="float" office:value="35462.22" calcext:value-type="float">
            <text:p>35462,2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66.41" calcext:value-type="float">
            <text:p>-5966,41</text:p>
          </table:table-cell>
          <table:table-cell table:number-columns-repeated="2" table:style-name="ce16" office:value-type="float" office:value="5966.41" calcext:value-type="float">
            <text:p>5966,4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2312.52" calcext:value-type="float">
            <text:p>-532312,52</text:p>
          </table:table-cell>
          <table:table-cell table:number-columns-repeated="2" table:style-name="ce16" office:value-type="float" office:value="532312.52" calcext:value-type="float">
            <text:p>532312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8.01" calcext:value-type="float">
            <text:p>-3428,01</text:p>
          </table:table-cell>
          <table:table-cell table:number-columns-repeated="2" table:style-name="ce16" office:value-type="float" office:value="3428.01" calcext:value-type="float">
            <text:p>3428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284.43" calcext:value-type="float">
            <text:p>-32284,43</text:p>
          </table:table-cell>
          <table:table-cell table:number-columns-repeated="2" table:style-name="ce16" office:value-type="float" office:value="32284.43" calcext:value-type="float">
            <text:p>32284,4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5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2990.72" calcext:value-type="float">
            <text:p>-1392990,72</text:p>
          </table:table-cell>
          <table:table-cell table:number-columns-repeated="2" table:style-name="ce16" office:value-type="float" office:value="1392990.72" calcext:value-type="float">
            <text:p>1392990,7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7271.48" calcext:value-type="float">
            <text:p>-777271,48</text:p>
          </table:table-cell>
          <table:table-cell table:number-columns-repeated="2" table:style-name="ce16" office:value-type="float" office:value="777271.48" calcext:value-type="float">
            <text:p>777271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941.1" calcext:value-type="float">
            <text:p>-120941,1</text:p>
          </table:table-cell>
          <table:table-cell table:number-columns-repeated="2" table:style-name="ce16" office:value-type="float" office:value="120941.1" calcext:value-type="float">
            <text:p>120941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771.5" calcext:value-type="float">
            <text:p>-43771,5</text:p>
          </table:table-cell>
          <table:table-cell table:number-columns-repeated="2" table:style-name="ce16" office:value-type="float" office:value="43771.5" calcext:value-type="float">
            <text:p>43771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8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7805.15" calcext:value-type="float">
            <text:p>-387805,15</text:p>
          </table:table-cell>
          <table:table-cell table:number-columns-repeated="2" table:style-name="ce16" office:value-type="float" office:value="387805.15" calcext:value-type="float">
            <text:p>387805,1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4173.44" calcext:value-type="float">
            <text:p>-654173,44</text:p>
          </table:table-cell>
          <table:table-cell table:number-columns-repeated="2" table:style-name="ce16" office:value-type="float" office:value="654173.44" calcext:value-type="float">
            <text:p>654173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085.44" calcext:value-type="float">
            <text:p>-38085,44</text:p>
          </table:table-cell>
          <table:table-cell table:number-columns-repeated="2" table:style-name="ce16" office:value-type="float" office:value="38085.44" calcext:value-type="float">
            <text:p>38085,4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500" calcext:value-type="float">
            <text:p>32500</text:p>
          </table:table-cell>
          <table:table-cell table:style-name="ce16" office:value-type="float" office:value="12134.11" calcext:value-type="float">
            <text:p>12134,11</text:p>
          </table:table-cell>
          <table:table-cell table:number-columns-repeated="2" table:style-name="ce16" office:value-type="float" office:value="20365.89" calcext:value-type="float">
            <text:p>20365,8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818.48" calcext:value-type="float">
            <text:p>-85818,48</text:p>
          </table:table-cell>
          <table:table-cell table:number-columns-repeated="2" table:style-name="ce16" office:value-type="float" office:value="85818.48" calcext:value-type="float">
            <text:p>85818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96.67" calcext:value-type="float">
            <text:p>-26596,67</text:p>
          </table:table-cell>
          <table:table-cell table:number-columns-repeated="2" table:style-name="ce16" office:value-type="float" office:value="26596.67" calcext:value-type="float">
            <text:p>26596,6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889.11" calcext:value-type="float">
            <text:p>-75889,11</text:p>
          </table:table-cell>
          <table:table-cell table:number-columns-repeated="2" table:style-name="ce16" office:value-type="float" office:value="75889.11" calcext:value-type="float">
            <text:p>75889,1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623.39" calcext:value-type="float">
            <text:p>-82623,39</text:p>
          </table:table-cell>
          <table:table-cell table:number-columns-repeated="2" table:style-name="ce16" office:value-type="float" office:value="82623.39" calcext:value-type="float">
            <text:p>82623,3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6648.75" calcext:value-type="float">
            <text:p>-896648,75</text:p>
          </table:table-cell>
          <table:table-cell table:number-columns-repeated="2" table:style-name="ce16" office:value-type="float" office:value="896648.75" calcext:value-type="float">
            <text:p>89664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390.12" calcext:value-type="float">
            <text:p>-55390,12</text:p>
          </table:table-cell>
          <table:table-cell table:number-columns-repeated="2" table:style-name="ce16" office:value-type="float" office:value="55390.12" calcext:value-type="float">
            <text:p>55390,1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64.09" calcext:value-type="float">
            <text:p>-23664,09</text:p>
          </table:table-cell>
          <table:table-cell table:number-columns-repeated="2" table:style-name="ce16" office:value-type="float" office:value="23664.09" calcext:value-type="float">
            <text:p>23664,0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7.07" calcext:value-type="float">
            <text:p>-457,07</text:p>
          </table:table-cell>
          <table:table-cell table:number-columns-repeated="2" table:style-name="ce16" office:value-type="float" office:value="457.07" calcext:value-type="float">
            <text:p>457,0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096.77" calcext:value-type="float">
            <text:p>-186096,77</text:p>
          </table:table-cell>
          <table:table-cell table:number-columns-repeated="2" table:style-name="ce16" office:value-type="float" office:value="186096.77" calcext:value-type="float">
            <text:p>186096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7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5.95" calcext:value-type="float">
            <text:p>-1095,95</text:p>
          </table:table-cell>
          <table:table-cell table:number-columns-repeated="2" table:style-name="ce16" office:value-type="float" office:value="1095.95" calcext:value-type="float">
            <text:p>1095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8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5042" calcext:value-type="float">
            <text:p>-195042</text:p>
          </table:table-cell>
          <table:table-cell table:number-columns-repeated="2" table:style-name="ce16" office:value-type="float" office:value="195042" calcext:value-type="float">
            <text:p>19504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099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405.04" calcext:value-type="float">
            <text:p>-23405,04</text:p>
          </table:table-cell>
          <table:table-cell table:number-columns-repeated="2" table:style-name="ce16" office:value-type="float" office:value="23405.04" calcext:value-type="float">
            <text:p>23405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0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066.74" calcext:value-type="float">
            <text:p>-44066,74</text:p>
          </table:table-cell>
          <table:table-cell table:number-columns-repeated="2" table:style-name="ce16" office:value-type="float" office:value="44066.74" calcext:value-type="float">
            <text:p>44066,7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806.9" calcext:value-type="float">
            <text:p>-6806,9</text:p>
          </table:table-cell>
          <table:table-cell table:style-name="ce16" office:value-type="float" office:value="-56498.33" calcext:value-type="float">
            <text:p>-56498,33</text:p>
          </table:table-cell>
          <table:table-cell table:number-columns-repeated="2" table:style-name="ce16" office:value-type="float" office:value="49691.43" calcext:value-type="float">
            <text:p>49691,4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2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283 - AUXÍLIO SAÚDE - ATIVO CIVIL - RPPS</text:p>
          </table:table-cell>
          <table:table-cell table:style-name="ce14" office:value-type="string" calcext:value-type="string">
            <text:p>AUXÍLIO SAÚDE - ATIVO CIVIL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848" calcext:value-type="float">
            <text:p>49848</text:p>
          </table:table-cell>
          <table:table-cell table:style-name="ce16" office:value-type="float" office:value="49661.79" calcext:value-type="float">
            <text:p>49661,79</text:p>
          </table:table-cell>
          <table:table-cell table:number-columns-repeated="2" table:style-name="ce16" office:value-type="float" office:value="186.21" calcext:value-type="float">
            <text:p>186,2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3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488.64" calcext:value-type="float">
            <text:p>-60488,64</text:p>
          </table:table-cell>
          <table:table-cell table:number-columns-repeated="2" table:style-name="ce16" office:value-type="float" office:value="60488.64" calcext:value-type="float">
            <text:p>60488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4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DORES - COOPERATIVA DE ECONOMIA E CREDITO MUTUO DOS SERVIDORES PUBLICOS DO ES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40.32" calcext:value-type="float">
            <text:p>-2240,32</text:p>
          </table:table-cell>
          <table:table-cell table:number-columns-repeated="2" table:style-name="ce16" office:value-type="float" office:value="2240.32" calcext:value-type="float">
            <text:p>2240,3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09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MAGISTRADOS PARA O CORRENTE EXERCIC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00" calcext:value-type="float">
            <text:p>600000</text:p>
          </table:table-cell>
          <table:table-cell table:style-name="ce16" office:value-type="float" office:value="503101.89" calcext:value-type="float">
            <text:p>503101,89</text:p>
          </table:table-cell>
          <table:table-cell table:number-columns-repeated="2" table:style-name="ce16" office:value-type="float" office:value="96898.11" calcext:value-type="float">
            <text:p>96898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0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,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0.8" calcext:value-type="float">
            <text:p>-620,8</text:p>
          </table:table-cell>
          <table:table-cell table:number-columns-repeated="2" table:style-name="ce16" office:value-type="float" office:value="620.8" calcext:value-type="float">
            <text:p>620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1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1180387805 - GEORGES ABBOUD</text:p>
          </table:table-cell>
          <table:table-cell table:style-name="ce11" office:value-type="string" calcext:value-type="string">
            <text:p>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11" office:value-type="string" calcext:value-type="string">
            <text:p>700014222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0" calcext:value-type="float">
            <text:p>-4390</text:p>
          </table:table-cell>
          <table:table-cell table:number-columns-repeated="2" table:style-name="ce16" office:value-type="float" office:value="4390" calcext:value-type="float">
            <text:p>43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2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retencao 20 % inss para 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11" office:value-type="string" calcext:value-type="string">
            <text:p>700014222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8" calcext:value-type="float">
            <text:p>-878</text:p>
          </table:table-cell>
          <table:table-cell table:number-columns-repeated="2" table:style-name="ce16" office:value-type="float" office:value="878" calcext:value-type="float">
            <text:p>87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5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5153064883 - CASSIO SCARPINELLA BUENO</text:p>
          </table:table-cell>
          <table:table-cell table:style-name="ce11" office:value-type="string" calcext:value-type="string">
            <text:p>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11" office:value-type="string" calcext:value-type="string">
            <text:p>700014829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16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cao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11" office:value-type="string" calcext:value-type="string">
            <text:p>70001482920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77</text:p>
          </table:table-cell>
          <table:table-cell table:style-name="ce11" office:value-type="string" calcext:value-type="string">
            <text:p>03/02/2019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REGIME PROPRIO PARA O CORRENTE EXERCICIO</text:p>
          </table:table-cell>
          <table:table-cell table:style-name="ce11" office:value-type="string" calcext:value-type="string">
            <text:p>2019000115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92134" calcext:value-type="float">
            <text:p>8921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90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: SALÁRIOS DO EXERCÍCIO </text:p>
          </table:table-cell>
          <table:table-cell table:style-name="ce14" office:value-type="string" calcext:value-type="string">
            <text:p>PESSOAL REQUISITADO: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474/475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5000" calcext:value-type="float">
            <text:p>8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91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: SALÁRIOS DO EXERCÍCIO </text:p>
          </table:table-cell>
          <table:table-cell table:style-name="ce14" office:value-type="string" calcext:value-type="string">
            <text:p>PESSOAL REQUISITADO: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ESSAO DE DIREITO DO SERVIDOR ANDERSON PERCIANO FANELI CONFORME AUTORIZAÇÃO SECRETARIO GERAL FLS 109/110</text:p>
          </table:table-cell>
          <table:table-cell table:style-name="ce11" office:value-type="string" calcext:value-type="string">
            <text:p>2017017767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000" calcext:value-type="float">
            <text:p>39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92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: SALÁRIOS DO EXERCÍCIO </text:p>
          </table:table-cell>
          <table:table-cell table:style-name="ce14" office:value-type="string" calcext:value-type="string">
            <text:p>PESSOAL REQUISITADO: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5000" calcext:value-type="float">
            <text:p>13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96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- CONTRIBUIÇÃO PATRONAL AO IPAJM DO EXERCÍCIO </text:p>
          </table:table-cell>
          <table:table-cell table:style-name="ce14" office:value-type="string" calcext:value-type="string">
            <text:p>PESSOAL REQUISITADO -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ONTRIBUIÇAO PATRONAL DO CONTRATO CESSAO DO SERVIDOR ANDERSON PERCIANO FANELI CONFORME AUTORIZAÇÃO ORDENADOR DE DESPESAS FLS 109/110</text:p>
          </table:table-cell>
          <table:table-cell table:style-name="ce11" office:value-type="string" calcext:value-type="string">
            <text:p>2017017767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000" calcext:value-type="float">
            <text:p>13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97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- CONTRIBUIÇÃO PATRONAL AO IPAJM DO EXERCÍCIO </text:p>
          </table:table-cell>
          <table:table-cell table:style-name="ce14" office:value-type="string" calcext:value-type="string">
            <text:p>PESSOAL REQUISITADO -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000" calcext:value-type="float">
            <text:p>1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98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- CONTRIBUIÇÃO PATRONAL AO IPAJM DO EXERCÍCIO </text:p>
          </table:table-cell>
          <table:table-cell table:style-name="ce14" office:value-type="string" calcext:value-type="string">
            <text:p>PESSOAL REQUISITADO -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000" calcext:value-type="float">
            <text:p>27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199</text:p>
          </table:table-cell>
          <table:table-cell table:style-name="ce11" office:value-type="string" calcext:value-type="string">
            <text:p>05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704" calcext:value-type="float">
            <text:p>5.704,00</text:p>
          </table:table-cell>
          <table:table-cell table:style-name="ce20" office:value-type="float" office:value="5453.2" calcext:value-type="float">
            <text:p>5.453,20</text:p>
          </table:table-cell>
          <table:table-cell table:number-columns-repeated="2" table:style-name="ce20" office:value-type="float" office:value="250.8" calcext:value-type="float">
            <text:p>250,8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0</text:p>
          </table:table-cell>
          <table:table-cell table:style-name="ce11" office:value-type="string" calcext:value-type="string">
            <text:p>06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980103000190 - FUNDACAO ESPIRITO SANTENSE DE TECNOLOGIA - FEST</text:p>
          </table:table-cell>
          <table:table-cell table:style-name="ce11" office:value-type="string" calcext:value-type="string">
            <text:p>rREFERENTE DUAS INSCRIÇOES NO CURSO FOLHA DE PAGAMENTO MENSAL ENVIO AO TJEES CONFORME AUTORIZAÇÃO ORDENADOR DE DESPESS SEI 95920</text:p>
          </table:table-cell>
          <table:table-cell table:style-name="ce11" office:value-type="string" calcext:value-type="string">
            <text:p>70052150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I e seguintes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953.34" calcext:value-type="float">
            <text:p>2.953,3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1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5685288859 - EDUARDO TOMASEVICIUS FILHO</text:p>
          </table:table-cell>
          <table:table-cell table:style-name="ce11" office:value-type="string" calcext:value-type="string">
            <text:p>CONTRATAÇÃO DE PROFESSOR PARA AULA NA POS GRADUAÇAO CONFORME AUTORIZAÇÃO ORDENDOR DE DESPESAS SEI 99808</text:p>
          </table:table-cell>
          <table:table-cell table:style-name="ce11" office:value-type="string" calcext:value-type="string">
            <text:p>700046272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inciso VI do art 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5" calcext:value-type="float">
            <text:p>10.975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0975" calcext:value-type="float">
            <text:p>10.975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2</text:p>
          </table:table-cell>
          <table:table-cell table:style-name="ce11" office:value-type="string" calcext:value-type="string">
            <text:p>13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FERENTE RETENCAO 20 % INSS CONTRATAÇÃO DE PROFESSOR PARA AULA NA POS GRADUAÇAO CONFORME AUTORIZAÇÃO ORDENDOR DE DESPESAS SEI 99808</text:p>
          </table:table-cell>
          <table:table-cell table:style-name="ce11" office:value-type="string" calcext:value-type="string">
            <text:p>70004627220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5" calcext:value-type="float">
            <text:p>21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5" calcext:value-type="float">
            <text:p>2195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3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74689878749 - ROGERIO GRECO</text:p>
          </table:table-cell>
          <table:table-cell table:style-name="ce11" office:value-type="string" calcext:value-type="string">
            <text:p>REFERENTE DESPESAS COM CONTRATAÇÃO DE PALESTRANTE PARA MINISTRAR PALESTRA O DIREITO PENAL NA ATUALIDADE E O SISTEMA PRISIONAL NO SECULO XXI .CONFORME AUTORIZAÇÃO ORDENADOR DE DESPESAS SEI 100653</text:p>
          </table:table-cell>
          <table:table-cell table:style-name="ce11" office:value-type="string" calcext:value-type="string">
            <text:p>700029555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46.25" calcext:value-type="float">
            <text:p>1.646,2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646.25" calcext:value-type="float">
            <text:p>1.646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4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COM CONTRATAÇÃO DE PALESTRANTE PARA MINISTRAR PALESTRA O DIREITO PENAL NA ATUALIDADE E O SISTEMA PRISIONAL NO SECULO XXI .CONFORME AUTORIZAÇÃO ORDENADOR DE DESPESAS SEI 100653</text:p>
          </table:table-cell>
          <table:table-cell table:style-name="ce11" office:value-type="string" calcext:value-type="string">
            <text:p>70002955520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25" calcext:value-type="float">
            <text:p>329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25" calcext:value-type="float">
            <text:p>329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5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: SALÁRIOS DO EXERCÍCIO </text:p>
          </table:table-cell>
          <table:table-cell table:style-name="ce14" office:value-type="string" calcext:value-type="string">
            <text:p>PESSOAL REQUISITADO: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4000" calcext:value-type="float">
            <text:p>74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6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- CONTRIBUIÇÃO PATRONAL AO IPAJM DO EXERCÍCIO </text:p>
          </table:table-cell>
          <table:table-cell table:style-name="ce14" office:value-type="string" calcext:value-type="string">
            <text:p>PESSOAL REQUISITADO -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000" calcext:value-type="float">
            <text:p>17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07</text:p>
          </table:table-cell>
          <table:table-cell table:style-name="ce11" office:value-type="string" calcext:value-type="string">
            <text:p>15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00840000160 - LUIZ CARLOS DO CARMO ESPECIALIZAÇÕES </text:p>
          </table:table-cell>
          <table:table-cell table:style-name="ce11" office:value-type="string" calcext:value-type="string">
            <text:p>Referente ao Curso de Capacitação para a Implantação de Programas de Saúde e Segurança no Trabalho (SST) - G8 Consultoria, Auditoria e Treinamentos. Conforme autorizado pela ordenadora de despesas (0101492).</text:p>
          </table:table-cell>
          <table:table-cell table:style-name="ce11" office:value-type="string" calcext:value-type="string">
            <text:p>70053814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3500" calcext:value-type="float">
            <text:p>13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13</text:p>
          </table:table-cell>
          <table:table-cell table:style-name="ce11" office:value-type="string" calcext:value-type="string">
            <text:p>18/02/2019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: SALÁRIOS DO EXERCÍCIO </text:p>
          </table:table-cell>
          <table:table-cell table:style-name="ce14" office:value-type="string" calcext:value-type="string">
            <text:p>PESSOAL REQUISITADO: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LATIVO CESSAO DO SERVIDOR SUELY MARILAC DE MELO GOMES E SILVA CONFORME AUTORIZAÇÃO SECRETARIO GERAL FLS 1170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00" calcext:value-type="float">
            <text:p>6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18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5 - FÉRIAS - ABONO PECUNIÁRIO - RGPS</text:p>
          </table:table-cell>
          <table:table-cell table:style-name="ce14" office:value-type="string" calcext:value-type="string">
            <text:p>FÉRIAS - ABONO PECUNIÁRIO - RG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DE PAGAMENTO DOS SERVIDORES REGIME GERAL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2.74" calcext:value-type="float">
            <text:p>32,74</text:p>
          </table:table-cell>
          <table:table-cell table:number-columns-repeated="2" table:style-name="ce16" office:value-type="float" office:value="67.26" calcext:value-type="float">
            <text:p>67,2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0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624 - JETONS</text:p>
          </table:table-cell>
          <table:table-cell table:style-name="ce14" office:value-type="string" calcext:value-type="string">
            <text:p>JETON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DE PAGAMENTO DOS magistrados</text:p>
          </table:table-cell>
          <table:table-cell table:style-name="ce11" office:value-type="string" calcext:value-type="string">
            <text:p>2019000114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1000" calcext:value-type="float">
            <text:p>101000</text:p>
          </table:table-cell>
          <table:table-cell table:style-name="ce16" office:value-type="float" office:value="96271.72" calcext:value-type="float">
            <text:p>96271,72</text:p>
          </table:table-cell>
          <table:table-cell table:number-columns-repeated="2" table:style-name="ce16" office:value-type="float" office:value="4728.28" calcext:value-type="float">
            <text:p>4728,2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1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DE PAGAMENTO DOS SERVIDORES REGIME GERAL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6.9" calcext:value-type="float">
            <text:p>666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66.9" calcext:value-type="float">
            <text:p>666,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2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DE PAGAMENTO DOS SERVIDORES REGIME PROPR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0" calcext:value-type="float">
            <text:p>57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3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DE PAGAMENTO DOS SERVIDORES REGIME PROPRIO</text:p>
          </table:table-cell>
          <table:table-cell table:style-name="ce11" office:value-type="string" calcext:value-type="string">
            <text:p>2019000115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0" calcext:value-type="float">
            <text:p>57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4</text:p>
          </table:table-cell>
          <table:table-cell table:style-name="ce11" office:value-type="string" calcext:value-type="string">
            <text:p>19/02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1806649000128 - C. Lorenzutti Participações Ltda</text:p>
          </table:table-cell>
          <table:table-cell table:style-name="ce11" office:value-type="string" calcext:value-type="string">
            <text:p>REFERENTE AUXILIO TRANSPORTE PARA ATENDER MUNICIPIO DE GUARAPARI CONFORME AUTORIZAÇÃO ORDENDOR DE DESPESAS SEI 94</text:p>
          </table:table-cell>
          <table:table-cell table:style-name="ce11" office:value-type="string" calcext:value-type="string">
            <text:p>20130038248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, E 62 $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852" calcext:value-type="float">
            <text:p>2.85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7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1403518777 - DIEGO CREVELIN DE SOUSA</text:p>
          </table:table-cell>
          <table:table-cell table:style-name="ce11" office:value-type="string" calcext:value-type="string">
            <text:p>CONTRATAÇÃO para ministrar a aula “Hermenêutica: origem, etimologia e evolução – parte prática”., CONFORME AUTORIZAÇÃO ORDENADOR DE DESPESAS SEI 104978</text:p>
          </table:table-cell>
          <table:table-cell table:style-name="ce11" office:value-type="string" calcext:value-type="string">
            <text:p>700053289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inciso VI do art 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777.96" calcext:value-type="float">
            <text:p>1.777,9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777.96" calcext:value-type="float">
            <text:p>1.777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8</text:p>
          </table:table-cell>
          <table:table-cell table:style-name="ce11" office:value-type="string" calcext:value-type="string">
            <text:p>21/02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FERENTE RETENCAO 20 % INSS CONTRATAÇÃO DE para ministrar a aula “Hermenêutica: origem, etimologia e evolução – parte prática”., conforme autorização Ordenador de Despesas sei 104978</text:p>
          </table:table-cell>
          <table:table-cell table:style-name="ce11" office:value-type="string" calcext:value-type="string">
            <text:p>70005328920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5.59" calcext:value-type="float">
            <text:p>355,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5.59" calcext:value-type="float">
            <text:p>355,5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9NE00229</text:p>
          </table:table-cell>
          <table:table-cell table:style-name="ce11" office:value-type="string" calcext:value-type="string">
            <text:p>28/02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498974000109 - INSTITUTO NEGOCIOS PUBLICOS DO BRASIL LTDA</text:p>
          </table:table-cell>
          <table:table-cell table:style-name="ce11" office:value-type="string" calcext:value-type="string">
            <text:p>PARTICIPAÇÃO DE SERVIDORES DA CCLC NO 14º CONGRESSO DE PREGOEIROS, CONFORME AUTORIZAÇÃO ORDENADOR DE DESPESAS SEI 107402</text:p>
          </table:table-cell>
          <table:table-cell table:style-name="ce11" office:value-type="string" calcext:value-type="string">
            <text:p>7000293852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C ART 13, INCISO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770" calcext:value-type="float">
            <text:p>8.77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700" calcext:value-type="float">
            <text:p>-157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440000" calcext:value-type="float">
            <text:p>-344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100" calcext:value-type="float">
            <text:p>-101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5 - FÉRIAS - ABONO PECUNIÁRIO - RGPS</text:p>
          </table:table-cell>
          <table:table-cell table:style-name="ce14" office:value-type="string" calcext:value-type="string">
            <text:p>FÉRIAS - ABONO PECUNIÁRIO - RG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00" calcext:value-type="float">
            <text:p>157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40000" calcext:value-type="float">
            <text:p>344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000" calcext:value-type="float">
            <text:p>-8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- CONTRIBUIÇÃO PATRONAL AO IPAJM DO EXERCÍCIO </text:p>
          </table:table-cell>
          <table:table-cell table:style-name="ce14" office:value-type="string" calcext:value-type="string">
            <text:p>PESSOAL REQUISITADO -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00" calcext:value-type="float">
            <text:p>8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806.9" calcext:value-type="float">
            <text:p>-6806,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624 - JETONS</text:p>
          </table:table-cell>
          <table:table-cell table:style-name="ce14" office:value-type="string" calcext:value-type="string">
            <text:p>JETON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6.9" calcext:value-type="float">
            <text:p>1806,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54289233.59" calcext:value-type="float">
            <text:p>654289233,59</text:p>
          </table:table-cell>
          <table:table-cell table:style-name="ce17" office:value-type="float" office:value="582269543.1" calcext:value-type="float">
            <text:p>582269543,1</text:p>
          </table:table-cell>
          <table:table-cell table:style-name="ce17" office:value-type="float" office:value="72019690.49" calcext:value-type="float">
            <text:p>72019690,49</text:p>
          </table:table-cell>
          <table:table-cell table:style-name="ce17" office:value-type="float" office:value="72045751.18" calcext:value-type="float">
            <text:p>72045751,18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1/03/2019 14:50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7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2 e [Mês].[Número] &lt;= 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7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10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7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7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 table:number-columns-repeated="4"/>
          <table:table-cell/>
          <table:table-cell table:style-name="ce1" table:number-columns-repeated="100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213"/>
        </table:named-expressions>
      </table:table>
      <table:named-expressions/>
      <table:database-ranges>
        <table:database-range table:name="__Anonymous_Sheet_DB__0" table:target-range-address="'Planilha 1'.A4:'Planilha 1'.T213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3-01T15:38:31</meta:creation-date>
    <dc:date>2019-03-01T15:55:00.908000000</dc:date>
    <meta:editing-duration>PT10S</meta:editing-duration>
    <meta:editing-cycles>1</meta:editing-cycles>
    <meta:document-statistic meta:table-count="1" meta:cell-count="3894" meta:object-count="2"/>
    <meta:generator>LibreOffice/4.3.4.1$Windows_x86 LibreOffice_project/bc356b2f991740509f321d70e4512a6a54c5f243</meta:generator>
  </office:meta>
</office:document-meta>
</file>