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5.872cm"/>
    </style:style>
    <style:style style:name="co4" style:family="table-column">
      <style:table-column-properties fo:break-before="auto" style:column-width="7.83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7.438cm"/>
    </style:style>
    <style:style style:name="co7" style:family="table-column">
      <style:table-column-properties fo:break-before="auto" style:column-width="7.773cm"/>
    </style:style>
    <style:style style:name="co8" style:family="table-column">
      <style:table-column-properties fo:break-before="auto" style:column-width="3.747cm"/>
    </style:style>
    <style:style style:name="co9" style:family="table-column">
      <style:table-column-properties fo:break-before="auto" style:column-width="3.438cm"/>
    </style:style>
    <style:style style:name="co10" style:family="table-column">
      <style:table-column-properties fo:break-before="auto" style:column-width="4.94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1.852cm" fo:break-before="auto" style:use-optimal-row-height="true"/>
    </style:style>
    <style:style style:name="ro7" style:family="table-row">
      <style:table-row-properties style:row-height="2.593cm" fo:break-before="auto" style:use-optimal-row-height="true"/>
    </style:style>
    <style:style style:name="ro8" style:family="table-row">
      <style:table-row-properties style:row-height="2.223cm" fo:break-before="auto" style:use-optimal-row-height="true"/>
    </style:style>
    <style:style style:name="ro9" style:family="table-row">
      <style:table-row-properties style:row-height="0.741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ro11" style:family="table-row">
      <style:table-row-properties style:row-height="3.334cm" fo:break-before="auto" style:use-optimal-row-height="tru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1cm" svg:height="1.323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46cm" svg:height="0.952cm" svg:x="0cm" svg:y="642.858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visibility="collapse" table:default-cell-style-name="ce6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ATAÇÕES DIRETAS – EMPENHOS REALIZADOS EM 2020 – FEVEREIRO/2020 – (030901 - FUNDO)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08/04/2020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3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10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4" office:value-type="string" calcext:value-type="string">
            <text:p>PO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05</text:p>
          </table:table-cell>
          <table:table-cell table:style-name="ce4" office:value-type="string" calcext:value-type="string">
            <text:p>0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47842708 - SALIM PIMENTEL ELIAS</text:p>
          </table:table-cell>
          <table:table-cell table:style-name="ce4" office:value-type="string" calcext:value-type="string">
            <text:p>REFERENTE 3 DIARIAS JURISDIÇAO ESTENDIDA PARA VIAGEM A ITAGUAÇU NOS DIAS 09,13,16,20,23 E 30/01CONFORME PORTARIA 1189-CARGO JUIZ DE DIREITO</text:p>
          </table:table-cell>
          <table:table-cell table:style-name="ce4" office:value-type="string" calcext:value-type="string">
            <text:p>700004896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-163.79" calcext:value-type="float">
            <text:p>-163,7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12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4064287800 - Cesar Toledo Piza</text:p>
          </table:table-cell>
          <table:table-cell table:style-name="ce4" office:value-type="string" calcext:value-type="string">
            <text:p>CONTRATO DE LOCAÇÃO DE IMOVEL ONDE FUNCIONA A 2ª VARA DA INFANCIA E JUVENTUDE DE SERRA CONFORME AUTORIZAÇÃO ORDENADOR DE DESPESAS SEI 0302203</text:p>
          </table:table-cell>
          <table:table-cell table:style-name="ce4" office:value-type="string" calcext:value-type="string">
            <text:p>700215443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437.21" calcext:value-type="float">
            <text:p>9.437,2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13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499495000169 - COLEGIO PERMANENTE DE</text:p>
          </table:table-cell>
          <table:table-cell table:style-name="ce4" office:value-type="string" calcext:value-type="string">
            <text:p>REFERENTE CONTRIBUIÇAO MENSAL PARA COLEGIO PERMANENTE DE PRESIDENTES CONFORME AUTORIZAÇÃO ORDENADOR DE DESPESAS 0303973</text:p>
          </table:table-cell>
          <table:table-cell table:style-name="ce4" office:value-type="string" calcext:value-type="string">
            <text:p>700449020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7848731715 - GENEZIO SALEZE</text:p>
          </table:table-cell>
          <table:table-cell table:style-name="ce4" office:value-type="string" calcext:value-type="string">
            <text:p>CONTRATO DE LOCAÇÃO DE IMOVELPARA ATENDER COMARCA DE SANTA TEREZA CONFORME AUTORIZAÇÃO ORDENADOR DE DESPESAS SEI 0302154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13.25" calcext:value-type="float">
            <text:p>1.213,25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020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272335720 - João Malacarne</text:p>
          </table:table-cell>
          <table:table-cell table:style-name="ce4" office:value-type="string" calcext:value-type="string">
            <text:p>CONTRATO DE LOCAÇÃO DE IMOVEL URBANO PARA ACOMODAÇÃO DE ARQUIVOS DE MATERIAIS APREENDIDOS DE FORUM DA COMARCA DE SAO GABRIEL DA PALHA CONFORME AUTORIZAÇÃO ORDENADOR DE DESPESAS SEI 0299754</text:p>
          </table:table-cell>
          <table:table-cell table:style-name="ce4" office:value-type="string" calcext:value-type="string">
            <text:p>2013007121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58.57" calcext:value-type="float">
            <text:p>1.158,57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23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CONTRATO DE LOCAÇÃO DE IMOVEL PARA SERVIR DE DEPOSITO DE BENS APREENDIDOS PARA ATENDER COMARCA DE ECOPORANGA CONFORME ORDENADOR DE DESPESAS SEI 00298319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39.68" calcext:value-type="float">
            <text:p>1.339,6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24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431463790 - REGINALDO DARÉ</text:p>
          </table:table-cell>
          <table:table-cell table:style-name="ce4" office:value-type="string" calcext:value-type="string">
            <text:p>CONTRATO DE LOCAÇÃO DE IMOVEL PARA ARQUIVO DA COMARCA DE CONCEIÇAO DO CASTELO CONFORME AUTORIZAÇÃO ORDENADOR DE DESPESAS SEI 0298325</text:p>
          </table:table-cell>
          <table:table-cell table:style-name="ce4" office:value-type="string" calcext:value-type="string">
            <text:p>20160048669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16.71" calcext:value-type="float">
            <text:p>1.716,7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25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148829700 - JESSICA BIANCHI MARTINS</text:p>
          </table:table-cell>
          <table:table-cell table:style-name="ce4" office:value-type="string" calcext:value-type="string">
            <text:p>CONTRATO DE LOCAÇÃO DE IMOVEL PARA ABRIGAR O ARQUIVO DO FORUM DE COMARCA DE ALFREDO CHAVES CONFORME ORDENADOR DE DESPESAS SEI 0297553</text:p>
          </table:table-cell>
          <table:table-cell table:style-name="ce4" office:value-type="string" calcext:value-type="string">
            <text:p>20160113250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62.11" calcext:value-type="float">
            <text:p>862,1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26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2543090797 - EUGEN MIERTSCHINK</text:p>
          </table:table-cell>
          <table:table-cell table:style-name="ce4" office:value-type="string" calcext:value-type="string">
            <text:p>CONTRATO DE LOCAÇÃO DE IMOVEL PARA ABRIGAR O ARQUIVOS DO FORUM DA COMARCA DE SANTA MARIA DE JETIBA CONFORME AUTORIZAÇÃO ORDENADOR DE DESPESAS SEI 0296983 </text:p>
          </table:table-cell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30.1" calcext:value-type="float">
            <text:p>1.730,1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27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CONTRATO DE LOCAÇÃO DE IMOVEL PARA ABRIGAR O ARQUIVO DO FORUM DA COMARCA DE FUNDAO CONFORME AUTORIZAÇÃO ORDENADOR DE DESPESAS SEI 0296988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30" calcext:value-type="float">
            <text:p>1.53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028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4828709 - ILDA VILELA CONRADO PEREIRA</text:p>
          </table:table-cell>
          <table:table-cell table:style-name="ce4" office:value-type="string" calcext:value-type="string">
            <text:p>CONTRATO DE LOCAÇÃO DE IMOVEL PARA ABRIGAR a 2ª VARA CRIMINA, O JUIZADO ESPECIAL CIVEL E O JUIZADO ESPECIAL CRIMINAL DA COMARCA DE VIANA CONFORME AUTORIZAÇÃO ORDENADOR DE DESPESAS SEI 0299737 </text:p>
          </table:table-cell>
          <table:table-cell table:style-name="ce4" office:value-type="string" calcext:value-type="string">
            <text:p>20120157821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409.45" calcext:value-type="float">
            <text:p>8.409,4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29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CONTRATO DE REABASTECIMENTO CONTINUO DE GAS GLP DO TANQUE DA CENTRAL DE GAS DO EDIFICIO SEDE DO TJ CONFORME AUTORIZAÇÃO ORDENADOR DE DESPESAS SEI 0302238</text:p>
          </table:table-cell>
          <table:table-cell table:style-name="ce4" office:value-type="string" calcext:value-type="string">
            <text:p>70040225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5/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2" table:style-name="ce12" office:value-type="float" office:value="277.2" calcext:value-type="float">
            <text:p>277,2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32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98314000148 - CELERIT SERVIÇOS DE INFORMATICA LTDA EPP</text:p>
          </table:table-cell>
          <table:table-cell table:style-name="ce4" office:value-type="string" calcext:value-type="string">
            <text:p>REFERENTE MANUTENÇAO DOS SERVIDORES DELL R620 CONFORME AUTORIZAÇÃO ORDENADOR DE DESPESAS SEI 0304871</text:p>
          </table:table-cell>
          <table:table-cell table:style-name="ce4" office:value-type="string" calcext:value-type="string">
            <text:p>20160141344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3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395.2" calcext:value-type="float">
            <text:p>4.395,2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33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98314000148 - CELERIT SERVIÇOS DE INFORMATICA LTDA EPP</text:p>
          </table:table-cell>
          <table:table-cell table:style-name="ce4" office:value-type="string" calcext:value-type="string">
            <text:p>REFERENTE MANUTENÇAO DOS SERVIDORES DELL R620 CONFORME AUTORIZAÇÃO ORDENADOR DE DESPESAS SEI 0304871</text:p>
          </table:table-cell>
          <table:table-cell table:style-name="ce4" office:value-type="string" calcext:value-type="string">
            <text:p>20160141344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3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64.8" calcext:value-type="float">
            <text:p>964,8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34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41200000180 - SERGIO MACHADO REIS</text:p>
          </table:table-cell>
          <table:table-cell table:style-name="ce4" office:value-type="string" calcext:value-type="string">
            <text:p>CONTRATAÇÃO DE EMPRESA ESPECIALIZADA NO SERVIÇO DE CLIPPING ELETRONICO CONFORME AUTORIZAÇÃO ORDENADOR DE DESPESAS SEI 0302994</text:p>
          </table:table-cell>
          <table:table-cell table:style-name="ce4" office:value-type="string" calcext:value-type="string">
            <text:p>700013649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4/2018</text:p>
          </table:table-cell>
          <table:table-cell table:style-name="ce4" office:value-type="string" calcext:value-type="string">
            <text:p>000983 - Comunic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500" calcext:value-type="float">
            <text:p>7.5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46</text:p>
          </table:table-cell>
          <table:table-cell table:style-name="ce4" office:value-type="string" calcext:value-type="string">
            <text:p>0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604018687 - MARCELO SOARES GOMES</text:p>
          </table:table-cell>
          <table:table-cell table:style-name="ce4" office:value-type="string" calcext:value-type="string">
            <text:p>REFERENTE 2 DIARIAS JURISDIÇAO ESTENDIDA PARA VIAGEM A SANTA TERESA NOS DIAS 10,17,24 E 31/01 CONFORME PORTARIA 1247-CARGO JUIZ DE DIREITO</text:p>
          </table:table-cell>
          <table:table-cell table:style-name="ce4" office:value-type="string" calcext:value-type="string">
            <text:p>700005673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-651.16" calcext:value-type="float">
            <text:p>-651,1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5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E IMOVEL PARA ABRIGAR O 2º JUIZADO CIVEL DE VITORIA CONFORME AUTORIZAÇÃO ORDENADOR DE DESPESAS SEI 0299720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125.42" calcext:value-type="float">
            <text:p>11.125,4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5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E IMOVEL PARA ABRIGAR O 2º JUIZADO CIVEL DE VITORIA CONFORME AUTORIZAÇÃO ORDENADOR DE DESPESAS SEI 0299720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51.03" calcext:value-type="float">
            <text:p>2.151,03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6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640144000180 - ACX DERIVADOS DE PETROLEO LTDA</text:p>
          </table:table-cell>
          <table:table-cell table:style-name="ce4" office:value-type="string" calcext:value-type="string">
            <text:p>CONTRATAÇÃO DE EMPRESA PARA SERVIÇO DE TRANSPORTE E FORNECIMENTO EM DOMICILIO DE OLEO DIESEL COMBUSTIVEL S 500 RODOVIARIO POR DEMANDA, PARA OS GRUPOS GERADORES PERTENCENTES AS EDIFICAÇOES DO PODER JUDICIARIO CONFORME AUTORIZAÇÃO ORDENADOR DE DESPESAS SEI 0303698</text:p>
          </table:table-cell>
          <table:table-cell table:style-name="ce4" office:value-type="string" calcext:value-type="string">
            <text:p>70010568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8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946.8" calcext:value-type="float">
            <text:p>3.946,8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6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LOCAÇÃO DE IMOVEL PARA COMPORTAR O 1º JUIZADO ESPECIAL CIVEL E O 4º JUIZADO ESPECIAL CIVEL CONFORME AUTORIZAÇÃO ORDENADOR DE DESPESAS SEI 0303397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774.55" calcext:value-type="float">
            <text:p>12.774,5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6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CONDOMINIO DE IMOVEL PARA COMPORTAR O 1º JUIZADO ESPECIAL CIVEL E O 4º JUIZADO ESPECIAL CIVEL CONFORME AUTORIZAÇÃO ORDENADOR DE DESPESAS SEI 0303397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14.16" calcext:value-type="float">
            <text:p>2.714,1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6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8396827753 - DIONEA GOMES DE SOUZA</text:p>
          </table:table-cell>
          <table:table-cell table:style-name="ce4" office:value-type="string" calcext:value-type="string">
            <text:p>LOCAÇÃO DE IMOVEL DO FORUM DA COMARCA DE MARATAIZES CONFORME AUTORIZAÇÃO ORDENADOR DE DESPESAS SEI 0299687</text:p>
          </table:table-cell>
          <table:table-cell table:style-name="ce4" office:value-type="string" calcext:value-type="string">
            <text:p>20160137197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24.19" calcext:value-type="float">
            <text:p>1.924,1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6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379574703 - RONALDO SCHEIDEGGER BENEVIDES</text:p>
          </table:table-cell>
          <table:table-cell table:style-name="ce4" office:value-type="string" calcext:value-type="string">
            <text:p>LOCAÇÃO DE IMOVEL DO PARA ARQUIVO DO FORUM DE PIUMA CONFORME AUTORIZAÇÃO ORDENADOR DE DESPESAS SEI 0298855</text:p>
          </table:table-cell>
          <table:table-cell table:style-name="ce4" office:value-type="string" calcext:value-type="string">
            <text:p>20160164196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19" calcext:value-type="float">
            <text:p>3.119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6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456569791 - PAULO ROBERTO FITARONI</text:p>
          </table:table-cell>
          <table:table-cell table:style-name="ce4" office:value-type="string" calcext:value-type="string">
            <text:p>LOCAÇÃO DE IMOVEL DO PARA ATENDER A COMARCA DE GUAÇUI CONFORME AUTORIZAÇÃO ORDENADOR DE DESPESAS SEI 0299745</text:p>
          </table:table-cell>
          <table:table-cell table:style-name="ce4" office:value-type="string" calcext:value-type="string">
            <text:p>20120122785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06.53" calcext:value-type="float">
            <text:p>3.106,5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67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1612756 - SERGIO SEVERIANO RODEX</text:p>
          </table:table-cell>
          <table:table-cell table:style-name="ce4" office:value-type="string" calcext:value-type="string">
            <text:p>LOCAÇÃO DE IMOVEL DO ARQUIVO DE BARRA DE SAO FRANCISCO CONFORME AUTORIZAÇÃO ORDENADOR DE DESPESAS SEI 0298329</text:p>
          </table:table-cell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89.28" calcext:value-type="float">
            <text:p>3.789,28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06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165749000110 - NEO CONSULTORIA E ADMINISTRAÇÃO DE BENEFICIOS EIRELI EPP</text:p>
          </table:table-cell>
          <table:table-cell table:style-name="ce4" office:value-type="string" calcext:value-type="string">
            <text:p>CONTRATAÇÃO DE EMPRESA ESPECIALIZADA NA PRESTAÇÃO DE SERVIÇOS DE ADMINISTRAÇÃO E GERENCIAMENTO DO ABASTECIMENTO DE COMBUSTIVEIS, BORRACHARIA E LAVAGEM DE VEICULOS CONFORME AUTORIZAÇÃO ORDENADOR DE DESPESAS SEI 0303180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3/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103.02" calcext:value-type="float">
            <text:p>15.103,02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07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165749000110 - NEO CONSULTORIA E ADMINISTRAÇÃO DE BENEFICIOS EIRELI EPP</text:p>
          </table:table-cell>
          <table:table-cell table:style-name="ce4" office:value-type="string" calcext:value-type="string">
            <text:p>CONTRATAÇÃO DE EMPRESA ESPECIALIZADA NA PRESTAÇÃO DE SERVIÇOS DE ADMINISTRAÇÃO E GERENCIAMENTO DO ABASTECIMENTO DE COMBUSTIVEIS, BORRACHARIA E LAVAGEM DE VEICULOS CONFORME AUTORIZAÇÃO ORDENADOR DE DESPESAS SEI 0303180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3/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78.62" calcext:value-type="float">
            <text:p>2.878,62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8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789757000149 - ENGEMONT EXTINTORES E SERVIÇOS LTDA</text:p>
          </table:table-cell>
          <table:table-cell table:style-name="ce4" office:value-type="string" calcext:value-type="string">
            <text:p>CONTRATAÇÃO DE EMPRESA SERVIÇOS DE INSPEÇAO, RECARGA E TESTE HIDROSTATICO DE EXTINTORES DE INCENDIO DE DIFERENTES CARGAS E CAPACIDADES E FORNECIMENTO DE SUPORTE TRIPE UNIVERSAL PARA EXTINTORES DE BANDEIRAS, CONFORME AUTORIZAÇÃO ORDENADOR DE DESPESAS SEI 0303732</text:p>
          </table:table-cell>
          <table:table-cell table:style-name="ce4" office:value-type="string" calcext:value-type="string">
            <text:p>20160083260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0/2016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7078" calcext:value-type="float">
            <text:p>7.078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8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789757000149 - ENGEMONT EXTINTORES E SERVIÇOS LTDA</text:p>
          </table:table-cell>
          <table:table-cell table:style-name="ce4" office:value-type="string" calcext:value-type="string">
            <text:p>CONTRATAÇÃO DE EMPRESA SERVIÇOS DE INSPEÇAO, RECARGA E TESTE HIDROSTATICO DE EXTINTORES DE INCENDIO DE DIFERENTES CARGAS E CAPACIDADES E FORNECIMENTO DE SUPORTE TRIPE UNIVERSAL PARA EXTINTORES DE BANDEIRAS, CONFORME AUTORIZAÇÃO ORDENADOR DE DESPESAS SEI 0303732</text:p>
          </table:table-cell>
          <table:table-cell table:style-name="ce4" office:value-type="string" calcext:value-type="string">
            <text:p>20160083260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0/2016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810" calcext:value-type="float">
            <text:p>1.81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8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0901 - FUNDO DE MODERNIZAÇÃO E DESENVOLVIMENTO FAZENDÁRIO </text:p>
          </table:table-cell>
          <table:table-cell table:style-name="ce4" office:value-type="string" calcext:value-type="string">
            <text:p>CONVENIO SEFAZ X PJES PARA FINS ESPECIFICOS DE ARRECADAÇÃO DAS RECEITAS CONFORME AUTORIZAÇAO ORDENADOR DE DESPESAS SEI 0304833</text:p>
          </table:table-cell>
          <table:table-cell table:style-name="ce4" office:value-type="string" calcext:value-type="string">
            <text:p>70007562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022.1" calcext:value-type="float">
            <text:p>8.022,1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9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35996000196 - SISTERMI LOCAÇÃO DE MAAQUINAS E EQUIP. LTDA.</text:p>
          </table:table-cell>
          <table:table-cell table:style-name="ce4" office:value-type="string" calcext:value-type="string">
            <text:p>LOCAÇAO DO IMOVEL PARA ABRIGAR O 2º JUIZADO DA INFANCIA E JUVENTUDE DA SERRA CONFORME AUTORIZAÇAO ORDENADOR DE DESPESAS SEI 0302937</text:p>
          </table:table-cell>
          <table:table-cell table:style-name="ce4" office:value-type="string" calcext:value-type="string">
            <text:p>20170097923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200" calcext:value-type="float">
            <text:p>16.20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9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76260000110 - ELCMAR SOLUÇÕES EM PROD.DE DOCUMENTOS LTDA-ME</text:p>
          </table:table-cell>
          <table:table-cell table:style-name="ce4" office:value-type="string" calcext:value-type="string">
            <text:p>REFERENTE CONTRATO DE SERVIÇOS DE COPIAS E REPRODUÇAO DE DOCUMENTOS CONFORME AUTORIZAÇÃO ORDENADOR DE DESPESAS SEI 0302753</text:p>
          </table:table-cell>
          <table:table-cell table:style-name="ce4" office:value-type="string" calcext:value-type="string">
            <text:p>20160037203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4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17.67" calcext:value-type="float">
            <text:p>2.617,6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9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LOCAÇÃO DO IMOVEL ONDE FUNCIONA O JUIZADO ESPECIAL CIVEL CONFORME AUTORIZAÇÃO ORDENADOR DE DESPESAS SEI 0302251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288.28" calcext:value-type="float">
            <text:p>3.288,2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0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CONDOMINIO DO IMOVEL ONDE FUNCIONA O JUIZADO ESPECIAL CIVEL CONFORME AUTORIZAÇÃO ORDENADOR DE DESPESAS SEI 0302251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32.6" calcext:value-type="float">
            <text:p>732,6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0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1582814791 - ESILA DE SOUZA FERREIRA</text:p>
          </table:table-cell>
          <table:table-cell table:style-name="ce4" office:value-type="string" calcext:value-type="string">
            <text:p>LOCAÇÃO DO IMOVEL PARA ATENDER VARA INFANCIA E JUVENTUDE DE VILA VELHA CONFORME AUTORIZAÇÃO ORDENADOR DE DESPESAS SEI 0302246 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773.79" calcext:value-type="float">
            <text:p>12.773,7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0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05147000104 - INTEGRASYS COMÉRCIO E SERVIÇOS DE INFORMÁTICA LTDA</text:p>
          </table:table-cell>
          <table:table-cell table:style-name="ce4" office:value-type="string" calcext:value-type="string">
            <text:p>contrato de prestação de serviços de suporte original para produtos symantec, ja licenciados pelo Poder Judiciario conforme autorização sei 0302245</text:p>
          </table:table-cell>
          <table:table-cell table:style-name="ce4" office:value-type="string" calcext:value-type="string">
            <text:p>70001425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3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376.98" calcext:value-type="float">
            <text:p>20.376,9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0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05147000104 - INTEGRASYS COMÉRCIO E SERVIÇOS DE INFORMÁTICA LTDA</text:p>
          </table:table-cell>
          <table:table-cell table:style-name="ce4" office:value-type="string" calcext:value-type="string">
            <text:p>contrato de prestação de serviços de suporte original para produtos symantec, ja licenciados pelo Poder Judiciario conforme autorização sei 0302245</text:p>
          </table:table-cell>
          <table:table-cell table:style-name="ce4" office:value-type="string" calcext:value-type="string">
            <text:p>70001425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3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472.99" calcext:value-type="float">
            <text:p>4.472,9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0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<text:s/>CONVENIO SEJUS PARA UTILIZAÇÃO DE MAO DE OBRA DE APENADOS EM REGIME SEMIABERTO CONFORME AUTORIZAÇÃO ORDENADOR DE DESPESA SEI 0297555</text:p>
          </table:table-cell>
          <table:table-cell table:style-name="ce4" office:value-type="string" calcext:value-type="string">
            <text:p>700185736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434.65" calcext:value-type="float">
            <text:p>6.434,6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294484720 - Maria Tereza Nascimento Mangaravite</text:p>
          </table:table-cell>
          <table:table-cell table:style-name="ce4" office:value-type="string" calcext:value-type="string">
            <text:p>LOCAÇÃO DE IMOVEL DO FORUM DE BOM JESUS DO NORTE CONFORME AUTORIZAÇÃO ORDENADOR DE DESPESAS SEI 0298792</text:p>
          </table:table-cell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420.12" calcext:value-type="float">
            <text:p>5.420,1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0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262028708 - HENRIQUE ELIAS DUARTE</text:p>
          </table:table-cell>
          <table:table-cell table:style-name="ce4" office:value-type="string" calcext:value-type="string">
            <text:p>LOCAÇÃO DO IMOVEL PARA ACOMODAÇÃO DO ARQUIVO DO FORUM DE ARACRUZ, CONFORME AUTORIZAÇÃO ORDENADOR DE DESPESAS SEI 0299701</text:p>
          </table:table-cell>
          <table:table-cell table:style-name="ce4" office:value-type="string" calcext:value-type="string">
            <text:p>201301001043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76.62" calcext:value-type="float">
            <text:p>2.476,62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107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806454000178 - ARGOS ASSISTENCIA TECNICA LTDA EPP </text:p>
          </table:table-cell>
          <table:table-cell table:style-name="ce4" office:value-type="string" calcext:value-type="string">
            <text:p>REFERENTE DESPESAS COM MANUTENÇÃO PREVENTIVA E CORRETIVA EM EQUIPAMENTOS MARCA XEROX MODELO WC 4127 -110 E MARCA XEROX MODELO CQ920370000 CONFORME AUTORIZAÇÃO ORDENADOR DE DESPESAS SEI 0298639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4/2017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-88893.33" calcext:value-type="float">
            <text:p>-88.893,3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0NE001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5173133791 - JUMIREIS ANTONIO NICOLI</text:p>
          </table:table-cell>
          <table:table-cell table:style-name="ce4" office:value-type="string" calcext:value-type="string">
            <text:p>locaçao do arquivo do forum de cachoeiro de itapemirim, conforme autorização sei 0298818</text:p>
          </table:table-cell>
          <table:table-cell table:style-name="ce4" office:value-type="string" calcext:value-type="string">
            <text:p>20140156313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990.7" calcext:value-type="float">
            <text:p>9.990,7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217035730 - ANGELO FELIPE CYSNE DE MORAES</text:p>
          </table:table-cell>
          <table:table-cell table:style-name="ce4" office:value-type="string" calcext:value-type="string">
            <text:p>CONTRATO DE LOCAÇÃO DE IMOVEL DO FORUM DA COMARCA DE MIMOSO DO SUL CONFORME AUTORIZAÇÃO ORDENADOR DE DESPESAS SEI 0297623</text:p>
          </table:table-cell>
          <table:table-cell table:style-name="ce4" office:value-type="string" calcext:value-type="string">
            <text:p>20170037874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129.23" calcext:value-type="float">
            <text:p>29.129,2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9810400772 - FLORENTINO MARDEGAN</text:p>
          </table:table-cell>
          <table:table-cell table:style-name="ce4" office:value-type="string" calcext:value-type="string">
            <text:p>LOCAÇÃO DO IMOVEL PARA ARQUIVO DO FORUM DA COMARCA DE CASTELO CONFORME AUTORIZAÇAO ORDENADOR DE DESPESAS SEI 0297624</text:p>
          </table:table-cell>
          <table:table-cell table:style-name="ce4" office:value-type="string" calcext:value-type="string">
            <text:p>20160165868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91.36" calcext:value-type="float">
            <text:p>2.491,3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1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463120715 - LYSANDRE PARRINI ABDALLA</text:p>
          </table:table-cell>
          <table:table-cell table:style-name="ce4" office:value-type="string" calcext:value-type="string">
            <text:p>REFERENTE LOCAÇÃO DE IMOVEL PARA ABRIGAR O ARQUIVO DO FORUM DA COMARCA DE MIMOSO DO SUL CONFORME AUTORIZAÇÃO ORDENADOR DE DESPESAS SEI 0297622 </text:p>
          </table:table-cell>
          <table:table-cell table:style-name="ce4" office:value-type="string" calcext:value-type="string">
            <text:p>20120162041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61.08" calcext:value-type="float">
            <text:p>2.561,0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1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8581518753 - DARLI CANAL</text:p>
          </table:table-cell>
          <table:table-cell table:style-name="ce4" office:value-type="string" calcext:value-type="string">
            <text:p>LOCAÇÃO DO IMOVEL PARA FUNCIONAMENTO DO FORUM DE MARECHAL FLORIANO CONFORME AUTORIZAÇÃO ORDENADOR DE DESPESAS SEI 0296978</text:p>
          </table:table-cell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208.53" calcext:value-type="float">
            <text:p>11.208,5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1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823478000163 - VILA REAL CONSTRUÇÕES CIVIS LTDA</text:p>
          </table:table-cell>
          <table:table-cell table:style-name="ce4" office:value-type="string" calcext:value-type="string">
            <text:p>LOCAÇÃO DE IMOVEL QUE ABRIGA O 1 E 2 JUIZADOS ESPECIAIS CRIMINAIS E O 1 JUIZADO ESPECIAL CIVEL DE VITORIA CONFORME AUTORIZAÇÃO ORDENADOR DE DESPESAS SEI 0297543</text:p>
          </table:table-cell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590" calcext:value-type="float">
            <text:p>10.59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117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93165000140 - GARTNER DO BRASIL SERVICOS DE PESQUISA LTDA</text:p>
          </table:table-cell>
          <table:table-cell table:style-name="ce4" office:value-type="string" calcext:value-type="string">
            <text:p>REFERENTE PRESTAÇÃO DE SERVIÇOS TECNICOS ESPECIALIZADOS DE PESQUISA E ACONSELHAMENTO IMPARCIAL EM TECNOLOGIA DA INFORMAÇÃO CONFORME AUTORIZAÇÃO ORDENADOR DE DESPESAS SEI 0297621</text:p>
          </table:table-cell>
          <table:table-cell table:style-name="ce4" office:value-type="string" calcext:value-type="string">
            <text:p>20150139533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lc art.13, Incisos I e III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823.61" calcext:value-type="float">
            <text:p>18.823,61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11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93165000140 - GARTNER DO BRASIL SERVICOS DE PESQUISA LTDA</text:p>
          </table:table-cell>
          <table:table-cell table:style-name="ce4" office:value-type="string" calcext:value-type="string">
            <text:p>REFERENTE PRESTAÇÃO DE SERVIÇOS TECNICOS ESPECIALIZADOS DE PESQUISA E ACONSELHAMENTO IMPARCIAL EM TECNOLOGIA DA INFORMAÇÃO CONFORME AUTORIZAÇÃO ORDENADOR DE DESPESAS SEI 0297621</text:p>
          </table:table-cell>
          <table:table-cell table:style-name="ce4" office:value-type="string" calcext:value-type="string">
            <text:p>20150139533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lc art.13, Incisos I e III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132.01" calcext:value-type="float">
            <text:p>4.132,0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AO NAS CENTRAIS TELEFONICAS CONFORME AUTORIZAÇÃO ORDENADOR DE DESPESAS SEI 0297538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09.51" calcext:value-type="float">
            <text:p>2.109,5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2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AO NAS CENTRAIS TELEFONICAS CONFORME AUTORIZAÇÃO ORDENADOR DE DESPESAS SEI 0297538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63.06" calcext:value-type="float">
            <text:p>463,06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13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959392000146 - UP BRASIL ADMINISTRAÇÃO E SERVIÇOS LTDA</text:p>
          </table:table-cell>
          <table:table-cell table:style-name="ce4" office:value-type="string" calcext:value-type="string">
            <text:p>DESPESAS COM PRESTAÇÃO DE SERVIÇOS DE EMISSAO E ADMINISTRAÇÃO DE CARTOES MAGNETICOS DE COMPRAS UTILIZADOS PELAS COMARCAS CONFORME AUTORIZAÇÃO ORDENADOR DE DESPESAS SEI 0303898</text:p>
          </table:table-cell>
          <table:table-cell table:style-name="ce4" office:value-type="string" calcext:value-type="string">
            <text:p>20140076701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5/2014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-46814.85" calcext:value-type="float">
            <text:p>-46.814,85</text:p>
          </table:table-cell>
          <table:table-cell table:number-columns-repeated="2" table:style-name="ce12" office:value-type="float" office:value="1546.3" calcext:value-type="float">
            <text:p>1.546,3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13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959392000146 - UP BRASIL ADMINISTRAÇÃO E SERVIÇOS LTDA</text:p>
          </table:table-cell>
          <table:table-cell table:style-name="ce4" office:value-type="string" calcext:value-type="string">
            <text:p>DESPESAS COM PRESTAÇÃO DE SERVIÇOS DE EMISSAO E ADMINISTRAÇÃO DE CARTOES MAGNETICOS DE COMPRAS UTILIZADOS PELAS COMARCAS CONFORME AUTORIZAÇÃO ORDENADOR DE DESPESAS SEI 0303898</text:p>
          </table:table-cell>
          <table:table-cell table:style-name="ce4" office:value-type="string" calcext:value-type="string">
            <text:p>20140076701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5/2014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-2378.67" calcext:value-type="float">
            <text:p>-2.378,6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3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911840000273 - NEXUS VIGILANCIA LTDA</text:p>
          </table:table-cell>
          <table:table-cell table:style-name="ce4" office:value-type="string" calcext:value-type="string">
            <text:p>REFERENTE DESPESAS DE VIGILANCIA PATRIMONIAL ARMADA CONFORME AUTORIZAÇÃO ORDENADOR DE DESPESAS FLS 2179/2180</text:p>
          </table:table-cell>
          <table:table-cell table:style-name="ce4" office:value-type="string" calcext:value-type="string">
            <text:p>20140112028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0/2014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7980.85" calcext:value-type="float">
            <text:p>127.980,8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3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911840000273 - NEXUS VIGILANCIA LTDA</text:p>
          </table:table-cell>
          <table:table-cell table:style-name="ce4" office:value-type="string" calcext:value-type="string">
            <text:p>REFERENTE DESPESAS DE VIGILANCIA PATRIMONIAL ARMADA CONFORME AUTORIZAÇÃO ORDENADOR DE DESPESAS FLS 2179/2180</text:p>
          </table:table-cell>
          <table:table-cell table:style-name="ce4" office:value-type="string" calcext:value-type="string">
            <text:p>20140112028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0/2014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-162344.19" calcext:value-type="float">
            <text:p>-162.344,19</text:p>
          </table:table-cell>
          <table:table-cell table:number-columns-repeated="2" table:style-name="ce12" office:value-type="float" office:value="504189.22" calcext:value-type="float">
            <text:p>504.189,22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13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O DE PRESTAÇÃO SER SERVIÇO CONTINUADO DE OPERAÇAO, MANUTENÇAO PREVENTIVA E CORRETIVA DE EQUIPAMENTOS DE AR CONDICIONADO CONFORME ORDENADOR DE DESPESAS SEI 0302247</text:p>
          </table:table-cell>
          <table:table-cell table:style-name="ce4" office:value-type="string" calcext:value-type="string">
            <text:p>20170131313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3023.34" calcext:value-type="float">
            <text:p>93.023,3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15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CONTRATAÇÃO DE EMPRESA PARA FORNECIMENTO CONTINUO DE AGUA MINERAL EM GALAO DE 20 LITROS PARA DIVERSOS SETORES DO PODER JUDICIARIO CONFORME AUTORIZAÇÃO ORDENADOR DE DESPESAS SEI 0303166</text:p>
          </table:table-cell>
          <table:table-cell table:style-name="ce4" office:value-type="string" calcext:value-type="string">
            <text:p>70049284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1/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7432.24" calcext:value-type="float">
            <text:p>57.432,2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15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CONTRATAÇÃO DE EMPRESA PARA FORNECIMENTO CONTINUO DE AGUA MINERAL EM GALAO DE 20 LITROS PARA DIVERSOS SETORES DO PODER JUDICIARIO CONFORME AUTORIZAÇÃO ORDENADOR DE DESPESAS SEI 0303166</text:p>
          </table:table-cell>
          <table:table-cell table:style-name="ce4" office:value-type="string" calcext:value-type="string">
            <text:p>70049284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1/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804.69" calcext:value-type="float">
            <text:p>9.804,6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5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PRESTAÇÃO DE SERVIÇO DE ABASTECIMENTO DE LUZ CONFORME AUTORIZAÇAO ORDENA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14319.03" calcext:value-type="float">
            <text:p>414.319,0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5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PRESTAÇÃO DE SERVIÇO DE ABASTECIMENTO DE LUZ CONFORME AUTORIZAÇAO ORDENA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0030.22" calcext:value-type="float">
            <text:p>160.030,2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5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REFERENTE PRESTAÇÃO DE SERVIÇOS DE CONSERVAÇÃO E LIMPEZA DOS FORUNS DE TODAS AS COMARCAS CONFORME AUTORIZAÇAO ORDENADOR DE DESPESAS SEI 0306616</text:p>
          </table:table-cell>
          <table:table-cell table:style-name="ce4" office:value-type="string" calcext:value-type="string">
            <text:p>70071305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4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15411.1" calcext:value-type="float">
            <text:p>815.411,1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5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REFERENTE PRESTAÇÃO DE SERVIÇOS DE CONSERVAÇÃO E LIMPEZA DOS FORUNS DE TODAS AS COMARCAS CONFORME AUTORIZAÇAO ORDENADOR DE DESPESAS SEI 0306616</text:p>
          </table:table-cell>
          <table:table-cell table:style-name="ce4" office:value-type="string" calcext:value-type="string">
            <text:p>70071305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4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6317.29" calcext:value-type="float">
            <text:p>96.317,2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5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AO ORDENADOR DE DESPESAS SEI 0303127</text:p>
          </table:table-cell>
          <table:table-cell table:style-name="ce4" office:value-type="string" calcext:value-type="string">
            <text:p>700046391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8061.4" calcext:value-type="float">
            <text:p>388.061,4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5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AO ORDENADOR DE DESPESAS SEI 0303127</text:p>
          </table:table-cell>
          <table:table-cell table:style-name="ce4" office:value-type="string" calcext:value-type="string">
            <text:p>700046391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3117.93" calcext:value-type="float">
            <text:p>43.117,9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6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CONTRATO SERVIÇOS DE MENSAGERIAS PARA PJES CONFORME AUTORIZAÇÃO ORDENADOR DE DESPESAS SEI 0303479</text:p>
          </table:table-cell>
          <table:table-cell table:style-name="ce4" office:value-type="string" calcext:value-type="string">
            <text:p>70071548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93019.78" calcext:value-type="float">
            <text:p>393.019,7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6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CONTRATO SERVIÇOS DE MENSAGERIAS PARA PJES CONFORME AUTORIZAÇÃO ORDENADOR DE DESPESAS SEI 0303479</text:p>
          </table:table-cell>
          <table:table-cell table:style-name="ce4" office:value-type="string" calcext:value-type="string">
            <text:p>70071548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1626.03" calcext:value-type="float">
            <text:p>211.626,0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6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RELATIVO PRESTAÇÃO SERVIÇOS DE COPEIRAGEM NO PREDIO SEDE DO PODER JUDICIARIO CONFORME AUTORIZAÇAO ORDENADOR DE DESPESAS SEI 0303909</text:p>
          </table:table-cell>
          <table:table-cell table:style-name="ce4" office:value-type="string" calcext:value-type="string">
            <text:p>20160160010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1553.96" calcext:value-type="float">
            <text:p>71.553,9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6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15988000160 - COMPANHIA DE LOCAÇÕES DAS AMÉRICAS</text:p>
          </table:table-cell>
          <table:table-cell table:style-name="ce4" office:value-type="string" calcext:value-type="string">
            <text:p>RELATIVO LOCAÇAO PARA TRANSPORTE DE PASSAGEIROS E CARGAS EM ATENDIMENTO PODER JUDICIARIO CONFORME AUTORIZAÇAO ORDENADOR DE DESPESAS SEI 0302162</text:p>
          </table:table-cell>
          <table:table-cell table:style-name="ce4" office:value-type="string" calcext:value-type="string">
            <text:p>20170077044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13/20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1620" calcext:value-type="float">
            <text:p>61.62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6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15988000160 - COMPANHIA DE LOCAÇÕES DAS AMÉRICAS</text:p>
          </table:table-cell>
          <table:table-cell table:style-name="ce4" office:value-type="string" calcext:value-type="string">
            <text:p>RELATIVO LOCAÇAO PARA TRANSPORTE DE PASSAGEIROS E CARGAS EM ATENDIMENTO PODER JUDICIARIO CONFORME AUTORIZAÇAO ORDENADOR DE DESPESAS SEI 0302162</text:p>
          </table:table-cell>
          <table:table-cell table:style-name="ce4" office:value-type="string" calcext:value-type="string">
            <text:p>20170077044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13/20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6787.33" calcext:value-type="float">
            <text:p>36.787,3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6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83711000150 - MARCA CAFE COM.E EXPORTACAO S.A .</text:p>
          </table:table-cell>
          <table:table-cell table:style-name="ce4" office:value-type="string" calcext:value-type="string">
            <text:p>LOCAÇÃO DE IMOVEL PARA ABRIGAR O ARQUIVO GERAL DAS COMARCAS DA GRANDE VITORIA E DO TJ CONFORME AUTORIZAÇAO ORDENADOR DE DESPESAS SEI 0298320</text:p>
          </table:table-cell>
          <table:table-cell table:style-name="ce4" office:value-type="string" calcext:value-type="string">
            <text:p>20160099982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2138.01" calcext:value-type="float">
            <text:p>122.138,0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6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35996000196 - SISTERMI LOCAÇÃO DE MAAQUINAS E EQUIP. LTDA.</text:p>
          </table:table-cell>
          <table:table-cell table:style-name="ce4" office:value-type="string" calcext:value-type="string">
            <text:p>LOCAÇÃO DE IMOVEL PARA ABRIGAR AS UNIDADES DO FORUM DA COMARCA DA SERRA CONFORME AUTORIZAÇÃO ORDENDOR DE DESPESAS SEI 0302899</text:p>
          </table:table-cell>
          <table:table-cell table:style-name="ce4" office:value-type="string" calcext:value-type="string">
            <text:p>20170011253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2312944.52" calcext:value-type="float">
            <text:p>-2.312.944,5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6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LOCAÇÃO DE IMOVEL PARA ABRIGAR AS UNIDADES DO FORUM CIVEL DE VITORIA SALAS 1901 A 19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534.43" calcext:value-type="float">
            <text:p>34.534,4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6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CONDOMINIO DE IMOVEL PARA ABRIGAR AS UNIDADES DO FORUM CIVEL DE VITORIA SALAS 1901 A 19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944.04" calcext:value-type="float">
            <text:p>4.944,0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6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LOCAÇÃO DE IMOVEL PARA ABRIGAR AS UNIDADES DO FORUM CIVEL DE VITORIA SALAS 1601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633.61" calcext:value-type="float">
            <text:p>8.633,6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7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CONDOMINIO DE IMOVEL PARA ABRIGAR AS UNIDADES DO FORUM CIVEL DE VITORIA SALAS 1601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36.01" calcext:value-type="float">
            <text:p>1.236,0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7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CONDOMINIO DE IMOVEL PARA ABRIGAR AS UNIDADES DO FORUM CIVEL DE VITORIA SALAS 1701 a 17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944.04" calcext:value-type="float">
            <text:p>4.944,0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74</text:p>
          </table:table-cell>
          <table:table-cell table:style-name="ce4" office:value-type="string" calcext:value-type="string">
            <text:p>1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CONDOMINIO DE IMOVEL PARA ABRIGAR AS UNIDADES DO FORUM CIVEL DE VITORIA SALAS 1701 a 17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534.43" calcext:value-type="float">
            <text:p>34.534,4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7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LOCAÇÃO DE IMOVEL PARA ABRIGAR AS UNIDADES DO FORUM CIVEL DE VITORIA SALAS 1801 A 18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534.43" calcext:value-type="float">
            <text:p>34.534,4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7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CONDOMINIO DE IMOVEL PARA ABRIGAR AS UNIDADES DO FORUM CIVEL DE VITORIA SALAS 1801 A 18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944.04" calcext:value-type="float">
            <text:p>4.944,0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7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266119000146 - MASTER IMOVEIS ASSESSORIA E CONSUL.IMOB.LTDA</text:p>
          </table:table-cell>
          <table:table-cell table:style-name="ce4" office:value-type="string" calcext:value-type="string">
            <text:p>LOCAÇAO DE IMOVEL PARA ABRIGAR a ENGENHARIA CONFORME AUTORIZAÇÃO ORDENADOR DE DESPESAS SEI 0299319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858.33" calcext:value-type="float">
            <text:p>20.858,3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7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266119000146 - MASTER IMOVEIS ASSESSORIA E CONSUL.IMOB.LTDA</text:p>
          </table:table-cell>
          <table:table-cell table:style-name="ce4" office:value-type="string" calcext:value-type="string">
            <text:p>CONDOMINIO DO IMOVEL PARA ABRIGAR a ENGENHARIA CONFORME AUTORIZAÇÃO ORDENADOR DE DESPESAS SEI 0299319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903.71" calcext:value-type="float">
            <text:p>6.903,7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7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4373000127 - MILLENIUM EMPREENDIMENTOS IMOBILIARIOS LTDA</text:p>
          </table:table-cell>
          <table:table-cell table:style-name="ce4" office:value-type="string" calcext:value-type="string">
            <text:p>LOCAÇÃO DO IMOVEL PARA ARQUIVO DO FORUM DE GUARAPARI CONFORME AUTORIZAÇAO ORDENADOR DE DESPESAS SEI 0299748</text:p>
          </table:table-cell>
          <table:table-cell table:style-name="ce4" office:value-type="string" calcext:value-type="string">
            <text:p>2016009143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941.31" calcext:value-type="float">
            <text:p>12.941,3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8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SERVIÇO DE SUPORTE TECNICO PARA O FILTRO DO CONTEUIDO WEB CONFORME AUTORIZAÇÃO ORDENADOR DE DESPESAS SEI 0303050</text:p>
          </table:table-cell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8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419.1" calcext:value-type="float">
            <text:p>9.419,1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8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SERVIÇO DE SUPORTE TECNICO PARA O FILTRO DO CONTEUIDO WEB CONFORME AUTORIZAÇÃO ORDENADOR DE DESPESAS SEI 0303050</text:p>
          </table:table-cell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8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67.61" calcext:value-type="float">
            <text:p>2.067,6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8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LOCAÇÃO DO IMOVEL URBANO NAO RESIDENCIAL PARA ABRIGAR AS SALAS DO CAJE 1401 A 1403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528.85" calcext:value-type="float">
            <text:p>7.528,8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8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CONDOMINIO DO IMOVEL URBANO NAO RESIDENCIAL PARA ABRIGAR AS SALAS DO CAJE 1401 A 1403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16.87" calcext:value-type="float">
            <text:p>1.316,87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8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O IMOVEL URBANO NAO RESIDENCIAL PARA ABRIGAR AS SALAS DO CAJE 1404 E 14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011.04" calcext:value-type="float">
            <text:p>5.011,0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8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O IMOVEL URBANO NAO RESIDENCIAL PARA ABRIGAR AS SALAS DO CAJE 1404 E 14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34.16" calcext:value-type="float">
            <text:p>834,1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8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LOCAÇÃO DO IMOVEL URBANO NAO RESIDENCIAL PARA ABRIGAR AS SALAS DO CAJE 1501 A 15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398.49" calcext:value-type="float">
            <text:p>10.398,4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8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CONDOMINIO DO IMOVEL URBANO NAO RESIDENCIAL PARA ABRIGAR AS SALAS DO CAJE 1501 A 15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51.03" calcext:value-type="float">
            <text:p>2.151,0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8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LOCAÇÃO DO IMOVEL URBANO NAO RESIDENCIAL PARA ABRIGAR AS SALAS DO CAJE 501 A 505 E 601 A 6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096.19" calcext:value-type="float">
            <text:p>25.096,1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8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CONDOMINIO DO IMOVEL URBANO NAO RESIDENCIAL PARA ABRIGAR AS SALAS DO CAJE 501 A 505 E 601 A 6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301.98" calcext:value-type="float">
            <text:p>4.301,9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9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500" calcext:value-type="float">
            <text:p>14.50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9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13.61" calcext:value-type="float">
            <text:p>2.913,6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9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500" calcext:value-type="float">
            <text:p>14.50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9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13.61" calcext:value-type="float">
            <text:p>2.913,61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19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41904000129 - TECNICA TECNOLOGIA E SERVICOS LTDA - ME</text:p>
          </table:table-cell>
          <table:table-cell table:style-name="ce4" office:value-type="string" calcext:value-type="string">
            <text:p>PRESTAÇÃO DE SERVIÇOS DE CONSERVAÇÃO, LIMPEZA , COPEIRAGEM E JARDINAGEM NO PREDIO SEDE, CORREGEDORIA, NUCLEIO ADMINISTRATIVO DA ENGENHARIA, CEPRO E ARQUIVO CONFORME AUTORIZAÇÃO ORDENADOR DE DESPESAS SEI 0302897</text:p>
          </table:table-cell>
          <table:table-cell table:style-name="ce4" office:value-type="string" calcext:value-type="string">
            <text:p>2015012764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5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7246.56" calcext:value-type="float">
            <text:p>207.246,5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9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PRESTAÇÃO DE SERVIÇOS DE PORTARIA CONFORME AUTORIZAÇÃO ORDENADOR DE DESPESAS SEI 0303682</text:p>
          </table:table-cell>
          <table:table-cell table:style-name="ce4" office:value-type="string" calcext:value-type="string">
            <text:p>2015003621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7/2015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3577.71" calcext:value-type="float">
            <text:p>343.577,7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9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PRESTAÇÃO DE SERVIÇOS DE PORTARIA CONFORME AUTORIZAÇÃO ORDENADOR DE DESPESAS SEI 0303682</text:p>
          </table:table-cell>
          <table:table-cell table:style-name="ce4" office:value-type="string" calcext:value-type="string">
            <text:p>2015003621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7/2015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522.48" calcext:value-type="float">
            <text:p>24.522,48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20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CONTRATO DE PRESTAÇÃO DE SERVIÇOS CONTINUADO DE VIGILANCIA PATRIMONIAL, OSTENSIVA MAS EDIFICAÇOES DO PODER JUDICIARIO CONFORME AUTORIZAÇÃO ORDENADOR DE DESPESAS SEI 03044110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16322.96" calcext:value-type="float">
            <text:p>616.322,96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20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CONTRATO DE PRESTAÇÃO DE SERVIÇOS CONTINUADO DE VIGILANCIA PATRIMONIAL, OSTENSIVA MAS EDIFICAÇOES DO PODER JUDICIARIO CONFORME AUTORIZAÇÃO ORDENADOR DE DESPESAS SEI 03044110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866.88" calcext:value-type="float">
            <text:p>11.866,8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0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LOCAÇÃO DO IMOVEL PARA ABRIGAR A SECRETARIA DE TECNOLOGIA SALAS 1602/1603 E 1604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875.99" calcext:value-type="float">
            <text:p>25.875,9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0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CONDOMINIO DO IMOVEL PARA ABRIGAR A SECRETARIA DE TECNOLOGIA SALAS 1602/1603 E 1604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08.03" calcext:value-type="float">
            <text:p>3.708,0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0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730820778 - JOSÉ MARIA GOMES PEREZ</text:p>
          </table:table-cell>
          <table:table-cell table:style-name="ce4" office:value-type="string" calcext:value-type="string">
            <text:p>LOCAÇÃO DO IMOVEL PARA ABRIGAR A SECRETARIA DE TECNOLOGIA SALAS 1403 E 1404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250.68" calcext:value-type="float">
            <text:p>17.250,6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0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730820778 - JOSÉ MARIA GOMES PEREZ</text:p>
          </table:table-cell>
          <table:table-cell table:style-name="ce4" office:value-type="string" calcext:value-type="string">
            <text:p>CONDOMINIO DO IMOVEL PARA ABRIGAR A SECRETARIA DE TECNOLOGIA SALAS 1403 E 1404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71.82" calcext:value-type="float">
            <text:p>2.471,8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1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LOCAÇÃO DO IMOVEL PARA ABRIGAR A SECRETARIA DE TECNOLOGIA SALAS 1401 E 1402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250.68" calcext:value-type="float">
            <text:p>17.250,6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1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CONDOMINIO DO IMOVEL PARA ABRIGAR A SECRETARIA DE TECNOLOGIA SALAS 1401 E 1402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72.02" calcext:value-type="float">
            <text:p>2.472,02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22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PRESTAÇÃO DE SERVIÇOS DE VIGILANCIA ELETRONICA A DISTANCIA DAS INSTALAÇOES, EQUIPAMENTOS, DOCUMENTOS E MATERIAIS EM SALAS ESPECIFICAS DAS UNIDADES DO PODER JUDICIARIO CONFORME AUTORIZAÇÃO ORDENADOR DE DESPESAS SEI 0304438</text:p>
          </table:table-cell>
          <table:table-cell table:style-name="ce4" office:value-type="string" calcext:value-type="string">
            <text:p>700139834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4/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1634.51" calcext:value-type="float">
            <text:p>61.634,5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2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22823000161 - GUERRA E ALPOHIM EMPREENDIMENTOS E PARTICIPAÇOES LTDA</text:p>
          </table:table-cell>
          <table:table-cell table:style-name="ce4" office:value-type="string" calcext:value-type="string">
            <text:p>LOCAÇÃO DO IMOVEL ONDE FUNCIONA O FORUM DE ANCHIETA CONFORME AUTORIZAÇAO ORDENADOR DE DESPESAS SEI 0298446</text:p>
          </table:table-cell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 E INEXIGIBILIDADE CAPUT DO ART 25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9907.54" calcext:value-type="float">
            <text:p>39.907,5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2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42826000283 - TRIBUNA PUBLICIDADE LTDA</text:p>
          </table:table-cell>
          <table:table-cell table:style-name="ce4" office:value-type="string" calcext:value-type="string">
            <text:p>REFERENTE CONTRATO DE PUBLICAÇÃO DE MATERIAS LEGAIS EM JORNAL DE CIRCULAÇAO ESTADUAL CONFORME AUTORIZAÇAO ORDENADOR DE DESPESAS SEI 0305940</text:p>
          </table:table-cell>
          <table:table-cell table:style-name="ce4" office:value-type="string" calcext:value-type="string">
            <text:p>20170039216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4/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999.52" calcext:value-type="float">
            <text:p>3.999,5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2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299143000158 - CONCEIÇÃO EMPRENDIMENTOS</text:p>
          </table:table-cell>
          <table:table-cell table:style-name="ce4" office:value-type="string" calcext:value-type="string">
            <text:p>LOCAÇÃO DO IMOVEL DO ARQUIVO DO FORUM DE LINHARES CONFORME AUTORIZAÇÃO ORDENADOR DE DESPESAS SEI 0302201</text:p>
          </table:table-cell>
          <table:table-cell table:style-name="ce4" office:value-type="string" calcext:value-type="string">
            <text:p>20140082875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8571.77" calcext:value-type="float">
            <text:p>8.571,7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2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PRESTAÇÃO DE SERVIÇOS MOVEL PESSOAL DE TELEFONIA, CONFORME AUTORIZAÇÃO ORDENADOR DE DESPESAS SEI 0300443</text:p>
          </table:table-cell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16.71" calcext:value-type="float">
            <text:p>5.016,7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2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PRESTAÇÃO DE SERVIÇOS MOVEL PESSOAL DE TELEFONIA, CONFORME AUTORIZAÇÃO ORDENADOR DE DESPESAS SEI 0300443</text:p>
          </table:table-cell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01.23" calcext:value-type="float">
            <text:p>1.101,2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2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PRESTAÇÃO DE SERVIÇOS DE TELEFONIA FIXA COMUNITARIA CONFORME AUTORIZAÇAO ORDENADOR DE DESPESAS SEI 0303853</text:p>
          </table:table-cell>
          <table:table-cell table:style-name="ce4" office:value-type="string" calcext:value-type="string">
            <text:p>70052079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9/2015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3829.7" calcext:value-type="float">
            <text:p>93.829,7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2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PRESTAÇÃO DE SERVIÇOS DE TELEFONIA FIXA COMUNITARIA CONFORME AUTORIZAÇAO ORDENADOR DE DESPESAS SEI 0303853</text:p>
          </table:table-cell>
          <table:table-cell table:style-name="ce4" office:value-type="string" calcext:value-type="string">
            <text:p>70052079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9/2015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596.76" calcext:value-type="float">
            <text:p>20.596,7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3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SERVIÇO DE COMUNICAÇAO DE DADOS COM TECNOLOGIA 4 G E FORNECIMENTO DE MODEM EM COMODATO CONFORME AUTORIZAÇAO ORDENADOR DE DESPESAS SEI 0296998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4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95.24" calcext:value-type="float">
            <text:p>695,2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3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SERVIÇO DE COMUNICAÇAO DE DADOS COM TECNOLOGIA 4 G E FORNECIMENTO DE MODEM EM COMODATO CONFORME AUTORIZAÇAO ORDENADOR DE DESPESAS SEI 0296998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4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2.61" calcext:value-type="float">
            <text:p>152,6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36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037.38" calcext:value-type="float">
            <text:p>27.037,3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37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53.3" calcext:value-type="float">
            <text:p>1.653,3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38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8155.81" calcext:value-type="float">
            <text:p>48.155,8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39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452.74" calcext:value-type="float">
            <text:p>5.452,7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40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300461000173 - AKON ENGENHARIA LTDA</text:p>
          </table:table-cell>
          <table:table-cell table:style-name="ce4" office:value-type="string" calcext:value-type="string">
            <text:p>CONTRATAÇÃO DE EMPRESA DE ENGENHARIA PARA OBRA DE CONSTRUÇAO DO FORUM DA COMARCA DE ALEGRE CONFORME AUTORIZAÇÃO ORDENADOR DE DESPESAS SEI 0297547</text:p>
          </table:table-cell>
          <table:table-cell table:style-name="ce4" office:value-type="string" calcext:value-type="string">
            <text:p>700401479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/18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style-name="ce12" office:value-type="float" office:value="70069.56" calcext:value-type="float">
            <text:p>70.069,56</text:p>
          </table:table-cell>
          <table:table-cell table:style-name="ce12" office:value-type="float" office:value="98626.92" calcext:value-type="float">
            <text:p>98.626,92</text:p>
          </table:table-cell>
          <table:table-cell table:style-name="ce12" office:value-type="float" office:value="4931.34" calcext:value-type="float">
            <text:p>4.931,3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42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CONTRATO COM PASSAGENS AEREAS PARA MAGISTRADOS CONFORME AUTORIZAÇÃO ORDENADOR DE DESPESAS SEI 0303812</text:p>
          </table:table-cell>
          <table:table-cell table:style-name="ce4" office:value-type="string" calcext:value-type="string">
            <text:p>2018011519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4/19</text:p>
          </table:table-cell>
          <table:table-cell table:style-name="ce4" office:value-type="string" calcext:value-type="string">
            <text:p>000995 - Deslocamento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82.78" calcext:value-type="float">
            <text:p>2.482,7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53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DE STORAGE CONFORME AUTORIZAÇÃO ORDENADOR DE DESPESAS SEI 0300145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286.8" calcext:value-type="float">
            <text:p>20.286,8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5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DE STORAGE CONFORME AUTORIZAÇÃO ORDENADOR DE DESPESAS SEI 0300145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453.2" calcext:value-type="float">
            <text:p>4.453,2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70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69467000144 - SAAE - ALEGRE</text:p>
          </table:table-cell>
          <table:table-cell table:style-name="ce4" office:value-type="string" calcext:value-type="string">
            <text:p>REFERENTE SERVIÇO DE ABASTECIMENTO DE AGUA PARA O FORUM DE ALEGRE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9.14" calcext:value-type="float">
            <text:p>39,1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71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36717000152 - S.A.A.E ALFREDO CHAVES</text:p>
          </table:table-cell>
          <table:table-cell table:style-name="ce4" office:value-type="string" calcext:value-type="string">
            <text:p>REFERENTE SERVIÇO DE ABASTECIMENTO DE AGUA PARA O FORUM DE ALFREDO CHAVES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1.08" calcext:value-type="float">
            <text:p>91,0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72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08141000189 - SAAE - ARACRUZ</text:p>
          </table:table-cell>
          <table:table-cell table:style-name="ce4" office:value-type="string" calcext:value-type="string">
            <text:p>REFERENTE SERVIÇO DE ABASTECIMENTO DE AGUA PARA O FORUM DE ARACRUZ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71.05" calcext:value-type="float">
            <text:p>771,0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73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00412000147 - SAAE - BAIXO GUANDU</text:p>
          </table:table-cell>
          <table:table-cell table:style-name="ce4" office:value-type="string" calcext:value-type="string">
            <text:p>REFERENTE SERVIÇO DE ABASTECIMENTO DE AGUA PARA O FORUM DE BAIXO GUANDU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6" calcext:value-type="float">
            <text:p>306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74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400331000166 - SAAE - GUACUI</text:p>
          </table:table-cell>
          <table:table-cell table:style-name="ce4" office:value-type="string" calcext:value-type="string">
            <text:p>REFERENTE SERVIÇO DE ABASTECIMENTO DE AGUA PARA O FORUM DE GUAÇUI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3.4" calcext:value-type="float">
            <text:p>113,4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75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28211000100 - SAAE - IBIRACU</text:p>
          </table:table-cell>
          <table:table-cell table:style-name="ce4" office:value-type="string" calcext:value-type="string">
            <text:p>REFERENTE SERVIÇO DE ABASTECIMENTO DE AGUA PARA O FORUM DE IBIRAÇU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8.4" calcext:value-type="float">
            <text:p>128,4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76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44234000108 - SAAE - ICONHA</text:p>
          </table:table-cell>
          <table:table-cell table:style-name="ce4" office:value-type="string" calcext:value-type="string">
            <text:p>REFERENTE SERVIÇO DE ABASTECIMENTO DE AGUA PARA O FORUM DE ICONHA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6.22" calcext:value-type="float">
            <text:p>66,2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77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357128000163 - SAAE - ITAGUACU</text:p>
          </table:table-cell>
          <table:table-cell table:style-name="ce4" office:value-type="string" calcext:value-type="string">
            <text:p>REFERENTE SERVIÇO DE ABASTECIMENTO DE AGUA PARA O FORUM DE ITAGUAÇU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.75" calcext:value-type="float">
            <text:p>63,7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78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80220000131 - SAAE - ITAPEMIRIM</text:p>
          </table:table-cell>
          <table:table-cell table:style-name="ce4" office:value-type="string" calcext:value-type="string">
            <text:p>REFERENTE SERVIÇO DE ABASTECIMENTO DE AGUA PARA O FORUM DE ITAPEMIRIM E MARATAIZES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46.94" calcext:value-type="float">
            <text:p>446,9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79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59665000196 - SAAE - JAGUARE</text:p>
          </table:table-cell>
          <table:table-cell table:style-name="ce4" office:value-type="string" calcext:value-type="string">
            <text:p>REFERENTE SERVIÇO DE ABASTECIMENTO DE AGUA PARA O FORUM DE JAGUARE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" calcext:value-type="float">
            <text:p>38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80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38405000175 - SAAE - JERONIMO MONTEIRO</text:p>
          </table:table-cell>
          <table:table-cell table:style-name="ce4" office:value-type="string" calcext:value-type="string">
            <text:p>REFERENTE SERVIÇO DE ABASTECIMENTO DE AGUA PARA O FORUM DE JERONIMO MONTEIRO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1.61" calcext:value-type="float">
            <text:p>181,6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81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76248000172 - SAAE - JOAO NEIVA</text:p>
          </table:table-cell>
          <table:table-cell table:style-name="ce4" office:value-type="string" calcext:value-type="string">
            <text:p>REFERENTE SERVIÇO DE ABASTECIMENTO DE AGUA PARA O FORUM DE JOAO NEIVA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3.7" calcext:value-type="float">
            <text:p>93,7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82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834977000160 - SAAE - LINHARES</text:p>
          </table:table-cell>
          <table:table-cell table:style-name="ce4" office:value-type="string" calcext:value-type="string">
            <text:p>REFERENTE SERVIÇO DE ABASTECIMENTO DE AGUA PARA O FORUM DE LINHARES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11.88" calcext:value-type="float">
            <text:p>811,88</text:p>
          </table:table-cell>
          <table:table-cell table:style-name="ce12" office:value-type="float" office:value="248.98" calcext:value-type="float">
            <text:p>248,9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83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52374000102 - SAAE - MARILANDIA</text:p>
          </table:table-cell>
          <table:table-cell table:style-name="ce4" office:value-type="string" calcext:value-type="string">
            <text:p>REFERENTE SERVIÇO DE ABASTECIMENTO DE AGUA PARA O FORUM DE MARILANDIA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7.85" calcext:value-type="float">
            <text:p>47,8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84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863228000178 - SAAE - MIMOSO DO SUL</text:p>
          </table:table-cell>
          <table:table-cell table:style-name="ce4" office:value-type="string" calcext:value-type="string">
            <text:p>REFERENTE SERVIÇO DE ABASTECIMENTO DE AGUA PARA O FORUM DE MIMOSO DO SUL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49.63" calcext:value-type="float">
            <text:p>349,6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85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62511000153 - SAAE - RIO BANANAL</text:p>
          </table:table-cell>
          <table:table-cell table:style-name="ce4" office:value-type="string" calcext:value-type="string">
            <text:p>REFERENTE SERVIÇO DE ABASTECIMENTO DE AGUA PARA O FORUM DE RIO BANANAL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5.98" calcext:value-type="float">
            <text:p>155,98</text:p>
          </table:table-cell>
          <table:table-cell table:style-name="ce12" office:value-type="float" office:value="77.99" calcext:value-type="float">
            <text:p>77,9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86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87350000124 - SERV.AUTON.DE AGUA E ESGOTO SAO DOM.DO NORTE</text:p>
          </table:table-cell>
          <table:table-cell table:style-name="ce4" office:value-type="string" calcext:value-type="string">
            <text:p>REFERENTE SERVIÇO DE ABASTECIMENTO DE AGUA PARA O FORUM DE SAO DOMINGOS DO NORTE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4.63" calcext:value-type="float">
            <text:p>124,6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87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998368000147 - SAAE - SAO MATEUS</text:p>
          </table:table-cell>
          <table:table-cell table:style-name="ce4" office:value-type="string" calcext:value-type="string">
            <text:p>REFERENTE SERVIÇO DE ABASTECIMENTO DE AGUA PARA O FORUM DE SAO MATEUS E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02" calcext:value-type="float">
            <text:p>1.302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88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24255000120 - SAAE - VARGEM ALTA</text:p>
          </table:table-cell>
          <table:table-cell table:style-name="ce4" office:value-type="string" calcext:value-type="string">
            <text:p>REFERENTE SERVIÇO DE ABASTECIMENTO DE AGUA PARA O FORUM DE VARGEM ALTA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2.99" calcext:value-type="float">
            <text:p>42,9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89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698248000154 - SANEAR SERV. COLAT. DE MEIO AMB. E SAN. AMB.</text:p>
          </table:table-cell>
          <table:table-cell table:style-name="ce4" office:value-type="string" calcext:value-type="string">
            <text:p>REFERENTE SERVIÇO DE ABASTECIMENTO DE AGUA PARA O FORUM COLATINA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15.79" calcext:value-type="float">
            <text:p>2.415,7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90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628150000170 - BRK AMBIENTAL - CACHOEIRO DE ITAPEMIRIM S.A. </text:p>
          </table:table-cell>
          <table:table-cell table:style-name="ce4" office:value-type="string" calcext:value-type="string">
            <text:p>REFERENTE SERVIÇO DE ABASTECIMENTO DE AGUA PARA O FORUM CACHOEIRO DE ITAPEMIRIM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68.64" calcext:value-type="float">
            <text:p>2.468,64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0NE00291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85069000109 - EMPRESA LUZ E FORCA SANTA MARIA S/A</text:p>
          </table:table-cell>
          <table:table-cell table:style-name="ce4" office:value-type="string" calcext:value-type="string">
            <text:p>REFERENTE SERVIÇO DE ABASTECIMENTO DE LUZ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3847.09" calcext:value-type="float">
            <text:p>43.847,09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0NE00310</text:p>
          </table:table-cell>
          <table:table-cell table:style-name="ce4" office:value-type="string" calcext:value-type="string">
            <text:p>1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PAGAMENTO PARA JUIZES LEIGOS PARA O CORRENTE EXERCICIO</text:p>
          </table:table-cell>
          <table:table-cell table:style-name="ce4" office:value-type="string" calcext:value-type="string">
            <text:p>700020780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8 - Juizados Cíveis e Crimina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5274.18" calcext:value-type="float">
            <text:p>165.274,1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11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8683.69" calcext:value-type="float">
            <text:p>318.683,6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12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250" calcext:value-type="float">
            <text:p>34.25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13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3329.8" calcext:value-type="float">
            <text:p>33.329,8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14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2158.99" calcext:value-type="float">
            <text:p>32.158,9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15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00" calcext:value-type="float">
            <text:p>2.4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28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437839000117 - ANDERSON HENRIQUE DA SILVA MORAES ME</text:p>
          </table:table-cell>
          <table:table-cell table:style-name="ce4" office:value-type="string" calcext:value-type="string">
            <text:p>AQUISIÇAO DE 225 UN TONER 656 CONFORME AUTORIZAÇAO ORDENADOR DE DESPESAS SEI 0315234</text:p>
          </table:table-cell>
          <table:table-cell table:style-name="ce4" office:value-type="string" calcext:value-type="string">
            <text:p>70014136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6125" calcext:value-type="float">
            <text:p>46.125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29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437839000117 - ANDERSON HENRIQUE DA SILVA MORAES ME</text:p>
          </table:table-cell>
          <table:table-cell table:style-name="ce4" office:value-type="string" calcext:value-type="string">
            <text:p>AQUISIÇAO DE 25 UN TONER 656 CONFORME AUTORIZAÇAO ORDENADOR DE DESPESAS SEI 0315234</text:p>
          </table:table-cell>
          <table:table-cell table:style-name="ce4" office:value-type="string" calcext:value-type="string">
            <text:p>70014136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125" calcext:value-type="float">
            <text:p>5.125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37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609408000128 - PREFEITURA MUNICIPAL DE MARATAÍZES</text:p>
          </table:table-cell>
          <table:table-cell table:style-name="ce4" office:value-type="string" calcext:value-type="string">
            <text:p>TAXA DE COLETA DE LIXO REFERENTES AO FORUM DE MARATAIZES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30.48" calcext:value-type="float">
            <text:p>30,4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349</text:p>
          </table:table-cell>
          <table:table-cell table:style-name="ce4" office:value-type="string" calcext:value-type="string">
            <text:p>2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AO PREVENTIVA, CORRETIVA E ATENDIMENTO EMERGENCIAL NOS ELEVADORES E PLATAFORMAS ELEVATORIAS DO PJES CONFORME AUTORIZAÇAO ORDENADOR DE DESPESAS SEI 0303213 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230.51" calcext:value-type="float">
            <text:p>15.230,51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350</text:p>
          </table:table-cell>
          <table:table-cell table:style-name="ce4" office:value-type="string" calcext:value-type="string">
            <text:p>2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AO PREVENTIVA, CORRETIVA E ATENDIMENTO EMERGENCIAL NOS ELEVADORES E PLATAFORMAS ELEVATORIAS DO PJES CONFORME AUTORIZAÇAO ORDENADOR DE DESPESAS SEI 0303213 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72.97" calcext:value-type="float">
            <text:p>3.172,97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60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808979000142 - V. C. DA ROCHA DISTRIBUIDORA</text:p>
          </table:table-cell>
          <table:table-cell table:style-name="ce4" office:value-type="string" calcext:value-type="string">
            <text:p>AQUISIÇAO DE 27 TONER OKI PRETO, 27 TONER OKI AZUL, 13 TONER OKI VERMELHO E 13 TONER OKI AMARELHO CONFORME AUTORIZAÇÃO ORDENADOR DE DESPESAS SEI 0318157</text:p>
          </table:table-cell>
          <table:table-cell table:style-name="ce4" office:value-type="string" calcext:value-type="string">
            <text:p>70020025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2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430" calcext:value-type="float">
            <text:p>11.43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61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808979000142 - V. C. DA ROCHA DISTRIBUIDORA</text:p>
          </table:table-cell>
          <table:table-cell table:style-name="ce4" office:value-type="string" calcext:value-type="string">
            <text:p>AQUISIÇAO DE 03 TONER OKI PRETO, 03 TONER OKI AZUL, 02 TONER OKI VERMELHO E 02 TONER OKI AMARELHO CONFORME AUTORIZAÇÃO ORDENADOR DE DESPESAS SEI 0318157</text:p>
          </table:table-cell>
          <table:table-cell table:style-name="ce4" office:value-type="string" calcext:value-type="string">
            <text:p>70020025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2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70" calcext:value-type="float">
            <text:p>1.47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66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55235000137 - CREA-ES CONSELHO R. ENGEN.ARQUIT. E AGRONOMIA</text:p>
          </table:table-cell>
          <table:table-cell table:style-name="ce4" office:value-type="string" calcext:value-type="string">
            <text:p>REFERENTE PAGAMENTO DE ARTS PARA ATENDER ENGENHARIA CONFORME AUTORIZAÇÃO ORDENADOR DESPESAS SEI 0321487</text:p>
          </table:table-cell>
          <table:table-cell table:style-name="ce4" office:value-type="string" calcext:value-type="string">
            <text:p>700026469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8.78" calcext:value-type="float">
            <text:p>88,7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68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696567000130 - CONSELHO REGIONAL DOS TECNICOS INDUSTRIAIS DO ESPIRITO SANTO - CRT/ES</text:p>
          </table:table-cell>
          <table:table-cell table:style-name="ce4" office:value-type="string" calcext:value-type="string">
            <text:p>REFERENTE PAGAMENTO DE TRTS PARA ATENDER ENGENHARIA CONFORME AUTORIZAÇÃO ORDENADOR DESPESAS SEI 0321487</text:p>
          </table:table-cell>
          <table:table-cell table:style-name="ce4" office:value-type="string" calcext:value-type="string">
            <text:p>700026469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4.72" calcext:value-type="float">
            <text:p>214,72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77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42575720 - MARIO ZAN BARROS</text:p>
          </table:table-cell>
          <table:table-cell table:style-name="ce4" office:value-type="string" calcext:value-type="string">
            <text:p>PAGAMENTO DE HONORÁRIOS DE PERITO JUDICIAL, TENDO EM VISTA PERÍCIA REQUERIDA NOS AUTOS DO PROCESSO 0040407-56.2014.8.08.0035, DA 5ª VARA CÍVEL DE VILA VELHA/ES. CONFORME AUTORIZAÇÃO ORDENADOR DE DESPESAS SEI 0319379</text:p>
          </table:table-cell>
          <table:table-cell table:style-name="ce4" office:value-type="string" calcext:value-type="string">
            <text:p>004040756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50" calcext:value-type="float">
            <text:p>1.85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78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40407-56.2014.8.08.0035, DA 5ª VARA CÍVEL DE VILA VELHA/ES. CONFORME AUTORIZAÇÃO ORDENADOR DE DESPESAS SEI 0319379</text:p>
          </table:table-cell>
          <table:table-cell table:style-name="ce4" office:value-type="string" calcext:value-type="string">
            <text:p>00404075620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0" calcext:value-type="float">
            <text:p>37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81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180447740 - THIAGO DAN SAID</text:p>
          </table:table-cell>
          <table:table-cell table:style-name="ce4" office:value-type="string" calcext:value-type="string">
            <text:p>PAGAMENTO DE HONORÁRIOS DE PERITO JUDICIAL, TENDO EM VISTA PERÍCIA REQUERIDA NOS AUTOS DO PROCESSO 0000280-25.2017.8.08.0018, DA VARA DA COMARCA DE DORES DO RIO PRETO/ES.. CONFORME AUTORIZAÇÃO ORDENADOR DE DESPESAS SEI 0319410</text:p>
          </table:table-cell>
          <table:table-cell table:style-name="ce4" office:value-type="string" calcext:value-type="string">
            <text:p>000028025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50" calcext:value-type="float">
            <text:p>1.85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82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00280-25.2017.8.08.0018, DA VARA DA COMARCA DE DORES DO RIO PRETO/ES.. CONFORME AUTORIZAÇÃO ORDENADOR DE DESPESAS SEI 0319410</text:p>
          </table:table-cell>
          <table:table-cell table:style-name="ce4" office:value-type="string" calcext:value-type="string">
            <text:p>000028025201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0" calcext:value-type="float">
            <text:p>37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85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42575720 - MARIO ZAN BARROS</text:p>
          </table:table-cell>
          <table:table-cell table:style-name="ce4" office:value-type="string" calcext:value-type="string">
            <text:p>PAGAMENTO DE HONORÁRIOS DE PERITO, TENDO EM VISTA PERÍCIA REQUERIDA NOS AUTOS DO PROCESSO 0028698-92.2012.8.08.0035, DA 5ª VARA CÍVEL DE VILA VELHA/ES... CONFORME AUTORIZAÇÃO ORDENADOR DE DESPESAS SEI 0319767</text:p>
          </table:table-cell>
          <table:table-cell table:style-name="ce4" office:value-type="string" calcext:value-type="string">
            <text:p>002869892201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50" calcext:value-type="float">
            <text:p>1.85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86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28698-92.2012.8.08.0035, DA 5ª VARA CÍVEL DE VILA VELHA/ES... CONFORME AUTORIZAÇÃO ORDENADOR DE DESPESAS SEI 0319767</text:p>
          </table:table-cell>
          <table:table-cell table:style-name="ce4" office:value-type="string" calcext:value-type="string">
            <text:p>002869892201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0" calcext:value-type="float">
            <text:p>37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389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42575720 - MARIO ZAN BARROS</text:p>
          </table:table-cell>
          <table:table-cell table:style-name="ce4" office:value-type="string" calcext:value-type="string">
            <text:p>PAGAMENTO DE HONORÁRIOS DE PERITO, TENDO EM VISTA PERÍCIA REQUERIDA NOS AUTOS DO PROCESSO 0042596-07.2014.8.08.0035, DA 5ª VARA CÍVEL DE VILA VELHA.. CONFORME AUTORIZAÇÃO ORDENADOR DE DESPESAS SEI 0320312</text:p>
          </table:table-cell>
          <table:table-cell table:style-name="ce4" office:value-type="string" calcext:value-type="string">
            <text:p>004259607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50" calcext:value-type="float">
            <text:p>1.85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90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42596-07.2014.8.08.0035, DA 5ª VARA CÍVEL DE VILA VELHA.. CONFORME AUTORIZAÇÃO ORDENADOR DE DESPESAS SEI 0320312</text:p>
          </table:table-cell>
          <table:table-cell table:style-name="ce4" office:value-type="string" calcext:value-type="string">
            <text:p>00425960720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0" calcext:value-type="float">
            <text:p>37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93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064860741 - RODRIGO LEMOS BORGES</text:p>
          </table:table-cell>
          <table:table-cell table:style-name="ce4" office:value-type="string" calcext:value-type="string">
            <text:p>PAGAMENTO DE HONORÁRIOS DE PERITO, TENDO EM VISTA PERÍCIA REQUERIDA NOS AUTOS DO PROCESSO 0006873-71.2011.8.08.0021, DA 2ª VARA CÍVEL DE GUARAPARI/ES.. CONFORME AUTORIZAÇÃO ORDENADOR DE DESPESAS SEI 0319758</text:p>
          </table:table-cell>
          <table:table-cell table:style-name="ce4" office:value-type="string" calcext:value-type="string">
            <text:p>000687371201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500" calcext:value-type="float">
            <text:p>3.50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94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06873-71.2011.8.08.0021, DA 2ª VARA CÍVEL DE GUARAPARI/ES.. CONFORME AUTORIZAÇÃO ORDENADOR DE DESPESAS SEI 0319758</text:p>
          </table:table-cell>
          <table:table-cell table:style-name="ce4" office:value-type="string" calcext:value-type="string">
            <text:p>00068737120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00" calcext:value-type="float">
            <text:p>70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399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42575720 - MARIO ZAN BARROS</text:p>
          </table:table-cell>
          <table:table-cell table:style-name="ce4" office:value-type="string" calcext:value-type="string">
            <text:p>PAGAMENTO DE HONORÁRIOS DE PERITO TENDO EM VISTA PERÍCIA REQUERIDA NOS AUTOS DO PROCESSO 0037283-65.2014.8.08.0035, DA 5ª VARA CÍVEL DE VILA VELHA/ES..CONFORME AUTORIZAÇÃO ORDENADOR DE DESPESAS SEI 0322081</text:p>
          </table:table-cell>
          <table:table-cell table:style-name="ce4" office:value-type="string" calcext:value-type="string">
            <text:p>003728365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50" calcext:value-type="float">
            <text:p>1.85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400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TENDO EM VISTA PERÍCIA REQUERIDA NOS AUTOS DO PROCESSO 0037283-65.2014.8.08.0035, DA 5ª VARA CÍVEL DE VILA VELHA/ES..CONFORME AUTORIZAÇÃO ORDENADOR DE DESPESAS SEI 0322081</text:p>
          </table:table-cell>
          <table:table-cell table:style-name="ce4" office:value-type="string" calcext:value-type="string">
            <text:p>00372836520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0" calcext:value-type="float">
            <text:p>37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13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REFERENTE INSTALAÇAO DE NOVOS CIRCUITOS DE DADOS COM CAPACITADE DE TRAFEGO SUPERIOR DE FORMA A ATENDER PODER JUDICIARIO CONFORME AUTORIZAÇAO ORDENADOR DE DESPESAS SEI 297618</text:p>
          </table:table-cell>
          <table:table-cell table:style-name="ce4" office:value-type="string" calcext:value-type="string">
            <text:p>20170088978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 c/c art 2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638.06" calcext:value-type="float">
            <text:p>8.638,06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14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REFERENTE INSTALAÇAO DE NOVOS CIRCUITOS DE DADOS COM CAPACITADE DE TRAFEGO SUPERIOR DE FORMA A ATENDER PODER JUDICIARIO CONFORME AUTORIZAÇAO ORDENADOR DE DESPESAS SEI 297618</text:p>
          </table:table-cell>
          <table:table-cell table:style-name="ce4" office:value-type="string" calcext:value-type="string">
            <text:p>20170088978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 c/c art 2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96.16" calcext:value-type="float">
            <text:p>1.896,16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421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482972701 - THIAGO CAMATTA CHAVES TURRA</text:p>
          </table:table-cell>
          <table:table-cell table:style-name="ce4" office:value-type="string" calcext:value-type="string">
            <text:p>REFERENTE 2,5 DIARIAS PARA VIAGEM A PRESIDENTE KENNEDY NOSS DIAS 29 A 31/01 PARA ASSESSORAR O EXMO DES ANNIBAL NA REALIZAÇAO DE AUDIENCIA NOS AUTOS DE PROCESSO ADMINISTRATIVO CONFORME PORTARIA 42-+CARGO ASSESSOR DE NIVEL SUPERIOR</text:p>
          </table:table-cell>
          <table:table-cell table:style-name="ce4" office:value-type="string" calcext:value-type="string">
            <text:p>70004372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-203.69" calcext:value-type="float">
            <text:p>-203,6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424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951011000131 - CJM UTLIDADES LTDA ME</text:p>
          </table:table-cell>
          <table:table-cell table:style-name="ce4" office:value-type="string" calcext:value-type="string">
            <text:p>AQUISIÇAO DE 1800 MOLHADOR DE DEO E 3600 UN POST IT 38X50 , CONFORME AUTORIZAÇÃO ORDENADOR DE DESPESAS SEI 0332997</text:p>
          </table:table-cell>
          <table:table-cell table:style-name="ce4" office:value-type="string" calcext:value-type="string">
            <text:p>700305222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4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4878" calcext:value-type="float">
            <text:p>4.878,00</text:p>
          </table:table-cell>
          <table:table-cell table:number-columns-repeated="2" table:style-name="ce12" office:value-type="float" office:value="2178" calcext:value-type="float">
            <text:p>2.178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425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951011000131 - CJM UTLIDADES LTDA ME</text:p>
          </table:table-cell>
          <table:table-cell table:style-name="ce4" office:value-type="string" calcext:value-type="string">
            <text:p>AQUISIÇAO DE 200 MOLHADOR DE DEO E 400 UN POST IT 38X50 , CONFORME AUTORIZAÇÃO ORDENADOR DE DESPESAS SEI 0332997</text:p>
          </table:table-cell>
          <table:table-cell table:style-name="ce4" office:value-type="string" calcext:value-type="string">
            <text:p>700305222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4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542" calcext:value-type="float">
            <text:p>542,00</text:p>
          </table:table-cell>
          <table:table-cell table:number-columns-repeated="2" table:style-name="ce12" office:value-type="float" office:value="242" calcext:value-type="float">
            <text:p>242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426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782264768 - LEANDRO CUNHA B DA SILVEIRA</text:p>
          </table:table-cell>
          <table:table-cell table:style-name="ce4" office:value-type="string" calcext:value-type="string">
            <text:p>REFERENTE 2 DIARIAS JURISDIÇAO ESTENDIDA NOS DIAS 17/12 A 19/12 CONFORME PORTARIA 43 - CARGO JUIZ DE DIREITO</text:p>
          </table:table-cell>
          <table:table-cell table:style-name="ce4" office:value-type="string" calcext:value-type="string">
            <text:p>7000029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427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877824000144 - WIND SERVICE LTDA</text:p>
          </table:table-cell>
          <table:table-cell table:style-name="ce4" office:value-type="string" calcext:value-type="string">
            <text:p>CONTRATO DE PRESTAÇÃO DE SERVIÇOS TÉCNICOS DE ENGENHARIA MECÂNICA PARA A ELABORAÇÃO DE PROJETO EXECUTIVO DETALHADO DE CONDICIONAMENTO DE AR DESTINADO À REFORMA DE EDIFICAÇÕES DO PODER JUDICIÁRIO DO ESTADO DO ESPÍRITO SANTO, CONFORME AUTORIZAÇÃO ORDENADOR DE DESPESAS SEI 0332321</text:p>
          </table:table-cell>
          <table:table-cell table:style-name="ce4" office:value-type="string" calcext:value-type="string">
            <text:p>70030444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19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style-name="ce12" office:value-type="float" office:value="3263.44" calcext:value-type="float">
            <text:p>3.263,4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428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877824000144 - WIND SERVICE LTDA</text:p>
          </table:table-cell>
          <table:table-cell table:style-name="ce4" office:value-type="string" calcext:value-type="string">
            <text:p>CONTRATO DE PRESTAÇÃO DE SERVIÇOS TÉCNICOS DE ENGENHARIA MECÂNICA PARA A ELABORAÇÃO DE PROJETO EXECUTIVO DETALHADO DE CONDICIONAMENTO DE AR DESTINADO À REFORMA DE EDIFICAÇÕES DO PODER JUDICIÁRIO DO ESTADO DO ESPÍRITO SANTO, CONFORME AUTORIZAÇÃO ORDENADOR DE DESPESAS SEI 0332321</text:p>
          </table:table-cell>
          <table:table-cell table:style-name="ce4" office:value-type="string" calcext:value-type="string">
            <text:p>70030444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19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style-name="ce12" office:value-type="float" office:value="6851.98" calcext:value-type="float">
            <text:p>6.851,9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429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7467753000104 - TITA EVENTOS EIRELI EPP</text:p>
          </table:table-cell>
          <table:table-cell table:style-name="ce4" office:value-type="string" calcext:value-type="string">
            <text:p>CONTRATO DE PRESTAÇÃO DE SERVIÇOS TÉCNICOS DE ENGENHARIA MECÂNICA PARA A ELABORAÇÃO DE PROJETO EXECUTIVO DETALHADO DE CONDICIONAMENTO DE AR DESTINADO À REFORMA DE EDIFICAÇÕES DO PODER JUDICIÁRIO DO ESTADO DO ESPÍRITO SANTO, CONFORME AUTORIZAÇÃO ORDENADOR DE DESPESAS SEI 0331956</text:p>
          </table:table-cell>
          <table:table-cell table:style-name="ce4" office:value-type="string" calcext:value-type="string">
            <text:p>700586437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9</text:p>
          </table:table-cell>
          <table:table-cell table:style-name="ce4" office:value-type="string" calcext:value-type="string">
            <text:p>001675 - SECRETARIA GERAL - APOIO ÀS ATIVIDADES ADMINISTRATIVAS</text:p>
          </table:table-cell>
          <table:table-cell table:style-name="ce12" office:value-type="float" office:value="1405" calcext:value-type="float">
            <text:p>1.40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0NE00430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2904041753 - MARCELO SEIXAS</text:p>
          </table:table-cell>
          <table:table-cell table:style-name="ce4" office:value-type="string" calcext:value-type="string">
            <text:p>PAGAMENTO DE HONORÁRIOS DE PERITO JUDICIAL, TENDO EM VISTA NOMEAÇÃO DO PROFISSIONAL E ACEITE DO MÚNUS PERICIAL NOS AUTOS DO PROCESSO 0028741-18.2019.8.08.0024, DA 10ª VARA CÍVEL DE VITÓRIA/ES, CONFORME AUTORIZAÇÃO ORDENADOR DE DESPESAS SEI 0330451.</text:p>
          </table:table-cell>
          <table:table-cell table:style-name="ce4" office:value-type="string" calcext:value-type="string">
            <text:p>002874118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200" calcext:value-type="float">
            <text:p>1.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431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NOMEAÇÃO DO PROFISSIONAL E ACEITE DO MÚNUS PERICIAL NOS AUTOS DO PROCESSO 0028741-18.2019.8.08.0024, DA 10ª VARA CÍVEL DE VITÓRIA/ES, CONFORME AUTORIZAÇÃO ORDENADOR DE DESPESAS SEI 0330451.</text:p>
          </table:table-cell>
          <table:table-cell table:style-name="ce4" office:value-type="string" calcext:value-type="string">
            <text:p>002874118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40" calcext:value-type="float">
            <text:p>24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432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462633720 - CLERTES HELENA ALVES BAIER</text:p>
          </table:table-cell>
          <table:table-cell table:style-name="ce4" office:value-type="string" calcext:value-type="string">
            <text:p>PAGAMENTO DE HONORÁRIOS DE PERITO JUDICIAL, TENDO EM VISTA NOMEAÇÃO DO PROFISSIONAL E ACEITE DO MÚNUS PERICIAL NOS AUTOS DO PROCESSO 0024591-28.2018.8.08.0024, DA 4ª VARA CÍVEL DE VITÓRIA/ES, CONFORME AUTORIZAÇÃO ORDENADOR DE DESPESAS SEI 0330437</text:p>
          </table:table-cell>
          <table:table-cell table:style-name="ce4" office:value-type="string" calcext:value-type="string">
            <text:p>002459128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433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NOMEAÇÃO DO PROFISSIONAL E ACEITE DO MÚNUS PERICIAL NOS AUTOS DO PROCESSO 0024591-28.2018.8.08.0024, DA 4ª VARA CÍVEL DE VITÓRIA/ES, CONFORME AUTORIZAÇÃO ORDENADOR DE DESPESAS SEI 0330437</text:p>
          </table:table-cell>
          <table:table-cell table:style-name="ce4" office:value-type="string" calcext:value-type="string">
            <text:p>002459128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434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279933000183 - BASITEL TELECOMINICAÇÕES LTDA</text:p>
          </table:table-cell>
          <table:table-cell table:style-name="ce4" office:value-type="string" calcext:value-type="string">
            <text:p>SERVIÇOS DE MANUTENÇAO DAS CENTRAIS TELEFONICAS CONFORME AUTORIZAÇÃO ORDENADOR DE DESPESAS SEI 0330358</text:p>
          </table:table-cell>
          <table:table-cell table:style-name="ce4" office:value-type="string" calcext:value-type="string">
            <text:p>70031240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8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65591.8" calcext:value-type="float">
            <text:p>65.591,8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435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279933000183 - BASITEL TELECOMINICAÇÕES LTDA</text:p>
          </table:table-cell>
          <table:table-cell table:style-name="ce4" office:value-type="string" calcext:value-type="string">
            <text:p>SERVIÇOS DE MANUTENÇAO DAS CENTRAIS TELEFONICAS CONFORME AUTORIZAÇÃO ORDENADOR DE DESPESAS SEI 0330358</text:p>
          </table:table-cell>
          <table:table-cell table:style-name="ce4" office:value-type="string" calcext:value-type="string">
            <text:p>70031240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8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4398.2" calcext:value-type="float">
            <text:p>14.398,2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436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842305791 - SEBASTIAO ALVES CARNEIRO</text:p>
          </table:table-cell>
          <table:table-cell table:style-name="ce4" office:value-type="string" calcext:value-type="string">
            <text:p>PAGAMENTO DE HONORÁRIOS DE PERITO JUDICIAL, TENDO EM VISTA NOMEAÇÃO DO PROFISSIONAL E ACEITE DO MÚNUS PERICIAL NOS AUTOS DO PROCESSO 0023185-65.2016.8.08.0048, DA 3ª VARA CÍVEL DA SERRA/ES., CONFORME AUTORIZAÇÃO ORDENADOR DE DESPESAS SEI 0330256</text:p>
          </table:table-cell>
          <table:table-cell table:style-name="ce4" office:value-type="string" calcext:value-type="string">
            <text:p>002318565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100" calcext:value-type="float">
            <text:p>1.1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437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NOMEAÇÃO DO PROFISSIONAL E ACEITE DO MÚNUS PERICIAL NOS AUTOS DO PROCESSO 0023185-65.2016.8.08.0048, DA 3ª VARA CÍVEL DA SERRA/ES., CONFORME AUTORIZAÇÃO ORDENADOR DE DESPESAS SEI 0330256</text:p>
          </table:table-cell>
          <table:table-cell table:style-name="ce4" office:value-type="string" calcext:value-type="string">
            <text:p>002318565201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20" calcext:value-type="float">
            <text:p>22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38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455684000130 - CONTROL - TELEINFORMATICA LTDA</text:p>
          </table:table-cell>
          <table:table-cell table:style-name="ce4" office:value-type="string" calcext:value-type="string">
            <text:p>REFERENTE FORNECIMENTO, INSTALAÇÃO E CONFIGURAÇÃO DE SISTEMA DE CIRCUITO FECHADO DE MONITORAMENTO DE AMBIENTES, CONFORME AUTORIZAÇÃO ORDENADOR DE DESPESAS SEI 0329979</text:p>
          </table:table-cell>
          <table:table-cell table:style-name="ce4" office:value-type="string" calcext:value-type="string">
            <text:p>700116015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7/2017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2" table:style-name="ce12" office:value-type="float" office:value="57400.2" calcext:value-type="float">
            <text:p>57.400,2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39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455684000130 - CONTROL - TELEINFORMATICA LTDA</text:p>
          </table:table-cell>
          <table:table-cell table:style-name="ce4" office:value-type="string" calcext:value-type="string">
            <text:p>REFERENTE FORNECIMENTO, INSTALAÇÃO E CONFIGURAÇÃO DE SISTEMA DE CIRCUITO FECHADO DE MONITORAMENTO DE AMBIENTES, CONFORME AUTORIZAÇÃO ORDENADOR DE DESPESAS SEI 0329979</text:p>
          </table:table-cell>
          <table:table-cell table:style-name="ce4" office:value-type="string" calcext:value-type="string">
            <text:p>700116015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7/2017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2" table:style-name="ce12" office:value-type="float" office:value="8697" calcext:value-type="float">
            <text:p>8.697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440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437839000117 - ANDERSON HENRIQUE DA SILVA MORAES ME</text:p>
          </table:table-cell>
          <table:table-cell table:style-name="ce4" office:value-type="string" calcext:value-type="string">
            <text:p>AQUISIÇAO DE 1350 UN TONER MS610 E 900 FOTOCONDUTOR MS610 CONFORME AUTORIZAÇÃO ORDENADOR DE DESPESAS SEI 0328519</text:p>
          </table:table-cell>
          <table:table-cell table:style-name="ce4" office:value-type="string" calcext:value-type="string">
            <text:p>700130537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1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334462.5" calcext:value-type="float">
            <text:p>334.462,5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441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437839000117 - ANDERSON HENRIQUE DA SILVA MORAES ME</text:p>
          </table:table-cell>
          <table:table-cell table:style-name="ce4" office:value-type="string" calcext:value-type="string">
            <text:p>AQUISIÇAO DE 150 UN TONER MS610 E 100 FOTOCONDUTOR MS610 CONFORME AUTORIZAÇÃO ORDENADOR DE DESPESAS SEI 0328519</text:p>
          </table:table-cell>
          <table:table-cell table:style-name="ce4" office:value-type="string" calcext:value-type="string">
            <text:p>700130537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1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37162.5" calcext:value-type="float">
            <text:p>37.162,5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442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210320606 - DANIEL DANILO PRADO ARAUJO</text:p>
          </table:table-cell>
          <table:table-cell table:style-name="ce4" office:value-type="string" calcext:value-type="string">
            <text:p>PAGAMENTO DE HONORÁRIOS DE PERITO, TENDO EM VISTA PERÍCIA REQUERIDA NOS AUTOS DO PROCESSO 0002164-63.2016.8.08.0038, DA 3ª VARA DE FAMÍLIA DE NOVA VENÉCIA/ES, CONFORME AUTORIZAÇAO ORDENADOR DE DESPESAS SEI 0327074. </text:p>
          </table:table-cell>
          <table:table-cell table:style-name="ce4" office:value-type="string" calcext:value-type="string">
            <text:p>000216463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650" calcext:value-type="float">
            <text:p>2.6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443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02164-63.2016.8.08.0038, DA 3ª VARA DE FAMÍLIA DE NOVA VENÉCIA/ES, CONFORME AUTORIZAÇAO ORDENADOR DE DESPESAS SEI 0327074. </text:p>
          </table:table-cell>
          <table:table-cell table:style-name="ce4" office:value-type="string" calcext:value-type="string">
            <text:p>000216463201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530" calcext:value-type="float">
            <text:p>53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0NE00444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079057000100 - ANTENOR EVANGELISTA PERITOS ASSOCIADOS LTDA</text:p>
          </table:table-cell>
          <table:table-cell table:style-name="ce4" office:value-type="string" calcext:value-type="string">
            <text:p>PAGAMENTO DE HONORÁRIOS PERICIAIS, TENDO EM VISTA PERÍCIA REQUERIDA NOS AUTOS DO PROCESSO 0000681-39.2014.8.08.0047, DA 2ª VARA CÍVEL DE SÃO MATEUS., CONFORME AUTORIZAÇÃO ORDENADOR DE DESPESAS SEI 0325998 </text:p>
          </table:table-cell>
          <table:table-cell table:style-name="ce4" office:value-type="string" calcext:value-type="string">
            <text:p>000068139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445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124698000136 - METALBAH COMÉRCIO DE MÓVEIS LTDA</text:p>
          </table:table-cell>
          <table:table-cell table:style-name="ce4" office:value-type="string" calcext:value-type="string">
            <text:p>AQUISIÇAO DE 41 ARMARIOS PARA CAPACETES COM 8 PORTAS E 26 ARMARIOS PARA CAPACETES COM 4 PORTAS CONFORME AUTORIZAÇAO ORDENADOR DE DESPESAS SEI 0325988</text:p>
          </table:table-cell>
          <table:table-cell table:style-name="ce4" office:value-type="string" calcext:value-type="string">
            <text:p>2019006572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0/19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19272.36" calcext:value-type="float">
            <text:p>19.272,3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446</text:p>
          </table:table-cell>
          <table:table-cell table:style-name="ce4" office:value-type="string" calcext:value-type="string">
            <text:p>0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124698000136 - METALBAH COMÉRCIO DE MÓVEIS LTDA</text:p>
          </table:table-cell>
          <table:table-cell table:style-name="ce4" office:value-type="string" calcext:value-type="string">
            <text:p>AQUISIÇAO DE 08 ARMARIOS PARA CAPACETES COM 8 PORTAS E 6 ARMARIOS PARA CAPACETES COM 4 PORTAS CONFORME AUTORIZAÇAO ORDENADOR DE DESPESAS SEI 0325988</text:p>
          </table:table-cell>
          <table:table-cell table:style-name="ce4" office:value-type="string" calcext:value-type="string">
            <text:p>2019006572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0/19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4010" calcext:value-type="float">
            <text:p>4.01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448</text:p>
          </table:table-cell>
          <table:table-cell table:style-name="ce4" office:value-type="string" calcext:value-type="string">
            <text:p>04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35996000196 - SISTERMI LOCAÇÃO DE MAAQUINAS E EQUIP. LTDA.</text:p>
          </table:table-cell>
          <table:table-cell table:style-name="ce4" office:value-type="string" calcext:value-type="string">
            <text:p>LOCAÇÃO DE IMÓVEL PARA ABRIGAR AS UNIDADES DO FORUM DA COMARCA DA SERRA. CONFORME AUTORIZAÇÃO ORDENDOR DE DESPESAS SEI (0302899).</text:p>
          </table:table-cell>
          <table:table-cell table:style-name="ce4" office:value-type="string" calcext:value-type="string">
            <text:p>70007765220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312944.52" calcext:value-type="float">
            <text:p>2.312.944,52</text:p>
          </table:table-cell>
          <table:table-cell table:number-columns-repeated="2" table:style-name="ce12" office:value-type="float" office:value="175223.07" calcext:value-type="float">
            <text:p>175.223,07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49</text:p>
          </table:table-cell>
          <table:table-cell table:style-name="ce4" office:value-type="string" calcext:value-type="string">
            <text:p>05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REFERENTE 1,5 DIARIAS PARA VIAGEM A IBITIRAMA NOS DIAS 27 A 28/01 PARA INSPEÇAO DAS INSTALAÇÕES ELETRICAS, MEDIÇAO E RELIGACAO CONFORME PORTARIA 50-CARGO TECNICO JUDICIARIO</text:p>
          </table:table-cell>
          <table:table-cell table:style-name="ce4" office:value-type="string" calcext:value-type="string">
            <text:p>70004087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8.54" calcext:value-type="float">
            <text:p>188,5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450</text:p>
          </table:table-cell>
          <table:table-cell table:style-name="ce4" office:value-type="string" calcext:value-type="string">
            <text:p>05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11505736 - RONALDO DOMINGUES DE ALMEIDA</text:p>
          </table:table-cell>
          <table:table-cell table:style-name="ce4" office:value-type="string" calcext:value-type="string">
            <text:p>REFERENTE 2,5 DIARIAS JURISDIÇAO ESTENDIDA PARA VIAGEM A AGUIA BRANCA NOS DIAS 28/01 A 30/01 CONFORME PORTARIA 49-CARGO JUIZ DE DIREITO</text:p>
          </table:table-cell>
          <table:table-cell table:style-name="ce4" office:value-type="string" calcext:value-type="string">
            <text:p>70000826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818.95" calcext:value-type="float">
            <text:p>818,9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451</text:p>
          </table:table-cell>
          <table:table-cell table:style-name="ce4" office:value-type="string" calcext:value-type="string">
            <text:p>05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985003637 - Daniel Barrioni de Oliveira</text:p>
          </table:table-cell>
          <table:table-cell table:style-name="ce4" office:value-type="string" calcext:value-type="string">
            <text:p>REFERENTE 1 DIARIA JURISDIÇAO ESTENDIDA NOS DIAS 03/02 A 04/02 PARA ARACRUZ CONFORME PORTARIA 48-CARGO JUIZ SUBSTITUTO</text:p>
          </table:table-cell>
          <table:table-cell table:style-name="ce4" office:value-type="string" calcext:value-type="string">
            <text:p>70000957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286.07" calcext:value-type="float">
            <text:p>286,0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452</text:p>
          </table:table-cell>
          <table:table-cell table:style-name="ce4" office:value-type="string" calcext:value-type="string">
            <text:p>05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47842708 - SALIM PIMENTEL ELIAS</text:p>
          </table:table-cell>
          <table:table-cell table:style-name="ce4" office:value-type="string" calcext:value-type="string">
            <text:p>REFERENTE MEIA DIARIA JURISDIÇAO ESTENDIDA PARA VIAGEM A ITAGUAÇU NO DIA 19/02 CONFORME PORTARIA 47-CARGO JUIZ DE DIREITO</text:p>
          </table:table-cell>
          <table:table-cell table:style-name="ce4" office:value-type="string" calcext:value-type="string">
            <text:p>70000088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163.79" calcext:value-type="float">
            <text:p>163,7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453</text:p>
          </table:table-cell>
          <table:table-cell table:style-name="ce4" office:value-type="string" calcext:value-type="string">
            <text:p>05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360935777 - AKEL DE ANDRADE LIMA</text:p>
          </table:table-cell>
          <table:table-cell table:style-name="ce4" office:value-type="string" calcext:value-type="string">
            <text:p>REFERENTE 2 DIARIAS JURISDIÇAO ESTENDIDA PARA VIAGEM A IUNA NOS DIAS 06,11,18 E 19/02 CONFORME PORTARIA 46-CARGO JUIZ SUBSTITUTO</text:p>
          </table:table-cell>
          <table:table-cell table:style-name="ce4" office:value-type="string" calcext:value-type="string">
            <text:p>70000111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572.14" calcext:value-type="float">
            <text:p>572,1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454</text:p>
          </table:table-cell>
          <table:table-cell table:style-name="ce4" office:value-type="string" calcext:value-type="string">
            <text:p>05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25689704 - GRACIENE PEREIRA PINTO</text:p>
          </table:table-cell>
          <table:table-cell table:style-name="ce4" office:value-type="string" calcext:value-type="string">
            <text:p>REFERENTE 4 DIARIAS JURISDIÇAO ESTENDIDA PARA VIAGEM A IBITIRAMA NOS DIAS 05,06,07,10,14,20,27 E 28/02 CONFORME PORTARIA 53-CARGO JUIZ DE DIREITO</text:p>
          </table:table-cell>
          <table:table-cell table:style-name="ce4" office:value-type="string" calcext:value-type="string">
            <text:p>70000145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1310.32" calcext:value-type="float">
            <text:p>1.310,3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455</text:p>
          </table:table-cell>
          <table:table-cell table:style-name="ce4" office:value-type="string" calcext:value-type="string">
            <text:p>05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475247895 - CARLOS HENRIQUE CRUZ DE ARAUJO PINTO</text:p>
          </table:table-cell>
          <table:table-cell table:style-name="ce4" office:value-type="string" calcext:value-type="string">
            <text:p>REFERENTE 4 DIARIAS JURISDIÇAO ESTENDIDA PARA VIAGEM A JOAO NEIVA NOS DIAS 03,05,10,12,17,18,19 E 21/02 CONFORME PORTARIA 52-CARGO JUIZ DE DIREITO</text:p>
          </table:table-cell>
          <table:table-cell table:style-name="ce4" office:value-type="string" calcext:value-type="string">
            <text:p>700000681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1310.32" calcext:value-type="float">
            <text:p>1.310,3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456</text:p>
          </table:table-cell>
          <table:table-cell table:style-name="ce4" office:value-type="string" calcext:value-type="string">
            <text:p>05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955419749 - GETULIO MARCOS PEREIRA</text:p>
          </table:table-cell>
          <table:table-cell table:style-name="ce4" office:value-type="string" calcext:value-type="string">
            <text:p>REFERENTE MEIA DIARIA PARA VIAGEM A SAO PAULO NO DIA 17/2 PARA PARTICIPAÇAO NA REUNIAO ORDINARIA DA AMAJME CONFORME PORTARIA 51 - CARGO JUIZ DE DIREITO</text:p>
          </table:table-cell>
          <table:table-cell table:style-name="ce4" office:value-type="string" calcext:value-type="string">
            <text:p>70003758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438.75" calcext:value-type="float">
            <text:p>438,75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457</text:p>
          </table:table-cell>
          <table:table-cell table:style-name="ce4" office:value-type="string" calcext:value-type="string">
            <text:p>06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360 VALES ESPECIAIS CONFORME AUTORIZAÇÃO ORDENADOR DE DESPESAS SEI 0336901</text:p>
          </table:table-cell>
          <table:table-cell table:style-name="ce4" office:value-type="string" calcext:value-type="string">
            <text:p>70005203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e inciso I, c/c art 62, paragafo 3, inciso II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404" calcext:value-type="float">
            <text:p>1.40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458</text:p>
          </table:table-cell>
          <table:table-cell table:style-name="ce4" office:value-type="string" calcext:value-type="string">
            <text:p>06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12000 VALES ESPECIAIS CONFORME AUTORIZAÇÃO ORDENADOR DE DESPESAS SEI 0337128</text:p>
          </table:table-cell>
          <table:table-cell table:style-name="ce4" office:value-type="string" calcext:value-type="string">
            <text:p>70014727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e inciso I, c/c art 62, paragafo 3, inciso II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46800" calcext:value-type="float">
            <text:p>46.8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459</text:p>
          </table:table-cell>
          <table:table-cell table:style-name="ce4" office:value-type="string" calcext:value-type="string">
            <text:p>06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150 VALES ESPECIAIS CONFORME AUTORIZAÇÃO ORDENADOR DE DESPESAS SEI 0336731</text:p>
          </table:table-cell>
          <table:table-cell table:style-name="ce4" office:value-type="string" calcext:value-type="string">
            <text:p>700093550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e inciso I, c/c art 62, paragafo 3, inciso II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585" calcext:value-type="float">
            <text:p>58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460</text:p>
          </table:table-cell>
          <table:table-cell table:style-name="ce4" office:value-type="string" calcext:value-type="string">
            <text:p>06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600 VALES ESPECIAIS CONFORME AUTORIZAÇÃO ORDENADOR DE DESPESAS SEI 0336731</text:p>
          </table:table-cell>
          <table:table-cell table:style-name="ce4" office:value-type="string" calcext:value-type="string">
            <text:p>700051092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e inciso I, c/c art 62, paragafo 3, inciso II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340" calcext:value-type="float">
            <text:p>2.340,00</text:p>
          </table:table-cell>
          <table:table-cell table:number-columns-repeated="2" table:style-name="ce12" office:value-type="float" office:value="195" calcext:value-type="float">
            <text:p>195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461</text:p>
          </table:table-cell>
          <table:table-cell table:style-name="ce4" office:value-type="string" calcext:value-type="string">
            <text:p>06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180 VALES ESPECIAIS CONFORME AUTORIZAÇÃO ORDENADOR DE DESPESAS SEI 0336739</text:p>
          </table:table-cell>
          <table:table-cell table:style-name="ce4" office:value-type="string" calcext:value-type="string">
            <text:p>70004164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e inciso I, c/c art 62, paragafo 3, inciso II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702" calcext:value-type="float">
            <text:p>702,00</text:p>
          </table:table-cell>
          <table:table-cell table:number-columns-repeated="2" table:style-name="ce12" office:value-type="float" office:value="195" calcext:value-type="float">
            <text:p>195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462</text:p>
          </table:table-cell>
          <table:table-cell table:style-name="ce4" office:value-type="string" calcext:value-type="string">
            <text:p>06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1800 VALES ESPECIAIS CONFORME AUTORIZAÇÃO ORDENADOR DE DESPESAS SEI 0336743</text:p>
          </table:table-cell>
          <table:table-cell table:style-name="ce4" office:value-type="string" calcext:value-type="string">
            <text:p>70008355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e inciso I, c/c art 62, paragafo 3, inciso II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7020" calcext:value-type="float">
            <text:p>7.02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463</text:p>
          </table:table-cell>
          <table:table-cell table:style-name="ce4" office:value-type="string" calcext:value-type="string">
            <text:p>06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079057000100 - ANTENOR EVANGELISTA PERITOS ASSOCIADOS LTDA</text:p>
          </table:table-cell>
          <table:table-cell table:style-name="ce4" office:value-type="string" calcext:value-type="string">
            <text:p>PAGAMENTO DE HONORÁRIOS DE PERITO, TENDO EM VISTA PERÍCIA REQUERIDA NOS AUTOS DO PROCESSO 0000183-40.2014.8.08.0047, DA 2ª VARA CÍVEL DE SÃO MATEUS/ES, CONFORME AUTORIZAÇÃO ORDENADOR DE DESPESAS SEI 0334291.</text:p>
          </table:table-cell>
          <table:table-cell table:style-name="ce4" office:value-type="string" calcext:value-type="string">
            <text:p>000018340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464</text:p>
          </table:table-cell>
          <table:table-cell table:style-name="ce4" office:value-type="string" calcext:value-type="string">
            <text:p>06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079057000100 - ANTENOR EVANGELISTA PERITOS ASSOCIADOS LTDA</text:p>
          </table:table-cell>
          <table:table-cell table:style-name="ce4" office:value-type="string" calcext:value-type="string">
            <text:p>PAGAMENTO DE HONORÁRIOS PERICIAIS, TENDO EM VISTA PERÍCIA REQUERIDA NOS AUTOS DO PROCESSO 0014045-21.2012.8.08.0024 (024.12.014045-4), DA 9ª VARA CÍVEL DE VITÓRIA., CONFORME AUTORIZAÇÃO ORDENADOR DE DESPESAS SEI 0333782</text:p>
          </table:table-cell>
          <table:table-cell table:style-name="ce4" office:value-type="string" calcext:value-type="string">
            <text:p>001404521201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465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ARA PRESTAÇÃO DE SERVIÇOS DE ENGENHARIA DE NATUREZA PREDIAL, PRINCIPALMENTE MANUTENÇÃO, COM CESSÃO DE MÃO DE OBRA E FORNECIMENTO DE MATERIAIS, CONFORME A DEMANDA, NAS UNIDADES DO PODER JUDICIÁRIO, CONFORME AUTORIZAÇÃO ORDENADOR DE DESPESAS SEI 033796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319505.7" calcext:value-type="float">
            <text:p>319.505,7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466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ARA PRESTAÇÃO DE SERVIÇOS DE ENGENHARIA DE NATUREZA PREDIAL, PRINCIPALMENTE MANUTENÇÃO, COM CESSÃO DE MÃO DE OBRA E FORNECIMENTO DE MATERIAIS, CONFORME A DEMANDA, NAS UNIDADES DO PODER JUDICIÁRIO, CONFORME AUTORIZAÇÃO ORDENADOR DE DESPESAS SEI 033796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883663.6" calcext:value-type="float">
            <text:p>1.883.663,6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467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ARA PRESTAÇÃO DE SERVIÇOS DE ENGENHARIA DE NATUREZA PREDIAL, PRINCIPALMENTE MANUTENÇÃO, COM CESSÃO DE MÃO DE OBRA E FORNECIMENTO DE MATERIAIS, CONFORME A DEMANDA, NAS UNIDADES DO PODER JUDICIÁRIO, CONFORME AUTORIZAÇÃO ORDENADOR DE DESPESAS SEI 033796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263599" calcext:value-type="float">
            <text:p>263.599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468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ARA PRESTAÇÃO DE SERVIÇOS DE ENGENHARIA DE NATUREZA PREDIAL, PRINCIPALMENTE MANUTENÇÃO, COM CESSÃO DE MÃO DE OBRA E FORNECIMENTO DE MATERIAIS, CONFORME A DEMANDA, NAS UNIDADES DO PODER JUDICIÁRIO, CONFORME AUTORIZAÇÃO ORDENADOR DE DESPESAS SEI 033796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52000" calcext:value-type="float">
            <text:p>52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469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ARA PRESTAÇÃO DE SERVIÇOS DE ENGENHARIA DE NATUREZA PREDIAL, PRINCIPALMENTE MANUTENÇÃO, COM CESSÃO DE MÃO DE OBRA E FORNECIMENTO DE MATERIAIS, CONFORME A DEMANDA, NAS UNIDADES DO PODER JUDICIÁRIO, CONFORME AUTORIZAÇÃO ORDENADOR DE DESPESAS SEI 033796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50000" calcext:value-type="float">
            <text:p>5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470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ARA PRESTAÇÃO DE SERVIÇOS DE ENGENHARIA DE NATUREZA PREDIAL, PRINCIPALMENTE MANUTENÇÃO, COM CESSÃO DE MÃO DE OBRA E FORNECIMENTO DE MATERIAIS, CONFORME A DEMANDA, NAS UNIDADES DO PODER JUDICIÁRIO, CONFORME AUTORIZAÇÃO ORDENADOR DE DESPESAS SEI 033796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260000" calcext:value-type="float">
            <text:p>26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471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3473000139 - VIACAO GABRIELENSE LTDA</text:p>
          </table:table-cell>
          <table:table-cell table:style-name="ce4" office:value-type="string" calcext:value-type="string">
            <text:p>vale transporte para militares e servidores localizados na Comarca de São Gabriel da Palha CONFORME AUTORIZAÇÃO ORDENADOR DE DESPESAS SEI 0339320</text:p>
          </table:table-cell>
          <table:table-cell table:style-name="ce4" office:value-type="string" calcext:value-type="string">
            <text:p>700646458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2024" calcext:value-type="float">
            <text:p>2.02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472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vale transporte para militares e servidores localizados na Comarca de Marataízes , conforme autorização Ordenado de Despesas sei 0339221</text:p>
          </table:table-cell>
          <table:table-cell table:style-name="ce4" office:value-type="string" calcext:value-type="string">
            <text:p>700649141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1619.2" calcext:value-type="float">
            <text:p>1.619,2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73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038607000147 - SANTA PAULA MATERIAL DE CONSTRUCAO LTDA ME</text:p>
          </table:table-cell>
          <table:table-cell table:style-name="ce4" office:value-type="string" calcext:value-type="string">
            <text:p>CONTRATO DE FORNECIMENTO PARCELADO DE MATERIAIS PARA MANUTENÇÃO DA COBERTURA DO EDIFÍCIO SEDE DO TRIBUNAL DE JUSTIÇA DO ESTADO DO ESPÍRITO SANTO., CONFORME AUTORIZAÇÃO ORDENADOR DE DESPESAS SEI 0339228</text:p>
          </table:table-cell>
          <table:table-cell table:style-name="ce4" office:value-type="string" calcext:value-type="string">
            <text:p>70053577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1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254973.68" calcext:value-type="float">
            <text:p>254.973,6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474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064289000151 - CONSÓRCIO NOROESTE CAPIXABA</text:p>
          </table:table-cell>
          <table:table-cell table:style-name="ce4" office:value-type="string" calcext:value-type="string">
            <text:p>vale transporte para militares e servidores localizados na Comarca de Colatina, conforme autorização Ordenado de Despesas sei 0339301</text:p>
          </table:table-cell>
          <table:table-cell table:style-name="ce4" office:value-type="string" calcext:value-type="string">
            <text:p>70064740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4554" calcext:value-type="float">
            <text:p>4.55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475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vale transporte para militares e servidores localizados na Comarca de Cachoeiro de Itapemirim, conforme autorização Ordenado de Despesas sei 0339310</text:p>
          </table:table-cell>
          <table:table-cell table:style-name="ce4" office:value-type="string" calcext:value-type="string">
            <text:p>70064671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6476.8" calcext:value-type="float">
            <text:p>6.476,8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76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56520700 - ROSILEIA SALOMAO DE SÁ MENEZES</text:p>
          </table:table-cell>
          <table:table-cell table:style-name="ce4" office:value-type="string" calcext:value-type="string">
            <text:p>REFERENTE AO SUPRIMENTO DE FUNDOS Nº 17/2020 PARA ATENDER A COMARCA DE PANCAS, CONFORME AUTORIZAÇÃO DO SECRETÁRIO GERAL (0339159) E INFORMAÇÃO DA SEÇÃO DE PRESTAÇÃO DE TOMADA DE CONTAS (0339068).</text:p>
          </table:table-cell>
          <table:table-cell table:style-name="ce4" office:value-type="string" calcext:value-type="string">
            <text:p>70000066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640" calcext:value-type="float">
            <text:p>64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77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56520700 - ROSILEIA SALOMAO DE SÁ MENEZES</text:p>
          </table:table-cell>
          <table:table-cell table:style-name="ce4" office:value-type="string" calcext:value-type="string">
            <text:p>REFERENTE AO SUPRIMENTO DE FUNDOS Nº 17/2020 PARA ATENDER A COMARCA DE PANCAS, CONFORME AUTORIZAÇÃO DO SECRETÁRIO GERAL (0339159) E INFORMAÇÃO DA SEÇÃO DE PRESTAÇÃO DE TOMADA DE CONTAS (0339068).</text:p>
          </table:table-cell>
          <table:table-cell table:style-name="ce4" office:value-type="string" calcext:value-type="string">
            <text:p>70000066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64" calcext:value-type="float">
            <text:p>64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78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56520700 - ROSILEIA SALOMAO DE SÁ MENEZES</text:p>
          </table:table-cell>
          <table:table-cell table:style-name="ce4" office:value-type="string" calcext:value-type="string">
            <text:p>REFERENTE AO SUPRIMENTO DE FUNDOS Nº 17/2020 PARA ATENDER A COMARCA DE PANCAS, CONFORME AUTORIZAÇÃO DO SECRETÁRIO GERAL (0339159) E INFORMAÇÃO DA SEÇÃO DE PRESTAÇÃO DE TOMADA DE CONTAS (0339068).</text:p>
          </table:table-cell>
          <table:table-cell table:style-name="ce4" office:value-type="string" calcext:value-type="string">
            <text:p>70000066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480" calcext:value-type="float">
            <text:p>48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79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3859516787 - CHRISTIANE BALBINO MACHADO</text:p>
          </table:table-cell>
          <table:table-cell table:style-name="ce4" office:value-type="string" calcext:value-type="string">
            <text:p>REFERENTE AO SUPRIMENTO DE FUNDOS Nº 17/2020 PARA ATENDER A COMARCA DE GUARAPARI, CONFORME AUTORIZAÇÃO DO SECRETÁRIO GERAL (0338230) E INFORMAÇÃO DA SEÇÃO DE PRESTAÇÃO DE TOMADA DE CONTAS (0338211).</text:p>
          </table:table-cell>
          <table:table-cell table:style-name="ce4" office:value-type="string" calcext:value-type="string">
            <text:p>7000426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500" calcext:value-type="float">
            <text:p>1.50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80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3859516787 - CHRISTIANE BALBINO MACHADO</text:p>
          </table:table-cell>
          <table:table-cell table:style-name="ce4" office:value-type="string" calcext:value-type="string">
            <text:p>REFERENTE AO SUPRIMENTO DE FUNDOS Nº 17/2020 PARA ATENDER A COMARCA DE GUARAPARI, CONFORME AUTORIZAÇÃO DO SECRETÁRIO GERAL (0338230) E INFORMAÇÃO DA SEÇÃO DE PRESTAÇÃO DE TOMADA DE CONTAS (0338211).</text:p>
          </table:table-cell>
          <table:table-cell table:style-name="ce4" office:value-type="string" calcext:value-type="string">
            <text:p>7000426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81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3859516787 - CHRISTIANE BALBINO MACHADO</text:p>
          </table:table-cell>
          <table:table-cell table:style-name="ce4" office:value-type="string" calcext:value-type="string">
            <text:p>REFERENTE AO SUPRIMENTO DE FUNDOS Nº 17/2020 PARA ATENDER A COMARCA DE GUARAPARI, CONFORME AUTORIZAÇÃO DO SECRETÁRIO GERAL (0338230) E INFORMAÇÃO DA SEÇÃO DE PRESTAÇÃO DE TOMADA DE CONTAS (0338211).</text:p>
          </table:table-cell>
          <table:table-cell table:style-name="ce4" office:value-type="string" calcext:value-type="string">
            <text:p>7000426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82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950781713 - DOUGLAS SAL VAREZ</text:p>
          </table:table-cell>
          <table:table-cell table:style-name="ce4" office:value-type="string" calcext:value-type="string">
            <text:p>REFERENTE AO SUPRIMENTO DE FUNDOS Nº 16/2020 PARA ATENDER A COMARCA DE ICONHA, CONFORME AUTORIZAÇÃO DO SECRETÁRIO GERAL (0338234) E INFORMAÇÃO DA SEÇÃO DE PRESTAÇÃO DE TOMADA DE CONTAS (0338193).</text:p>
          </table:table-cell>
          <table:table-cell table:style-name="ce4" office:value-type="string" calcext:value-type="string">
            <text:p>70000036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400" calcext:value-type="float">
            <text:p>40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83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950781713 - DOUGLAS SAL VAREZ</text:p>
          </table:table-cell>
          <table:table-cell table:style-name="ce4" office:value-type="string" calcext:value-type="string">
            <text:p>REFERENTE AO SUPRIMENTO DE FUNDOS Nº 16/2020 PARA ATENDER A COMARCA DE ICONHA, CONFORME AUTORIZAÇÃO DO SECRETÁRIO GERAL (0338234) E INFORMAÇÃO DA SEÇÃO DE PRESTAÇÃO DE TOMADA DE CONTAS (0338193).</text:p>
          </table:table-cell>
          <table:table-cell table:style-name="ce4" office:value-type="string" calcext:value-type="string">
            <text:p>70000036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84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950781713 - DOUGLAS SAL VAREZ</text:p>
          </table:table-cell>
          <table:table-cell table:style-name="ce4" office:value-type="string" calcext:value-type="string">
            <text:p>REFERENTE AO SUPRIMENTO DE FUNDOS Nº 16/2020 PARA ATENDER A COMARCA DE ICONHA, CONFORME AUTORIZAÇÃO DO SECRETÁRIO GERAL (0338234) E INFORMAÇÃO DA SEÇÃO DE PRESTAÇÃO DE TOMADA DE CONTAS (0338193).</text:p>
          </table:table-cell>
          <table:table-cell table:style-name="ce4" office:value-type="string" calcext:value-type="string">
            <text:p>70000036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50" calcext:value-type="float">
            <text:p>25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85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REFERENTE AO SUPRIMENTO DE FUNDOS Nº 16/2020 PARA ATENDER A COMARCA DE VITÓRIA, CONFORME AUTORIZAÇÃO DO SECRETÁRIO GERAL (0338108) E INFORMAÇÃO DA SEÇÃO DE PRESTAÇÃO DE TOMADA DE CONTAS (0337877).</text:p>
          </table:table-cell>
          <table:table-cell table:style-name="ce4" office:value-type="string" calcext:value-type="string">
            <text:p>700014820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86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REFERENTE AO SUPRIMENTO DE FUNDOS Nº 14/2020 PARA ATENDER A COMARCA DE VITÓRIA, CONFORME AUTORIZAÇÃO DO SECRETÁRIO GERAL (0338108) E INFORMAÇÃO DA SEÇÃO DE PRESTAÇÃO DE TOMADA DE CONTAS (0337877).</text:p>
          </table:table-cell>
          <table:table-cell table:style-name="ce4" office:value-type="string" calcext:value-type="string">
            <text:p>700014820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87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462756782 - CAMILA GASPARINI</text:p>
          </table:table-cell>
          <table:table-cell table:style-name="ce4" office:value-type="string" calcext:value-type="string">
            <text:p>REFERENTE AO SUPRIMENTO DE FUNDOS Nº 13/2020 PARA ATENDER A COMARCA DE SÃO GABRIEL DA PALHA, CONFORME AUTORIZAÇÃO DO SECRETÁRIO GERAL (0337907) E INFORMAÇÃO DA SEÇÃO DE PRESTAÇÃO DE TOMADA DE CONTAS (0336802).</text:p>
          </table:table-cell>
          <table:table-cell table:style-name="ce4" office:value-type="string" calcext:value-type="string">
            <text:p>700000565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800" calcext:value-type="float">
            <text:p>80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88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462756782 - CAMILA GASPARINI</text:p>
          </table:table-cell>
          <table:table-cell table:style-name="ce4" office:value-type="string" calcext:value-type="string">
            <text:p>REFERENTE AO SUPRIMENTO DE FUNDOS Nº 13/2020 PARA ATENDER A COMARCA DE SÃO GABRIEL DA PALHA, CONFORME AUTORIZAÇÃO DO SECRETÁRIO GERAL (0337907) E INFORMAÇÃO DA SEÇÃO DE PRESTAÇÃO DE TOMADA DE CONTAS (0336802).</text:p>
          </table:table-cell>
          <table:table-cell table:style-name="ce4" office:value-type="string" calcext:value-type="string">
            <text:p>700000565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28" calcext:value-type="float">
            <text:p>128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489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4198290644 - MARCUS DA COSTA MELLO</text:p>
          </table:table-cell>
          <table:table-cell table:style-name="ce4" office:value-type="string" calcext:value-type="string">
            <text:p>REFERENTE AO SUPRIMENTO DE FUNDOS Nº 12/2020 PARA ATENDER A COMARCA DE PRESIDENTE KENNEDY, CONFORME AUTORIZAÇÃO DO SECRETÁRIO GERAL (0336392) E INFORMAÇÃO DA SEÇÃO DE PRESTAÇÃO DE TOMADA DE CONTAS (0336355).</text:p>
          </table:table-cell>
          <table:table-cell table:style-name="ce4" office:value-type="string" calcext:value-type="string">
            <text:p>70000049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600" calcext:value-type="float">
            <text:p>60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490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4198290644 - MARCUS DA COSTA MELLO</text:p>
          </table:table-cell>
          <table:table-cell table:style-name="ce4" office:value-type="string" calcext:value-type="string">
            <text:p>REFERENTE AO SUPRIMENTO DE FUNDOS Nº 12/2020 PARA ATENDER A COMARCA DE PRESIDENTE KENNEDY, CONFORME AUTORIZAÇÃO DO SECRETÁRIO GERAL (0336392) E INFORMAÇÃO DA SEÇÃO DE PRESTAÇÃO DE TOMADA DE CONTAS (0336355).</text:p>
          </table:table-cell>
          <table:table-cell table:style-name="ce4" office:value-type="string" calcext:value-type="string">
            <text:p>70000049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96" calcext:value-type="float">
            <text:p>96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491</text:p>
          </table:table-cell>
          <table:table-cell table:style-name="ce4" office:value-type="string" calcext:value-type="string">
            <text:p>10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106685000137 - COMERCIAL H10 EIRELI ME</text:p>
          </table:table-cell>
          <table:table-cell table:style-name="ce4" office:value-type="string" calcext:value-type="string">
            <text:p>AQUISIÇAO DE 900 FITAS ADESIVAS 25 X 50 E 2700 FITAS ADESIVAS 50 X 50, CONFORME AUTORIZAÇÃO ORDENADOR DE DESPESAS SEI 0338030</text:p>
          </table:table-cell>
          <table:table-cell table:style-name="ce4" office:value-type="string" calcext:value-type="string">
            <text:p>70038091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2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8028" calcext:value-type="float">
            <text:p>8.028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492</text:p>
          </table:table-cell>
          <table:table-cell table:style-name="ce4" office:value-type="string" calcext:value-type="string">
            <text:p>10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106685000137 - COMERCIAL H10 EIRELI ME</text:p>
          </table:table-cell>
          <table:table-cell table:style-name="ce4" office:value-type="string" calcext:value-type="string">
            <text:p>AQUISIÇAO DE 100 FITAS ADESIVAS 25 X 50 E 300 FITAS ADESIVAS 50 X 50, CONFORME AUTORIZAÇÃO ORDENADOR DE DESPESAS SEI 0338030</text:p>
          </table:table-cell>
          <table:table-cell table:style-name="ce4" office:value-type="string" calcext:value-type="string">
            <text:p>70038091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2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892" calcext:value-type="float">
            <text:p>892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0NE00493</text:p>
          </table:table-cell>
          <table:table-cell table:style-name="ce4" office:value-type="string" calcext:value-type="string">
            <text:p>10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296571725 - LEONARDO ARAGON PINTO</text:p>
          </table:table-cell>
          <table:table-cell table:style-name="ce4" office:value-type="string" calcext:value-type="string">
            <text:p>PAGAMENTO DE HONORÁRIOS DE PERITO JUDICIAL,, TENDO EM VISTA NOMEAÇÃO DO PROFISSIONAL E ACEITE DO MÚNUS PERICIAL NOS AUTOS DO PROCESSO 0031618-28.2019.8.08.0024, DA 2ª VARA DE ÓRFÃOS E SUCESSÕES DE VITÓRIA/ES, CONFORME AUTORIZAÇÃO ORDENADOR DE DESPESAS SEI 0340533.</text:p>
          </table:table-cell>
          <table:table-cell table:style-name="ce4" office:value-type="string" calcext:value-type="string">
            <text:p>003161828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150" calcext:value-type="float">
            <text:p>2.1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0NE00494</text:p>
          </table:table-cell>
          <table:table-cell table:style-name="ce4" office:value-type="string" calcext:value-type="string">
            <text:p>10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, TENDO EM VISTA NOMEAÇÃO DO PROFISSIONAL E ACEITE DO MÚNUS PERICIAL NOS AUTOS DO PROCESSO 0031618-28.2019.8.08.0024, DA 2ª VARA DE ÓRFÃOS E SUCESSÕES DE VITÓRIA/ES, CONFORME AUTORIZAÇÃO ORDENADOR DE DESPESAS SEI 0340533.</text:p>
          </table:table-cell>
          <table:table-cell table:style-name="ce4" office:value-type="string" calcext:value-type="string">
            <text:p>003161828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430" calcext:value-type="float">
            <text:p>43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495</text:p>
          </table:table-cell>
          <table:table-cell table:style-name="ce4" office:value-type="string" calcext:value-type="string">
            <text:p>10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5742084749 - HAMILTON AZEVEDO REBELLO FILHO</text:p>
          </table:table-cell>
          <table:table-cell table:style-name="ce4" office:value-type="string" calcext:value-type="string">
            <text:p>PAGAMENTO DE HONORÁRIOS DE PERITO JUDICIAL, TENDO EM VISTA NOMEAÇÃO DO PROFISSIONAL E ACEITE DO MÚNUS PERICIAL NOS AUTOS DO PROCESSO 00238877420178080048, DA 3ª VARA CÍVEL DE SERRA/ES, CONFORME AUTORIZAÇÃO ORDENADOR DE DESPESAS SEI 0334904.</text:p>
          </table:table-cell>
          <table:table-cell table:style-name="ce4" office:value-type="string" calcext:value-type="string">
            <text:p>002388774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2" table:style-name="ce12" office:value-type="float" office:value="900" calcext:value-type="float">
            <text:p>900,00</text:p>
          </table:table-cell>
          <table:table-cell table:style-name="ce12" office:value-type="float" office:value="144" calcext:value-type="float">
            <text:p>144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496</text:p>
          </table:table-cell>
          <table:table-cell table:style-name="ce4" office:value-type="string" calcext:value-type="string">
            <text:p>10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NOMEAÇÃO DO PROFISSIONAL E ACEITE DO MÚNUS PERICIAL NOS AUTOS DO PROCESSO 00238877420178080048, DA 3ª VARA CÍVEL DE SERRA/ES, CONFORME AUTORIZAÇÃO ORDENADOR DE DESPESAS SEI 0334904.</text:p>
          </table:table-cell>
          <table:table-cell table:style-name="ce4" office:value-type="string" calcext:value-type="string">
            <text:p>003161828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2" table:style-name="ce12" office:value-type="float" office:value="180" calcext:value-type="float">
            <text:p>18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497</text:p>
          </table:table-cell>
          <table:table-cell table:style-name="ce4" office:value-type="string" calcext:value-type="string">
            <text:p>10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964886000109 - AUDIOVIX EVENTOS LTDA </text:p>
          </table:table-cell>
          <table:table-cell table:style-name="ce4" office:value-type="string" calcext:value-type="string">
            <text:p>AQUISIÇAO DE 01 ARRANJO DE CHAO PARA SER USADO EM SOLENIDADE MEDINDO 1,5 X 0,80 M CONFORME AUTORIZAÇÃO ORDENADOR DE DESPESAS SEI 0337958</text:p>
          </table:table-cell>
          <table:table-cell table:style-name="ce4" office:value-type="string" calcext:value-type="string">
            <text:p>70007078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7/19</text:p>
          </table:table-cell>
          <table:table-cell table:style-name="ce4" office:value-type="string" calcext:value-type="string">
            <text:p>000982 - Eventos Institucionais</text:p>
          </table:table-cell>
          <table:table-cell table:style-name="ce12" office:value-type="float" office:value="485" calcext:value-type="float">
            <text:p>48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499</text:p>
          </table:table-cell>
          <table:table-cell table:style-name="ce4" office:value-type="string" calcext:value-type="string">
            <text:p>10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VALE TRANSPORTE PARA MILITARES E SERVIDORES CONFORME AUTORIZAÇÃO ORDENADOR DE DESPESAS SEI 0341116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e inciso I, c/c art 62, paragafo 3, inciso II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89182.5" calcext:value-type="float">
            <text:p>89.182,5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500</text:p>
          </table:table-cell>
          <table:table-cell table:style-name="ce4" office:value-type="string" calcext:value-type="string">
            <text:p>10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VALE TRANSPORTE PARA MILITARES E SERVIDORES CONFORME AUTORIZAÇÃO ORDENADOR DE DESPESAS SEI 0341116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e inciso I, c/c art 62, paragafo 3, inciso II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22412" calcext:value-type="float">
            <text:p>22.412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02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601030757 - ERICA CREVELIN VALENTIM</text:p>
          </table:table-cell>
          <table:table-cell table:style-name="ce4" office:value-type="string" calcext:value-type="string">
            <text:p>REFERENTE 1,5 DIARIAS PARA VIAGEM A ALEGRE NOS DIAS 11 A 12/02 PARA VISITA TECNICA DE FISCALIZAÇAO DA OBRA DO NOVO FORUM DE ALEGRE CONFORME PORTARIA 58-CARGO ANALISTA JUDICIARIA</text:p>
          </table:table-cell>
          <table:table-cell table:style-name="ce4" office:value-type="string" calcext:value-type="string">
            <text:p>70006304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8.54" calcext:value-type="float">
            <text:p>188,5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03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6999949549 - IZABELLA DALLA SILY CASAGRANDE</text:p>
          </table:table-cell>
          <table:table-cell table:style-name="ce4" office:value-type="string" calcext:value-type="string">
            <text:p>REFERENTE 1,5 DIARIAS PARA VIAGEM A ALFREDO CHAVES NOS DIAS 11 A 12/2 ´PARA FAZER TRIAGEM DE PROCESSOS PARA REALIZAÇAO DE PAULA CONCENTRADA NO MES DE ABRIL CONFORME PORTARIA 62-CARGO ANALISTA JUDICIARIA</text:p>
          </table:table-cell>
          <table:table-cell table:style-name="ce4" office:value-type="string" calcext:value-type="string">
            <text:p>70006356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305.54" calcext:value-type="float">
            <text:p>305,54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504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REFERENTE 2,5 DIARIAS PARA VIAGEM A PRESIDENTE KENNEDY , ALEGRE E VARGEM ALTA NOS DIAS 12 A 14/02 PARA SUBSTITUIÇAO DO AR CONDICIONADO , TROCA DISJUNTOR E REPLICAÇAO DE TOMADAS, RECUPERAÇAO ILIMINAÇAO CONFORME PORTARIA 60-CARGO TECNICO JUDICIARIO</text:p>
          </table:table-cell>
          <table:table-cell table:style-name="ce4" office:value-type="string" calcext:value-type="string">
            <text:p>700058281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314.23" calcext:value-type="float">
            <text:p>314,23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05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REFERENTE MEIA DIARIA PARA VIAGEM A BOM JESUS DO NORTE NO DIA 04/02 PARA ACOMPANHAMENTO DE REFORÇOS NA SEGURANÇA DO FORUM CONFORME PORTARIA 56-CARGO ASSESSOR DE NIVEL SUPERIOR</text:p>
          </table:table-cell>
          <table:table-cell table:style-name="ce4" office:value-type="string" calcext:value-type="string">
            <text:p>70005715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01.85" calcext:value-type="float">
            <text:p>101,8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06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85442746 - NELSON LARA SIQUEIRA JUNIOR</text:p>
          </table:table-cell>
          <table:table-cell table:style-name="ce4" office:value-type="string" calcext:value-type="string">
            <text:p>REFERENTE 3,5 DIARIAS PARA VIAGEM A SAO MATEUS NOS DIAS 11 A 14/02 PARA ATENDIMENTOS TECNICOS EM TI CONFORME PORTARIA 61-CARGO TECNICO JUDICIARIO </text:p>
          </table:table-cell>
          <table:table-cell table:style-name="ce4" office:value-type="string" calcext:value-type="string">
            <text:p>700004893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439.92" calcext:value-type="float">
            <text:p>439,9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07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288786718 - MARIA INES MARTINS VELTRI</text:p>
          </table:table-cell>
          <table:table-cell table:style-name="ce4" office:value-type="string" calcext:value-type="string">
            <text:p>REFERENTE 1,5 DIARIAS PARA VIAGEM A GUAÇUI NOS DIAS 12 A 13/02 PARA JUIZADO ITINERANTE DA LEI MARIA DA PENHA CONFORME PORTARIA 57-CARGO ANALISTA JUDICIARIO</text:p>
          </table:table-cell>
          <table:table-cell table:style-name="ce4" office:value-type="string" calcext:value-type="string">
            <text:p>70006113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8.54" calcext:value-type="float">
            <text:p>188,54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508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233958770 - ROBERTO CARLOS MOREIRA BRAGA</text:p>
          </table:table-cell>
          <table:table-cell table:style-name="ce4" office:value-type="string" calcext:value-type="string">
            <text:p>REFERENTE 1,5 DIARIAS PARA VIAGEM A ALFREDO CHAVES NOS DIAS 11 A 12/02 ACOMPANHANDO A COORDENADORA PARA FAZER TRIAGEM DE PROCESSOS PARA REALIZAÇÃO DE PAUTA CONCENTRADA NO MES DE ABRIL CONFORME PORTARIA 63-CARGO ANALISTA JUDICIARIA</text:p>
          </table:table-cell>
          <table:table-cell table:style-name="ce4" office:value-type="string" calcext:value-type="string">
            <text:p>70006373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305.54" calcext:value-type="float">
            <text:p>305,5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09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926013786 - EDNALDO WAGMACHER PEREIRA</text:p>
          </table:table-cell>
          <table:table-cell table:style-name="ce4" office:value-type="string" calcext:value-type="string">
            <text:p>REFERENTE MEIA DIARIA PARA VIAGEM A VITORIA NO DIA 14/02 PARA RENOVAÇAO DE CERTIFICADO DIGITAL CONFORME PORTARIA 59-CARGO ASSESSOR DE JUIZ</text:p>
          </table:table-cell>
          <table:table-cell table:style-name="ce4" office:value-type="string" calcext:value-type="string">
            <text:p>70000041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62.85" calcext:value-type="float">
            <text:p>62,8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10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98350721 - MARIA IZABEL PEREIRA DE AZEVEDO ALTOÉ</text:p>
          </table:table-cell>
          <table:table-cell table:style-name="ce4" office:value-type="string" calcext:value-type="string">
            <text:p>REFERENTE 2 DIARIAS JURISDIÇAO ESTENDIDA PARA VIAGEM A BOM JESUS DO NORTE NOS DIAS 04,11,18 E 25/03 CONFORME PORTARIA 54-CARGO JUIZA DE DIREITO</text:p>
          </table:table-cell>
          <table:table-cell table:style-name="ce4" office:value-type="string" calcext:value-type="string">
            <text:p>700000218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11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47842708 - SALIM PIMENTEL ELIAS</text:p>
          </table:table-cell>
          <table:table-cell table:style-name="ce4" office:value-type="string" calcext:value-type="string">
            <text:p>REFERENTE 2 DIARIAS JURISDIÇAO ESTENDIDA PARA VIAGEM A ITAGUAÇU NOS DIAS 06,13,20 E 27/02 CONFORME PORTARIA 55- CARGO JUIZ DE DIREITO</text:p>
          </table:table-cell>
          <table:table-cell table:style-name="ce4" office:value-type="string" calcext:value-type="string">
            <text:p>700000528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91.37" calcext:value-type="float">
            <text:p>491,3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12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47842708 - SALIM PIMENTEL ELIAS</text:p>
          </table:table-cell>
          <table:table-cell table:style-name="ce4" office:value-type="string" calcext:value-type="string">
            <text:p>REFERENTE 2 DIARIAS JURISDIÇAO ESTENDIDA PARA VIAGEM A ITAGUAÇU NOS DIAS 005,12,19 E 26/03 CONFORME PORTARIA 55- CARGO JUIZ DE DIREITO</text:p>
          </table:table-cell>
          <table:table-cell table:style-name="ce4" office:value-type="string" calcext:value-type="string">
            <text:p>700000528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13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782264768 - LEANDRO CUNHA B DA SILVEIRA</text:p>
          </table:table-cell>
          <table:table-cell table:style-name="ce4" office:value-type="string" calcext:value-type="string">
            <text:p>REFERENTE 4 DIARIAS JURISDIÇAO ESTENDIDA PARA VIAGEM A JAGUARE NOS DIAS 05 A 06,12 A 13,19 A 20 E 27/02 CONFORME PORTARIA 67-CARGO JUIZ DE DIREITO</text:p>
          </table:table-cell>
          <table:table-cell table:style-name="ce4" office:value-type="string" calcext:value-type="string">
            <text:p>70000046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1310.32" calcext:value-type="float">
            <text:p>1.310,3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14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017006700 - MENANDRO TAUFNER GOMES</text:p>
          </table:table-cell>
          <table:table-cell table:style-name="ce4" office:value-type="string" calcext:value-type="string">
            <text:p>REFERENTE 3 DIARIAS JURISDIÇAO ESTENDIDA PARA VIAGEM A MARILANDIA NOS DIAS 10 A 11 E 17 A 18/02, CONFORME PORTARIA 64 - CARGO JUIZ DE DIREITO</text:p>
          </table:table-cell>
          <table:table-cell table:style-name="ce4" office:value-type="string" calcext:value-type="string">
            <text:p>70000861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982.74" calcext:value-type="float">
            <text:p>982,7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15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788243705 - WESLEY SANDRO CAMPANA DOS</text:p>
          </table:table-cell>
          <table:table-cell table:style-name="ce4" office:value-type="string" calcext:value-type="string">
            <text:p>REFERENTE 3 DIARIAS JURISDIÇAO ESTENDIDA PARA VIAGEM A RIO BANANAL NOS DIAS 06,12,13,19,20 E 27/02 CONFORME PORTARIA 68-CARGO JUIZ DE DIREITO</text:p>
          </table:table-cell>
          <table:table-cell table:style-name="ce4" office:value-type="string" calcext:value-type="string">
            <text:p>700005369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982.74" calcext:value-type="float">
            <text:p>982,7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16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782264768 - LEANDRO CUNHA B DA SILVEIRA</text:p>
          </table:table-cell>
          <table:table-cell table:style-name="ce4" office:value-type="string" calcext:value-type="string">
            <text:p>REFERENTE 4 DIARIAS JURISDIÇAO ESTENDIDA PARA VIAGEM A JAGUARE NOS DIAS 07 A 08,10,13 A 14 E 30 A 31/01 CONFORME PORTARIA 65-CARGO JUIZ DE DIREITO</text:p>
          </table:table-cell>
          <table:table-cell table:style-name="ce4" office:value-type="string" calcext:value-type="string">
            <text:p>70000037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1310.32" calcext:value-type="float">
            <text:p>1.310,3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17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6668350178 - ANA CLAUDIA RODRIGUES DE FARIA</text:p>
          </table:table-cell>
          <table:table-cell table:style-name="ce4" office:value-type="string" calcext:value-type="string">
            <text:p>REFERENTE 2,5 DIARIAS PARA VIAGEM A MACEIO NOS DIAS 25 A 27/03 PARA PARTICIPAR DO X FONAMEC CONFORME PORTARIA 72-CARGO JUIZA DE DIREITO</text:p>
          </table:table-cell>
          <table:table-cell table:style-name="ce4" office:value-type="string" calcext:value-type="string">
            <text:p>70005351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617.75" calcext:value-type="float">
            <text:p>1.617,7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18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1541524349 - ROBERTA HOLANDA DE ALMEIDA</text:p>
          </table:table-cell>
          <table:table-cell table:style-name="ce4" office:value-type="string" calcext:value-type="string">
            <text:p>REFERENTE 2 DIARIAS JURISDIÇAO ESTENDIDA PARA VIAGEM A AGUA DOCE DO NORTE NOS DIAS 12,13,19 E 20/02 CONFORME PORTARIA 75-CARGO JUIZA SUBSTITUTA</text:p>
          </table:table-cell>
          <table:table-cell table:style-name="ce4" office:value-type="string" calcext:value-type="string">
            <text:p>700000933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572.14" calcext:value-type="float">
            <text:p>572,1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19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786638705 - RAYSA LOUBACK SANTOS</text:p>
          </table:table-cell>
          <table:table-cell table:style-name="ce4" office:value-type="string" calcext:value-type="string">
            <text:p>REFERENTE AO SUPRIMENTO DE FUNDOS Nº 18/2020 PARA ATENDER A COMARCA DE itapemirim, CONFORME AUTORIZAÇÃO DO SECRETÁRIO GERAL (0340844) E INFORMAÇÃO DA SEÇÃO DE PRESTAÇÃO DE TOMADA DE CONTAS (0340825).</text:p>
          </table:table-cell>
          <table:table-cell table:style-name="ce4" office:value-type="string" calcext:value-type="string">
            <text:p>700001909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560" calcext:value-type="float">
            <text:p>56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20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786638705 - RAYSA LOUBACK SANTOS</text:p>
          </table:table-cell>
          <table:table-cell table:style-name="ce4" office:value-type="string" calcext:value-type="string">
            <text:p>REFERENTE AO SUPRIMENTO DE FUNDOS Nº 18/2020 PARA ATENDER A COMARCA DE itapemirim, CONFORME AUTORIZAÇÃO DO SECRETÁRIO GERAL (0340844) E INFORMAÇÃO DA SEÇÃO DE PRESTAÇÃO DE TOMADA DE CONTAS (0340825).</text:p>
          </table:table-cell>
          <table:table-cell table:style-name="ce4" office:value-type="string" calcext:value-type="string">
            <text:p>700001909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360" calcext:value-type="float">
            <text:p>36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21</text:p>
          </table:table-cell>
          <table:table-cell table:style-name="ce4" office:value-type="string" calcext:value-type="string">
            <text:p>12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34032746 - THIAGO ALBANI OLIVEIRA</text:p>
          </table:table-cell>
          <table:table-cell table:style-name="ce4" office:value-type="string" calcext:value-type="string">
            <text:p>REFERENTE 2,5 DIARIAS PARA VIAGEM A MACEIO NOS DIAS 25/03 A 27/03 PARA PARTICIPAR DO X FONAMEC CONFORME PORTARIA 71-CARGO ASSESSOR ESPECIAL DA PRESIDENCIA</text:p>
          </table:table-cell>
          <table:table-cell table:style-name="ce4" office:value-type="string" calcext:value-type="string">
            <text:p>70000848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617.75" calcext:value-type="float">
            <text:p>1.617,7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22</text:p>
          </table:table-cell>
          <table:table-cell table:style-name="ce4" office:value-type="string" calcext:value-type="string">
            <text:p>12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REFERENTE 1,5 DIARIAS PARA VIAGEM A SAO PAULO NOS DIAS 19/02 A 20/02 PARA REUNIAO NO TJ DO ESTADO DE SP CONFORME PORTARIA 81 - CARGO DESEMBARGADOR PRESIDIENTE </text:p>
          </table:table-cell>
          <table:table-cell table:style-name="ce4" office:value-type="string" calcext:value-type="string">
            <text:p>70006165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082.25" calcext:value-type="float">
            <text:p>1.082,2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23</text:p>
          </table:table-cell>
          <table:table-cell table:style-name="ce4" office:value-type="string" calcext:value-type="string">
            <text:p>12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34032746 - THIAGO ALBANI OLIVEIRA</text:p>
          </table:table-cell>
          <table:table-cell table:style-name="ce4" office:value-type="string" calcext:value-type="string">
            <text:p>REFERENTE 1,5 DIARIAS PARA VIAGEM A SAO PAULO NOS DIAS 19/02 A 20/02 PARA REUNIAO NO TJ DO ESTADO DE SP CONFORME PORTARIA 82 - CARGO JUIZ DE DIREITO</text:p>
          </table:table-cell>
          <table:table-cell table:style-name="ce4" office:value-type="string" calcext:value-type="string">
            <text:p>70006165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028.25" calcext:value-type="float">
            <text:p>1.028,25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24</text:p>
          </table:table-cell>
          <table:table-cell table:style-name="ce4" office:value-type="string" calcext:value-type="string">
            <text:p>12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917167786 - MORGANA DARIO EMERCIK</text:p>
          </table:table-cell>
          <table:table-cell table:style-name="ce4" office:value-type="string" calcext:value-type="string">
            <text:p>REFERENTE 3,5 DIARIAS PARA VIAGEM A MACEIO NOS DIAS 04/03 A 07/03 PARA PARTICIPAÇAO NO VIII ENCONTRO DO FORUM NACIONAL DE JUSTIÇA PROTETIVA CONFORME PORTARIA 77-CARGO JUIZ DE DIREITO</text:p>
          </table:table-cell>
          <table:table-cell table:style-name="ce4" office:value-type="string" calcext:value-type="string">
            <text:p>70003429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2251" calcext:value-type="float">
            <text:p>2.251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25</text:p>
          </table:table-cell>
          <table:table-cell table:style-name="ce4" office:value-type="string" calcext:value-type="string">
            <text:p>12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2632700744 - PATRICIA PEREIRA NEVES</text:p>
          </table:table-cell>
          <table:table-cell table:style-name="ce4" office:value-type="string" calcext:value-type="string">
            <text:p>REFERENTE 4,5 DIARIAS PARA VIAGEM A MACEIO NOS DIAS 03/03 A 07/03 PARA PARTICIPAÇAO NO VIII ENCONTRO DO FORUM NACIONAL DE JUSTIÇA PROTETIVA CONFORME PORTARIA 79-CARGO JUIZA DE DIREITO</text:p>
          </table:table-cell>
          <table:table-cell table:style-name="ce4" office:value-type="string" calcext:value-type="string">
            <text:p>70003429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2840.5" calcext:value-type="float">
            <text:p>2.840,5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26</text:p>
          </table:table-cell>
          <table:table-cell table:style-name="ce4" office:value-type="string" calcext:value-type="string">
            <text:p>12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6999949549 - IZABELLA DALLA SILY CASAGRANDE</text:p>
          </table:table-cell>
          <table:table-cell table:style-name="ce4" office:value-type="string" calcext:value-type="string">
            <text:p>REFERENTE 2,5 DIARIAS PARA VIAGEM A MACEIO NOS DIAS 25 A 27/03 PARA PARTICIPAÇAO NO X FORUM NACIONAL DE MEDIAÇAO E CONCILIAÇAO CONFORME PORTARIA 78-CARGO ANALISTA JUDICIARIO</text:p>
          </table:table-cell>
          <table:table-cell table:style-name="ce4" office:value-type="string" calcext:value-type="string">
            <text:p>70006035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078.23" calcext:value-type="float">
            <text:p>1.078,2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27</text:p>
          </table:table-cell>
          <table:table-cell table:style-name="ce4" office:value-type="string" calcext:value-type="string">
            <text:p>12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78441706 - FABIA MEDICE MEDEIROS</text:p>
          </table:table-cell>
          <table:table-cell table:style-name="ce4" office:value-type="string" calcext:value-type="string">
            <text:p>REFERENTE MEIA DIARIA PARA VIAGEM A PINHEIROS NO DIA 07/02 EM ATIVIDADE JURISDICIONAL CONFORME PORTARIA 76 - CARGO JUIZA DE DIREITO </text:p>
          </table:table-cell>
          <table:table-cell table:style-name="ce4" office:value-type="string" calcext:value-type="string">
            <text:p>70000410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2" table:style-name="ce12" office:value-type="float" office:value="163.79" calcext:value-type="float">
            <text:p>163,7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528</text:p>
          </table:table-cell>
          <table:table-cell table:style-name="ce4" office:value-type="string" calcext:value-type="string">
            <text:p>12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150 COMPRA DE VALES ESPECIAIS CONFORME AUTORIZAÇÃO ORDENADOR DE DESPESAS SEI 0343726</text:p>
          </table:table-cell>
          <table:table-cell table:style-name="ce4" office:value-type="string" calcext:value-type="string">
            <text:p>70001799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585" calcext:value-type="float">
            <text:p>58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529</text:p>
          </table:table-cell>
          <table:table-cell table:style-name="ce4" office:value-type="string" calcext:value-type="string">
            <text:p>12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960897000180 - VIACAO SAO JOAO LTDA</text:p>
          </table:table-cell>
          <table:table-cell table:style-name="ce4" office:value-type="string" calcext:value-type="string">
            <text:p><text:s/>vale transporte para militares e servidores localizados na Comarca de Nova Venécia CONFORME AUTORIZAÇÃO ORDENADOR DE DESPESAS SEI 0339276 e 0344881</text:p>
          </table:table-cell>
          <table:table-cell table:style-name="ce4" office:value-type="string" calcext:value-type="string">
            <text:p>70064853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4655.2" calcext:value-type="float">
            <text:p>4.655,2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530</text:p>
          </table:table-cell>
          <table:table-cell table:style-name="ce4" office:value-type="string" calcext:value-type="string">
            <text:p>12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Vale cidadão para a 1ª Vara Especializada em Violência Doméstica ,CONFORME AUTORIZAÇÃO ORDENADOR DE DESPESAS SEI 0343782</text:p>
          </table:table-cell>
          <table:table-cell table:style-name="ce4" office:value-type="string" calcext:value-type="string">
            <text:p>70013766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585" calcext:value-type="float">
            <text:p>58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31</text:p>
          </table:table-cell>
          <table:table-cell table:style-name="ce4" office:value-type="string" calcext:value-type="string">
            <text:p>12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477777000170 - SERRALHERIA VASCONCELOS LTDA</text:p>
          </table:table-cell>
          <table:table-cell table:style-name="ce4" office:value-type="string" calcext:value-type="string">
            <text:p>CONTRATO PARA SUBSTITUIÇAO , COM FORNECIMENTO E INSTALAÇÇAO, DO PORTÃO METALICO COM VIDRO NA ENTRADA DO FORUM DE SAO GABRIEL DA PALHA CONFORME AUTORIZAÇÃO ORDENADOR DE DESPESAS SEI 0305702</text:p>
          </table:table-cell>
          <table:table-cell table:style-name="ce4" office:value-type="string" calcext:value-type="string">
            <text:p>700017172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8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7998.52" calcext:value-type="float">
            <text:p>7.998,5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32</text:p>
          </table:table-cell>
          <table:table-cell table:style-name="ce4" office:value-type="string" calcext:value-type="string">
            <text:p>12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477777000170 - SERRALHERIA VASCONCELOS LTDA</text:p>
          </table:table-cell>
          <table:table-cell table:style-name="ce4" office:value-type="string" calcext:value-type="string">
            <text:p>CONTRATO PARA SUBSTITUIÇAO , COM FORNECIMENTO E INSTALAÇÇAO, DO PORTÃO METALICO COM VIDRO NA ENTRADA DO FORUM DE SAO GABRIEL DA PALHA CONFORME AUTORIZAÇÃO ORDENADOR DE DESPESAS SEI 0305702</text:p>
          </table:table-cell>
          <table:table-cell table:style-name="ce4" office:value-type="string" calcext:value-type="string">
            <text:p>700017172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8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381.63" calcext:value-type="float">
            <text:p>381,6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533</text:p>
          </table:table-cell>
          <table:table-cell table:style-name="ce4" office:value-type="string" calcext:value-type="string">
            <text:p>1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150 COMPRA DE VALES ESPECIAIS CONFORME AUTORIZAÇÃO ORDENADOR DE DESPESAS SEI 0343726</text:p>
          </table:table-cell>
          <table:table-cell table:style-name="ce4" office:value-type="string" calcext:value-type="string">
            <text:p>70001799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5692.5" calcext:value-type="float">
            <text:p>5.692,5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534</text:p>
          </table:table-cell>
          <table:table-cell table:style-name="ce4" office:value-type="string" calcext:value-type="string">
            <text:p>1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600 COMPRA DE VALES ESPECIAIS CONFORME AUTORIZAÇÃO ORDENADOR DE DESPESAS SEI 0345202</text:p>
          </table:table-cell>
          <table:table-cell table:style-name="ce4" office:value-type="string" calcext:value-type="string">
            <text:p>70001954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340" calcext:value-type="float">
            <text:p>2.340,00</text:p>
          </table:table-cell>
          <table:table-cell table:number-columns-repeated="2" table:style-name="ce12" office:value-type="float" office:value="195" calcext:value-type="float">
            <text:p>195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35</text:p>
          </table:table-cell>
          <table:table-cell table:style-name="ce4" office:value-type="string" calcext:value-type="string">
            <text:p>1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MONITORAMENTO DE SISTEMA DE ALARMES CONFORME AUTORIZAÇÃO ORDENADOR DE DESPESA SEI 0346160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77/20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3814.35" calcext:value-type="float">
            <text:p>3.814,35</text:p>
          </table:table-cell>
          <table:table-cell table:number-columns-repeated="2" table:style-name="ce12" office:value-type="float" office:value="660.2" calcext:value-type="float">
            <text:p>660,2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36</text:p>
          </table:table-cell>
          <table:table-cell table:style-name="ce4" office:value-type="string" calcext:value-type="string">
            <text:p>14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230245742 - MARCELO MATTAR COUTINHO</text:p>
          </table:table-cell>
          <table:table-cell table:style-name="ce4" office:value-type="string" calcext:value-type="string">
            <text:p>REFERENTE 4 DIARIAS JURISDIÇAO ESTENDIDA PARA VIAGEM A MUNIZ FREIRE NOS DIAS 03 A 05, 10 A 12 E 17 A 19/02 CONFORME PORTARIA 83-CARGO JUIZ DE DIREITO</text:p>
          </table:table-cell>
          <table:table-cell table:style-name="ce4" office:value-type="string" calcext:value-type="string">
            <text:p>700004425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1310.32" calcext:value-type="float">
            <text:p>1.310,3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37</text:p>
          </table:table-cell>
          <table:table-cell table:style-name="ce4" office:value-type="string" calcext:value-type="string">
            <text:p>14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0180605000102 - GENTE SEGURADORA SA</text:p>
          </table:table-cell>
          <table:table-cell table:style-name="ce4" office:value-type="string" calcext:value-type="string">
            <text:p>Contratação de seguro total para a frota própria de veículos oficiais do Poder Judiciário do Estado do Espírito Santo, conforme autorização Ordenador de Despesas sei 0347028</text:p>
          </table:table-cell>
          <table:table-cell table:style-name="ce4" office:value-type="string" calcext:value-type="string">
            <text:p>70062558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2020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36000" calcext:value-type="float">
            <text:p>36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38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6999949549 - IZABELLA DALLA SILY CASAGRANDE</text:p>
          </table:table-cell>
          <table:table-cell table:style-name="ce4" office:value-type="string" calcext:value-type="string">
            <text:p>REFERENTE 1,5 DIARIAS PARA VIAGEM A ALGREDO CHAVES NOS DIAS 19 A 20/02 PARA TRIAGEM DE PROCESSOS PARA MEDIAÇAO CONFORME PORTARIA 102-CARGO COORDENADORA DA EMES </text:p>
          </table:table-cell>
          <table:table-cell table:style-name="ce4" office:value-type="string" calcext:value-type="string">
            <text:p>70010010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305.54" calcext:value-type="float">
            <text:p>305,5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39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002505748 - ADRIANA PAIVA KLAWA CAU</text:p>
          </table:table-cell>
          <table:table-cell table:style-name="ce4" office:value-type="string" calcext:value-type="string">
            <text:p>REFERENTE 1,5 DIARIAS PARA VIAGEM A ALGREDO CHAVES NOS DIAS 19 A 20/02 PARA TRIAGEM DE PROCESSOS PARA MEDIAÇAO CONFORME PORTARIA 103 -CARGO TECNICO JUDIARIO ACOMPANHANDO A COORDENADORA</text:p>
          </table:table-cell>
          <table:table-cell table:style-name="ce4" office:value-type="string" calcext:value-type="string">
            <text:p>70010045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305.54" calcext:value-type="float">
            <text:p>305,5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40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REFERENTE 1,5 DIARIAS PARA VIAGEM ARIO NOVO DO SUL NOS DIAS 10 A 11/02 PARA TROCA DE CABOS E DISJUNTOR DE ENTRADA DO FORUM CONFORME PORTARIA 100-CARGO TECNICO JUDICIARIO</text:p>
          </table:table-cell>
          <table:table-cell table:style-name="ce4" office:value-type="string" calcext:value-type="string">
            <text:p>700078713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8.54" calcext:value-type="float">
            <text:p>188,5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41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982193716 - CARLOS VINICIUS DE ARIMATEIA</text:p>
          </table:table-cell>
          <table:table-cell table:style-name="ce4" office:value-type="string" calcext:value-type="string">
            <text:p>REFERENTE 3,5 DIARIAS PARA VIAGEM A GOIANIA NOS DIAS 31/03 A 03/04 PARA PARTICIPAÇAO NO VII ENASTIC CONFORME PORTARIA 93-CARGO SECRETARIO DE TECNOLOGIA DA INFORMAÇAO</text:p>
          </table:table-cell>
          <table:table-cell table:style-name="ce4" office:value-type="string" calcext:value-type="string">
            <text:p>70007334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451.92" calcext:value-type="float">
            <text:p>1.451,92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42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625756694 - LORENA MACIEL COSTA</text:p>
          </table:table-cell>
          <table:table-cell table:style-name="ce4" office:value-type="string" calcext:value-type="string">
            <text:p>REFERENTE 1,5 DIARIAS PARA VIAGEM A AFONSO CLAUDIO E LARANJA DA TERRA NOS DIAS 12 A 13/3 PARA REALIZAÇAO DE VISITAS DOMICILIARES E INSTITUCIONAIS CONFORME PORTARIA 88-CARGO ANALISTA JUDICIARIA</text:p>
          </table:table-cell>
          <table:table-cell table:style-name="ce4" office:value-type="string" calcext:value-type="string">
            <text:p>70000237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8.54" calcext:value-type="float">
            <text:p>188,5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43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131388661 - EMANOELE PEGO JARDIM</text:p>
          </table:table-cell>
          <table:table-cell table:style-name="ce4" office:value-type="string" calcext:value-type="string">
            <text:p>REFERENTE 1,5 DIARIAS PARA VIAGEM AAGUA DOCE DO NORTE NOS DIAS 18 A 19/02 PARA REALIZAÇAO DE VISITAS DOMICILIARES E INSTITUCIONAIS CONFORME PORTARIA 90-CARGO ANALISTA JUDICIARIA</text:p>
          </table:table-cell>
          <table:table-cell table:style-name="ce4" office:value-type="string" calcext:value-type="string">
            <text:p>70000188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8.54" calcext:value-type="float">
            <text:p>188,5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44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71420762 - VANESSA DA SILVA CLEM</text:p>
          </table:table-cell>
          <table:table-cell table:style-name="ce4" office:value-type="string" calcext:value-type="string">
            <text:p>REFERENTE 1,5 DIARIAS PARA VIAGEM AAGUA DOCE DO NORTE NOS DIAS 18 A 19/02 PARA REALIZAÇAO DE VISITAS DOMICILIARES E INSTITUCIONAIS CONFORME PORTARIA 89-CARGO ANALISTA JUDICIARIA</text:p>
          </table:table-cell>
          <table:table-cell table:style-name="ce4" office:value-type="string" calcext:value-type="string">
            <text:p>70000197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8.54" calcext:value-type="float">
            <text:p>188,5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45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267425841 - AURELIO PINHEIRO DE OLIVEIRA</text:p>
          </table:table-cell>
          <table:table-cell table:style-name="ce4" office:value-type="string" calcext:value-type="string">
            <text:p>REFERENTE 4,5 DIARIAS PARA VIAGEM A VARIAS COMARCAS NOS DIAS 18 A 19/02 PARA ATENDIMENTO DE DIVERSAS DEMANDAS DO TI CONFORME PORTARIA 101-CARGO TECNICO JUDICIARIO</text:p>
          </table:table-cell>
          <table:table-cell table:style-name="ce4" office:value-type="string" calcext:value-type="string">
            <text:p>70000590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92.76" calcext:value-type="float">
            <text:p>592,7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46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REFERENTE 1,5 DIARIAS PARA VIAGEM A MUCURICI NOS DIAS 20 A 21/02 PARA VERIFICAÇAO DE SERVIÇOS MANUTENÇAO PREDIAL CONFORME PORTARIA 95-CARGO TECNICA JUDICIARIA</text:p>
          </table:table-cell>
          <table:table-cell table:style-name="ce4" office:value-type="string" calcext:value-type="string">
            <text:p>700087721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8.54" calcext:value-type="float">
            <text:p>188,5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47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019996753 - ARTHUR AYRES DE FARIA NETO</text:p>
          </table:table-cell>
          <table:table-cell table:style-name="ce4" office:value-type="string" calcext:value-type="string">
            <text:p>REFERENTE 1,5 DIARIAS PARA VIAGEM A CACHOEIRO DE ITAPEMIRIM E MARATAIZES NOS DIAS 18 A 19/02 PARA CONDUZIR SERVIDOR CONFORME PORTARIA 91-CARGO ANALISTA JUDICIARIO</text:p>
          </table:table-cell>
          <table:table-cell table:style-name="ce4" office:value-type="string" calcext:value-type="string">
            <text:p>70008599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8.54" calcext:value-type="float">
            <text:p>188,5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48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REFERENTE 1,5 DIARIAS PARA VIAGEM A CACHOEIRO DE ITAPEMIRIM E MARATAIZES NOS DIAS 18 A 19/02 PARA FISCALIZAÇAO DA OBRA CONFORME PORTARIA 92-CARGO TECNICO JUDICIARIO</text:p>
          </table:table-cell>
          <table:table-cell table:style-name="ce4" office:value-type="string" calcext:value-type="string">
            <text:p>70008564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8.54" calcext:value-type="float">
            <text:p>188,5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49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019996753 - ARTHUR AYRES DE FARIA NETO</text:p>
          </table:table-cell>
          <table:table-cell table:style-name="ce4" office:value-type="string" calcext:value-type="string">
            <text:p>REFERENTE 1,5 DIARIAS PARA VIAGEM A MUCURICI NOS DIAS 20 A 21/02 PARA CONDUZIR SERVIDOR CONFORME PORTARIA 91-CARGO ANALISTA JUDICIARIO</text:p>
          </table:table-cell>
          <table:table-cell table:style-name="ce4" office:value-type="string" calcext:value-type="string">
            <text:p>700088328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8.54" calcext:value-type="float">
            <text:p>188,5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50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847438780 - FELIPE LEITÃO GOMES</text:p>
          </table:table-cell>
          <table:table-cell table:style-name="ce4" office:value-type="string" calcext:value-type="string">
            <text:p>REFERENTE 2 DIARIAS JURISDIÇAO ESTENDIDA PARA VIAGEM A IBIRAÇU NOS DIAS 19,20,21 E 27/02 CONFORME PORTARIA 97-CARGO JUIZ DE DIREITO</text:p>
          </table:table-cell>
          <table:table-cell table:style-name="ce4" office:value-type="string" calcext:value-type="string">
            <text:p>70000379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51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026372700 - ROSALVA NOGUEIRA SANTOS SILVA</text:p>
          </table:table-cell>
          <table:table-cell table:style-name="ce4" office:value-type="string" calcext:value-type="string">
            <text:p>REFERENTE 2 DIARIAS JURISDIÇAO ESTENDIDA PARA VIAGEM A DORES DO RIO PRETO NOS DIAS 04,11,18 E 25/03 CONFORME PORTARIA 86-CARGO JUIZA DE DIREITO</text:p>
          </table:table-cell>
          <table:table-cell table:style-name="ce4" office:value-type="string" calcext:value-type="string">
            <text:p>700009578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52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5127253704 - EVANDRO COELHO DE LIMA</text:p>
          </table:table-cell>
          <table:table-cell table:style-name="ce4" office:value-type="string" calcext:value-type="string">
            <text:p>REFERENTE 2,5 DIARIAS JURISDIÇAO ESTENDIDA NOS DIAS 03,10,17,24 E 31/03 CONFORME PORTARIA 87-CARGO JUIZ DE DIREITO</text:p>
          </table:table-cell>
          <table:table-cell table:style-name="ce4" office:value-type="string" calcext:value-type="string">
            <text:p>70000801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818.95" calcext:value-type="float">
            <text:p>818,9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53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47842708 - SALIM PIMENTEL ELIAS</text:p>
          </table:table-cell>
          <table:table-cell table:style-name="ce4" office:value-type="string" calcext:value-type="string">
            <text:p>REFERENTE 0,5 DIARIA JURISDIÇAO ESTENDIDA PARA VIAGEM A ITAGUAÇU NO DIA 02/03 CONFORME PORTARIA 85-CARGO JUIZ DE DIREITO</text:p>
          </table:table-cell>
          <table:table-cell table:style-name="ce4" office:value-type="string" calcext:value-type="string">
            <text:p>70000113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163.79" calcext:value-type="float">
            <text:p>163,7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54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130344750 - TRICIA NAVARRO XAVIER CABRAL</text:p>
          </table:table-cell>
          <table:table-cell table:style-name="ce4" office:value-type="string" calcext:value-type="string">
            <text:p>REFERENTE 1 DIARIA PARA VIAGEM A BRASILIA NO DIA 18 A 19/02 PARA PARTICIPAÇÃO NO X PREMIO CONCILIAR E LEGAL CONFORME PORTARIA 99-CARGO JUIZA DE DIREITO</text:p>
          </table:table-cell>
          <table:table-cell table:style-name="ce4" office:value-type="string" calcext:value-type="string">
            <text:p>700537682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2" table:style-name="ce12" office:value-type="float" office:value="733.5" calcext:value-type="float">
            <text:p>733,5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557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388674000129 - STOQUE SOLUCOES TECNOLOGICAS LTDA</text:p>
          </table:table-cell>
          <table:table-cell table:style-name="ce4" office:value-type="string" calcext:value-type="string">
            <text:p>REFERENTE DESPESAS COM MANUTENÇÃO PREVENTIVA E CORRETIVA EM EQUIPAMENTOS MARCA XEROX MODELO WC 4127 -110 E MARCA XEROX MODELO CQ920370000 CONFORME AUTORIZAÇÃO ORDENADOR DE DESPESAS SEI 0347887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4/2017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88893.33" calcext:value-type="float">
            <text:p>88.893,3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58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530834000122 - DUNAS COMERCIAL LTDA ME</text:p>
          </table:table-cell>
          <table:table-cell table:style-name="ce4" office:value-type="string" calcext:value-type="string">
            <text:p>AQUISIÇAO DE 900 UN BARBANTE 100 % ALGODAO CONFORME AUTORIZAÇÃO ORDENADOR DE DESPESAS SEI 0342184</text:p>
          </table:table-cell>
          <table:table-cell table:style-name="ce4" office:value-type="string" calcext:value-type="string">
            <text:p>70034861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5175" calcext:value-type="float">
            <text:p>5.17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59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530834000122 - DUNAS COMERCIAL LTDA ME</text:p>
          </table:table-cell>
          <table:table-cell table:style-name="ce4" office:value-type="string" calcext:value-type="string">
            <text:p>AQUISIÇAO DE 100 UN BARBANTE 100 % ALGODAO CONFORME AUTORIZAÇÃO ORDENADOR DE DESPESAS SEI 0342184</text:p>
          </table:table-cell>
          <table:table-cell table:style-name="ce4" office:value-type="string" calcext:value-type="string">
            <text:p>70034861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575" calcext:value-type="float">
            <text:p>57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60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530834000122 - DUNAS COMERCIAL LTDA ME</text:p>
          </table:table-cell>
          <table:table-cell table:style-name="ce4" office:value-type="string" calcext:value-type="string">
            <text:p>AQUISIÇAO DE 90000CAPA PLASTICA PARA PROCESSO CONFORME AUTORIZAÇÃO ORDENADOR DE DESPESAS SEI 0342184</text:p>
          </table:table-cell>
          <table:table-cell table:style-name="ce4" office:value-type="string" calcext:value-type="string">
            <text:p>70034861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49500" calcext:value-type="float">
            <text:p>49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61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530834000122 - DUNAS COMERCIAL LTDA ME</text:p>
          </table:table-cell>
          <table:table-cell table:style-name="ce4" office:value-type="string" calcext:value-type="string">
            <text:p>AQUISIÇAO DE 10000 CAPA PLASTICA PARA PROCESSO CONFORME AUTORIZAÇÃO ORDENADOR DE DESPESAS SEI 0342184</text:p>
          </table:table-cell>
          <table:table-cell table:style-name="ce4" office:value-type="string" calcext:value-type="string">
            <text:p>70034861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5500" calcext:value-type="float">
            <text:p>5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562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1000 COMPRA DE VALES ESPECIAIS PARA 3ª VARA CRIMINAL DA SERRA CONFORME AUTORIZAÇÃO ORDENADOR DE DESPESAS SEI 0346149</text:p>
          </table:table-cell>
          <table:table-cell table:style-name="ce4" office:value-type="string" calcext:value-type="string">
            <text:p>700004623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900" calcext:value-type="float">
            <text:p>3.9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63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961596000166 - SALES COMERCIO E SERVIÇOS EIRELI - ME</text:p>
          </table:table-cell>
          <table:table-cell table:style-name="ce4" office:value-type="string" calcext:value-type="string">
            <text:p>AQUISIÇAO DE 37 UN CANALETAS E ACESSORIOS CONFORME AUTORIZAÇÃO ORDENADOR DE DESPESAS SEI 0340891</text:p>
          </table:table-cell>
          <table:table-cell table:style-name="ce4" office:value-type="string" calcext:value-type="string">
            <text:p>700010410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9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928.24" calcext:value-type="float">
            <text:p>1.928,2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64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961596000166 - SALES COMERCIO E SERVIÇOS EIRELI - ME</text:p>
          </table:table-cell>
          <table:table-cell table:style-name="ce4" office:value-type="string" calcext:value-type="string">
            <text:p>AQUISIÇAO DE 244 UN CANALETAS E ACESSORIOS CONFORME AUTORIZAÇÃO ORDENADOR DE DESPESAS SEI 0340891</text:p>
          </table:table-cell>
          <table:table-cell table:style-name="ce4" office:value-type="string" calcext:value-type="string">
            <text:p>700010410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9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7009.54" calcext:value-type="float">
            <text:p>7.009,5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65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075962000123 - MAXIM QUALITTA COMERCIO LTDA ME</text:p>
          </table:table-cell>
          <table:table-cell table:style-name="ce4" office:value-type="string" calcext:value-type="string">
            <text:p>AQUISIÇAO DE 2074 BORRACHAS PLASTICAS CONFORME AUTORIZAÇÃOORDENADOR DE DESPESAS SEI 0346740</text:p>
          </table:table-cell>
          <table:table-cell table:style-name="ce4" office:value-type="string" calcext:value-type="string">
            <text:p>70034827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119.96" calcext:value-type="float">
            <text:p>1.119,9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66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075962000123 - MAXIM QUALITTA COMERCIO LTDA ME</text:p>
          </table:table-cell>
          <table:table-cell table:style-name="ce4" office:value-type="string" calcext:value-type="string">
            <text:p>AQUISIÇAO DE 230 BORRACHAS PLASTICAS CONFORME AUTORIZAÇÃOORDENADOR DE DESPESAS SEI 0346740</text:p>
          </table:table-cell>
          <table:table-cell table:style-name="ce4" office:value-type="string" calcext:value-type="string">
            <text:p>70034827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24.2" calcext:value-type="float">
            <text:p>124,2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67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871090000110 - AM GAMBA ALIMENTOS</text:p>
          </table:table-cell>
          <table:table-cell table:style-name="ce4" office:value-type="string" calcext:value-type="string">
            <text:p>AQUISIÇAO DE 27000 AÇUCAR CRISTAL E 1260 ADOÇANTE DIETETICO CONFORME AUTORIZAÇÃO ORDENADOR DE DESPESAS SEI 0348004</text:p>
          </table:table-cell>
          <table:table-cell table:style-name="ce4" office:value-type="string" calcext:value-type="string">
            <text:p>70020268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5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53839.8" calcext:value-type="float">
            <text:p>53.839,8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68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871090000110 - AM GAMBA ALIMENTOS</text:p>
          </table:table-cell>
          <table:table-cell table:style-name="ce4" office:value-type="string" calcext:value-type="string">
            <text:p>AQUISIÇAO DE 3000 AÇUCAR CRISTAL E 140 ADOÇANTE DIETETICO CONFORME AUTORIZAÇÃO ORDENADOR DE DESPESAS SEI 0348004</text:p>
          </table:table-cell>
          <table:table-cell table:style-name="ce4" office:value-type="string" calcext:value-type="string">
            <text:p>70020268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5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5982.2" calcext:value-type="float">
            <text:p>5.982,2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69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952698000131 - BERIZA COMÉRCIO DE LIMPEZA LTDA</text:p>
          </table:table-cell>
          <table:table-cell table:style-name="ce4" office:value-type="string" calcext:value-type="string">
            <text:p>AQUISIÇAO DE 120 CHA DE CAMOMILA, 120 CHA DE ERVA DOCE, 120 CHA DE CAPIM CIDREIRA, 120 CHA DE HORTELA E 120 CHA MATE NATURAL CONFORME AUTORIZAÇÃO ORDENADOR DE DESPESAS SEI 0348004</text:p>
          </table:table-cell>
          <table:table-cell table:style-name="ce4" office:value-type="string" calcext:value-type="string">
            <text:p>70020268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5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780.8" calcext:value-type="float">
            <text:p>1.780,8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70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838277000184 - R C MARTINS COMERCIO DE ALIMENTOS E DIVERSOS EIRELI</text:p>
          </table:table-cell>
          <table:table-cell table:style-name="ce4" office:value-type="string" calcext:value-type="string">
            <text:p>AQUISIÇAO DE 50400 COPO PLASTICO 200 ML E 5400 COPO PLASTICO 50 ML CONFORME AUTORIZAÇÃO ORDENADOR DE DESPESAS SEI 0348004</text:p>
          </table:table-cell>
          <table:table-cell table:style-name="ce4" office:value-type="string" calcext:value-type="string">
            <text:p>70020268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5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10898" calcext:value-type="float">
            <text:p>110.898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71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838277000184 - R C MARTINS COMERCIO DE ALIMENTOS E DIVERSOS EIRELI</text:p>
          </table:table-cell>
          <table:table-cell table:style-name="ce4" office:value-type="string" calcext:value-type="string">
            <text:p>AQUISIÇAO DE 5600 COPO PLASTICO 200 ML E 600 COPO PLASTICO 50 ML CONFORME AUTORIZAÇÃO ORDENADOR DE DESPESAS SEI 0348004</text:p>
          </table:table-cell>
          <table:table-cell table:style-name="ce4" office:value-type="string" calcext:value-type="string">
            <text:p>70020268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5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2322" calcext:value-type="float">
            <text:p>12.322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72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402517000114 - DHZ Comércio e Representação Ltda EPP</text:p>
          </table:table-cell>
          <table:table-cell table:style-name="ce4" office:value-type="string" calcext:value-type="string">
            <text:p>AQUISIÇAO DE 10 CARTUCHO DE GRAMPO MARCA/MODELO XEROX 008r12897 CONFORME AUTORIZAÇÃO ORDENADOR DE DESPESAS SEI 0348222</text:p>
          </table:table-cell>
          <table:table-cell table:style-name="ce4" office:value-type="string" calcext:value-type="string">
            <text:p>70002147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6/2019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5729.9" calcext:value-type="float">
            <text:p>5.729,9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73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951011000131 - CJM UTLIDADES LTDA ME</text:p>
          </table:table-cell>
          <table:table-cell table:style-name="ce4" office:value-type="string" calcext:value-type="string">
            <text:p>AQUISIÇAO DE 270 LIXEIRAS PARA ESCRITORIO CONFORME AUTORIZAÇÃO ORDENADOR DE DESPESAS SEI 0347058</text:p>
          </table:table-cell>
          <table:table-cell table:style-name="ce4" office:value-type="string" calcext:value-type="string">
            <text:p>70038187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2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5200.2" calcext:value-type="float">
            <text:p>5.200,2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74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951011000131 - CJM UTLIDADES LTDA ME</text:p>
          </table:table-cell>
          <table:table-cell table:style-name="ce4" office:value-type="string" calcext:value-type="string">
            <text:p>AQUISIÇAO DE 30 LIXEIRAS PARA ESCRITORIO CONFORME AUTORIZAÇÃO ORDENADOR DE DESPESAS SEI 0347058</text:p>
          </table:table-cell>
          <table:table-cell table:style-name="ce4" office:value-type="string" calcext:value-type="string">
            <text:p>70038187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2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577.8" calcext:value-type="float">
            <text:p>577,8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576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vale transporte para militares e servidores localizados na Comarca de Linhares, conforme autorização Ordenador de despesas sei 0348597 e 034477</text:p>
          </table:table-cell>
          <table:table-cell table:style-name="ce4" office:value-type="string" calcext:value-type="string">
            <text:p>70064836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6679.2" calcext:value-type="float">
            <text:p>6.679,2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77</text:p>
          </table:table-cell>
          <table:table-cell table:style-name="ce4" office:value-type="string" calcext:value-type="string">
            <text:p>19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REFERENTE AO SUPRIMENTO DE FUNDOS Nº 19/2020 PARA ATENDER A COMARCA DE DOMINGOS MARTINS, CONFORME AUTORIZAÇÃO DO SECRETÁRIO GERAL (0350987) E INFORMAÇÃO DA SEÇÃO DE PRESTAÇÃO DE TOMADA DE CONTAS (0350760).</text:p>
          </table:table-cell>
          <table:table-cell table:style-name="ce4" office:value-type="string" calcext:value-type="string">
            <text:p>70000072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640" calcext:value-type="float">
            <text:p>64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78</text:p>
          </table:table-cell>
          <table:table-cell table:style-name="ce4" office:value-type="string" calcext:value-type="string">
            <text:p>19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REFERENTE AO SUPRIMENTO DE FUNDOS Nº 19/2020 PARA ATENDER A COMARCA DE DOMINGOS MARTINS, CONFORME AUTORIZAÇÃO DO SECRETÁRIO GERAL (0350987) E INFORMAÇÃO DA SEÇÃO DE PRESTAÇÃO DE TOMADA DE CONTAS (0350760).</text:p>
          </table:table-cell>
          <table:table-cell table:style-name="ce4" office:value-type="string" calcext:value-type="string">
            <text:p>70000072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64" calcext:value-type="float">
            <text:p>64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79</text:p>
          </table:table-cell>
          <table:table-cell table:style-name="ce4" office:value-type="string" calcext:value-type="string">
            <text:p>19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REFERENTE AO SUPRIMENTO DE FUNDOS Nº 19/2020 PARA ATENDER A COMARCA DE DOMINGOS MARTINS, CONFORME AUTORIZAÇÃO DO SECRETÁRIO GERAL (0350987) E INFORMAÇÃO DA SEÇÃO DE PRESTAÇÃO DE TOMADA DE CONTAS (0350760).</text:p>
          </table:table-cell>
          <table:table-cell table:style-name="ce4" office:value-type="string" calcext:value-type="string">
            <text:p>70000072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480" calcext:value-type="float">
            <text:p>48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0NE00580</text:p>
          </table:table-cell>
          <table:table-cell table:style-name="ce4" office:value-type="string" calcext:value-type="string">
            <text:p>19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789452758 - RAQUEL CRISTINA NICOLAU BARBOSA</text:p>
          </table:table-cell>
          <table:table-cell table:style-name="ce4" office:value-type="string" calcext:value-type="string">
            <text:p>PAGAMENTO DE HONORÁRIOS DE PERITO, TENDO EM VISTA PERÍCIA REQUERIDA NOS AUTOS DO PROCESSO 0021481-61.2009.8.08.0048, DA 3ª VARA CÍVEL DE SERRA/ES, CONFORME AUTORIZAÇÃO ORDENADOR DE DESPESAS SEI 0346679</text:p>
          </table:table-cell>
          <table:table-cell table:style-name="ce4" office:value-type="string" calcext:value-type="string">
            <text:p>002148161200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581</text:p>
          </table:table-cell>
          <table:table-cell table:style-name="ce4" office:value-type="string" calcext:value-type="string">
            <text:p>19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21481-61.2009.8.08.0048, DA 3ª VARA CÍVEL DE SERRA/ES, CONFORME AUTORIZAÇÃO ORDENADOR DE DESPESAS SEI 0346679</text:p>
          </table:table-cell>
          <table:table-cell table:style-name="ce4" office:value-type="string" calcext:value-type="string">
            <text:p>002148161200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0NE00582</text:p>
          </table:table-cell>
          <table:table-cell table:style-name="ce4" office:value-type="string" calcext:value-type="string">
            <text:p>19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06616713 - PRICILA LOPES DE OLIVEIRA</text:p>
          </table:table-cell>
          <table:table-cell table:style-name="ce4" office:value-type="string" calcext:value-type="string">
            <text:p>PAGAMENTO DE HONORÁRIOS DE INTÉRPRETES DE SINAIS (LIBRAS),, TENDO EM VISTA A ATUAÇÃO COMO INTÉRPRETE DE SINAIS (LIBRAS) EM AUDIÊNCIA DO PROCESSO 0019125-19.2019.8.08.0024, DO 3ª JUIZADO ESPECIAL CRIMINAL DE VITÓRIA/ES, CONFORME AUTORIZAÇÃO ORDENADOR DE DESPESAS SEI 0348524</text:p>
          </table:table-cell>
          <table:table-cell table:style-name="ce4" office:value-type="string" calcext:value-type="string">
            <text:p>00191251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0NE00583</text:p>
          </table:table-cell>
          <table:table-cell table:style-name="ce4" office:value-type="string" calcext:value-type="string">
            <text:p>19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47464781 - WARLEN CARLOS DOS SANTOS</text:p>
          </table:table-cell>
          <table:table-cell table:style-name="ce4" office:value-type="string" calcext:value-type="string">
            <text:p>PAGAMENTO DE HONORÁRIOS DE INTÉRPRETES DE SINAIS (LIBRAS),, TENDO EM VISTA A ATUAÇÃO COMO INTÉRPRETE DE SINAIS (LIBRAS) EM AUDIÊNCIA DO PROCESSO 0019125-19.2019.8.08.0024, DO 3ª JUIZADO ESPECIAL CRIMINAL DE VITÓRIA/ES, CONFORME AUTORIZAÇÃO ORDENADOR DE DESPESAS SEI 0348524</text:p>
          </table:table-cell>
          <table:table-cell table:style-name="ce4" office:value-type="string" calcext:value-type="string">
            <text:p>00191251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0NE00584</text:p>
          </table:table-cell>
          <table:table-cell table:style-name="ce4" office:value-type="string" calcext:value-type="string">
            <text:p>19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INTÉRPRETES DE SINAIS (LIBRAS),, TENDO EM VISTA A ATUAÇÃO COMO INTÉRPRETE DE SINAIS (LIBRAS) EM AUDIÊNCIA DO PROCESSO 0019125-19.2019.8.08.0024, DO 3ª JUIZADO ESPECIAL CRIMINAL DE VITÓRIA/ES, CONFORME AUTORIZAÇÃO ORDENADOR DE DESPESAS SEI 0348524</text:p>
          </table:table-cell>
          <table:table-cell table:style-name="ce4" office:value-type="string" calcext:value-type="string">
            <text:p>001912519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60" calcext:value-type="float">
            <text:p>6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0NE00585</text:p>
          </table:table-cell>
          <table:table-cell table:style-name="ce4" office:value-type="string" calcext:value-type="string">
            <text:p>19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INTÉRPRETES DE SINAIS (LIBRAS),, TENDO EM VISTA A ATUAÇÃO COMO INTÉRPRETE DE SINAIS (LIBRAS) EM AUDIÊNCIA DO PROCESSO 0019125-19.2019.8.08.0024, DO 3ª JUIZADO ESPECIAL CRIMINAL DE VITÓRIA/ES, CONFORME AUTORIZAÇÃO ORDENADOR DE DESPESAS SEI 0348524</text:p>
          </table:table-cell>
          <table:table-cell table:style-name="ce4" office:value-type="string" calcext:value-type="string">
            <text:p>001912519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60" calcext:value-type="float">
            <text:p>6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586</text:p>
          </table:table-cell>
          <table:table-cell table:style-name="ce4" office:value-type="string" calcext:value-type="string">
            <text:p>19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30930791 - MOACYR EDSON DE ANGELO</text:p>
          </table:table-cell>
          <table:table-cell table:style-name="ce4" office:value-type="string" calcext:value-type="string">
            <text:p>PAGAMENTO DE HONORÁRIOS DE PERITO JUDICIAL, TENDO EM VISTA PERÍCIA REQUERIDA NOS AUTOS DO PROCESSO 0005746-96.2009.8.08.0012, DA 3ª VARA CÍVEL, ÓRFÃOS E SUCESSÕES DA COMARCA DE CARIACICA/ES, CONFORME AUTORIZAÇÃO ORDENADOR DE DSPESAS SEI 0345072.</text:p>
          </table:table-cell>
          <table:table-cell table:style-name="ce4" office:value-type="string" calcext:value-type="string">
            <text:p>000574696200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587</text:p>
          </table:table-cell>
          <table:table-cell table:style-name="ce4" office:value-type="string" calcext:value-type="string">
            <text:p>19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- PAGAMENTO DE HONORÁRIOS DE PERITO JUDICIAL, TENDO EM VISTA PERÍCIA REQUERIDA NOS AUTOS DO PROCESSO 0005746-96.2009.8.08.0012, DA 3ª VARA CÍVEL, ÓRFÃOS E SUCESSÕES DA COMARCA DE CARIACICA/ES, CONFORME AUTORIZAÇÃO ORDENADOR DE DSPESAS SEI 0345072.</text:p>
          </table:table-cell>
          <table:table-cell table:style-name="ce4" office:value-type="string" calcext:value-type="string">
            <text:p>000574696200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74" calcext:value-type="float">
            <text:p>7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588</text:p>
          </table:table-cell>
          <table:table-cell table:style-name="ce4" office:value-type="string" calcext:value-type="string">
            <text:p>19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679394780 - PETERSON PAGIO DELA COSTA</text:p>
          </table:table-cell>
          <table:table-cell table:style-name="ce4" office:value-type="string" calcext:value-type="string">
            <text:p>REFERENTE AO SUPRIMENTO DE FUNDOS Nº 20/2020 PARA ATENDER A COMARCA DE CONCEIÇÃO DO CASTELO, CONFORME AUTORIZAÇÃO DO SECRETÁRIO GERAL (0352003) E INFORMAÇÃO DA SEÇÃO DE PRESTAÇÃO DE TOMADA DE CONTAS (0351499).</text:p>
          </table:table-cell>
          <table:table-cell table:style-name="ce4" office:value-type="string" calcext:value-type="string">
            <text:p>70000099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400" calcext:value-type="float">
            <text:p>40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589</text:p>
          </table:table-cell>
          <table:table-cell table:style-name="ce4" office:value-type="string" calcext:value-type="string">
            <text:p>20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065154718 - GUILHERME ANTUNES DA SILVA</text:p>
          </table:table-cell>
          <table:table-cell table:style-name="ce4" office:value-type="string" calcext:value-type="string">
            <text:p>REFERENTE 1,5 DIARIAS PARA VIAGEM A CACHOEIRO DE ITAPEMIRIM E PRESIDENTE KENNEDY NOS DIAS 29/01 A 30/01 PARA ESCOLTA DE DESEMBARGADOR DURANTE REALIZAÇÃO DE DILIGENCENCIAS NA COMARCA DE PRESIDENTE KENNEDY E PROXIMIDADES CONFORME PORTARIA 106 - CARGO 3 SARGENTEO QPMP </text:p>
          </table:table-cell>
          <table:table-cell table:style-name="ce4" office:value-type="string" calcext:value-type="string">
            <text:p>70006624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2" office:value-type="float" office:value="168" calcext:value-type="float">
            <text:p>168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590</text:p>
          </table:table-cell>
          <table:table-cell table:style-name="ce4" office:value-type="string" calcext:value-type="string">
            <text:p>20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490790714 - DIEGO MARQUES GAZOLA</text:p>
          </table:table-cell>
          <table:table-cell table:style-name="ce4" office:value-type="string" calcext:value-type="string">
            <text:p>REFERENTE 1,5 DIARIAS PARA VIAGEM A CACHOEIRO DE ITAPEMIRIM E PRESIDENTE KENNEDY NOS DIAS 29/01 A 30/01 PARA ESCOLTA DE DESEMBARGADOR DURANTE REALIZAÇÃO DE DILIGENCENCIAS NA COMARCA DE PRESIDENTE KENNEDY E PROXIMIDADES CONFORME PORTARIA 106 - CARGO 3 SARGENTEO QPMP </text:p>
          </table:table-cell>
          <table:table-cell table:style-name="ce4" office:value-type="string" calcext:value-type="string">
            <text:p>70006624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2" office:value-type="float" office:value="168" calcext:value-type="float">
            <text:p>168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91</text:p>
          </table:table-cell>
          <table:table-cell table:style-name="ce4" office:value-type="string" calcext:value-type="string">
            <text:p>20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442200783 - PEDRO LUIS OLIVEIRA DOS SANTOS</text:p>
          </table:table-cell>
          <table:table-cell table:style-name="ce4" office:value-type="string" calcext:value-type="string">
            <text:p>REFERENTE 1 DIARIA PARA VIAGEM A SANTA MARIA DE JETIBA NOS DIAS 20 A 21/01 PARA POLICIAR OSTENSIVAMENTE TODA PARTE INTERNA DO FORUM DA COMARCA CONFORME PORTARIA 27-CARGO SOLDADO QPMC C </text:p>
          </table:table-cell>
          <table:table-cell table:style-name="ce4" office:value-type="string" calcext:value-type="string">
            <text:p>700404043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2" office:value-type="float" office:value="112" calcext:value-type="float">
            <text:p>112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92</text:p>
          </table:table-cell>
          <table:table-cell table:style-name="ce4" office:value-type="string" calcext:value-type="string">
            <text:p>20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490790714 - DIEGO MARQUES GAZOLA</text:p>
          </table:table-cell>
          <table:table-cell table:style-name="ce4" office:value-type="string" calcext:value-type="string">
            <text:p>REFERENTE 1 DIARIA PARA VIAGEM A SANTA MARIA DE JETIBA NOS DIAS 24 A 25/01 PARA POLICIAR OSTENSIVAMENTE TODA PARTE INTERNA DO FORUM DA COMARCA CONFORME PORTARIA 28-CARGO SOLDADO QPMC C </text:p>
          </table:table-cell>
          <table:table-cell table:style-name="ce4" office:value-type="string" calcext:value-type="string">
            <text:p>700404043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2" office:value-type="float" office:value="112" calcext:value-type="float">
            <text:p>112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593</text:p>
          </table:table-cell>
          <table:table-cell table:style-name="ce4" office:value-type="string" calcext:value-type="string">
            <text:p>20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310399736 - EMERSON NERY</text:p>
          </table:table-cell>
          <table:table-cell table:style-name="ce4" office:value-type="string" calcext:value-type="string">
            <text:p>REFERENTE 1 DIARIA PARA VIAGEM A SANTA MARIA DE JETIBA NOS DIAS 28 A 29/01 PARA POLICIAR OSTENSIVAMENTE TODA PARTE INTERNA DO FORUM DA COMARCA CONFORME PORTARIA 29-CARGO SOLDADO QPMC C </text:p>
          </table:table-cell>
          <table:table-cell table:style-name="ce4" office:value-type="string" calcext:value-type="string">
            <text:p>700404043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2" office:value-type="float" office:value="112" calcext:value-type="float">
            <text:p>112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96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604018687 - MARCELO SOARES GOMES</text:p>
          </table:table-cell>
          <table:table-cell table:style-name="ce4" office:value-type="string" calcext:value-type="string">
            <text:p>REFERENTE 2,5 DIARIAS JURISDIÇAO ESTENDIDA PARA VIAGEM A ITAGUAÇU, NOS DIAS 03,10,17,24 E 31/03 CONFORME PORTARIA 109-CARGO JUIZ DE DIREITO</text:p>
          </table:table-cell>
          <table:table-cell table:style-name="ce4" office:value-type="string" calcext:value-type="string">
            <text:p>70000157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818.95" calcext:value-type="float">
            <text:p>818,9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97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5127253704 - EVANDRO COELHO DE LIMA</text:p>
          </table:table-cell>
          <table:table-cell table:style-name="ce4" office:value-type="string" calcext:value-type="string">
            <text:p>REFERENTE 1,5 DIARIAS JURISDIÇAO ESTENDIDA PARA VIAGEM A APIACA NOS DIAS 04,11 E 18/02 CONFORME PORTARIA 107-CARGO JUIZ DE DIREITO</text:p>
          </table:table-cell>
          <table:table-cell table:style-name="ce4" office:value-type="string" calcext:value-type="string">
            <text:p>70000792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91.37" calcext:value-type="float">
            <text:p>491,3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598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891173643 - EDUARDO GERALDO MATOS</text:p>
          </table:table-cell>
          <table:table-cell table:style-name="ce4" office:value-type="string" calcext:value-type="string">
            <text:p>REFERENTE 1,5 DIARIAS JURISDIÇAO ESTENDIDA PARA VIAGEM A GUAÇUI NOS DIAS 04,11 E 18/02 CONFORME PORTARIA 111-CARGO JUIZ DE DIREITO</text:p>
          </table:table-cell>
          <table:table-cell table:style-name="ce4" office:value-type="string" calcext:value-type="string">
            <text:p>70001165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91.37" calcext:value-type="float">
            <text:p>491,37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599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969012500 - IVO NASCIMENTO BARBOSA</text:p>
          </table:table-cell>
          <table:table-cell table:style-name="ce4" office:value-type="string" calcext:value-type="string">
            <text:p>REFERENTE 4 DIARIAS JURISDIÇAO ESTENDIDA PARA VIAGEM A SAO GABRIEL DA PALHA NOS DIAS 17/02-02,03,09,10,12,24 E 31/03 CONFORME PORTARIA 112 - CARGO JUIZ DE DIREITO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1310.32" calcext:value-type="float">
            <text:p>1.310,3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600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54209701 - GISELE SOUZA OLIVEIRA</text:p>
          </table:table-cell>
          <table:table-cell table:style-name="ce4" office:value-type="string" calcext:value-type="string">
            <text:p>REFERENTE 3 DIARIAS PARA VIAGEM A BRASILIA NOS DIAS 02 A 05/03 PARA PARTICIPAR SEMINARIO INTERNACIONAL JUDICIARIO CONFORME PORTARIA 113-CARGO JUIZA DE DIREITO</text:p>
          </table:table-cell>
          <table:table-cell table:style-name="ce4" office:value-type="string" calcext:value-type="string">
            <text:p>70008218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912.5" calcext:value-type="float">
            <text:p>1.912,5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601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2134129700 - ELIZABETH LORDES VITRAL</text:p>
          </table:table-cell>
          <table:table-cell table:style-name="ce4" office:value-type="string" calcext:value-type="string">
            <text:p>REFERENTE 2 DIARIAS PARA VIAGEM A FORTALEZA NOS DIAS 12 A 14/03 PARA PARTICIPAR DO III ENCONTRO NACIONAL DE OUVIDORES JUDICIAIS CONFORME PORTRIA 108-CARGO DESEMBARGADORA</text:p>
          </table:table-cell>
          <table:table-cell table:style-name="ce4" office:value-type="string" calcext:value-type="string">
            <text:p>70007031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395" calcext:value-type="float">
            <text:p>1.395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602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806454000178 - ARGOS ASSISTENCIA TECNICA LTDA EPP </text:p>
          </table:table-cell>
          <table:table-cell table:style-name="ce4" office:value-type="string" calcext:value-type="string">
            <text:p>Manutenção preventiva e corretiva em equipamento marca Xerox modelo WC 4127 (conforme cotação/atendimento técnico 62775), conforme autorização Ordenador de Despesas 0352727</text:p>
          </table:table-cell>
          <table:table-cell table:style-name="ce4" office:value-type="string" calcext:value-type="string">
            <text:p>700573362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17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603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087810000139 - NIKKO SUPRIMENTOS DE INFORMATICA LTDA - ME</text:p>
          </table:table-cell>
          <table:table-cell table:style-name="ce4" office:value-type="string" calcext:value-type="string">
            <text:p>Aquisiçao de 45000 envelope liso 18 x 24, 27.000 Envelope liso 26 x 36, 432 Fita RIBBON 110mm x 74mm, 90 Fita HENRY PROT, 900 Extrator de grampos, 45 Grampo 9/14, 5.400 Lápis, conforme autorização Ordenador de despesas sei 0353904</text:p>
          </table:table-cell>
          <table:table-cell table:style-name="ce4" office:value-type="string" calcext:value-type="string">
            <text:p>700379277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2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29042.1" calcext:value-type="float">
            <text:p>29.042,1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604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087810000139 - NIKKO SUPRIMENTOS DE INFORMATICA LTDA - ME</text:p>
          </table:table-cell>
          <table:table-cell table:style-name="ce4" office:value-type="string" calcext:value-type="string">
            <text:p>Aquisiçao de 5000 envelope liso 18 x 24, 3.000 Envelope liso 26 x 36, 48 Fita RIBBON 110mm x 74mm, 10 Fita HENRY PROT,1900 Extrator de grampos, 5 Grampo 9/14, 600 Lápis, conforme autorização Ordenador de despesas sei 0353904</text:p>
          </table:table-cell>
          <table:table-cell table:style-name="ce4" office:value-type="string" calcext:value-type="string">
            <text:p>700379277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2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3226.9" calcext:value-type="float">
            <text:p>3.226,9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607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388674000129 - STOQUE SOLUCOES TECNOLOGICAS LTDA</text:p>
          </table:table-cell>
          <table:table-cell table:style-name="ce4" office:value-type="string" calcext:value-type="string">
            <text:p>Manutenção preventiva e corretiva em equipamento marca Xerox modelo WC 4127 (conforme cotação/atendimento técnico 62775), conforme autorização Ordenador de Despesas 0352727</text:p>
          </table:table-cell>
          <table:table-cell table:style-name="ce4" office:value-type="string" calcext:value-type="string">
            <text:p>700573362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17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7104" calcext:value-type="float">
            <text:p>7.10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608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762124000100 - NM TECH COM E SERV DE SUPRIMENTOS PARA INFORMATICA EIRELI EPP</text:p>
          </table:table-cell>
          <table:table-cell table:style-name="ce4" office:value-type="string" calcext:value-type="string">
            <text:p>AQUISIÇAO DE 900 FOTO E460 CONFORME AUTORIZAÇÃO ORDENADOR DE DESPESAS SEI 0354433</text:p>
          </table:table-cell>
          <table:table-cell table:style-name="ce4" office:value-type="string" calcext:value-type="string">
            <text:p>70014128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9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38250" calcext:value-type="float">
            <text:p>38.2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609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762124000100 - NM TECH COM E SERV DE SUPRIMENTOS PARA INFORMATICA EIRELI EPP</text:p>
          </table:table-cell>
          <table:table-cell table:style-name="ce4" office:value-type="string" calcext:value-type="string">
            <text:p>AQUISIÇAO DE 100 FOTO E460 CONFORME AUTORIZAÇÃO ORDENADOR DE DESPESAS SEI 0354433</text:p>
          </table:table-cell>
          <table:table-cell table:style-name="ce4" office:value-type="string" calcext:value-type="string">
            <text:p>70014128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9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4250" calcext:value-type="float">
            <text:p>4.2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style-name="ce4" office:value-type="string" calcext:value-type="string">
            <text:p>2020NE00610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17454000190 - GABRIEL FARY ME</text:p>
          </table:table-cell>
          <table:table-cell table:style-name="ce4" office:value-type="string" calcext:value-type="string">
            <text:p>AQUISIÇAO DE UNIFORMES (Camisa masculina para uniforme profissional em brim 260g/m², manga curta, conforme especificações contidas no ANEXO II. Tamanhos entre P (38-40) e GG (50-52) E 10 Calça masculina para uniforme profissional em brim 260g/m², ½ cós, conforme especificações contidas no ANEXO II. Tamanhos entre P (38-40) e GG (50-52), PARA ATENDER SEJUS ,CONFORME AUTORIZAÇÃO ORDENADOR DE DESPESA SEI 0354587</text:p>
          </table:table-cell>
          <table:table-cell table:style-name="ce4" office:value-type="string" calcext:value-type="string">
            <text:p>700389147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0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507.48" calcext:value-type="float">
            <text:p>507,4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0NE00613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42575720 - MARIO ZAN BARROS</text:p>
          </table:table-cell>
          <table:table-cell table:style-name="ce4" office:value-type="string" calcext:value-type="string">
            <text:p>PAGAMENTO DE HONORÁRIOS DE PERITO, TENDO EM VISTA PERÍCIA REQUERIDA NOS AUTOS DO PROCESSO 0015954-02.2011.8.08.0035, DA 5ª VARA CÍVEL DE VILA VELHA/ES, CONFORME AUTORIZAÇÃO ORDENADOR DE DESPESAS SEI 0353352</text:p>
          </table:table-cell>
          <table:table-cell table:style-name="ce4" office:value-type="string" calcext:value-type="string">
            <text:p>001595402201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614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- PAGAMENTO DE HONORÁRIOS DE PERITO, TENDO EM VISTA PERÍCIA REQUERIDA NOS AUTOS DO PROCESSO 0015954-02.2011.8.08.0035, DA 5ª VARA CÍVEL DE VILA VELHA/ES, CONFORME AUTORIZAÇÃO ORDENADOR DE DESPESAS SEI 0353352</text:p>
          </table:table-cell>
          <table:table-cell table:style-name="ce4" office:value-type="string" calcext:value-type="string">
            <text:p>00159540220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0NE00615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345234754 - JOSE RODRIGO BAZILATO</text:p>
          </table:table-cell>
          <table:table-cell table:style-name="ce4" office:value-type="string" calcext:value-type="string">
            <text:p>PAGAMENTO DE HONORÁRIOS DE PERITO, TENDO EM VISTA PERÍCIA REQUERIDA NOS AUTOS DO PROCESSO 0021434-19.2015.8.08.0035, DA 4ª VARA CÍVEL DE VILA VELHA/ES, CONFORME AUTORIZAÇÃO ORDENADOR DE DESPESAS SEI 0353331</text:p>
          </table:table-cell>
          <table:table-cell table:style-name="ce4" office:value-type="string" calcext:value-type="string">
            <text:p>002143419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616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- PAGAMENTO DE HONORÁRIOS DE PERITO, TENDO EM VISTA PERÍCIA REQUERIDA NOS AUTOS DO PROCESSO 0021434-19.2015.8.08.0035, DA 4ª VARA CÍVEL DE VILA VELHA/ES, CONFORME AUTORIZAÇÃO ORDENADOR DE DESPESAS SEI 0353331</text:p>
          </table:table-cell>
          <table:table-cell table:style-name="ce4" office:value-type="string" calcext:value-type="string">
            <text:p>002143419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0NE00617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963919792 - FLAVIO LOBATO LA ROCCA</text:p>
          </table:table-cell>
          <table:table-cell table:style-name="ce4" office:value-type="string" calcext:value-type="string">
            <text:p>PAGAMENTO DE HONORÁRIOS DE PERITO JUDICIAL, TENDO EM VISTA PERÍCIA REQUERIDA NOS AUTOS DO PROCESSO 00281786420148080035, DA 4ª VARA CÍVEL DA COMARCA DE VILA VELHA/ES, CONFORME AUTORIZAÇÃO SECRETARIO GERAL SEI 0353227</text:p>
          </table:table-cell>
          <table:table-cell table:style-name="ce4" office:value-type="string" calcext:value-type="string">
            <text:p>002817864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618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- PAGAMENTO DE HONORÁRIOS DE PERITO JUDICIAL, TENDO EM VISTA PERÍCIA REQUERIDA NOS AUTOS DO PROCESSO 00281786420148080035, DA 4ª VARA CÍVEL DA COMARCA DE VILA VELHA/ES, CONFORME AUTORIZAÇÃO SECRETARIO GERAL SEI 0353227</text:p>
          </table:table-cell>
          <table:table-cell table:style-name="ce4" office:value-type="string" calcext:value-type="string">
            <text:p>00281786420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619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538370798 - HELENA GONÇALVES SHOLL</text:p>
          </table:table-cell>
          <table:table-cell table:style-name="ce4" office:value-type="string" calcext:value-type="string">
            <text:p>PAGAMENTO DE HONORÁRIOS DE PERITO JUDICIAL, TENDO EM VISTA PERÍCIA REQUERIDA NOS AUTOS DO PROCESSO 00257861520188080035, DA 4ª VARA CÍVEL DA COMARCA DE VILA VELHA/ES, CONFORME AUTORIZAÇÃO ORDENADOR DE DESPESAS SEI 0353190</text:p>
          </table:table-cell>
          <table:table-cell table:style-name="ce4" office:value-type="string" calcext:value-type="string">
            <text:p>002578615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620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- PAGAMENTO DE HONORÁRIOS DE PERITO JUDICIAL, TENDO EM VISTA PERÍCIA REQUERIDA NOS AUTOS DO PROCESSO 00257861520188080035, DA 4ª VARA CÍVEL DA COMARCA DE VILA VELHA/ES, CONFORME AUTORIZAÇÃO ORDENADOR DE DESPESAS SEI 0353190</text:p>
          </table:table-cell>
          <table:table-cell table:style-name="ce4" office:value-type="string" calcext:value-type="string">
            <text:p>002578615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0NE00621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30930791 - MOACYR EDSON DE ANGELO</text:p>
          </table:table-cell>
          <table:table-cell table:style-name="ce4" office:value-type="string" calcext:value-type="string">
            <text:p>PAGAMENTO DE HONORÁRIOS DE PERITO, TENDO EM VISTA PERÍCIA REQUERIDA NOS AUTOS DO PROCESSO 0007310-02.2013.8.08.0035, DA 5ª VARA CÍVEL DE VILA VELHA.CONFORME AUTORIZAÇÃO ORDENADOR DE DESPESAS SEI 0353449</text:p>
          </table:table-cell>
          <table:table-cell table:style-name="ce4" office:value-type="string" calcext:value-type="string">
            <text:p>000731002201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622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- PAGAMENTO DE HONORÁRIOS DE PERITO, TENDO EM VISTA PERÍCIA REQUERIDA NOS AUTOS DO PROCESSO 0007310-02.2013.8.08.0035, DA 5ª VARA CÍVEL DE VILA VELHA.CONFORME AUTORIZAÇÃO ORDENADOR DE DESPESAS SEI 0353449</text:p>
          </table:table-cell>
          <table:table-cell table:style-name="ce4" office:value-type="string" calcext:value-type="string">
            <text:p>000731002201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623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963919792 - FLAVIO LOBATO LA ROCCA</text:p>
          </table:table-cell>
          <table:table-cell table:style-name="ce4" office:value-type="string" calcext:value-type="string">
            <text:p>PAGAMENTO DE HONORÁRIOS DE PERITO JUDICIAL, TENDO EM VISTA PERÍCIA REQUERIDA NOS AUTOS DO PROCESSO 00252146420158080035, DA 4ª VARA CÍVEL DA COMARCA DE VILA VELHA/ES..CONFORME AUTORIZAÇÃO ORDENADOR DE DESPESAS SEI 0353384</text:p>
          </table:table-cell>
          <table:table-cell table:style-name="ce4" office:value-type="string" calcext:value-type="string">
            <text:p>002521464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624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252146420158080035, DA 4ª VARA CÍVEL DA COMARCA DE VILA VELHA/ES..CONFORME AUTORIZAÇÃO ORDENADOR DE DESPESAS SEI 0353384</text:p>
          </table:table-cell>
          <table:table-cell table:style-name="ce4" office:value-type="string" calcext:value-type="string">
            <text:p>002521464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0NE00625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538370798 - HELENA GONÇALVES SHOLL</text:p>
          </table:table-cell>
          <table:table-cell table:style-name="ce4" office:value-type="string" calcext:value-type="string">
            <text:p>PAGAMENTO DE HONORÁRIOS DE PERITO, TENDO EM VISTA PERÍCIA REQUERIDA NOS AUTOS DO PROCESSO 0002071-80.2014.8.08.0035, DA 4ª VARA DE VILA VELHA/ES, CONFORME AUTORIZAÇÃO ORDENADOR DE DESPESAS SEI 0354697.</text:p>
          </table:table-cell>
          <table:table-cell table:style-name="ce4" office:value-type="string" calcext:value-type="string">
            <text:p>000207180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626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02071-80.2014.8.08.0035, DA 4ª VARA DE VILA VELHA/ES, CONFORME AUTORIZAÇÃO ORDENADOR DE DESPESAS SEI 0354697.</text:p>
          </table:table-cell>
          <table:table-cell table:style-name="ce4" office:value-type="string" calcext:value-type="string">
            <text:p>00020718020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627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538370798 - HELENA GONÇALVES SHOLL</text:p>
          </table:table-cell>
          <table:table-cell table:style-name="ce4" office:value-type="string" calcext:value-type="string">
            <text:p>PAGAMENTO DE HONORÁRIOS DE PERITO JUDICIAL, TENDO EM VISTA PERÍCIA REQUERIDA NOS AUTOS DO PROCESSO 00241998920178080035, DA 4ª VARA CÍVEL DA COMARCA DE VILA VELHA/ES., CONFORME AUTORIZAÇÃO ORDENDOR DE DESPESAS SEI 0355568</text:p>
          </table:table-cell>
          <table:table-cell table:style-name="ce4" office:value-type="string" calcext:value-type="string">
            <text:p>002419989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628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241998920178080035, DA 4ª VARA CÍVEL DA COMARCA DE VILA VELHA/ES., CONFORME AUTORIZAÇÃO ORDENDOR DE DESPESAS SEI 0355568</text:p>
          </table:table-cell>
          <table:table-cell table:style-name="ce4" office:value-type="string" calcext:value-type="string">
            <text:p>002419989201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629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538370798 - HELENA GONÇALVES SHOLL</text:p>
          </table:table-cell>
          <table:table-cell table:style-name="ce4" office:value-type="string" calcext:value-type="string">
            <text:p>PAGAMENTO DE HONORÁRIOS DE PERITO JUDICIAL,, TENDO EM VISTA PERÍCIA REQUERIDA NOS AUTOS DO PROCESSO 00205465520128080035, DA 4ª VARA CÍVEL DA COMARCA DE VILA VELHA/ES., CONFORME AUTORIZAÇÃO ORDENADOR DE DESPESAS SEI 0355541 </text:p>
          </table:table-cell>
          <table:table-cell table:style-name="ce4" office:value-type="string" calcext:value-type="string">
            <text:p>002054655201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630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, TENDO EM VISTA PERÍCIA REQUERIDA NOS AUTOS DO PROCESSO 00205465520128080035, DA 4ª VARA CÍVEL DA COMARCA DE VILA VELHA/ES., CONFORME AUTORIZAÇÃO ORDENADOR DE DESPESAS SEI 0355541 </text:p>
          </table:table-cell>
          <table:table-cell table:style-name="ce4" office:value-type="string" calcext:value-type="string">
            <text:p>002054655201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635</text:p>
          </table:table-cell>
          <table:table-cell table:style-name="ce4" office:value-type="string" calcext:value-type="string">
            <text:p>2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508926708 - ANDRE GUASTI MOTTA</text:p>
          </table:table-cell>
          <table:table-cell table:style-name="ce4" office:value-type="string" calcext:value-type="string">
            <text:p>REFERENTE 2,5 DIARIAS PARA VIAGEM A BRASILIA NOS DIAS 02 A 04/03 PARA PARTICIPAR DO SEMINARIO INTERNACIONAL "JUDICIARIO , SISTEMA PENAL E SISTEMA SOCIOEDUCATIVO, CONFORME PORTARIA 116-CARGO JUIZ DE DIREITO</text:p>
          </table:table-cell>
          <table:table-cell table:style-name="ce4" office:value-type="string" calcext:value-type="string">
            <text:p>70001199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2" table:style-name="ce12" office:value-type="float" office:value="1617.75" calcext:value-type="float">
            <text:p>1.617,7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636</text:p>
          </table:table-cell>
          <table:table-cell table:style-name="ce4" office:value-type="string" calcext:value-type="string">
            <text:p>2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13934766 - KLEBER ALCURI JUNIOR</text:p>
          </table:table-cell>
          <table:table-cell table:style-name="ce4" office:value-type="string" calcext:value-type="string">
            <text:p>REFERENTE 2,5 DIARIAS JURISDIÇAO ESTENDIDA PARA VIAGEM A JERONIMO MONTEIRO NOS DIAS 16,18,23,25 E 30/03 CONFORME PORTARIA 110-CARGO JUIZ DE DIREITO</text:p>
          </table:table-cell>
          <table:table-cell table:style-name="ce4" office:value-type="string" calcext:value-type="string">
            <text:p>700001981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818.95" calcext:value-type="float">
            <text:p>818,9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637</text:p>
          </table:table-cell>
          <table:table-cell table:style-name="ce4" office:value-type="string" calcext:value-type="string">
            <text:p>2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033300710 - MARCO ANTONIO LUCINDO</text:p>
          </table:table-cell>
          <table:table-cell table:style-name="ce4" office:value-type="string" calcext:value-type="string">
            <text:p>REFERENTE 3,5 DIARIAS PARA VIAGEM A CONCEIÇAO DA BARRA, PEDRO CANARIO, MONTANHA, PINHEIROS, NOVA VENECIA, ECOPORANGA E JAGUARE NOS DIAS DIAS 03 A 06/03 CONFORME PORTARIA 117-CARGO ANALISTA JUDICIARIO</text:p>
          </table:table-cell>
          <table:table-cell table:style-name="ce4" office:value-type="string" calcext:value-type="string">
            <text:p>70009404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2" table:style-name="ce12" office:value-type="float" office:value="439.92" calcext:value-type="float">
            <text:p>439,9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638</text:p>
          </table:table-cell>
          <table:table-cell table:style-name="ce4" office:value-type="string" calcext:value-type="string">
            <text:p>2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233958770 - ROBERTO CARLOS MOREIRA BRAGA</text:p>
          </table:table-cell>
          <table:table-cell table:style-name="ce4" office:value-type="string" calcext:value-type="string">
            <text:p>REFERENTE 1,5 DIARIAS PARA VIAGEM A ALFREDO CHAVES NOS DIAS 19/02 A 20/02 PARA TRIAGEM DE GRANDE QUANTIDADE DE PROCESSOS PARA INSTALAÇAO DE PAUTA CONCENTRADA DE MEDIAÇAO CONFORME PORTARIA 118-CARGO ANALISTA JUDICIARIO. O MESMO ESTARA ACOMPANHANDO A COORDENADORA</text:p>
          </table:table-cell>
          <table:table-cell table:style-name="ce4" office:value-type="string" calcext:value-type="string">
            <text:p>700100541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2" table:style-name="ce12" office:value-type="float" office:value="305.54" calcext:value-type="float">
            <text:p>305,5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639</text:p>
          </table:table-cell>
          <table:table-cell table:style-name="ce4" office:value-type="string" calcext:value-type="string">
            <text:p>2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REFERENTE 15 DIARIAS PARA VIAGEM A ANCHIETA NOS DIAS 02 A 05,10 A 13,17 A 20,23 A 27/03 PARA CUMPRIMENTO DE DILIGENCIAS CONFORME PORTARIA 119-CARGO ANALISTA JUDICIARIO</text:p>
          </table:table-cell>
          <table:table-cell table:style-name="ce4" office:value-type="string" calcext:value-type="string">
            <text:p>70000080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2" table:style-name="ce12" office:value-type="float" office:value="1885.35" calcext:value-type="float">
            <text:p>1.885,3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640</text:p>
          </table:table-cell>
          <table:table-cell table:style-name="ce4" office:value-type="string" calcext:value-type="string">
            <text:p>2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REFERENTE 1,5 DIARIAS PARA VIAGEM A RIO NOVO DO SUL NOS DIAS 20 A 21/02 PARA TROCA DOS CABOS DE ENERGIA NA ENTRADA DO PADRAO POR PROBLEMAS DE AQUECIMENTO CONFORME PORTARIA 120-CARGO TECNICO JUDICIARIO</text:p>
          </table:table-cell>
          <table:table-cell table:style-name="ce4" office:value-type="string" calcext:value-type="string">
            <text:p>7011812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2" table:style-name="ce12" office:value-type="float" office:value="188.54" calcext:value-type="float">
            <text:p>188,5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641</text:p>
          </table:table-cell>
          <table:table-cell table:style-name="ce4" office:value-type="string" calcext:value-type="string">
            <text:p>2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812107000183 - LOCSERV LOCADORA DE</text:p>
          </table:table-cell>
          <table:table-cell table:style-name="ce4" office:value-type="string" calcext:value-type="string">
            <text:p>RESSARCIMENTO DE SINISTRO DE VEICULO GOL PLACA KPS9828 CONFORME AUTORIZAÇÃO ORDENADOR DE DESPESAS SEI 0356055</text:p>
          </table:table-cell>
          <table:table-cell table:style-name="ce4" office:value-type="string" calcext:value-type="string">
            <text:p>20140132199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348.64" calcext:value-type="float">
            <text:p>348,6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642</text:p>
          </table:table-cell>
          <table:table-cell table:style-name="ce4" office:value-type="string" calcext:value-type="string">
            <text:p>2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Manter os circuitos de dados de comunicação das comarcas e internet - Links, conforme autorização Ordenador de despesas sei 0356312</text:p>
          </table:table-cell>
          <table:table-cell table:style-name="ce4" office:value-type="string" calcext:value-type="string">
            <text:p>70015162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5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2546" calcext:value-type="float">
            <text:p>12.546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643</text:p>
          </table:table-cell>
          <table:table-cell table:style-name="ce4" office:value-type="string" calcext:value-type="string">
            <text:p>2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Manter os circuitos de dados de comunicação das comarcas e internet - Links, conforme autorização Ordenador de despesas sei 0356312</text:p>
          </table:table-cell>
          <table:table-cell table:style-name="ce4" office:value-type="string" calcext:value-type="string">
            <text:p>70015162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5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2754" calcext:value-type="float">
            <text:p>2.75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" table:visibility="filter">
          <table:table-cell table:style-name="ce5" table:number-columns-spanned="9" table:number-rows-spanned="1"/>
          <table:covered-table-cell table:number-columns-repeated="7" table:style-name="ce9"/>
          <table:covered-table-cell table:style-name="ce5"/>
          <table:table-cell table:style-name="ce13" office:value-type="float" office:value="4249393.12" calcext:value-type="float">
            <text:p>4.249.393,12</text:p>
          </table:table-cell>
          <table:table-cell table:style-name="ce13" office:value-type="float" office:value="6937903.24" calcext:value-type="float">
            <text:p>6.937.903,24</text:p>
          </table:table-cell>
          <table:table-cell table:style-name="ce13" office:value-type="float" office:value="6760167.07" calcext:value-type="float">
            <text:p>6.760.167,07</text:p>
          </table:table-cell>
          <table:table-cell table:number-columns-repeated="1012"/>
        </table:table-row>
        <table:table-row table:style-name="ro3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1012"/>
        </table:table-row>
        <table:table-row table:style-name="ro3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8"/>
          <table:covered-table-cell table:number-columns-repeated="2" table:style-name="ce6"/>
          <table:table-cell table:style-name="ce15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9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[Conta contábil].[Código] COMEÇA COM 5221 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8" office:value-type="string" calcext:value-type="string">
            <text:p>Soma</text:p>
          </table:table-cell>
          <table:table-cell table:number-columns-repeated="1023"/>
        </table:table-row>
        <table:table-row table:style-name="ro3" table:number-rows-repeated="10481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L$424"/>
        </table:named-expressions>
      </table:table>
      <table:named-expressions/>
      <table:database-ranges>
        <table:database-range table:name="__Anonymous_Sheet_DB__0" table:target-range-address="'Planilha 1'.A4:'Planilha 1'.L424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O SANTOS LIMA</meta:initial-creator>
    <meta:creation-date>2020-04-08T15:53:49</meta:creation-date>
    <dc:date>2020-04-08T17:29:27.437000000</dc:date>
    <meta:generator>LibreOffice/6.4.2.2$Windows_x86 LibreOffice_project/4e471d8c02c9c90f512f7f9ead8875b57fcb1ec3</meta:generator>
    <meta:editing-duration>PT29S</meta:editing-duration>
    <meta:editing-cycles>1</meta:editing-cycles>
    <meta:document-statistic meta:table-count="1" meta:cell-count="5055" meta:object-count="2"/>
  </office:meta>
</office:document-meta>
</file>