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7.467cm"/>
    </style:style>
    <style:style style:name="co4" style:family="table-column">
      <style:table-column-properties fo:break-before="auto" style:column-width="7.83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4.837cm"/>
    </style:style>
    <style:style style:name="co7" style:family="table-column">
      <style:table-column-properties fo:break-before="auto" style:column-width="6.879cm"/>
    </style:style>
    <style:style style:name="co8" style:family="table-column">
      <style:table-column-properties fo:break-before="auto" style:column-width="6.292cm"/>
    </style:style>
    <style:style style:name="co9" style:family="table-column">
      <style:table-column-properties fo:break-before="auto" style:column-width="3.747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4.94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7.038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1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6cm" svg:height="0.953cm" svg:x="0cm" svg:y="156.051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visibility="collapse" table:default-cell-style-name="ce6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CONTRATAÇÕES DIRETAS – EMPENHOS REALIZADOS EM 2020 – FEVEREIRO/2020 – (030101-TJ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3" table:number-rows-spanned="1">
            <text:p>08/04/2020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3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7319.26" calcext:value-type="float">
            <text:p>227.319,2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7971.23" calcext:value-type="float">
            <text:p>297.971,2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63488.63" calcext:value-type="float">
            <text:p>663.488,6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.78" calcext:value-type="float">
            <text:p>3,7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94966.95" calcext:value-type="float">
            <text:p>9.694.966,9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26645.01" calcext:value-type="float">
            <text:p>1.326.645,0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6900.27" calcext:value-type="float">
            <text:p>106.900,2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4050.83" calcext:value-type="float">
            <text:p>144.050,8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260.57" calcext:value-type="float">
            <text:p>29.260,5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653.82" calcext:value-type="float">
            <text:p>44.653,8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992.1" calcext:value-type="float">
            <text:p>16.992,1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170308.22" calcext:value-type="float">
            <text:p>13.170.308,2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1725.66" calcext:value-type="float">
            <text:p>631.725,6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0.03" calcext:value-type="float">
            <text:p>-0,03</text:p>
          </table:table-cell>
          <table:table-cell table:number-columns-repeated="2" table:style-name="ce12" office:value-type="float" office:value="45.12" calcext:value-type="float">
            <text:p>45,1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977.46" calcext:value-type="float">
            <text:p>-3.977,46</text:p>
          </table:table-cell>
          <table:table-cell table:number-columns-repeated="2" table:style-name="ce12" office:value-type="float" office:value="936591.47" calcext:value-type="float">
            <text:p>936.591,4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2407.3" calcext:value-type="float">
            <text:p>-2.407,30</text:p>
          </table:table-cell>
          <table:table-cell table:number-columns-repeated="2" table:style-name="ce12" office:value-type="float" office:value="4272160.35" calcext:value-type="float">
            <text:p>4.272.160,3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36.22" calcext:value-type="float">
            <text:p>2.636,2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39218.01" calcext:value-type="float">
            <text:p>2.139.218,0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95410.97" calcext:value-type="float">
            <text:p>1.395.410,9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56.08" calcext:value-type="float">
            <text:p>956,0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21280.95" calcext:value-type="float">
            <text:p>1.021.280,9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185.18" calcext:value-type="float">
            <text:p>-185,18</text:p>
          </table:table-cell>
          <table:table-cell table:number-columns-repeated="2" table:style-name="ce12" office:value-type="float" office:value="1377387.94" calcext:value-type="float">
            <text:p>1.377.387,9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73116.57" calcext:value-type="float">
            <text:p>3.173.116,5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8450.46" calcext:value-type="float">
            <text:p>68.450,4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11.78" calcext:value-type="float">
            <text:p>1.411,7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.06" calcext:value-type="float">
            <text:p>12,0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360.6" calcext:value-type="float">
            <text:p>52.360,6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55333.49" calcext:value-type="float">
            <text:p>555.333,4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9194.55" calcext:value-type="float">
            <text:p>59.194,5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017.99" calcext:value-type="float">
            <text:p>60.017,9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3694.56" calcext:value-type="float">
            <text:p>263.694,5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0223.41" calcext:value-type="float">
            <text:p>140.223,4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313.67" calcext:value-type="float">
            <text:p>63.313,6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6676.62" calcext:value-type="float">
            <text:p>166.676,6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2076.4" calcext:value-type="float">
            <text:p>362.076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2579.93" calcext:value-type="float">
            <text:p>92.579,9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596.67" calcext:value-type="float">
            <text:p>26.596,6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7591.65" calcext:value-type="float">
            <text:p>87.591,6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2623.39" calcext:value-type="float">
            <text:p>82.623,3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17.28" calcext:value-type="float">
            <text:p>2.817,2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57757.19" calcext:value-type="float">
            <text:p>857.757,1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5004.91" calcext:value-type="float">
            <text:p>55.004,9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81048.62" calcext:value-type="float">
            <text:p>1.881.048,6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1118.68" calcext:value-type="float">
            <text:p>111.118,6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5064.05" calcext:value-type="float">
            <text:p>155.064,0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1238.45" calcext:value-type="float">
            <text:p>51.238,4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275.49" calcext:value-type="float">
            <text:p>10.275,4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1543.26" calcext:value-type="float">
            <text:p>291.543,2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0821.81" calcext:value-type="float">
            <text:p>150.821,8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677981.42" calcext:value-type="float">
            <text:p>5.677.981,4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6048.03" calcext:value-type="float">
            <text:p>746.048,0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41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CONCILIADORES PARA O CORRENTE EXERCICIO CONFORME AUTORIZAÇÃO ORDENADOR DE DESPESAS SEI 0306954</text:p>
          </table:table-cell>
          <table:table-cell table:style-name="ce4" office:value-type="string" calcext:value-type="string">
            <text:p>70071842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879.98" calcext:value-type="float">
            <text:p>74.879,98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43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POS GRADUAÇAO PARA O CORRENTE EXERCICIO CONFORME AUTORIZAÇÃO ORDENADOR DE DESPESAS SEI 0306958</text:p>
          </table:table-cell>
          <table:table-cell table:style-name="ce4" office:value-type="string" calcext:value-type="string">
            <text:p>70071886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9280" calcext:value-type="float">
            <text:p>189.28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44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POS GRADUAÇAO PARA O CORRENTE EXERCICIO CONFORME AUTORIZAÇÃO ORDENADOR DE DESPESAS SEI 0306958</text:p>
          </table:table-cell>
          <table:table-cell table:style-name="ce4" office:value-type="string" calcext:value-type="string">
            <text:p>70071886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2400" calcext:value-type="float">
            <text:p>42.40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45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DE GRADUAÇAO PARA O CORRENTE EXERCICIO CONFORME AUTORIZAÇÃO ORDENADOR DE DESPESAS SEI 0306962</text:p>
          </table:table-cell>
          <table:table-cell table:style-name="ce4" office:value-type="string" calcext:value-type="string">
            <text:p>70071877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32400" calcext:value-type="float">
            <text:p>932.40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46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DE GRADUAÇAO PARA O CORRENTE EXERCICIO CONFORME AUTORIZAÇÃO ORDENADOR DE DESPESAS SEI 0306962</text:p>
          </table:table-cell>
          <table:table-cell table:style-name="ce4" office:value-type="string" calcext:value-type="string">
            <text:p>70071877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0560" calcext:value-type="float">
            <text:p>200.56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47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POS-GRADUAÇAO PARA O CORRENTE EXERCICIO CONFORME AUTORIZAÇÃO ORDENADOR DE DESPESAS SEI 0306957</text:p>
          </table:table-cell>
          <table:table-cell table:style-name="ce4" office:value-type="string" calcext:value-type="string">
            <text:p>70071894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705.92" calcext:value-type="float">
            <text:p>14.705,9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48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POS-GRADUAÇAO PARA O CORRENTE EXERCICIO CONFORME AUTORIZAÇÃO ORDENADOR DE DESPESAS SEI 0306957</text:p>
          </table:table-cell>
          <table:table-cell table:style-name="ce4" office:value-type="string" calcext:value-type="string">
            <text:p>70071894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340.82" calcext:value-type="float">
            <text:p>3.340,8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49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CORRENTE EXERCICIO CONFORME AUTORIZAÇÃO ORDENADOR DE DESPESAS SEI 0306967</text:p>
          </table:table-cell>
          <table:table-cell table:style-name="ce4" office:value-type="string" calcext:value-type="string">
            <text:p>70071869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2166.92" calcext:value-type="float">
            <text:p>142.166,9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50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CORRENTE EXERCICIO CONFORME AUTORIZAÇÃO ORDENADOR DE DESPESAS SEI 0306967</text:p>
          </table:table-cell>
          <table:table-cell table:style-name="ce4" office:value-type="string" calcext:value-type="string">
            <text:p>70071869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745.06" calcext:value-type="float">
            <text:p>30.745,0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51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CONCILIADORES PARA O CORRENTE EXERCICIO CONFORME AUTORIZAÇÃO ORDENADOR DE DESPESAS SEI 0306986</text:p>
          </table:table-cell>
          <table:table-cell table:style-name="ce4" office:value-type="string" calcext:value-type="string">
            <text:p>70071739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08.32" calcext:value-type="float">
            <text:p>4.508,3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53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ALIMENTAÇÃO DOS ESTAGIARIOS CONCILIADORES PARA O CORRENTE EXERCICIO CONFORME AUTORIZAÇÃO ORDENADOR DE DESPESAS SEI 0306975</text:p>
          </table:table-cell>
          <table:table-cell table:style-name="ce4" office:value-type="string" calcext:value-type="string">
            <text:p>700718510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033.32" calcext:value-type="float">
            <text:p>18.033,3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5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LATIVO A DESPESA DE INDENIZAÇAO DE TRANSPORTE - EXERCICIO 2020</text:p>
          </table:table-cell>
          <table:table-cell table:style-name="ce4" office:value-type="string" calcext:value-type="string">
            <text:p>2020001608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72668.8" calcext:value-type="float">
            <text:p>1.772.668,8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5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7690.5" calcext:value-type="float">
            <text:p>197.690,50</text:p>
          </table:table-cell>
          <table:table-cell table:style-name="ce12" office:value-type="float" office:value="190973.97" calcext:value-type="float">
            <text:p>190.973,9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5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35.54" calcext:value-type="float">
            <text:p>2.035,54</text:p>
          </table:table-cell>
          <table:table-cell table:style-name="ce12" office:value-type="float" office:value="20318.9" calcext:value-type="float">
            <text:p>20.318,9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5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2493.68" calcext:value-type="float">
            <text:p>42.493,6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5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912.1" calcext:value-type="float">
            <text:p>27.912,1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5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46.42" calcext:value-type="float">
            <text:p>946,4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496.8" calcext:value-type="float">
            <text:p>8.496,8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465.15" calcext:value-type="float">
            <text:p>30.465,1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7906.96" calcext:value-type="float">
            <text:p>137.906,9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2956.27" calcext:value-type="float">
            <text:p>452.956,2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8937.77" calcext:value-type="float">
            <text:p>78.937,7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49311.01" calcext:value-type="float">
            <text:p>349.311,01</text:p>
          </table:table-cell>
          <table:table-cell table:style-name="ce12" office:value-type="float" office:value="354201.26" calcext:value-type="float">
            <text:p>354.201,2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34.99" calcext:value-type="float">
            <text:p>4.934,99</text:p>
          </table:table-cell>
          <table:table-cell table:style-name="ce12" office:value-type="float" office:value="22472.24" calcext:value-type="float">
            <text:p>22.472,2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886.54" calcext:value-type="float">
            <text:p>8.886,5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182.18" calcext:value-type="float">
            <text:p>24.182,1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5948.24" calcext:value-type="float">
            <text:p>105.948,2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585.6" calcext:value-type="float">
            <text:p>21.585,6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398.55" calcext:value-type="float">
            <text:p>40.398,5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7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2495.52" calcext:value-type="float">
            <text:p>162.495,5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117.12" calcext:value-type="float">
            <text:p>19.117,1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43.32" calcext:value-type="float">
            <text:p>2.443,3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7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5140.34" calcext:value-type="float">
            <text:p>125.140,3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7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8988.15" calcext:value-type="float">
            <text:p>78.988,1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7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9510.83" calcext:value-type="float">
            <text:p>319.510,8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9666.19" calcext:value-type="float">
            <text:p>289.666,1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589.72" calcext:value-type="float">
            <text:p>60.589,7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026" calcext:value-type="float">
            <text:p>36.026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98.07" calcext:value-type="float">
            <text:p>4.698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7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37680.82" calcext:value-type="float">
            <text:p>4.037.680,8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7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33090.69" calcext:value-type="float">
            <text:p>1.833.090,6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7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784.72" calcext:value-type="float">
            <text:p>19.784,7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7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215.4" calcext:value-type="float">
            <text:p>4.215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4136.72" calcext:value-type="float">
            <text:p>144.136,7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57267.53" calcext:value-type="float">
            <text:p>1.957.267,5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8850.39" calcext:value-type="float">
            <text:p>198.850,3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93611.78" calcext:value-type="float">
            <text:p>1.793.611,7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32424.66" calcext:value-type="float">
            <text:p>732.424,6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3.27" calcext:value-type="float">
            <text:p>93,2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762.82" calcext:value-type="float">
            <text:p>10.762,8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734.33" calcext:value-type="float">
            <text:p>37.734,3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204.55" calcext:value-type="float">
            <text:p>17.204,5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500.01" calcext:value-type="float">
            <text:p>16.500,0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3382.48" calcext:value-type="float">
            <text:p>483.382,4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2342.16" calcext:value-type="float">
            <text:p>412.342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2" table:style-name="ce12" office:value-type="float" office:value="7934.16" calcext:value-type="float">
            <text:p>7.934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53.34" calcext:value-type="float">
            <text:p>1.653,3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893.65" calcext:value-type="float">
            <text:p>38.893,6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9179.62" calcext:value-type="float">
            <text:p>249.179,6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9826.47" calcext:value-type="float">
            <text:p>459.826,4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9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0988.76" calcext:value-type="float">
            <text:p>140.988,7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851.42" calcext:value-type="float">
            <text:p>25.851,4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9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348.94" calcext:value-type="float">
            <text:p>43.348,9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8.35" calcext:value-type="float">
            <text:p>768,3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2363.23" calcext:value-type="float">
            <text:p>122.363,2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145" calcext:value-type="float">
            <text:p>22.145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0247.27" calcext:value-type="float">
            <text:p>100.247,2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9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68.89" calcext:value-type="float">
            <text:p>2.768,8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89341.52" calcext:value-type="float">
            <text:p>1.489.341,5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15309.92" calcext:value-type="float">
            <text:p>615.309,9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431.34" calcext:value-type="float">
            <text:p>22.431,3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6660.98" calcext:value-type="float">
            <text:p>386.660,9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2068.94" calcext:value-type="float">
            <text:p>632.068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0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325.76" calcext:value-type="float">
            <text:p>40.325,7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60.23" calcext:value-type="float">
            <text:p>5.260,2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5042" calcext:value-type="float">
            <text:p>195.042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603.36" calcext:value-type="float">
            <text:p>15.603,3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13000" calcext:value-type="float">
            <text:p>-13.000,00</text:p>
          </table:table-cell>
          <table:table-cell table:number-columns-repeated="2" table:style-name="ce12" office:value-type="float" office:value="49245.78" calcext:value-type="float">
            <text:p>49.245,7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092.42" calcext:value-type="float">
            <text:p>7.092,4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8920.42" calcext:value-type="float">
            <text:p>58.920,4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1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40.32" calcext:value-type="float">
            <text:p>2.240,3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22</text:p>
          </table:table-cell>
          <table:table-cell table:style-name="ce4" office:value-type="string" calcext:value-type="string">
            <text:p>17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DOS MAGISTRADOS PARA O CORRENTE EXER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4392.08" calcext:value-type="float">
            <text:p>194.392,08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138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ESTIMATIVA DE GASTOS PARA EMISSAO DE PASSAGENS AEREAS PARA MAGISTRADOS CONFORME AUTORIZAÇÃO ORDENADOR DE DESPESAS SEI 0322925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4/18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55.94" calcext:value-type="float">
            <text:p>4.055,94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0NE00139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vale transporte para militares e servidores localizados na Comarca de Marataízes , conforme autorização Ordenado de Despesas sei 0339221</text:p>
          </table:table-cell>
          <table:table-cell table:style-name="ce4" office:value-type="string" calcext:value-type="string">
            <text:p>70064914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6476.8" calcext:value-type="float">
            <text:p>6.476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0NE00140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341116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25-CAPUT E INCISO I , CC ART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56925" calcext:value-type="float">
            <text:p>56.92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0NE00141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341116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25-CAPUT E INCISO I , CC ART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56925" calcext:value-type="float">
            <text:p>56.92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0NE00142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vale transporte para militares e servidores localizados na Comarca de Vitória , conforme autorização Ordenador de Despesas sei 0344774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18975" calcext:value-type="float">
            <text:p>18.97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0NE00143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vale transporte para militares e servidores localizados na Comarca de Vitória , conforme autorização Ordenador de Despesas sei 0344774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18975" calcext:value-type="float">
            <text:p>18.97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44</text:p>
          </table:table-cell>
          <table:table-cell table:style-name="ce4" office:value-type="string" calcext:value-type="string">
            <text:p>15/02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577.5" calcext:value-type="float">
            <text:p>577,5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45</text:p>
          </table:table-cell>
          <table:table-cell table:style-name="ce4" office:value-type="string" calcext:value-type="string">
            <text:p>15/02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6285.14" calcext:value-type="float">
            <text:p>6.285,1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46</text:p>
          </table:table-cell>
          <table:table-cell table:style-name="ce4" office:value-type="string" calcext:value-type="string">
            <text:p>15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105" calcext:value-type="float">
            <text:p>105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48</text:p>
          </table:table-cell>
          <table:table-cell table:style-name="ce4" office:value-type="string" calcext:value-type="string">
            <text:p>15/02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67900.6" calcext:value-type="float">
            <text:p>67.900,6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49</text:p>
          </table:table-cell>
          <table:table-cell table:style-name="ce4" office:value-type="string" calcext:value-type="string">
            <text:p>16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MES FEVEREIRO</text:p>
          </table:table-cell>
          <table:table-cell table:style-name="ce4" office:value-type="string" calcext:value-type="string">
            <text:p>202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4377.73" calcext:value-type="float">
            <text:p>4.377,7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0</text:p>
          </table:table-cell>
          <table:table-cell table:style-name="ce4" office:value-type="string" calcext:value-type="string">
            <text:p>16/02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MES FEVEREIRO</text:p>
          </table:table-cell>
          <table:table-cell table:style-name="ce4" office:value-type="string" calcext:value-type="string">
            <text:p>202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33689.12" calcext:value-type="float">
            <text:p>33.689,1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52</text:p>
          </table:table-cell>
          <table:table-cell table:style-name="ce4" office:value-type="string" calcext:value-type="string">
            <text:p>17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dos magistrados REgime Proprio 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13000" calcext:value-type="float">
            <text:p>13.000,00</text:p>
          </table:table-cell>
          <table:table-cell table:number-columns-repeated="2" table:style-name="ce12" office:value-type="float" office:value="1126.66" calcext:value-type="float">
            <text:p>1.126,66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0NE00153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vale transporte para militares e servidores localizados na Comarca de Linhares, conforme autorização Ordenador de Despesas sei 0348597 e 0344727</text:p>
          </table:table-cell>
          <table:table-cell table:style-name="ce4" office:value-type="string" calcext:value-type="string">
            <text:p>7006483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6679.2" calcext:value-type="float">
            <text:p>6.679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55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suplementar servidores regime proprio mes fevereir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.03" calcext:value-type="float">
            <text:p>0,0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55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suplementar servidores regime proprio mes fevereir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3977.46" calcext:value-type="float">
            <text:p>3.977,4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55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suplementar servidores regime proprio mes fevereir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2407.3" calcext:value-type="float">
            <text:p>2.407,3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55</text:p>
          </table:table-cell>
          <table:table-cell table:style-name="ce4" office:value-type="string" calcext:value-type="string">
            <text:p>19/02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suplementar servidores regime proprio mes fevereir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185.18" calcext:value-type="float">
            <text:p>185,18</text:p>
          </table:table-cell>
          <table:table-cell table:number-columns-repeated="5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3" office:value-type="float" office:value="282891.09" calcext:value-type="float">
            <text:p>282.891,09</text:p>
          </table:table-cell>
          <table:table-cell table:style-name="ce13" office:value-type="float" office:value="75559093.29" calcext:value-type="float">
            <text:p>75.559.093,29</text:p>
          </table:table-cell>
          <table:table-cell table:style-name="ce13" office:value-type="float" office:value="75593087.62" calcext:value-type="float">
            <text:p>75.593.087,62</text:p>
          </table:table-cell>
          <table:table-cell table:number-columns-repeated="52"/>
        </table:table-row>
        <table:table-row table:style-name="ro3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3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8"/>
          <table:table-cell table:number-columns-repeated="63"/>
        </table:table-row>
        <table:table-row table:style-name="ro7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63"/>
        </table:table-row>
        <table:table-row table:style-name="ro5">
          <table:table-cell table:style-name="ce8" office:value-type="string" calcext:value-type="string">
            <text:p>[Conta contábil].[Código] COMEÇA COM 5221 </text:p>
          </table:table-cell>
          <table:table-cell table:number-columns-repeated="63"/>
        </table:table-row>
        <table:table-row table:style-name="ro8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63"/>
        </table:table-row>
        <table:table-row table:style-name="ro9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63"/>
        </table:table-row>
        <table:table-row table:style-name="ro10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63"/>
        </table:table-row>
        <table:table-row table:style-name="ro9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63"/>
        </table:table-row>
        <table:table-row table:style-name="ro3">
          <table:table-cell table:style-name="ce8"/>
          <table:table-cell table:number-columns-repeated="63"/>
        </table:table-row>
        <table:table-row table:style-name="ro3">
          <table:table-cell table:style-name="ce8" office:value-type="string" calcext:value-type="string">
            <text:p>Soma</text:p>
          </table:table-cell>
          <table:table-cell table:number-columns-repeated="63"/>
        </table:table-row>
        <table:table-row table:style-name="ro3" table:number-rows-repeated="104839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Planilha 1'.$A$1" table:cell-range-address="$'Planilha 1'.$A$4:.$L$167"/>
        </table:named-expressions>
      </table:table>
      <table:named-expressions/>
      <table:database-ranges>
        <table:database-range table:name="__Anonymous_Sheet_DB__0" table:target-range-address="'Planilha 1'.A4:'Planilha 1'.L167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 SANTOS LIMA</meta:initial-creator>
    <meta:creation-date>2020-04-08T15:43:28</meta:creation-date>
    <dc:creator>Utilizador do Windows</dc:creator>
    <dc:date>2020-04-08T17:27:23</dc:date>
    <meta:document-statistic meta:table-count="1" meta:cell-count="1971" meta:object-count="2"/>
    <meta:generator>LibreOffice/6.4.2.2$Windows_x86 LibreOffice_project/4e471d8c02c9c90f512f7f9ead8875b57fcb1ec3</meta:generator>
  </office:meta>
</office:document-meta>
</file>