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9DC3E6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1F4E79" style:repeat-content="false"/>
      <style:paragraph-properties fo:text-align="center"/>
      <style:text-properties fo:color="#FFFFFF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70C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angal" style:font-name-asian="Mangal" style:font-name-complex="Mangal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ngal" style:font-name-asian="Mangal" style:font-name-complex="Mangal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ngal" style:font-name-asian="Mangal" style:font-name-complex="Mangal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angal" style:font-name-asian="Mangal" style:font-name-complex="Mangal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</style:style>
    <style:style style:name="ce36" style:family="table-cell" style:parent-style-name="Default" style:data-style-name="N37">
      <style:table-cell-properties fo:border="thin solid #000000" style:vertical-align="middle" fo:background-color="#DCE6F1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9.86895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ráfico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Gráfico 1" svg:x="0in" svg:y="0in" svg:width="10.05in" svg:height="7.71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lanilha1" table:style-name="ta2">
        <table:table-column table:style-name="co2" table:default-cell-style-name="ce7" table:visibility="collapse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number-columns-repeated="2" table:default-cell-style-name="ce7"/>
        <table:table-column table:style-name="co8" table:default-cell-style-name="ce10"/>
        <table:table-column table:style-name="co8" table:default-cell-style-name="ce7"/>
        <table:table-column table:style-name="co9" table:default-cell-style-name="ce10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07" table:default-cell-style-name="ce7"/>
        <table:table-column table:style-name="co14" table:number-columns-repeated="4" table:default-cell-style-name="ce1"/>
        <table:table-column table:style-name="co13" table:number-columns-repeated="15360" table:default-cell-style-name="ce1"/>
        <table:table-row table:style-name="ro2" table:visibility="collapse">
          <table:table-cell table:style-name="ce7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009" table:style-name="ce7"/>
          <table:table-cell table:number-columns-repeated="15364" table:style-name="ce1"/>
        </table:table-row>
        <table:table-row table:style-name="ro3">
          <table:table-cell table:style-name="ce10"/>
          <table:table-cell office:value-type="string" table:number-columns-spanned="10" table:number-rows-spanned="1" table:style-name="ce6">
            <text:p>Relatório de Passagens e Diárias – TJES</text:p>
          </table:table-cell>
          <table:covered-table-cell table:number-columns-repeated="9"/>
          <table:table-cell table:number-columns-repeated="1009" table:style-name="ce10"/>
          <table:table-cell table:number-columns-repeated="4" table:style-name="ce1"/>
          <table:table-cell table:number-columns-repeated="15360" table:style-name="ce10"/>
        </table:table-row>
        <table:table-row table:style-name="ro3">
          <table:table-cell table:style-name="ce10"/>
          <table:table-cell office:value-type="string" table:number-columns-spanned="10" table:number-rows-spanned="1" table:style-name="ce5">
            <text:p>Período:<text:s/><text:span text:style-name="T2">01 <text:s/>a 31/03/2023</text:span></text:p>
          </table:table-cell>
          <table:covered-table-cell table:number-columns-repeated="9"/>
          <table:table-cell table:number-columns-repeated="1009" table:style-name="ce10"/>
          <table:table-cell table:number-columns-repeated="4" table:style-name="ce1"/>
          <table:table-cell table:number-columns-repeated="15360" table:style-name="ce10"/>
        </table:table-row>
        <table:table-row table:style-name="ro4">
          <table:table-cell office:value-type="string" table:number-columns-spanned="1" table:number-rows-spanned="2" table:style-name="ce4">
            <text:p>Processo</text:p>
          </table:table-cell>
          <table:table-cell office:value-type="string" table:number-columns-spanned="1" table:number-rows-spanned="2" table:style-name="ce3">
            <text:p>Favorecido</text:p>
          </table:table-cell>
          <table:table-cell office:value-type="string" table:number-columns-spanned="1" table:number-rows-spanned="2" table:style-name="ce2">
            <text:p>Cargo ou Função</text:p>
          </table:table-cell>
          <table:table-cell office:value-type="string" table:number-columns-spanned="1" table:number-rows-spanned="2" table:style-name="ce2">
            <text:p>Processo SEI!</text:p>
          </table:table-cell>
          <table:table-cell office:value-type="string" table:number-columns-spanned="6" table:number-rows-spanned="1" table:style-name="ce3">
            <text:p>Passagem</text:p>
          </table:table-cell>
          <table:covered-table-cell table:number-columns-repeated="5"/>
          <table:table-cell office:value-type="string" table:number-columns-spanned="1" table:number-rows-spanned="2" table:style-name="ce3">
            <text:p>Motivo</text:p>
          </table:table-cell>
          <table:table-cell table:number-columns-repeated="1009" table:style-name="ce12"/>
          <table:table-cell table:number-columns-repeated="4" table:style-name="ce1"/>
          <table:table-cell table:number-columns-repeated="15360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Trecho</text:p>
          </table:table-cell>
          <table:table-cell office:value-type="string" table:style-name="ce11">
            <text:p>Data ida</text:p>
          </table:table-cell>
          <table:table-cell office:value-type="string" table:style-name="ce11">
            <text:p>Data volta</text:p>
          </table:table-cell>
          <table:table-cell office:value-type="string" table:style-name="ce11">
            <text:p>Trecho ida</text:p>
          </table:table-cell>
          <table:table-cell office:value-type="string" table:style-name="ce11">
            <text:p>Trecho retorno</text:p>
          </table:table-cell>
          <table:table-cell office:value-type="string" table:style-name="ce11">
            <text:p>Valor (R$)</text:p>
          </table:table-cell>
          <table:covered-table-cell/>
          <table:table-cell table:number-columns-repeated="1009" table:style-name="ce12"/>
          <table:table-cell table:number-columns-repeated="4" table:style-name="ce1"/>
          <table:table-cell table:number-columns-repeated="15360" table:style-name="ce12"/>
        </table:table-row>
        <table:table-row table:style-name="ro5">
          <table:table-cell office:value-type="string" table:style-name="ce19">
            <text:p>10571/2022</text:p>
          </table:table-cell>
          <table:table-cell office:value-type="string" table:style-name="ce25">
            <text:p>BRUNO ALVES DE SOUZA TOLEDO</text:p>
          </table:table-cell>
          <table:table-cell office:value-type="string" table:style-name="ce26">
            <text:p>COORDENADOR GERAL DE PROGRAMA<text:s/></text:p>
          </table:table-cell>
          <table:table-cell office:value-type="string" table:style-name="ce26">
            <text:p>7000818-28.2023.8.08.0000</text:p>
          </table:table-cell>
          <table:table-cell office:value-type="string" table:style-name="ce27">
            <text:p>VIX- BSB – VIX</text:p>
          </table:table-cell>
          <table:table-cell office:value-type="date" office:date-value="2023-03-06T00:00:00" table:style-name="ce28">
            <text:p>6/3/2023</text:p>
          </table:table-cell>
          <table:table-cell office:value-type="date" office:date-value="2023-03-07T00:00:00" table:style-name="ce28">
            <text:p>7/3/2023</text:p>
          </table:table-cell>
          <table:table-cell office:value-type="currency" office:value="1788.39" table:style-name="ce29">
            <text:p>R$ 1.788,39</text:p>
          </table:table-cell>
          <table:table-cell office:value-type="currency" office:value="2823.31" table:style-name="ce29">
            <text:p>R$ 2.823,31</text:p>
          </table:table-cell>
          <table:table-cell office:value-type="currency" office:value="4611.7" table:formula="msoxl:=I6+H6" table:style-name="ce30">
            <text:p>R$ 4.611,70</text:p>
          </table:table-cell>
          <table:table-cell office:value-type="string" table:style-name="ce31">
            <text:p>Reunião com a Ministra do Planejamento Simone Tebet para tratar da aprovação do Programa de Financiamento do Banco Interamericano de Desenvolvimento – BID (Programa de Modernização do Tribunal de Justiça ES).<text:s/></text:p>
          </table:table-cell>
          <table:table-cell table:style-name="ce20"/>
          <table:table-cell table:number-columns-repeated="1008" table:style-name="ce7"/>
          <table:table-cell table:number-columns-repeated="15364" table:style-name="ce1"/>
        </table:table-row>
        <table:table-row table:style-name="ro6">
          <table:table-cell office:value-type="string" table:style-name="ce19">
            <text:p>10710/2022</text:p>
          </table:table-cell>
          <table:table-cell office:value-type="string" table:style-name="ce25">
            <text:p>CARLOS VINICIUS DE ARIMATEA</text:p>
          </table:table-cell>
          <table:table-cell office:value-type="string" table:style-name="ce26">
            <text:p>SECRETARIO DE TECNOLOGIA DA INFORMAÇÃO<text:s/></text:p>
          </table:table-cell>
          <table:table-cell office:value-type="string" table:style-name="ce26">
            <text:p>7001777-96.2023.8.08.0000</text:p>
          </table:table-cell>
          <table:table-cell office:value-type="string" table:style-name="ce27">
            <text:p>VIX- BSB – VIX</text:p>
          </table:table-cell>
          <table:table-cell office:value-type="date" office:date-value="2023-03-06T00:00:00" table:style-name="ce28">
            <text:p>6/3/2023</text:p>
          </table:table-cell>
          <table:table-cell office:value-type="date" office:date-value="2023-03-08T00:00:00" table:style-name="ce28">
            <text:p>8/3/2023</text:p>
          </table:table-cell>
          <table:table-cell office:value-type="currency" office:value="2411.54" table:style-name="ce29">
            <text:p>R$ 2.411,54</text:p>
          </table:table-cell>
          <table:table-cell office:value-type="currency" office:value="1618.24" table:style-name="ce29">
            <text:p>R$ 1.618,24</text:p>
          </table:table-cell>
          <table:table-cell office:value-type="currency" office:value="4029.7799999999997" table:formula="msoxl:=I7+H7" table:style-name="ce30">
            <text:p>R$ 4.029,78</text:p>
          </table:table-cell>
          <table:table-cell office:value-type="string" table:style-name="ce31">
            <text:p>Reuniões técnicas com o Departamento de Tecnologia da Informação do CNJ com as atualizações do cronograma das ações desenvolvidas pela STI e com a Secretaria de Tecnologia da Informação do STJ sobre o processo de contratação de fábrica de software.<text:s/></text:p>
          </table:table-cell>
          <table:table-cell table:style-name="ce12"/>
          <table:table-cell table:number-columns-repeated="1008" table:style-name="ce7"/>
          <table:table-cell table:number-columns-repeated="15364" table:style-name="ce1"/>
        </table:table-row>
        <table:table-row table:style-name="ro6">
          <table:table-cell table:style-name="ce19"/>
          <table:table-cell office:value-type="string" table:style-name="ce25">
            <text:p>LUCIANA FERREIRA DE CARVALHO MATTOS LOUREIRO</text:p>
          </table:table-cell>
          <table:table-cell office:value-type="string" table:style-name="ce26">
            <text:p>ASSESSOR DE NÍVEL SUPERIOR PARA ASSUNTOS JURÍDICOS 02<text:s/></text:p>
          </table:table-cell>
          <table:table-cell office:value-type="string" table:style-name="ce26">
            <text:p>7001784-88.2023.8.08.0000</text:p>
          </table:table-cell>
          <table:table-cell office:value-type="string" table:style-name="ce27">
            <text:p>VIX- BSB – VIX</text:p>
          </table:table-cell>
          <table:table-cell office:value-type="date" office:date-value="2023-03-06T00:00:00" table:style-name="ce28">
            <text:p>6/3/2023</text:p>
          </table:table-cell>
          <table:table-cell office:value-type="date" office:date-value="2023-03-08T00:00:00" table:style-name="ce28">
            <text:p>8/3/2023</text:p>
          </table:table-cell>
          <table:table-cell office:value-type="currency" office:value="2411.54" table:style-name="ce29">
            <text:p>R$ 2.411,54</text:p>
          </table:table-cell>
          <table:table-cell office:value-type="currency" office:value="1618.24" table:style-name="ce29">
            <text:p>R$ 1.618,24</text:p>
          </table:table-cell>
          <table:table-cell office:value-type="currency" office:value="4029.7799999999997" table:formula="msoxl:=I8+H8" table:style-name="ce30">
            <text:p>R$ 4.029,78</text:p>
          </table:table-cell>
          <table:table-cell office:value-type="string" table:style-name="ce31">
            <text:p>Reuniões técnicas com o Departamento de Tecnologia da Informação do CNJ com as atualizações do cronograma das ações desenvolvidas pela STI e com a Secretaria de Tecnologia da Informação do STJ sobre o processo de contratação de fábrica de software.<text:s/></text:p>
          </table:table-cell>
          <table:table-cell table:style-name="ce20"/>
          <table:table-cell table:number-columns-repeated="1008" table:style-name="ce7"/>
          <table:table-cell table:number-columns-repeated="15364" table:style-name="ce1"/>
        </table:table-row>
        <table:table-row table:style-name="ro7">
          <table:table-cell table:style-name="ce1"/>
          <table:table-cell office:value-type="string" table:style-name="ce25">
            <text:p>EVERTON MOSCHEN BADA</text:p>
          </table:table-cell>
          <table:table-cell office:value-type="string" table:style-name="ce26">
            <text:p>CHEFE DE SEÇÃO DA SEGURANÇA DA INFORMAÇÃO<text:s/></text:p>
          </table:table-cell>
          <table:table-cell office:value-type="string" table:style-name="ce26">
            <text:p>7001787-43.2023.8.08.0000</text:p>
          </table:table-cell>
          <table:table-cell office:value-type="string" table:style-name="ce27">
            <text:p>VIX – CGH – VIX</text:p>
          </table:table-cell>
          <table:table-cell office:value-type="date" office:date-value="2023-03-07T00:00:00" table:style-name="ce28">
            <text:p>7/3/2023</text:p>
          </table:table-cell>
          <table:table-cell office:value-type="date" office:date-value="2023-03-07T00:00:00" table:style-name="ce28">
            <text:p>7/3/2023</text:p>
          </table:table-cell>
          <table:table-cell office:value-type="currency" office:value="3025.91" table:style-name="ce29">
            <text:p>R$ 3.025,91</text:p>
          </table:table-cell>
          <table:table-cell office:value-type="currency" office:value="3241.49" table:style-name="ce29">
            <text:p>R$ 3.241,49</text:p>
          </table:table-cell>
          <table:table-cell office:value-type="currency" office:value="6267.4" table:formula="msoxl:=I9+H9" table:style-name="ce30">
            <text:p>R$ 6.267,40</text:p>
          </table:table-cell>
          <table:table-cell office:value-type="string" table:style-name="ce31">
            <text:p>Participação no curso da Amazon Web Service (AWS) - TTX (Table Top Exercise)<text:s/></text:p>
          </table:table-cell>
          <table:table-cell table:style-name="ce20"/>
          <table:table-cell table:number-columns-repeated="16372" table:style-name="ce1"/>
        </table:table-row>
        <table:table-row table:style-name="ro3">
          <table:table-cell office:value-type="string" table:style-name="ce19">
            <text:p>12261/2022</text:p>
          </table:table-cell>
          <table:table-cell office:value-type="string" table:style-name="ce25">
            <text:p>RODRIGO ESTEVES GOMES</text:p>
          </table:table-cell>
          <table:table-cell office:value-type="string" table:style-name="ce26">
            <text:p>ANALISTA JUDICIÁRIO AE ANALISE DE SUPORTE<text:s/></text:p>
          </table:table-cell>
          <table:table-cell office:value-type="string" table:style-name="ce26">
            <text:p>7001791-80.2023.8.08.0000</text:p>
          </table:table-cell>
          <table:table-cell office:value-type="string" table:style-name="ce27">
            <text:p>VIX – CGH – VIX</text:p>
          </table:table-cell>
          <table:table-cell office:value-type="date" office:date-value="2023-03-07T00:00:00" table:style-name="ce28">
            <text:p>7/3/2023</text:p>
          </table:table-cell>
          <table:table-cell office:value-type="date" office:date-value="2023-03-07T00:00:00" table:style-name="ce28">
            <text:p>7/3/2023</text:p>
          </table:table-cell>
          <table:table-cell office:value-type="currency" office:value="3025.91" table:style-name="ce29">
            <text:p>R$ 3.025,91</text:p>
          </table:table-cell>
          <table:table-cell office:value-type="currency" office:value="3241.49" table:style-name="ce29">
            <text:p>R$ 3.241,49</text:p>
          </table:table-cell>
          <table:table-cell office:value-type="currency" office:value="6267.4" table:formula="msoxl:=I10+H10" table:style-name="ce30">
            <text:p>R$ 6.267,40</text:p>
          </table:table-cell>
          <table:table-cell office:value-type="string" table:style-name="ce31">
            <text:p>Participação no curso da Amazon Web Service (AWS) - TTX (Table Top Exercise)<text:s/></text:p>
          </table:table-cell>
          <table:table-cell table:style-name="ce20"/>
          <table:table-cell table:number-columns-repeated="1008" table:style-name="ce7"/>
          <table:table-cell table:number-columns-repeated="15364" table:style-name="ce1"/>
        </table:table-row>
        <table:table-row table:style-name="ro3">
          <table:table-cell table:style-name="ce13"/>
          <table:table-cell office:value-type="string" table:style-name="ce25">
            <text:p>VITOR WRIGHT SILVA</text:p>
          </table:table-cell>
          <table:table-cell office:value-type="string" table:style-name="ce26">
            <text:p>ANALISTA JUD. 01 QS AGENTE JUDICIÁRIO<text:s/></text:p>
          </table:table-cell>
          <table:table-cell office:value-type="string" table:style-name="ce26">
            <text:p>7000561-03.2023.8.08.0000</text:p>
          </table:table-cell>
          <table:table-cell office:value-type="string" table:style-name="ce27">
            <text:p>VIX – IGU -VIX</text:p>
          </table:table-cell>
          <table:table-cell office:value-type="date" office:date-value="2023-03-27T00:00:00" table:style-name="ce28">
            <text:p>27/3/2023</text:p>
          </table:table-cell>
          <table:table-cell office:value-type="date" office:date-value="2023-04-02T00:00:00" table:style-name="ce28">
            <text:p>2/4/2023</text:p>
          </table:table-cell>
          <table:table-cell office:value-type="currency" office:value="3604.31" table:style-name="ce29">
            <text:p>R$ 3.604,31</text:p>
          </table:table-cell>
          <table:table-cell office:value-type="currency" office:value="4012.58" table:style-name="ce29">
            <text:p>R$ 4.012,58</text:p>
          </table:table-cell>
          <table:table-cell office:value-type="currency" office:value="7616.8899999999994" table:formula="msoxl:=I11+H11" table:style-name="ce30">
            <text:p>R$ 7.616,89</text:p>
          </table:table-cell>
          <table:table-cell office:value-type="string" table:style-name="ce31">
            <text:p>Participação no 18º Congresso de Pregoeiros</text:p>
          </table:table-cell>
          <table:table-cell table:number-columns-repeated="1009" table:style-name="ce7"/>
          <table:table-cell table:number-columns-repeated="15364" table:style-name="ce1"/>
        </table:table-row>
        <table:table-row table:style-name="ro3">
          <table:table-cell table:style-name="ce13"/>
          <table:table-cell office:value-type="string" table:style-name="ce25">
            <text:p>JANETE VARGAS SIMOES</text:p>
          </table:table-cell>
          <table:table-cell office:value-type="string" table:style-name="ce26">
            <text:p>DESEMBARGADORA</text:p>
          </table:table-cell>
          <table:table-cell office:value-type="string" table:style-name="ce26">
            <text:p>7002212-70.2023.8.08.0000</text:p>
          </table:table-cell>
          <table:table-cell office:value-type="string" table:style-name="ce27">
            <text:p>VIX- CNF – VIX</text:p>
          </table:table-cell>
          <table:table-cell office:value-type="date" office:date-value="2023-04-02T00:00:00" table:style-name="ce28">
            <text:p>2/4/2023</text:p>
          </table:table-cell>
          <table:table-cell office:value-type="date" office:date-value="2023-04-14T00:00:00" table:style-name="ce28">
            <text:p>14/4/2023</text:p>
          </table:table-cell>
          <table:table-cell office:value-type="currency" office:value="1841.55" table:style-name="ce29">
            <text:p>R$ 1.841,55</text:p>
          </table:table-cell>
          <table:table-cell office:value-type="currency" office:value="1717.81" table:style-name="ce29">
            <text:p>R$ 1.717,81</text:p>
          </table:table-cell>
          <table:table-cell office:value-type="currency" office:value="3559.3599999999997" table:formula="msoxl:=I12+H12" table:style-name="ce30">
            <text:p>R$ 3.559,36</text:p>
          </table:table-cell>
          <table:table-cell office:value-type="string" table:style-name="ce31">
            <text:p>Participação no FONAMEC (Fórum Nacional de Mediação e Conciliação) <text:s/></text:p>
          </table:table-cell>
          <table:table-cell table:number-columns-repeated="1009" table:style-name="ce7"/>
          <table:table-cell table:number-columns-repeated="15364" table:style-name="ce1"/>
        </table:table-row>
        <table:table-row table:style-name="ro3">
          <table:table-cell table:style-name="ce13"/>
          <table:table-cell office:value-type="string" table:style-name="ce25">
            <text:p>IZABELLA DALLA SILY CASAGRANDE<text:s/></text:p>
          </table:table-cell>
          <table:table-cell office:value-type="string" table:style-name="ce26">
            <text:p>COORDENADOR ADMINISTRATIVO<text:s/></text:p>
          </table:table-cell>
          <table:table-cell office:value-type="string" table:style-name="ce32">
            <text:p>7002209-18.2023.8.08.0000</text:p>
          </table:table-cell>
          <table:table-cell office:value-type="string" table:style-name="ce27">
            <text:p>VIX- CNF – VIX</text:p>
          </table:table-cell>
          <table:table-cell office:value-type="date" office:date-value="2023-04-02T00:00:00" table:style-name="ce28">
            <text:p>2/4/2023</text:p>
          </table:table-cell>
          <table:table-cell office:value-type="date" office:date-value="2023-04-14T00:00:00" table:style-name="ce28">
            <text:p>14/4/2023</text:p>
          </table:table-cell>
          <table:table-cell office:value-type="currency" office:value="1841.55" table:style-name="ce29">
            <text:p>R$ 1.841,55</text:p>
          </table:table-cell>
          <table:table-cell office:value-type="currency" office:value="1717.81" table:style-name="ce29">
            <text:p>R$ 1.717,81</text:p>
          </table:table-cell>
          <table:table-cell office:value-type="currency" office:value="3559.3599999999997" table:formula="msoxl:=I13+H13" table:style-name="ce30">
            <text:p>R$ 3.559,36</text:p>
          </table:table-cell>
          <table:table-cell office:value-type="string" table:style-name="ce31">
            <text:p>Participação no FONAMEC (Fórum Nacional de Mediação e Conciliação) <text:s/></text:p>
          </table:table-cell>
          <table:table-cell table:number-columns-repeated="1009" table:style-name="ce7"/>
          <table:table-cell table:number-columns-repeated="15364" table:style-name="ce1"/>
        </table:table-row>
        <table:table-row table:style-name="ro3">
          <table:table-cell table:style-name="ce13"/>
          <table:table-cell office:value-type="string" table:style-name="ce33">
            <text:p>FERNANDO ESTEVAM BRAVIN RUY</text:p>
          </table:table-cell>
          <table:table-cell office:value-type="string" table:style-name="ce26">
            <text:p>DESEMBARGADOR</text:p>
          </table:table-cell>
          <table:table-cell office:value-type="string" table:style-name="ce32">
            <text:p>7002125-17.2023.8.08.0000</text:p>
          </table:table-cell>
          <table:table-cell office:value-type="string" table:style-name="ce27">
            <text:p>VIX- SLZ – VIX</text:p>
          </table:table-cell>
          <table:table-cell office:value-type="date" office:date-value="2023-05-03T00:00:00" table:style-name="ce28">
            <text:p>3/5/2023</text:p>
          </table:table-cell>
          <table:table-cell office:value-type="date" office:date-value="2023-05-05T00:00:00" table:style-name="ce28">
            <text:p>5/5/2023</text:p>
          </table:table-cell>
          <table:table-cell office:value-type="currency" office:value="1992.75" table:style-name="ce29">
            <text:p>R$ 1.992,75</text:p>
          </table:table-cell>
          <table:table-cell office:value-type="currency" office:value="1927.19" table:style-name="ce29">
            <text:p>R$ 1.927,19</text:p>
          </table:table-cell>
          <table:table-cell office:value-type="currency" office:value="3919.94" table:formula="msoxl:=I14+H14" table:style-name="ce30">
            <text:p>R$ 3.919,94</text:p>
          </table:table-cell>
          <table:table-cell office:value-type="string" table:style-name="ce31">
            <text:p>Convocação para participar do VIII Encontro do COJUD<text:s/></text:p>
          </table:table-cell>
          <table:table-cell table:number-columns-repeated="1009" table:style-name="ce7"/>
          <table:table-cell table:number-columns-repeated="15364" table:style-name="ce1"/>
        </table:table-row>
        <table:table-row table:style-name="ro3">
          <table:table-cell table:style-name="ce13"/>
          <table:table-cell office:value-type="string" table:style-name="ce33">
            <text:p>CARLOS EDUARDO RIBEIRO LEMOS</text:p>
          </table:table-cell>
          <table:table-cell office:value-type="string" table:style-name="ce26">
            <text:p>JUIZ DE DIREITO</text:p>
          </table:table-cell>
          <table:table-cell office:value-type="string" table:style-name="ce32">
            <text:p>7001831-62.2023.8.08.0000</text:p>
          </table:table-cell>
          <table:table-cell office:value-type="string" table:style-name="ce27">
            <text:p>VIX – FLN – VIX</text:p>
          </table:table-cell>
          <table:table-cell office:value-type="date" office:date-value="2023-04-12T00:00:00" table:style-name="ce28">
            <text:p>12/4/2023</text:p>
          </table:table-cell>
          <table:table-cell office:value-type="date" office:date-value="2023-04-15T00:00:00" table:style-name="ce28">
            <text:p>15/4/2023</text:p>
          </table:table-cell>
          <table:table-cell office:value-type="currency" office:value="1399.5" table:style-name="ce29">
            <text:p>R$ 1.399,50</text:p>
          </table:table-cell>
          <table:table-cell office:value-type="currency" office:value="1383.89" table:style-name="ce29">
            <text:p>R$ 1.383,89</text:p>
          </table:table-cell>
          <table:table-cell office:value-type="currency" office:value="2783.3900000000003" table:formula="msoxl:=I15+H15" table:style-name="ce30">
            <text:p>R$ 2.783,39</text:p>
          </table:table-cell>
          <table:table-cell office:value-type="string" table:style-name="ce31">
            <text:p>Participação no V Encontro Nacional de Inteligência do Poder Judiciário<text:s/></text:p>
          </table:table-cell>
          <table:table-cell table:number-columns-repeated="1009" table:style-name="ce7"/>
          <table:table-cell table:number-columns-repeated="15364" table:style-name="ce1"/>
        </table:table-row>
        <table:table-row table:style-name="ro3">
          <table:table-cell table:style-name="ce14"/>
          <table:table-cell office:value-type="string" table:style-name="ce33">
            <text:p>GETÚLIO MARCOS PEREIRA NEVES</text:p>
          </table:table-cell>
          <table:table-cell office:value-type="string" table:style-name="ce26">
            <text:p>JUIZ DE DIREITO</text:p>
          </table:table-cell>
          <table:table-cell office:value-type="string" table:style-name="ce32">
            <text:p>7001832-47.2023.8.08.0000</text:p>
          </table:table-cell>
          <table:table-cell office:value-type="string" table:style-name="ce27">
            <text:p>VIX- FLN – VIX</text:p>
          </table:table-cell>
          <table:table-cell office:value-type="date" office:date-value="2023-04-12T00:00:00" table:style-name="ce28">
            <text:p>12/4/2023</text:p>
          </table:table-cell>
          <table:table-cell office:value-type="date" office:date-value="2023-04-15T00:00:00" table:style-name="ce28">
            <text:p>15/4/2023</text:p>
          </table:table-cell>
          <table:table-cell office:value-type="currency" office:value="1399.5" table:style-name="ce29">
            <text:p>R$ 1.399,50</text:p>
          </table:table-cell>
          <table:table-cell office:value-type="currency" office:value="1383.89" table:style-name="ce29">
            <text:p>R$ 1.383,89</text:p>
          </table:table-cell>
          <table:table-cell office:value-type="currency" office:value="2783.3900000000003" table:formula="msoxl:=I16+H16" table:style-name="ce30">
            <text:p>R$ 2.783,39</text:p>
          </table:table-cell>
          <table:table-cell office:value-type="string" table:style-name="ce31">
            <text:p>Participação no V Encontro Nacional de Inteligência do Poder Judiciário<text:s/></text:p>
          </table:table-cell>
          <table:table-cell table:number-columns-repeated="1009" table:style-name="ce7"/>
          <table:table-cell table:number-columns-repeated="15364" table:style-name="ce1"/>
        </table:table-row>
        <table:table-row table:style-name="ro3">
          <table:table-cell table:style-name="ce14"/>
          <table:table-cell office:value-type="string" table:style-name="ce33">
            <text:p>RACHEL DURAO CORREIA LIMA<text:s/></text:p>
          </table:table-cell>
          <table:table-cell office:value-type="string" table:style-name="ce26">
            <text:p>DESEMBARGADORA</text:p>
          </table:table-cell>
          <table:table-cell office:value-type="string" table:style-name="ce32">
            <text:p>7003330-18.2022.8.08.0000</text:p>
          </table:table-cell>
          <table:table-cell office:value-type="string" table:style-name="ce27">
            <text:p>VIX – SLZ – VIX</text:p>
          </table:table-cell>
          <table:table-cell office:value-type="date" office:date-value="2023-05-02T00:00:00" table:style-name="ce28">
            <text:p>2/5/2023</text:p>
          </table:table-cell>
          <table:table-cell office:value-type="date" office:date-value="2023-05-08T00:00:00" table:style-name="ce28">
            <text:p>8/5/2023</text:p>
          </table:table-cell>
          <table:table-cell office:value-type="currency" office:value="1844.65" table:style-name="ce29">
            <text:p>R$ 1.844,65</text:p>
          </table:table-cell>
          <table:table-cell office:value-type="currency" office:value="1844.19" table:style-name="ce29">
            <text:p>R$ 1.844,19</text:p>
          </table:table-cell>
          <table:table-cell office:value-type="currency" office:value="3688.84" table:formula="msoxl:=I17+H17" table:style-name="ce30">
            <text:p>R$ 3.688,84</text:p>
          </table:table-cell>
          <table:table-cell office:value-type="string" table:style-name="ce31">
            <text:p>Participação do I Encontro do Colégio de Ouvidorias Judiciais da Mulher - COJUM  <text:s/></text:p>
          </table:table-cell>
          <table:table-cell table:number-columns-repeated="16373"/>
        </table:table-row>
        <table:table-row table:style-name="ro5">
          <table:table-cell table:style-name="ce14"/>
          <table:table-cell office:value-type="string" table:style-name="ce33">
            <text:p>BRUNO ALVES DE SOUZA TOLEDO</text:p>
          </table:table-cell>
          <table:table-cell office:value-type="string" table:style-name="ce26">
            <text:p>COORDENADOR GERAL DE PROGRAMA<text:s/></text:p>
          </table:table-cell>
          <table:table-cell office:value-type="string" table:style-name="ce32">
            <text:p>7002460-36.2023.8.08.0000</text:p>
          </table:table-cell>
          <table:table-cell office:value-type="string" table:style-name="ce27">
            <text:p>VIX - BEL - BSB</text:p>
          </table:table-cell>
          <table:table-cell office:value-type="date" office:date-value="2023-04-10T00:00:00" table:style-name="ce28">
            <text:p>10/4/2023</text:p>
          </table:table-cell>
          <table:table-cell office:value-type="date" office:date-value="2023-04-13T00:00:00" table:style-name="ce28">
            <text:p>13/4/2023</text:p>
          </table:table-cell>
          <table:table-cell office:value-type="currency" office:value="3860.55" table:style-name="ce29">
            <text:p>R$ 3.860,55</text:p>
          </table:table-cell>
          <table:table-cell office:value-type="currency" office:value="2028.44" table:style-name="ce29">
            <text:p>R$ 2.028,44</text:p>
          </table:table-cell>
          <table:table-cell office:value-type="currency" office:value="5888.99" table:formula="msoxl:=I18+H18" table:style-name="ce30">
            <text:p>R$ 5.888,99</text:p>
          </table:table-cell>
          <table:table-cell office:value-type="string" table:style-name="ce31">
            <text:p>Workshop sobre Inovação e Modernização da Gestão e Governança do Poder Judiciário do Pará (Belém) e acompanhar Exmo. Desembargador Pedro Valls Feu Rosa em reuniões no no Senado Federal, CNJ e STJ (Brasília)<text:s/></text:p>
          </table:table-cell>
          <table:table-cell table:number-columns-repeated="16373"/>
        </table:table-row>
        <table:table-row table:style-name="ro8">
          <table:table-cell table:style-name="ce14"/>
          <table:table-cell office:value-type="string" table:style-name="ce33">
            <text:p>PEDRO VALLS FEU ROSA</text:p>
          </table:table-cell>
          <table:table-cell office:value-type="string" table:style-name="ce26">
            <text:p>DESEMBARGADOR</text:p>
          </table:table-cell>
          <table:table-cell office:value-type="string" table:style-name="ce32">
            <text:p>7002460-36.2023.8.08.0000</text:p>
          </table:table-cell>
          <table:table-cell office:value-type="string" table:style-name="ce27">
            <text:p>VIX - BEL - BSB</text:p>
          </table:table-cell>
          <table:table-cell office:value-type="date" office:date-value="2023-04-10T00:00:00" table:style-name="ce28">
            <text:p>10/4/2023</text:p>
          </table:table-cell>
          <table:table-cell office:value-type="date" office:date-value="2023-04-13T00:00:00" table:style-name="ce28">
            <text:p>13/4/2023</text:p>
          </table:table-cell>
          <table:table-cell office:value-type="currency" office:value="3860.55" table:style-name="ce29">
            <text:p>R$ 3.860,55</text:p>
          </table:table-cell>
          <table:table-cell office:value-type="currency" office:value="2028.44" table:style-name="ce29">
            <text:p>R$ 2.028,44</text:p>
          </table:table-cell>
          <table:table-cell office:value-type="currency" office:value="5888.99" table:formula="msoxl:=I19+H19" table:style-name="ce30">
            <text:p>R$ 5.888,99</text:p>
          </table:table-cell>
          <table:table-cell office:value-type="string" table:style-name="ce31">
            <text:p>Workshop sobre Inovação e Modernização da Gestão e Governança do Poder Judiciário do Pará (Belém) e reuniões no no Senado Federal, CNJ e STJ (Brasília)<text:s/></text:p>
          </table:table-cell>
          <table:table-cell table:number-columns-repeated="16373"/>
        </table:table-row>
        <table:table-row table:style-name="ro3">
          <table:table-cell table:style-name="ce14"/>
          <table:table-cell office:value-type="string" table:style-name="ce33">
            <text:p>GUSTAVO REGGIANI</text:p>
          </table:table-cell>
          <table:table-cell office:value-type="string" table:style-name="ce26">
            <text:p>JUIZ DE DIREITO</text:p>
          </table:table-cell>
          <table:table-cell office:value-type="string" table:style-name="ce32">
            <text:p>7001634-10.2023.8.08.0000</text:p>
          </table:table-cell>
          <table:table-cell office:value-type="string" table:style-name="ce27">
            <text:p>VIX – POA – VIX</text:p>
          </table:table-cell>
          <table:table-cell office:value-type="date" office:date-value="2023-03-14T00:00:00" table:style-name="ce28">
            <text:p>14/3/2023</text:p>
          </table:table-cell>
          <table:table-cell office:value-type="date" office:date-value="2023-03-17T00:00:00" table:style-name="ce28">
            <text:p>17/3/2023</text:p>
          </table:table-cell>
          <table:table-cell office:value-type="currency" office:value="2533.5500000000002" table:style-name="ce29">
            <text:p>R$ 2.533,55</text:p>
          </table:table-cell>
          <table:table-cell office:value-type="currency" office:value="2663.63" table:style-name="ce29">
            <text:p>R$ 2.663,63</text:p>
          </table:table-cell>
          <table:table-cell office:value-type="currency" office:value="5197.18" table:formula="msoxl:=I20+H20" table:style-name="ce30">
            <text:p>R$ 5.197,18</text:p>
          </table:table-cell>
          <table:table-cell office:value-type="string" table:style-name="ce34">
            <text:p>Participar de reunião na Câmara Nacional de Gestores de Precatórios<text:s/></text:p>
          </table:table-cell>
          <table:table-cell table:number-columns-repeated="16373"/>
        </table:table-row>
        <table:table-row table:style-name="ro3">
          <table:table-cell table:style-name="ce14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1"/>
          <table:table-cell office:value-type="string" table:number-columns-spanned="2" table:number-rows-spanned="1" table:style-name="ce35">
            <text:p>TOTAL (03/2023)</text:p>
          </table:table-cell>
          <table:covered-table-cell/>
          <table:table-cell office:value-type="currency" office:value="70092.389999999985" table:formula="msoxl:=SUM(J6:J20)" table:style-name="ce36">
            <text:p>R$ 70.092,39</text:p>
          </table:table-cell>
          <table:table-cell table:style-name="ce21"/>
          <table:table-cell table:number-columns-repeated="16373"/>
        </table:table-row>
        <table:table-row table:number-rows-repeated="4" table:style-name="ro3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6373"/>
        </table:table-row>
        <table:table-row table:style-name="ro3"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4" table:style-name="ce17"/>
          <table:table-cell table:style-name="ce14"/>
          <table:table-cell table:number-columns-repeated="16373"/>
        </table:table-row>
        <table:table-row table:number-rows-repeated="20" table:style-name="ro3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</table:table>
      <table:table table:name="Planilha2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ilha1.A4:Planilha1.A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SIMONE CALIMAN RANGEL MORYAMA</dc:creator>
    <meta:creation-date>2021-10-15T22:49:43Z</meta:creation-date>
    <dc:date>2023-05-10T17:59:57Z</dc:date>
    <meta:print-date>2023-05-10T17:18:13Z</meta:print-date>
    <meta:template xlink:href="" xlink:type="simple"/>
    <meta:editing-cycles>31</meta:editing-cycles>
    <meta:editing-duration>PT1024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9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26447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55.3401574803149pt" svg:width="723.6pt" chart:style-name="Crt0">
        <chart:title chart:style-name="CT00">
          <text:p text:style-name="a0" text:class-names="" text:cond-style-name="">Título do gráfico</text:p>
        </chart:title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Planilha1.$B$2" chart:values-cell-range-address="Planilha1.$B$4:.$B$5" chart:class="chart:bar" chart:attached-axis="primary-y" chart:style-name="G0S0">
            <chart:data-point chart:repeated="2"/>
          </chart:series>
          <chart:series chart:label-cell-address="Planilha1.$C$2" chart:values-cell-range-address="Planilha1.$C$4:.$C$5" chart:class="chart:bar" chart:attached-axis="primary-y" chart:style-name="G0S1">
            <chart:data-point chart:repeated="2"/>
          </chart:series>
          <chart:series chart:label-cell-address="Planilha1.$E$2" chart:values-cell-range-address="Planilha1.$E$4:.$E$5" chart:class="chart:bar" chart:attached-axis="primary-y" chart:style-name="G0S2">
            <chart:data-point chart:repeated="2"/>
          </chart:series>
          <chart:series chart:label-cell-address="Planilha1.$F$2" chart:values-cell-range-address="Planilha1.$F$4:.$F$5" chart:class="chart:bar" chart:attached-axis="primary-y" chart:style-name="G0S3">
            <chart:data-point chart:repeated="2"/>
          </chart:series>
          <chart:series chart:label-cell-address="Planilha1.$G$2" chart:values-cell-range-address="Planilha1.$G$4:.$G$5" chart:class="chart:bar" chart:attached-axis="primary-y" chart:style-name="G0S4">
            <chart:data-point chart:repeated="2"/>
          </chart:series>
          <chart:series chart:label-cell-address="Planilha1.$J$2" chart:values-cell-range-address="Planilha1.$J$4:.$J$5" chart:class="chart:bar" chart:attached-axis="primary-y" chart:style-name="G0S5">
            <chart:data-point chart:repeated="2"/>
          </chart:series>
          <chart:series chart:label-cell-address="Planilha1.$K$2" chart:values-cell-range-address="Planilha1.$K$4:.$K$5" chart:class="chart:bar" chart:attached-axis="primary-y" chart:style-name="G0S6">
            <chart:data-point chart:repeated="2"/>
          </chart:series>
          <chart:series chart:label-cell-address="Planilha1.$L$2" chart:values-cell-range-address="Planilha1.$L$4:.$L$5" chart:class="chart:bar" chart:attached-axis="primary-y" chart:style-name="G0S7">
            <chart:data-point chart:repeated="2"/>
          </chart:series>
          <chart:series chart:label-cell-address="Planilha1.$M$2" chart:values-cell-range-address="Planilha1.$M$4:.$M$5" chart:class="chart:bar" chart:attached-axis="primary-y" chart:style-name="G0S8">
            <chart:data-point chart:repeated="2"/>
          </chart:series>
          <chart:series chart:label-cell-address="Planilha1.$K$2" chart:values-cell-range-address="Planilha1.$K$4:.$K$5" chart:class="chart:bar" chart:attached-axis="primary-y" chart:style-name="G0S9">
            <chart:data-point chart:repeated="2"/>
          </chart:series>
          <chart:series chart:label-cell-address="Planilha1.$L$2" chart:values-cell-range-address="Planilha1.$L$4:.$L$5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