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Mapa_20_Demonstrativo_20_CNJ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15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_20_17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20_15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17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1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al_20_17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Normal_20_15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17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20_17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15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17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20_15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17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20_1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_20_17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Normal_20_15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Normal_20_17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1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20_15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15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Normal_20_17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al_20_15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Vírgula_20_2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17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Vírgula_20_2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20_2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20_2" style:data-style-name="N11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20_17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Vírgula_20_2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ce85" style:family="table-cell" style:parent-style-name="Normal_20_15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al_20_17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20_15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Vírgula_20_2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20_15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20_15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Normal_20_15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Normal_20_17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Vírgula_20_2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20_17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Normal_20_17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Vírgula_20_2" style:data-style-name="N11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Vírgula_20_2" style:data-style-name="N11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84cm" fo:min-width="4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Mapa Demonstrativo CNJ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75"/>
        <table:table-column table:style-name="co13" table:default-cell-style-name="ce19"/>
        <table:table-column table:style-name="co11" table:number-columns-repeated="4" table:default-cell-style-name="ce19"/>
        <table:table-column table:style-name="co14" table:default-cell-style-name="ce19"/>
        <table:table-column table:style-name="co11" table:number-columns-repeated="2" table:default-cell-style-name="ce19"/>
        <table:table-column table:style-name="co15" table:number-columns-repeated="3" table:default-cell-style-name="ce19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20"/>
          <table:table-cell table:style-name="ce84" table:number-columns-repeated="6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7" table:number-rows-spanned="1">
            <text:p>ÓRGÃO: PODER JUDICIÁRIO DO ESTADO DO ESPIRITO SANTO</text:p>
          </table:table-cell>
          <table:covered-table-cell table:number-columns-repeated="16" table:style-name="ce20"/>
          <table:table-cell table:style-name="ce84" table:number-columns-repeated="6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20"/>
          <table:table-cell table:style-name="ce84" table:number-columns-repeated="6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7" table:number-rows-spanned="1">
            <text:p>EXERCÍCIO DE 2021</text:p>
          </table:table-cell>
          <table:covered-table-cell table:number-columns-repeated="16" table:style-name="ce20"/>
          <table:table-cell table:style-name="ce84" table:number-columns-repeated="6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style-name="ce54" table:number-columns-repeated="3"/>
          <table:table-cell table:style-name="ce17"/>
          <table:table-cell table:style-name="ce70"/>
          <table:table-cell table:style-name="ce17"/>
          <table:table-cell table:style-name="ce17" office:value-type="float" office:value="3471247" calcext:value-type="float">
            <text:p>3471247</text:p>
          </table:table-cell>
          <table:table-cell table:style-name="ce17" table:number-columns-repeated="9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2"/>(RESOLUÇÃO 195 CNJ, art. 9º)</text:p>
          </table:table-cell>
          <table:covered-table-cell table:number-columns-repeated="16" table:style-name="ce21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37" table:number-columns-repeated="3"/>
          <table:table-cell table:style-name="ce48"/>
          <table:table-cell table:style-name="ce21" table:number-columns-repeated="5"/>
          <table:table-cell table:style-name="ce71"/>
          <table:table-cell table:style-name="ce21" table:number-columns-repeated="11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7"/>
          <table:table-cell table:style-name="ce61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72"/>
          <table:table-cell table:style-name="ce78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22"/>
          <table:covered-table-cell table:style-name="ce91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24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24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2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24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24" office:value-type="string" calcext:value-type="string" table:number-columns-spanned="1" table:number-rows-spanned="2">
            <text:p>GND</text:p>
          </table:table-cell>
          <table:table-cell table:style-name="ce62" office:value-type="string" calcext:value-type="string">
            <text:p>Inicial - LOA</text:p>
          </table:table-cell>
          <table:table-cell table:style-name="ce73" office:value-type="string" office:string-value="Créditos Adicionais" calcext:value-type="string">
            <text:p><text:s/>Créditos Adicionais </text:p>
          </table:table-cell>
          <table:table-cell table:style-name="ce62" office:value-type="string" calcext:value-type="string">
            <text:p>Contingenciado</text:p>
          </table:table-cell>
          <table:table-cell table:style-name="ce62" office:value-type="string" calcext:value-type="string">
            <text:p>Disponível</text:p>
          </table:table-cell>
          <table:table-cell table:style-name="ce79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82"/>
          <table:table-cell table:style-name="ce79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82"/>
          <table:table-cell table:style-name="ce87" office:value-type="string" calcext:value-type="string" table:number-columns-spanned="3" table:number-rows-spanned="1">
            <text:p>Primeiro e Segundo Graus (1)</text:p>
          </table:table-cell>
          <table:covered-table-cell table:style-name="ce82"/>
          <table:covered-table-cell table:style-name="ce92"/>
          <table:table-cell table:number-columns-repeated="1001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24"/>
          <table:table-cell table:style-name="ce43" office:value-type="string" calcext:value-type="string">
            <text:p>Programa</text:p>
          </table:table-cell>
          <table:table-cell table:style-name="ce43" office:value-type="string" calcext:value-type="string">
            <text:p>Ação e Subtítulo</text:p>
          </table:table-cell>
          <table:covered-table-cell table:style-name="ce24"/>
          <table:table-cell table:style-name="ce43" office:value-type="string" calcext:value-type="string">
            <text:p>Código</text:p>
          </table:table-cell>
          <table:table-cell table:style-name="ce43" office:value-type="string" calcext:value-type="string">
            <text:p>Descrição</text:p>
          </table:table-cell>
          <table:covered-table-cell table:style-name="ce24"/>
          <table:table-cell table:style-name="ce24" office:value-type="string" calcext:value-type="string">
            <text:p>A</text:p>
          </table:table-cell>
          <table:table-cell table:style-name="ce74" office:value-type="string" office:string-value="B" calcext:value-type="string">
            <text:p><text:s/>B 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D=A+B-C</text:p>
          </table:table-cell>
          <table:table-cell table:style-name="ce80" office:value-type="string" calcext:value-type="string">
            <text:p>Empenhado</text:p>
          </table:table-cell>
          <table:table-cell table:style-name="ce76" office:value-type="string" calcext:value-type="string">
            <text:p>Liquidado</text:p>
          </table:table-cell>
          <table:table-cell table:style-name="ce83" office:value-type="string" calcext:value-type="string">
            <text:p>Pago</text:p>
          </table:table-cell>
          <table:table-cell table:style-name="ce76" office:value-type="string" calcext:value-type="string">
            <text:p>Empenhado</text:p>
          </table:table-cell>
          <table:table-cell table:style-name="ce76" office:value-type="string" calcext:value-type="string">
            <text:p>Liquidado</text:p>
          </table:table-cell>
          <table:table-cell table:style-name="ce83" office:value-type="string" calcext:value-type="string">
            <text:p>Pago</text:p>
          </table:table-cell>
          <table:table-cell table:style-name="ce76" office:value-type="string" calcext:value-type="string">
            <text:p>Empenhado</text:p>
          </table:table-cell>
          <table:table-cell table:style-name="ce76" office:value-type="string" calcext:value-type="string">
            <text:p>Liquidado</text:p>
          </table:table-cell>
          <table:table-cell table:style-name="ce93" office:value-type="string" calcext:value-type="string">
            <text:p>Pago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1" table:style-name="ce25"/>
          <table:covered-table-cell table:style-name="ce94"/>
          <table:table-cell table:number-columns-repeated="1001"/>
        </table:table-row>
        <table:table-row table:style-name="ro7">
          <table:table-cell table:style-name="ce9" office:value-type="string" calcext:value-type="string">
            <text:p>030101</text:p>
          </table:table-cell>
          <table:table-cell table:style-name="ce26" office:value-type="string" calcext:value-type="string">
            <text:p>TRIBUNAL DE JUSTIÇA DO ESTADO DO ESPÍRITO SANT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0023.2029</text:p>
          </table:table-cell>
          <table:table-cell table:style-name="ce44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REMUNERAÇÃO DE PESSOAL ATIVO E ENCARGOS SOCIAIS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771657460" calcext:value-type="float">
            <text:p><text:s/>771.657.4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4" table:formula="of:=[.K12]+[.L12]-[.M12]" office:value-type="float" office:value="771657460" calcext:value-type="float">
            <text:p><text:s/>771.657.460 </text:p>
          </table:table-cell>
          <table:table-cell table:style-name="ce63" office:value-type="float" office:value="625508663.99" calcext:value-type="float">
            <text:p><text:s/>625.508.664 </text:p>
          </table:table-cell>
          <table:table-cell table:number-columns-repeated="2" table:style-name="ce63" office:value-type="float" office:value="624476663.99" calcext:value-type="float">
            <text:p><text:s/>624.476.664 </text:p>
          </table:table-cell>
          <table:table-cell table:style-name="ce63" office:value-type="float" office:value="127879833.7" calcext:value-type="float">
            <text:p><text:s/>127.879.834 </text:p>
          </table:table-cell>
          <table:table-cell table:number-columns-repeated="2" table:style-name="ce63" office:value-type="float" office:value="127719890.79" calcext:value-type="float">
            <text:p><text:s/>127.719.8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030101</text:p>
          </table:table-cell>
          <table:table-cell table:style-name="ce27" office:value-type="string" calcext:value-type="string">
            <text:p>TRIBUNAL DE JUSTIÇA DO ESTADO DO ESPÍRITO SANT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0023.4020</text:p>
          </table:table-cell>
          <table:table-cell table:style-name="ce44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VALORIZAÇÃO E DESENVOLVIMENTO DE PESSOAS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122734931" calcext:value-type="float">
            <text:p><text:s/>122.734.931 </text:p>
          </table:table-cell>
          <table:table-cell table:style-name="ce63" office:value-type="float" office:value="3471247" calcext:value-type="float">
            <text:p><text:s/>3.471.24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table:formula="of:=[.K13]+[.L13]-[.M13]" office:value-type="float" office:value="126206178" calcext:value-type="float">
            <office:annotation draw:style-name="gr1" draw:text-style-name="P1" svg:width="5.206cm" svg:height="2.144cm" svg:x="37.781cm" svg:y="6.708cm" draw:caption-point-x="-0.429cm" draw:caption-point-y="0.274cm">
              <dc:date>2022-01-24T00:00:00</dc:date>
              <text:p text:style-name="P1"><text:span text:style-name="T1">Remanejamento interno entre Despesas Obrigatorias e Discricionárias (02.061/0023.4020/101/3)</text:span></text:p>
            </office:annotation>
            <text:p><text:s/>126.206.178 </text:p>
          </table:table-cell>
          <table:table-cell table:style-name="ce63" office:value-type="float" office:value="95269544.43" calcext:value-type="float">
            <text:p><text:s/>95.269.544 </text:p>
          </table:table-cell>
          <table:table-cell table:number-columns-repeated="2" table:style-name="ce63" office:value-type="float" office:value="93554544.43" calcext:value-type="float">
            <text:p><text:s/>93.554.544 </text:p>
          </table:table-cell>
          <table:table-cell table:style-name="ce63" office:value-type="float" office:value="30600196.28" calcext:value-type="float">
            <text:p><text:s/>30.600.196 </text:p>
          </table:table-cell>
          <table:table-cell table:number-columns-repeated="2" table:style-name="ce63" office:value-type="float" office:value="30543556.22" calcext:value-type="float">
            <text:p><text:s/>30.543.556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030101</text:p>
          </table:table-cell>
          <table:table-cell table:style-name="ce27" office:value-type="string" calcext:value-type="string">
            <text:p>TRIBUNAL DE JUSTIÇA DO ESTADO DO ESPÍRITO SANTO</text:p>
          </table:table-cell>
          <table:table-cell table:style-name="ce39" office:value-type="string" calcext:value-type="string">
            <text:p>02.272</text:p>
          </table:table-cell>
          <table:table-cell table:style-name="ce39" office:value-type="string" calcext:value-type="string">
            <text:p>0023.0023</text:p>
          </table:table-cell>
          <table:table-cell table:style-name="ce45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CONTRIBUIÇÃO PREVIDENCIÁRIA COMPLEMENTAR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64" office:value-type="float" office:value="190556050" calcext:value-type="float">
            <text:p><text:s/>190.556.0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K14]+[.L14]-[.M14]" office:value-type="float" office:value="190556050" calcext:value-type="float">
            <text:p><text:s/>190.556.050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9">
          <table:table-cell table:style-name="ce11" office:value-type="string" calcext:value-type="string">
            <text:p>030101</text:p>
          </table:table-cell>
          <table:table-cell table:style-name="ce28" office:value-type="string" calcext:value-type="string">
            <text:p>TRIBUNAL DE JUSTIÇA DO ESTADO DO ESPÍRITO SANTO</text:p>
          </table:table-cell>
          <table:table-cell table:style-name="ce40" office:value-type="string" calcext:value-type="string">
            <text:p>02.061</text:p>
          </table:table-cell>
          <table:table-cell table:style-name="ce40" office:value-type="string" calcext:value-type="string">
            <text:p>0023.2029</text:p>
          </table:table-cell>
          <table:table-cell table:style-name="ce46" office:value-type="string" calcext:value-type="string">
            <text:p>JUSTIÇA ACESSÍVEL COM SOLUÇÃO DE DEMANDAS EFETIVA, ADEQUADA E EM TEMPO RAZOÁVEL</text:p>
          </table:table-cell>
          <table:table-cell table:style-name="ce46" office:value-type="string" calcext:value-type="string">
            <text:p>REMUNERAÇÃO DE PESSOAL ATIVO E ENCARGOS SOCIAIS</text:p>
          </table:table-cell>
          <table:table-cell table:style-name="ce46" office:value-type="string" calcext:value-type="string">
            <text:p>F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string" calcext:value-type="string">
            <text:p>SUPERAVIT FINANCEIRO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4812925" calcext:value-type="float">
            <text:p><text:s/>74.812.9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table:formula="of:=[.K15]+[.L15]-[.M15]" office:value-type="float" office:value="74812925" calcext:value-type="float">
            <text:p><text:s/>74.812.925 </text:p>
          </table:table-cell>
          <table:table-cell table:number-columns-repeated="3" table:style-name="ce77" office:value-type="float" office:value="55672171.96" calcext:value-type="float">
            <text:p><text:s/>55.672.172 </text:p>
          </table:table-cell>
          <table:table-cell table:number-columns-repeated="2" table:style-name="ce77" office:value-type="float" office:value="15020377.3" calcext:value-type="float">
            <text:p><text:s/>15.020.377 </text:p>
          </table:table-cell>
          <table:table-cell table:style-name="ce86" office:value-type="float" office:value="15020377.3" calcext:value-type="float">
            <text:p><text:s/>15.020.377 </text:p>
          </table:table-cell>
          <table:table-cell table:style-name="ce77" table:formula="of:=SUM([.U12:.U13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7" table:formula="of:=SUM([.W12:.W1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2"/>
          <table:table-cell table:style-name="ce29" table:number-columns-repeated="4"/>
          <table:table-cell table:style-name="ce50"/>
          <table:table-cell table:style-name="ce52"/>
          <table:table-cell table:style-name="ce29" table:number-columns-repeated="3"/>
          <table:table-cell table:style-name="ce66" table:number-columns-repeated="3"/>
          <table:table-cell table:style-name="ce66" table:formula="of:=[.K16]+[.L16]-[.M16]" office:value-type="float" office:value="0" calcext:value-type="float">
            <text:p><text:s/>- </text:p>
          </table:table-cell>
          <table:table-cell table:style-name="ce81"/>
          <table:table-cell table:style-name="ce66" table:number-columns-repeated="2"/>
          <table:table-cell table:style-name="ce81"/>
          <table:table-cell table:style-name="ce66" table:number-columns-repeated="2"/>
          <table:table-cell table:style-name="ce81"/>
          <table:table-cell table:style-name="ce66"/>
          <table:table-cell table:style-name="ce98"/>
          <table:table-cell table:number-columns-repeated="1001"/>
        </table:table-row>
        <table:table-row table:style-name="ro10">
          <table:table-cell table:style-name="ce12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30"/>
          <table:covered-table-cell table:style-name="ce60"/>
          <table:table-cell table:style-name="ce66" table:formula="of:=SUM([.K12:.K16])" office:value-type="float" office:value="1084948441" calcext:value-type="float">
            <text:p><text:s/>1.084.948.441 </text:p>
          </table:table-cell>
          <table:table-cell table:style-name="ce66" table:formula="of:=SUM([.L12:.L16])" office:value-type="float" office:value="78284172" calcext:value-type="float">
            <text:p><text:s/>78.284.172 </text:p>
          </table:table-cell>
          <table:table-cell table:style-name="ce66" table:formula="of:=SUM([.M12:.M16])" office:value-type="float" office:value="0" calcext:value-type="float">
            <text:p><text:s/>- </text:p>
          </table:table-cell>
          <table:table-cell table:style-name="ce66" table:formula="of:=SUM([.N12:.N16])" office:value-type="float" office:value="1163232613" calcext:value-type="float">
            <text:p><text:s/>1.163.232.613 </text:p>
          </table:table-cell>
          <table:table-cell table:style-name="ce66" table:formula="of:=SUM([.O12:.O16])" office:value-type="float" office:value="776450380.38" calcext:value-type="float">
            <text:p><text:s/>776.450.380 </text:p>
          </table:table-cell>
          <table:table-cell table:style-name="ce66" table:formula="of:=SUM([.P12:.P16])" office:value-type="float" office:value="773703380.38" calcext:value-type="float">
            <text:p><text:s/>773.703.380 </text:p>
          </table:table-cell>
          <table:table-cell table:style-name="ce66" table:formula="of:=SUM([.Q12:.Q16])" office:value-type="float" office:value="773703380.38" calcext:value-type="float">
            <text:p><text:s/>773.703.380 </text:p>
          </table:table-cell>
          <table:table-cell table:style-name="ce66" table:formula="of:=SUM([.R12:.R16])" office:value-type="float" office:value="173500407.28" calcext:value-type="float">
            <text:p><text:s/>173.500.407 </text:p>
          </table:table-cell>
          <table:table-cell table:style-name="ce66" table:formula="of:=SUM([.S12:.S16])" office:value-type="float" office:value="173283824.31" calcext:value-type="float">
            <text:p><text:s/>173.283.824 </text:p>
          </table:table-cell>
          <table:table-cell table:style-name="ce66" table:formula="of:=SUM([.T12:.T16])" office:value-type="float" office:value="173283824.31" calcext:value-type="float">
            <text:p><text:s/>173.283.824 </text:p>
          </table:table-cell>
          <table:table-cell table:style-name="ce81" table:formula="of:=SUM([.U12:.U16])" office:value-type="float" office:value="0" calcext:value-type="float">
            <text:p><text:s/>- </text:p>
          </table:table-cell>
          <table:table-cell table:style-name="ce66" table:formula="of:=SUM([.V12:.V16])" office:value-type="float" office:value="0" calcext:value-type="float">
            <text:p><text:s/>- </text:p>
          </table:table-cell>
          <table:table-cell table:style-name="ce98" table:formula="of:=SUM([.W12:.W1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31"/>
          <table:covered-table-cell table:style-name="ce99"/>
          <table:table-cell table:number-columns-repeated="1001"/>
        </table:table-row>
        <table:table-row table:style-name="ro11">
          <table:table-cell table:style-name="ce14" office:value-type="string" calcext:value-type="string">
            <text:p>030901</text:p>
          </table:table-cell>
          <table:table-cell table:style-name="ce32" office:value-type="string" calcext:value-type="string">
            <text:p>FUNDO ESPECIAL DO PODER JUDICIÁRIO DO ESTADO DO ESPÍRITO SANTO</text:p>
          </table:table-cell>
          <table:table-cell table:style-name="ce41" office:value-type="string" calcext:value-type="string">
            <text:p>02.061</text:p>
          </table:table-cell>
          <table:table-cell table:style-name="ce41" office:value-type="string" calcext:value-type="string">
            <text:p>0023.2078</text:p>
          </table:table-cell>
          <table:table-cell table:style-name="ce47" office:value-type="string" calcext:value-type="string">
            <text:p>JUSTIÇA ACESSÍVEL COM SOLUÇÃO DE DEMANDAS EFETIVA, ADEQUADA E EM TEMPO RAZOÁVEL</text:p>
          </table:table-cell>
          <table:table-cell table:style-name="ce47" office:value-type="string" calcext:value-type="string">
            <text:p>EFETIVIDADE NA PRESTAÇÃO JURISDICIONAL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271</text:p>
          </table:table-cell>
          <table:table-cell table:style-name="ce47" office:value-type="string" calcext:value-type="string">
            <text:p>ARRECADADO PELO ÓRGÃO</text:p>
          </table:table-cell>
          <table:table-cell table:style-name="ce47" office:value-type="float" office:value="3" calcext:value-type="float">
            <text:p>3</text:p>
          </table:table-cell>
          <table:table-cell table:style-name="ce67" office:value-type="float" office:value="107354039" calcext:value-type="float">
            <text:p><text:s/>107.354.03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K19]+[.L19]-[.M19]" office:value-type="float" office:value="107354039" calcext:value-type="float">
            <text:p><text:s/>107.354.039 </text:p>
          </table:table-cell>
          <table:table-cell table:style-name="ce67" office:value-type="float" office:value="74558736.68" calcext:value-type="float">
            <text:p><text:s/>74.558.737 </text:p>
          </table:table-cell>
          <table:table-cell table:style-name="ce67" office:value-type="float" office:value="64804917.98" calcext:value-type="float">
            <text:p><text:s/>64.804.918 </text:p>
          </table:table-cell>
          <table:table-cell table:style-name="ce67" office:value-type="float" office:value="64707650.92" calcext:value-type="float">
            <text:p><text:s/>64.707.651 </text:p>
          </table:table-cell>
          <table:table-cell table:style-name="ce67" office:value-type="float" office:value="22018132.82" calcext:value-type="float">
            <text:p><text:s/>22.018.133 </text:p>
          </table:table-cell>
          <table:table-cell table:style-name="ce67" office:value-type="float" office:value="19488338.08" calcext:value-type="float">
            <text:p><text:s/>19.488.338 </text:p>
          </table:table-cell>
          <table:table-cell table:style-name="ce67" office:value-type="float" office:value="19483032.56" calcext:value-type="float">
            <text:p><text:s/>19.483.03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>
            <text:p>030901</text:p>
          </table:table-cell>
          <table:table-cell table:style-name="ce33" office:value-type="string" calcext:value-type="string">
            <text:p>FUNDO ESPECIAL DO PODER JUDICIÁRIO DO ESTADO DO ESPÍRITO SA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023.2078</text:p>
          </table:table-cell>
          <table:table-cell table:style-name="ce45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EFETIVIDADE NA PRESTAÇÃO JURISDICIONAL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64" office:value-type="float" office:value="9299876" calcext:value-type="float">
            <text:p><text:s/>9.299.87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K20]+[.L20]-[.M20]" office:value-type="float" office:value="9299876" calcext:value-type="float">
            <text:p><text:s/>9.299.876 </text:p>
          </table:table-cell>
          <table:table-cell table:style-name="ce64" office:value-type="float" office:value="1028253.95" calcext:value-type="float">
            <text:p><text:s/>1.028.254 </text:p>
          </table:table-cell>
          <table:table-cell table:style-name="ce64" office:value-type="float" office:value="621444.8" calcext:value-type="float">
            <text:p><text:s/>621.445 </text:p>
          </table:table-cell>
          <table:table-cell table:style-name="ce64" office:value-type="float" office:value="602465.14" calcext:value-type="float">
            <text:p><text:s/>602.465 </text:p>
          </table:table-cell>
          <table:table-cell table:style-name="ce64" office:value-type="float" office:value="515562.81" calcext:value-type="float">
            <text:p><text:s/>515.563 </text:p>
          </table:table-cell>
          <table:table-cell table:style-name="ce64" office:value-type="float" office:value="130619.13" calcext:value-type="float">
            <text:p><text:s/>130.619 </text:p>
          </table:table-cell>
          <table:table-cell table:style-name="ce64" office:value-type="float" office:value="130381.53" calcext:value-type="float">
            <text:p><text:s/>130.38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030101</text:p>
          </table:table-cell>
          <table:table-cell table:style-name="ce27" office:value-type="string" calcext:value-type="string">
            <text:p>TRIBUNAL DE JUSTIÇA DO ESTADO DO ESPÍRITO SA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023.4020</text:p>
          </table:table-cell>
          <table:table-cell table:style-name="ce45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float" office:value="3" calcext:value-type="float">
            <text:p>3</text:p>
          </table:table-cell>
          <table:table-cell table:style-name="ce64" table:formula="of:=2550000+22238100+10000+232000+2542213" office:value-type="float" office:value="27572313" calcext:value-type="float">
            <text:p><text:s/>27.572.3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3471247" calcext:value-type="float">
            <text:p><text:s/>3.471.247 </text:p>
          </table:table-cell>
          <table:table-cell table:style-name="ce64" table:formula="of:=[.K21]+[.L21]-[.M21]" office:value-type="float" office:value="24101066" calcext:value-type="float">
            <office:annotation draw:style-name="gr2" draw:text-style-name="P1" svg:width="4.033cm" svg:height="2.09cm" svg:x="37.781cm" svg:y="14.565cm" draw:caption-point-x="-0.429cm" draw:caption-point-y="0.328cm">
              <dc:date>2022-01-24T00:00:00</dc:date>
              <text:p text:style-name="P1"><text:span text:style-name="T2">Remanejamento interno entre Despesas Obrigatorias e Discricionárias (02.061/0023.4020/101/3)</text:span></text:p>
              <text:p text:style-name="P1"><text:span text:style-name="T1"/></text:p>
              <text:p text:style-name="P1"><text:span text:style-name="T1"/></text:p>
            </office:annotation>
            <text:p><text:s/>24.101.066 </text:p>
          </table:table-cell>
          <table:table-cell table:style-name="ce64" office:value-type="float" office:value="18631054.77" calcext:value-type="float">
            <text:p><text:s/>18.631.055 </text:p>
          </table:table-cell>
          <table:table-cell table:number-columns-repeated="2" table:style-name="ce64" office:value-type="float" office:value="18421393.32" calcext:value-type="float">
            <text:p><text:s/>18.421.393 </text:p>
          </table:table-cell>
          <table:table-cell table:style-name="ce64" office:value-type="float" office:value="2979877.75" calcext:value-type="float">
            <text:p><text:s/>2.979.878 </text:p>
          </table:table-cell>
          <table:table-cell table:number-columns-repeated="2" table:style-name="ce64" office:value-type="float" office:value="2948786.71" calcext:value-type="float">
            <text:p><text:s/>2.948.7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10" office:value-type="string" calcext:value-type="string">
            <text:p>030901</text:p>
          </table:table-cell>
          <table:table-cell table:style-name="ce33" office:value-type="string" calcext:value-type="string">
            <text:p>FUNDO ESPECIAL DO PODER JUDICIÁRIO DO ESTADO DO ESPÍRITO SA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023.2078</text:p>
          </table:table-cell>
          <table:table-cell table:style-name="ce45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EFETIVIDADE NA PRESTAÇÃO JURISDICIONAL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671" calcext:value-type="float">
            <text:p>671</text:p>
          </table:table-cell>
          <table:table-cell table:style-name="ce44" office:value-type="string" calcext:value-type="string">
            <text:p>SUPERAVIT FINANCEIRO</text:p>
          </table:table-cell>
          <table:table-cell table:style-name="ce45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office:value-type="float" office:value="7500000" calcext:value-type="float">
            <text:p><text:s/>7.500.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table:formula="of:=[.K22]+[.L22]-[.M22]" office:value-type="float" office:value="7500000" calcext:value-type="float">
            <text:p><text:s/>7.500.000 </text:p>
          </table:table-cell>
          <table:table-cell table:style-name="ce64" office:value-type="float" office:value="3082791.28" calcext:value-type="float">
            <text:p><text:s/>3.082.791 </text:p>
          </table:table-cell>
          <table:table-cell table:number-columns-repeated="2" table:style-name="ce64" office:value-type="float" office:value="1907448.22" calcext:value-type="float">
            <text:p><text:s/>1.907.448 </text:p>
          </table:table-cell>
          <table:table-cell table:style-name="ce64" office:value-type="float" office:value="2928995.75" calcext:value-type="float">
            <text:p><text:s/>2.928.996 </text:p>
          </table:table-cell>
          <table:table-cell table:number-columns-repeated="2" table:style-name="ce64" office:value-type="float" office:value="1561919.54" calcext:value-type="float">
            <text:p><text:s/>1.561.9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030101</text:p>
          </table:table-cell>
          <table:table-cell table:style-name="ce27" office:value-type="string" calcext:value-type="string">
            <text:p>TRIBUNAL DE JUSTIÇA DO ESTADO DO ESPÍRITO SANTO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0023.4020</text:p>
          </table:table-cell>
          <table:table-cell table:style-name="ce45" office:value-type="string" calcext:value-type="string">
            <text:p>JUSTIÇA ACESSÍVEL COM SOLUÇÃO DE DEMANDAS EFETIVA, ADEQUADA E EM TEMPO RAZOÁVEL</text:p>
          </table:table-cell>
          <table:table-cell table:style-name="ce45" office:value-type="string" calcext:value-type="string">
            <text:p>VALORIZAÇÃO E DESENVOLVIMENTO DE PESSOAS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01" calcext:value-type="float">
            <text:p>301</text:p>
          </table:table-cell>
          <table:table-cell table:style-name="ce44" office:value-type="string" calcext:value-type="string">
            <text:p>SUPERAVIT FINANCEIRO</text:p>
          </table:table-cell>
          <table:table-cell table:style-name="ce45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383795" calcext:value-type="float">
            <text:p><text:s/>16.383.7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4" table:formula="of:=[.K23]+[.L23]-[.M23]" office:value-type="float" office:value="16383795" calcext:value-type="float">
            <text:p><text:s/>16.383.795 </text:p>
          </table:table-cell>
          <table:table-cell table:style-name="ce64" office:value-type="float" office:value="13432944.8" calcext:value-type="float">
            <text:p><text:s/>13.432.9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948695.2" calcext:value-type="float">
            <text:p><text:s/>2.948.69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5"/>
          <table:table-cell table:style-name="ce34" table:number-columns-repeated="4"/>
          <table:table-cell table:style-name="ce51"/>
          <table:table-cell table:style-name="ce53"/>
          <table:table-cell table:style-name="ce34" table:number-columns-repeated="3"/>
          <table:table-cell table:style-name="ce66" table:formula="of:=SUM([.K19:.K23])" office:value-type="float" office:value="144226228" calcext:value-type="float">
            <text:p><text:s/>144.226.228 </text:p>
          </table:table-cell>
          <table:table-cell table:style-name="ce66" table:formula="of:=SUM([.L19:.L23])" office:value-type="float" office:value="23883795" calcext:value-type="float">
            <text:p><text:s/>23.883.795 </text:p>
          </table:table-cell>
          <table:table-cell table:style-name="ce66" table:formula="of:=SUM([.M19:.M23])" office:value-type="float" office:value="3471247" calcext:value-type="float">
            <text:p><text:s/>3.471.247 </text:p>
          </table:table-cell>
          <table:table-cell table:style-name="ce66" table:formula="of:=SUM([.N19:.N23])" office:value-type="float" office:value="164638776" calcext:value-type="float">
            <text:p><text:s/>164.638.776 </text:p>
          </table:table-cell>
          <table:table-cell table:style-name="ce66" table:formula="of:=SUM([.O19:.O23])" office:value-type="float" office:value="110733781.48" calcext:value-type="float">
            <text:p><text:s/>110.733.781 </text:p>
          </table:table-cell>
          <table:table-cell table:style-name="ce66" table:formula="of:=SUM([.P19:.P23])" office:value-type="float" office:value="85755204.32" calcext:value-type="float">
            <text:p><text:s/>85.755.204 </text:p>
          </table:table-cell>
          <table:table-cell table:style-name="ce66" table:formula="of:=SUM([.Q19:.Q23])" office:value-type="float" office:value="85638957.6" calcext:value-type="float">
            <text:p><text:s/>85.638.958 </text:p>
          </table:table-cell>
          <table:table-cell table:style-name="ce66" table:formula="of:=SUM([.R19:.R23])" office:value-type="float" office:value="31391264.33" calcext:value-type="float">
            <text:p><text:s/>31.391.264 </text:p>
          </table:table-cell>
          <table:table-cell table:style-name="ce66" table:formula="of:=SUM([.S19:.S23])" office:value-type="float" office:value="24129663.46" calcext:value-type="float">
            <text:p><text:s/>24.129.663 </text:p>
          </table:table-cell>
          <table:table-cell table:style-name="ce66" table:formula="of:=SUM([.T19:.T23])" office:value-type="float" office:value="24124120.34" calcext:value-type="float">
            <text:p><text:s/>24.124.120 </text:p>
          </table:table-cell>
          <table:table-cell table:style-name="ce66" table:formula="of:=SUM([.U19:.U21])" office:value-type="float" office:value="0" calcext:value-type="float">
            <text:p><text:s/>- </text:p>
          </table:table-cell>
          <table:table-cell table:style-name="ce66" table:formula="of:=SUM([.V19:.V21])" office:value-type="float" office:value="0" calcext:value-type="float">
            <text:p><text:s/>- </text:p>
          </table:table-cell>
          <table:table-cell table:style-name="ce98" table:formula="of:=SUM([.W19:.W2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0"/>
          <table:covered-table-cell table:style-name="ce60"/>
          <table:table-cell table:style-name="ce69" table:formula="of:=SUM([.K17]+[.K24])" office:value-type="float" office:value="1229174669" calcext:value-type="float">
            <text:p><text:s/>1.229.174.669 </text:p>
          </table:table-cell>
          <table:table-cell table:style-name="ce69" table:formula="of:=SUM([.L17]+[.L24])" office:value-type="float" office:value="102167967" calcext:value-type="float">
            <text:p><text:s/>102.167.967 </text:p>
          </table:table-cell>
          <table:table-cell table:style-name="ce69" table:formula="of:=SUM([.M17]+[.M24])" office:value-type="float" office:value="3471247" calcext:value-type="float">
            <text:p><text:s/>3.471.247 </text:p>
          </table:table-cell>
          <table:table-cell table:style-name="ce69" table:formula="of:=SUM([.N17]+[.N24])" office:value-type="float" office:value="1327871389" calcext:value-type="float">
            <text:p><text:s/>1.327.871.389 </text:p>
          </table:table-cell>
          <table:table-cell table:style-name="ce69" table:formula="of:=SUM([.O17]+[.O24])" office:value-type="float" office:value="887184161.86" calcext:value-type="float">
            <text:p><text:s/>887.184.162 </text:p>
          </table:table-cell>
          <table:table-cell table:style-name="ce69" table:formula="of:=SUM([.P17]+[.P24])" office:value-type="float" office:value="859458584.7" calcext:value-type="float">
            <text:p><text:s/>859.458.585 </text:p>
          </table:table-cell>
          <table:table-cell table:style-name="ce69" table:formula="of:=SUM([.Q17]+[.Q24])" office:value-type="float" office:value="859342337.98" calcext:value-type="float">
            <text:p><text:s/>859.342.338 </text:p>
          </table:table-cell>
          <table:table-cell table:style-name="ce69" table:formula="of:=SUM([.R17]+[.R24])" office:value-type="float" office:value="204891671.61" calcext:value-type="float">
            <text:p><text:s/>204.891.672 </text:p>
          </table:table-cell>
          <table:table-cell table:style-name="ce69" table:formula="of:=SUM([.S17]+[.S24])" office:value-type="float" office:value="197413487.77" calcext:value-type="float">
            <text:p><text:s/>197.413.488 </text:p>
          </table:table-cell>
          <table:table-cell table:style-name="ce69" table:formula="of:=SUM([.T17]+[.T24])" office:value-type="float" office:value="197407944.65" calcext:value-type="float">
            <text:p><text:s/>197.407.945 </text:p>
          </table:table-cell>
          <table:table-cell table:style-name="ce69" table:formula="of:=SUM([.U17]+[.U24])" office:value-type="float" office:value="0" calcext:value-type="float">
            <text:p><text:s/>- </text:p>
          </table:table-cell>
          <table:table-cell table:style-name="ce69" table:formula="of:=SUM([.V17]+[.V24])" office:value-type="float" office:value="0" calcext:value-type="float">
            <text:p><text:s/>- </text:p>
          </table:table-cell>
          <table:table-cell table:style-name="ce103" table:formula="of:=SUM([.W17]+[.W2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16"/>
          <table:table-cell table:style-name="ce17"/>
          <table:table-cell table:style-name="ce70"/>
          <table:table-cell table:style-name="ce17" table:number-columns-repeated="11"/>
          <table:table-cell table:number-columns-repeated="1001"/>
        </table:table-row>
        <table:table-row table:style-name="ro1">
          <table:table-cell table:style-name="ce17"/>
          <table:table-cell table:style-name="ce17" office:value-type="string" calcext:value-type="string">
            <text:p>(1) O preenchimanto destas colunas é de caráter excepcional. Ocorre quando a dotação executada atender a ambos os graus de jurisdição sem possibilidade de detalhamento. </text:p>
          </table:table-cell>
          <table:table-cell table:style-name="ce17" table:number-columns-repeated="5"/>
          <table:table-cell table:style-name="ce54" table:number-columns-repeated="3"/>
          <table:table-cell table:style-name="ce17"/>
          <table:table-cell table:style-name="ce70"/>
          <table:table-cell table:style-name="ce17" table:number-columns-repeated="11"/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23" table:number-rows-spanned="1">
            <text:p>Nota explicativa: O valor de R$ 3.471.247,00 incluso nas colunas de Créditos Adicionais (L) e Contigenciamento (M) referem-se apenas a <text:s/>REMANEJAMENTOS INTERNOS realizados no exercicio/2021 entre estas despesas (linhas 13 e 21). <text:s/>Todavia, alteraram o DISPONIVEL (coluna N), por tal motivo e seguindo orientação do CNJ constam nas colunas mencionadas. </text:p>
          </table:table-cell>
          <table:covered-table-cell table:number-columns-repeated="22" table:style-name="ce1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5" style:display-name="Normal 15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Demonstrativo_20_CNJ" style:display-name="PageStyle_Mapa Demonstrativo CN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ZAMBI MEIRELLES</meta:initial-creator>
    <meta:creation-date>2021-01-14T17:40:25</meta:creation-date>
    <dc:creator>VCFREITAS</dc:creator>
    <dc:date>2022-01-21T16:41:03</dc:date>
    <meta:print-date>2021-01-28T11:22:57</meta:print-date>
    <meta:document-statistic meta:table-count="2" meta:cell-count="296" meta:object-count="0"/>
    <meta:generator>LibreOffice/4.3.4.1$Windows_x86 LibreOffice_project/bc356b2f991740509f321d70e4512a6a54c5f243</meta:generator>
  </office:meta>
</office:document-meta>
</file>