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35"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Normal_32_17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Normal_32_2" style:data-style-name="N35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Normal_32_2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Normal_32_2" style:data-style-name="N35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fo:border-top="none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_32_2" style:data-style-name="N30">
      <style:table-cell-properties fo:border-top="thin dotte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Normal_32_2" style:data-style-name="N30">
      <style:table-cell-properties fo:border-top="thin dotte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Normal_32_2" style:data-style-name="N30">
      <style:table-cell-properties fo:border-top="thin dotte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_32_2" style:data-style-name="N30">
      <style:table-cell-properties fo:border-top="thin dotte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V_237_rgula_32_2" style:data-style-name="N33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V_237_rgula_32_2" style:data-style-name="N33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V_237_rgula_32_2" style:data-style-name="N33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Normal_32_17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9" style:family="table-cell" style:parent-style-name="Normal_32_17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0" style:family="table-cell" style:parent-style-name="V_237_rgula_32_2" style:data-style-name="N33">
      <style:table-cell-properties fo:border-top="thin dotte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V_237_rgula_32_2" style:data-style-name="N33">
      <style:table-cell-properties fo:border-top="thin dotte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V_237_rgula_32_2" style:data-style-name="N33">
      <style:table-cell-properties fo:border-top="thin dotte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Normal_32_15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4" style:family="table-cell" style:parent-style-name="Normal_32_15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5" style:family="table-cell" style:parent-style-name="Normal_32_15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6" style:family="table-cell" style:parent-style-name="Normal_32_15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7" style:family="table-cell" style:parent-style-name="Normal_32_17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8" style:family="table-cell" style:parent-style-name="V_237_rgula_32_2" style:data-style-name="N33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V_237_rgula_32_2" style:data-style-name="N33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Normal_32_2" style:data-style-name="N30">
      <style:table-cell-properties fo:border-top="none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Normal_32_15" style:data-style-name="N3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5" style:family="table-cell" style:parent-style-name="Normal_32_17" style:data-style-name="N3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6" style:family="table-cell" style:parent-style-name="Normal_32_17" style:data-style-name="N3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7" style:family="table-cell" style:parent-style-name="Normal_32_17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8" style:family="table-cell" style:parent-style-name="Normal_32_17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9" style:family="table-cell" style:parent-style-name="Normal_32_17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50" style:family="table-cell" style:parent-style-name="Normal_32_17" style:data-style-name="N33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51" style:family="table-cell" style:parent-style-name="Normal_32_17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52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35">
      <style:table-cell-properties style:vertical-align="automatic" fo:background-color="transparent"/>
    </style:style>
    <style:style style:name="ce54" style:family="table-cell" style:parent-style-name="Normal_32_17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55" style:family="table-cell" style:parent-style-name="Normal_32_17" style:data-style-name="N3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56" style:family="table-cell" style:parent-style-name="Normal_32_17" style:data-style-name="N3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57" style:family="table-cell" style:parent-style-name="Normal_32_17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58" style:family="table-cell" style:parent-style-name="Default" style:data-style-name="N34">
      <style:table-cell-properties style:vertical-align="automatic" fo:background-color="transparen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60" style:family="table-cell" style:parent-style-name="Normal_32_15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61" style:family="table-cell" style:parent-style-name="Normal_32_15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62" style:family="table-cell" style:parent-style-name="Normal_32_17" style:data-style-name="N33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63" style:family="table-cell" style:parent-style-name="Normal_32_17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64" style:family="table-cell" style:parent-style-name="Normal_32_17" style:data-style-name="N33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65" style:family="table-cell" style:parent-style-name="Normal_32_17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66" style:family="table-cell" style:parent-style-name="Normal_32_17" style:data-style-name="N33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67" style:family="table-cell" style:parent-style-name="Normal_32_15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68" style:family="table-cell" style:parent-style-name="Normal_32_15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70" style:family="table-cell" style:parent-style-name="Default" style:data-style-name="N33">
      <style:table-cell-properties style:vertical-align="automatic" fo:background-color="transparent"/>
    </style:style>
    <style:style style:name="ce71" style:family="table-cell" style:parent-style-name="Normal_32_2" style:data-style-name="N30">
      <style:table-cell-properties fo:border-top="none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Normal_32_2" style:data-style-name="N3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Normal_32_2" style:data-style-name="N3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V_237_rgula_32_2" style:data-style-name="N33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V_237_rgula_32_2" style:data-style-name="N3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V_237_rgula_32_2" style:data-style-name="N33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Normal_32_15" style:data-style-name="N3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78" style:family="table-cell" style:parent-style-name="Normal_32_15" style:data-style-name="N33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79" style:family="table-cell" style:parent-style-name="Normal_32_17" style:data-style-name="N3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80" style:family="table-cell" style:parent-style-name="V_237_rgula_32_2" style:data-style-name="N33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V_237_rgula_32_2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2" style:family="table-cell" style:parent-style-name="Default" style:data-style-name="N12">
      <style:table-cell-properties fo:border="thin solid #000000" style:vertical-align="middle" fo:background-color="transparent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style:vertical-align="automatic" fo:background-color="transparent"/>
    </style:style>
    <style:style style:name="ce84" style:family="table-cell" style:parent-style-name="Default" style:data-style-name="N1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86" style:family="table-cell" style:parent-style-name="Default" style:data-style-name="N12">
      <style:table-cell-properties fo:border="thin solid #000000" style:vertical-align="automatic" fo:background-color="transparent" style:repeat-content="false"/>
      <style:paragraph-properties fo:text-align="center"/>
    </style:style>
    <style:style style:name="ce8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88" style:family="table-cell" style:parent-style-name="Default" style:data-style-name="N30">
      <style:table-cell-properties fo:border="thin solid #000000" style:vertical-align="automatic" fo:background-color="transparen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Normal_32_2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Normal_32_2" style:data-style-name="N0">
      <style:table-cell-properties fo:border-top="2pt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9" style:family="table-cell" style:parent-style-name="Normal_32_2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Normal_32_2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6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9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0" style:family="table-cell" style:parent-style-name="Normal_32_2" style:data-style-name="N3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1" style:family="table-cell" style:parent-style-name="Normal_32_2" style:data-style-name="N3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2" style:family="table-cell" style:parent-style-name="Normal_32_2" style:data-style-name="N30">
      <style:table-cell-properties fo:border-top="none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3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4" style:family="table-cell" style:parent-style-name="Normal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7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8" style:family="table-cell" style:parent-style-name="Normal_32_2" style:data-style-name="N30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9" style:family="table-cell" style:parent-style-name="Normal_32_2" style:data-style-name="N30">
      <style:table-cell-properties fo:border-top="2pt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0" style:family="table-cell" style:parent-style-name="Normal_32_2" style:data-style-name="N30">
      <style:table-cell-properties fo:border-top="2pt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1" style:family="table-cell" style:parent-style-name="Normal_32_2" style:data-style-name="N3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2" style:family="table-cell" style:parent-style-name="Normal_32_2" style:data-style-name="N3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3" style:family="table-cell" style:parent-style-name="Normal_32_2" style:data-style-name="N30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D9D9D9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D9D9D9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D9D9D9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D9D9D9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style:vertical-align="top" fo:wrap-option="wrap" fo:background-color="#D9D9D9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D9D9D9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3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#D9D9D9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147" style:family="table-cell" style:parent-style-name="Normal_32_2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8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9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0" style:family="table-cell" style:parent-style-name="Normal_32_2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1" style:family="table-cell" style:parent-style-name="Normal_32_2" style:data-style-name="N3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2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3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4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56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7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6.93208333333333cm" style:use-optimal-column-width="true"/>
    </style:style>
    <style:style style:name="co6" style:family="table-column">
      <style:table-column-properties fo:break-before="auto" style:column-width="4.048125cm" style:use-optimal-column-width="true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2.460625cm" style:use-optimal-column-width="true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5.79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32.25pt" style:use-optimal-row-height="tru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4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apa_Demonstrativo_CNJ_31012023" table:style-name="ta1" table:print-ranges="Mapa_Demonstrativo_CNJ_31012023.A1:Mapa_Demonstrativo_CNJ_31012023.W4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53"/>
        <table:table-column table:style-name="co12" table:default-cell-style-name="ce1"/>
        <table:table-column table:style-name="co13" table:default-cell-style-name="ce1"/>
        <table:table-column table:style-name="co14" table:number-columns-repeated="6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1"/>
        <table:table-column table:style-name="co17" table:number-columns-repeated="16361" table:default-cell-style-name="ce1"/>
        <table:table-row table:style-name="ro1">
          <table:table-cell office:value-type="string" table:number-columns-spanned="17" table:number-rows-spanned="1" table:style-name="ce92">
            <text:p>PODER JUDICIÁRIO</text:p>
          </table:table-cell>
          <table:covered-table-cell table:number-columns-repeated="16"/>
          <table:table-cell table:number-columns-repeated="6" table:style-name="ce2"/>
          <table:table-cell table:number-columns-repeated="16361"/>
        </table:table-row>
        <table:table-row table:style-name="ro1">
          <table:table-cell office:value-type="string" table:number-columns-spanned="17" table:number-rows-spanned="1" table:style-name="ce92">
            <text:p>ÓRGÃO: PODER JUDICIÁRIO DO ESTADO DO ESPIRITO SANTO</text:p>
          </table:table-cell>
          <table:covered-table-cell table:number-columns-repeated="16"/>
          <table:table-cell table:number-columns-repeated="6" table:style-name="ce2"/>
          <table:table-cell table:number-columns-repeated="16361"/>
        </table:table-row>
        <table:table-row table:style-name="ro1">
          <table:table-cell office:value-type="string" table:number-columns-spanned="17" table:number-rows-spanned="1" table:style-name="ce92">
            <text:p>MAPA DEMONSTRATIVO DA EXECUÇÃO ORÇAMENTÁRIA POR GRAU DE JURISDIÇÃO</text:p>
          </table:table-cell>
          <table:covered-table-cell table:number-columns-repeated="16"/>
          <table:table-cell table:number-columns-repeated="6" table:style-name="ce2"/>
          <table:table-cell table:number-columns-repeated="16361"/>
        </table:table-row>
        <table:table-row table:style-name="ro1">
          <table:table-cell office:value-type="string" table:number-columns-spanned="17" table:number-rows-spanned="1" table:style-name="ce92">
            <text:p>EXERCÍCIO DE 2022</text:p>
          </table:table-cell>
          <table:covered-table-cell table:number-columns-repeated="16"/>
          <table:table-cell table:number-columns-repeated="6" table:style-name="ce2"/>
          <table:table-cell table:number-columns-repeated="16361"/>
        </table:table-row>
        <table:table-row table:style-name="ro1">
          <table:table-cell table:number-columns-repeated="4" table:style-name="ce3"/>
          <table:table-cell table:number-columns-repeated="3" table:style-name="ce4"/>
          <table:table-cell table:number-columns-repeated="3" table:style-name="ce5"/>
          <table:table-cell table:style-name="ce4"/>
          <table:table-cell table:style-name="ce9"/>
          <table:table-cell table:number-columns-repeated="11" table:style-name="ce4"/>
          <table:table-cell table:number-columns-repeated="16361"/>
        </table:table-row>
        <table:table-row table:style-name="ro1">
          <table:table-cell office:value-type="string" table:number-columns-spanned="17" table:number-rows-spanned="1" table:style-name="ce93">
            <text:p><text:s text:c="2"/>(RESOLUÇÃO 195 CNJ, art. 9º)</text:p>
          </table:table-cell>
          <table:covered-table-cell table:number-columns-repeated="16"/>
          <table:table-cell table:number-columns-repeated="6" table:style-name="ce2"/>
          <table:table-cell table:number-columns-repeated="16361"/>
        </table:table-row>
        <table:table-row table:style-name="ro2">
          <table:table-cell table:number-columns-spanned="2" table:number-rows-spanned="1" table:style-name="ce94"/>
          <table:covered-table-cell/>
          <table:table-cell table:number-columns-repeated="3" table:style-name="ce7"/>
          <table:table-cell table:style-name="ce8"/>
          <table:table-cell table:number-columns-repeated="5" table:style-name="ce6"/>
          <table:table-cell table:style-name="ce10"/>
          <table:table-cell table:number-columns-repeated="11" table:style-name="ce6"/>
          <table:table-cell table:number-columns-repeated="16361"/>
        </table:table-row>
        <table:table-row table:style-name="ro1">
          <table:table-cell office:value-type="string" table:number-columns-spanned="10" table:number-rows-spanned="1" table:style-name="ce156">
            <text:p>Classificação Orçamentária</text:p>
          </table:table-cell>
          <table:covered-table-cell table:number-columns-repeated="9"/>
          <table:table-cell office:value-type="string" table:number-columns-spanned="4" table:number-rows-spanned="1" table:style-name="ce157">
            <text:p>Dotação</text:p>
          </table:table-cell>
          <table:covered-table-cell table:number-columns-repeated="3"/>
          <table:table-cell office:value-type="string" table:number-columns-spanned="9" table:number-rows-spanned="1" table:style-name="ce152">
            <text:p>Execução</text:p>
          </table:table-cell>
          <table:covered-table-cell table:number-columns-repeated="8"/>
          <table:table-cell table:number-columns-repeated="16361"/>
        </table:table-row>
        <table:table-row table:style-name="ro3">
          <table:table-cell office:value-type="string" table:number-columns-spanned="2" table:number-rows-spanned="1" table:style-name="ce153">
            <text:p>Unidade Orçamentária</text:p>
          </table:table-cell>
          <table:covered-table-cell/>
          <table:table-cell office:value-type="string" table:number-columns-spanned="1" table:number-rows-spanned="2" table:style-name="ce154">
            <text:p>Função e Subfunção</text:p>
            <text:p>(Código)</text:p>
          </table:table-cell>
          <table:table-cell office:value-type="string" table:number-columns-spanned="1" table:number-rows-spanned="2" table:style-name="ce154">
            <text:p>Programa, Ação e Subtítulo</text:p>
            <text:p>(Código)<text:s/></text:p>
          </table:table-cell>
          <table:table-cell office:value-type="string" table:number-columns-spanned="2" table:number-rows-spanned="1" table:style-name="ce148">
            <text:p>Descrição<text:s/></text:p>
          </table:table-cell>
          <table:covered-table-cell/>
          <table:table-cell office:value-type="string" table:number-columns-spanned="1" table:number-rows-spanned="2" table:style-name="ce154">
            <text:p>Esfera</text:p>
          </table:table-cell>
          <table:table-cell office:value-type="string" table:number-columns-spanned="2" table:number-rows-spanned="1" table:style-name="ce148">
            <text:p>Fonte</text:p>
          </table:table-cell>
          <table:covered-table-cell/>
          <table:table-cell office:value-type="string" table:number-columns-spanned="1" table:number-rows-spanned="2" table:style-name="ce154">
            <text:p>GND</text:p>
          </table:table-cell>
          <table:table-cell office:value-type="string" table:style-name="ce12">
            <text:p>Inicial - LOA</text:p>
          </table:table-cell>
          <table:table-cell office:value-type="string" table:style-name="ce13">
            <text:p>Créditos Adicionais</text:p>
          </table:table-cell>
          <table:table-cell office:value-type="string" table:style-name="ce12">
            <text:p>Contingenciado</text:p>
          </table:table-cell>
          <table:table-cell office:value-type="string" table:style-name="ce12">
            <text:p>Disponível</text:p>
          </table:table-cell>
          <table:table-cell office:value-type="string" table:number-columns-spanned="3" table:number-rows-spanned="1" table:style-name="ce148">
            <text:p>Primeiro Grau</text:p>
          </table:table-cell>
          <table:covered-table-cell table:number-columns-repeated="2"/>
          <table:table-cell office:value-type="string" table:number-columns-spanned="3" table:number-rows-spanned="1" table:style-name="ce148">
            <text:p>Segundo Grau</text:p>
          </table:table-cell>
          <table:covered-table-cell table:number-columns-repeated="2"/>
          <table:table-cell office:value-type="string" table:number-columns-spanned="3" table:number-rows-spanned="1" table:style-name="ce149">
            <text:p>Primeiro e Segundo Graus (1)</text:p>
          </table:table-cell>
          <table:covered-table-cell table:number-columns-repeated="2"/>
          <table:table-cell table:number-columns-repeated="16361"/>
        </table:table-row>
        <table:table-row table:style-name="ro4">
          <table:table-cell office:value-type="string" table:style-name="ce14">
            <text:p>Código</text:p>
          </table:table-cell>
          <table:table-cell office:value-type="string" table:style-name="ce52">
            <text:p>Descrição</text:p>
          </table:table-cell>
          <table:covered-table-cell/>
          <table:covered-table-cell/>
          <table:table-cell office:value-type="string" table:style-name="ce15">
            <text:p>Programa</text:p>
          </table:table-cell>
          <table:table-cell office:value-type="string" table:style-name="ce15">
            <text:p>Ação e Subtítulo</text:p>
          </table:table-cell>
          <table:covered-table-cell/>
          <table:table-cell office:value-type="string" table:style-name="ce15">
            <text:p>Código</text:p>
          </table:table-cell>
          <table:table-cell office:value-type="string" table:style-name="ce15">
            <text:p>Descrição</text:p>
          </table:table-cell>
          <table:covered-table-cell/>
          <table:table-cell office:value-type="string" table:style-name="ce52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7">
            <text:p>C</text:p>
          </table:table-cell>
          <table:table-cell office:value-type="string" table:style-name="ce17">
            <text:p>D=A+B-C</text:p>
          </table:table-cell>
          <table:table-cell office:value-type="string" table:style-name="ce18">
            <text:p>Empenhado</text:p>
          </table:table-cell>
          <table:table-cell office:value-type="string" table:style-name="ce17">
            <text:p>Liquidado</text:p>
          </table:table-cell>
          <table:table-cell office:value-type="string" table:style-name="ce19">
            <text:p>Pago</text:p>
          </table:table-cell>
          <table:table-cell office:value-type="string" table:style-name="ce17">
            <text:p>Empenhado</text:p>
          </table:table-cell>
          <table:table-cell office:value-type="string" table:style-name="ce17">
            <text:p>Liquidado</text:p>
          </table:table-cell>
          <table:table-cell office:value-type="string" table:style-name="ce19">
            <text:p>Pago</text:p>
          </table:table-cell>
          <table:table-cell office:value-type="string" table:style-name="ce17">
            <text:p>Empenhado</text:p>
          </table:table-cell>
          <table:table-cell office:value-type="string" table:style-name="ce17">
            <text:p>Liquidado</text:p>
          </table:table-cell>
          <table:table-cell office:value-type="string" table:style-name="ce20">
            <text:p>Pago</text:p>
          </table:table-cell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150">
            <text:p>Dotações para despesas obrigatórias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table:style-name="ce71"/>
          <table:table-cell table:number-columns-repeated="8" table:style-name="ce72"/>
          <table:table-cell table:number-columns-repeated="11" table:style-name="ce73"/>
          <table:table-cell table:number-columns-repeated="3" table:style-name="ce72"/>
          <table:table-cell table:number-columns-repeated="16361"/>
        </table:table-row>
        <table:table-row table:style-name="ro5">
          <table:table-cell office:value-type="string" table:style-name="ce44">
            <text:p>030101</text:p>
          </table:table-cell>
          <table:table-cell office:value-type="string" table:style-name="ce67">
            <text:p>TRIBUNAL DE JUSTIÇA DO ESTADO DO ESPÍRITO SANTO</text:p>
          </table:table-cell>
          <table:table-cell office:value-type="string" table:style-name="ce68">
            <text:p>02.061</text:p>
          </table:table-cell>
          <table:table-cell office:value-type="string" table:style-name="ce68">
            <text:p>0023.2029</text:p>
          </table:table-cell>
          <table:table-cell office:value-type="string" table:style-name="ce67">
            <text:p>JUSTIÇA ACESSÍVEL COM SOLUÇÃO DE DEMANDAS EFETIVA, ADEQUADA E EM TEMPO RAZOÁVEL</text:p>
          </table:table-cell>
          <table:table-cell office:value-type="string" table:style-name="ce67">
            <text:p>REMUNERAÇÃO DE PESSOAL ATIVO E ENCARGOS SOCIAIS</text:p>
          </table:table-cell>
          <table:table-cell office:value-type="string" table:style-name="ce67">
            <text:p>F</text:p>
          </table:table-cell>
          <table:table-cell office:value-type="string" table:style-name="ce67">
            <text:p>101</text:p>
          </table:table-cell>
          <table:table-cell office:value-type="string" table:style-name="ce67">
            <text:p>RECURSOS ORDINÁRIOS</text:p>
          </table:table-cell>
          <table:table-cell office:value-type="float" office:value="1" table:style-name="ce60">
            <text:p>1</text:p>
          </table:table-cell>
          <table:table-cell office:value-type="float" office:value="801274477" table:style-name="ce77">
            <text:p><text:s/>801.274.477<text:s/></text:p>
          </table:table-cell>
          <table:table-cell office:value-type="float" office:value="-1866000" table:style-name="ce77">
            <text:p>-1.866.00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799408477" table:formula="msoxl:=K13+L13-M13" table:style-name="ce11">
            <text:p><text:s/>799.408.477<text:s/></text:p>
          </table:table-cell>
          <table:table-cell office:value-type="float" office:value="646647203" table:style-name="ce77">
            <text:p><text:s/>646.647.203<text:s/></text:p>
          </table:table-cell>
          <table:table-cell office:value-type="float" office:value="646647203" table:style-name="ce77">
            <text:p><text:s/>646.647.203<text:s/></text:p>
          </table:table-cell>
          <table:table-cell office:value-type="float" office:value="644485079" table:style-name="ce77">
            <text:p><text:s/>644.485.079<text:s/></text:p>
          </table:table-cell>
          <table:table-cell office:value-type="float" office:value="150633317" table:style-name="ce77">
            <text:p><text:s/>150.633.317<text:s/></text:p>
          </table:table-cell>
          <table:table-cell office:value-type="float" office:value="150514044" table:style-name="ce77">
            <text:p><text:s/>150.514.044<text:s/></text:p>
          </table:table-cell>
          <table:table-cell office:value-type="float" office:value="149517658" table:style-name="ce77">
            <text:p><text:s/>149.517.658<text:s/></text:p>
          </table:table-cell>
          <table:table-cell table:number-columns-repeated="3" table:style-name="ce36"/>
          <table:table-cell table:number-columns-repeated="16361"/>
        </table:table-row>
        <table:table-row table:style-name="ro6">
          <table:table-cell office:value-type="string" table:style-name="ce44">
            <text:p>030101</text:p>
          </table:table-cell>
          <table:table-cell office:value-type="string" table:style-name="ce67">
            <text:p>TRIBUNAL DE JUSTIÇA DO ESTADO DO ESPÍRITO SANTO</text:p>
          </table:table-cell>
          <table:table-cell office:value-type="string" table:style-name="ce68">
            <text:p>02.061</text:p>
          </table:table-cell>
          <table:table-cell office:value-type="string" table:style-name="ce68">
            <text:p>0023.2029</text:p>
          </table:table-cell>
          <table:table-cell office:value-type="string" table:style-name="ce67">
            <text:p>JUSTIÇA ACESSÍVEL COM SOLUÇÃO DE DEMANDAS EFETIVA, ADEQUADA E EM TEMPO RAZOÁVEL</text:p>
          </table:table-cell>
          <table:table-cell office:value-type="string" table:style-name="ce67">
            <text:p>REMUNERAÇÃO DE PESSOAL ATIVO E ENCARGOS SOCIAIS</text:p>
          </table:table-cell>
          <table:table-cell office:value-type="string" table:style-name="ce67">
            <text:p>F</text:p>
          </table:table-cell>
          <table:table-cell office:value-type="float" office:value="301" table:style-name="ce67">
            <text:p>301</text:p>
          </table:table-cell>
          <table:table-cell office:value-type="string" table:style-name="ce67">
            <text:p>SUPERAVIT FINANCEIRO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9906273" table:formula="msoxl:=29906273" table:style-name="ce77">
            <text:p><text:s/>29.906.27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9906273" table:formula="msoxl:=K14+L14-M14" table:style-name="ce11">
            <text:p><text:s/>29.906.273<text:s/></text:p>
          </table:table-cell>
          <table:table-cell office:value-type="float" office:value="20392427" table:style-name="ce77">
            <text:p><text:s/>20.392.427<text:s/></text:p>
          </table:table-cell>
          <table:table-cell office:value-type="float" office:value="20392427" table:style-name="ce77">
            <text:p><text:s/>20.392.427<text:s/></text:p>
          </table:table-cell>
          <table:table-cell office:value-type="float" office:value="20391292" table:style-name="ce77">
            <text:p><text:s/>20.391.292<text:s/></text:p>
          </table:table-cell>
          <table:table-cell office:value-type="float" office:value="6786879" table:style-name="ce77">
            <text:p><text:s/>6.786.879<text:s/></text:p>
          </table:table-cell>
          <table:table-cell office:value-type="float" office:value="6786879" table:style-name="ce77">
            <text:p><text:s/>6.786.879<text:s/></text:p>
          </table:table-cell>
          <table:table-cell office:value-type="float" office:value="6786879" table:style-name="ce77">
            <text:p><text:s/>6.786.879<text:s/></text:p>
          </table:table-cell>
          <table:table-cell table:number-columns-repeated="3" table:style-name="ce36"/>
          <table:table-cell table:number-columns-repeated="16361"/>
        </table:table-row>
        <table:table-row table:style-name="ro5">
          <table:table-cell office:value-type="string" table:style-name="ce45">
            <text:p>030101</text:p>
          </table:table-cell>
          <table:table-cell office:value-type="string" table:style-name="ce28">
            <text:p>TRIBUNAL DE JUSTIÇA DO ESTADO DO ESPÍRITO SANTO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0023.0983</text:p>
          </table:table-cell>
          <table:table-cell office:value-type="string" table:style-name="ce69">
            <text:p>JUSTIÇA ACESSÍVEL COM SOLUÇÃO DE DEMANDAS EFETIVA, ADEQUADA E EM TEMPO RAZOÁVEL</text:p>
          </table:table-cell>
          <table:table-cell office:value-type="string" table:style-name="ce69">
            <text:p>REESTRUTURAÇÃO DE CARGOS E CARREIRAS E REVISÃO DE REMUNERAÇÃO</text:p>
          </table:table-cell>
          <table:table-cell office:value-type="string" table:style-name="ce34">
            <text:p>F</text:p>
          </table:table-cell>
          <table:table-cell office:value-type="float" office:value="101" table:style-name="ce34">
            <text:p>101</text:p>
          </table:table-cell>
          <table:table-cell office:value-type="string" table:style-name="ce34">
            <text:p>RECURSOS ORDINÁRIOS</text:p>
          </table:table-cell>
          <table:table-cell office:value-type="float" office:value="1" table:style-name="ce35">
            <text:p>1</text:p>
          </table:table-cell>
          <table:table-cell office:value-type="float" office:value="1000" table:style-name="ce77">
            <text:p><text:s/>1.00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000" table:formula="msoxl:=K15+L15-M15" table:style-name="ce11">
            <text:p><text:s/>1.00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table:number-columns-repeated="3" table:style-name="ce36"/>
          <table:table-cell table:number-columns-repeated="16361"/>
        </table:table-row>
        <table:table-row table:style-name="ro7">
          <table:table-cell office:value-type="string" table:style-name="ce45">
            <text:p>030101</text:p>
          </table:table-cell>
          <table:table-cell office:value-type="string" table:style-name="ce28">
            <text:p>TRIBUNAL DE JUSTIÇA DO ESTADO DO ESPÍRITO SANTO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0023.4020</text:p>
          </table:table-cell>
          <table:table-cell office:value-type="string" table:style-name="ce34">
            <text:p>JUSTIÇA ACESSÍVEL COM SOLUÇÃO DE DEMANDAS EFETIVA, ADEQUADA E EM TEMPO RAZOÁVEL</text:p>
          </table:table-cell>
          <table:table-cell office:value-type="string" table:style-name="ce34">
            <text:p>VALORIZAÇÃO E DESENVOLVIMENTO DE PESSOAS</text:p>
          </table:table-cell>
          <table:table-cell office:value-type="string" table:style-name="ce34">
            <text:p>F</text:p>
          </table:table-cell>
          <table:table-cell office:value-type="float" office:value="101" table:style-name="ce34">
            <text:p>101</text:p>
          </table:table-cell>
          <table:table-cell office:value-type="string" table:style-name="ce34">
            <text:p>RECURSOS ORDINÁRIOS</text:p>
          </table:table-cell>
          <table:table-cell office:value-type="float" office:value="3" table:style-name="ce35">
            <text:p>3</text:p>
          </table:table-cell>
          <table:table-cell office:value-type="float" office:value="139470547" table:formula="msoxl:=166697760-K26" table:style-name="ce77">
            <text:p><text:s/>139.470.547<text:s/></text:p>
          </table:table-cell>
          <table:table-cell office:value-type="float" office:value="-461840" table:style-name="ce77">
            <text:p>-461.840<text:s/></text:p>
          </table:table-cell>
          <table:table-cell table:style-name="ce77"/>
          <table:table-cell office:value-type="float" office:value="139008707" table:formula="msoxl:=K16+L16-M16" table:style-name="ce77">
            <text:p><text:s/>139.008.707<text:s/></text:p>
          </table:table-cell>
          <table:table-cell office:value-type="float" office:value="99859448.459999993" table:style-name="ce77">
            <text:p><text:s/>99.859.448<text:s/></text:p>
          </table:table-cell>
          <table:table-cell office:value-type="float" office:value="99852656.459999993" table:style-name="ce77">
            <text:p><text:s/>99.852.656<text:s/></text:p>
          </table:table-cell>
          <table:table-cell office:value-type="float" office:value="97890692.200000003" table:style-name="ce77">
            <text:p><text:s/>97.890.692<text:s/></text:p>
          </table:table-cell>
          <table:table-cell office:value-type="float" office:value="35102091.090000004" table:style-name="ce77">
            <text:p><text:s/>35.102.091<text:s/></text:p>
          </table:table-cell>
          <table:table-cell office:value-type="float" office:value="35075163.090000004" table:style-name="ce77">
            <text:p><text:s/>35.075.163<text:s/></text:p>
          </table:table-cell>
          <table:table-cell office:value-type="float" office:value="35036061.020000003" table:style-name="ce77">
            <text:p><text:s/>35.036.061<text:s/></text:p>
          </table:table-cell>
          <table:table-cell table:number-columns-repeated="3" table:style-name="ce36"/>
          <table:table-cell table:number-columns-repeated="16361"/>
        </table:table-row>
        <table:table-row table:style-name="ro7">
          <table:table-cell office:value-type="string" table:style-name="ce45">
            <text:p>030101</text:p>
          </table:table-cell>
          <table:table-cell office:value-type="string" table:style-name="ce28">
            <text:p>TRIBUNAL DE JUSTIÇA DO ESTADO DO ESPÍRITO SANTO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0023.4020</text:p>
          </table:table-cell>
          <table:table-cell office:value-type="string" table:style-name="ce34">
            <text:p>JUSTIÇA ACESSÍVEL COM SOLUÇÃO DE DEMANDAS EFETIVA, ADEQUADA E EM TEMPO RAZOÁVEL</text:p>
          </table:table-cell>
          <table:table-cell office:value-type="string" table:style-name="ce34">
            <text:p>VALORIZAÇÃO E DESENVOLVIMENTO DE PESSOAS</text:p>
          </table:table-cell>
          <table:table-cell office:value-type="string" table:style-name="ce34">
            <text:p>F</text:p>
          </table:table-cell>
          <table:table-cell office:value-type="float" office:value="301" table:style-name="ce34">
            <text:p>301</text:p>
          </table:table-cell>
          <table:table-cell office:value-type="string" table:style-name="ce34">
            <text:p>RECURSOS ORDINÁRIOS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80000" table:style-name="ce77">
            <text:p><text:s/>280.000<text:s/></text:p>
          </table:table-cell>
          <table:table-cell table:style-name="ce77"/>
          <table:table-cell office:value-type="float" office:value="280000" table:formula="msoxl:=K17+L17-M17" table:style-name="ce11">
            <text:p><text:s/>280.000<text:s/></text:p>
          </table:table-cell>
          <table:table-cell office:value-type="float" office:value="280000" table:style-name="ce77">
            <text:p><text:s/>280.00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table:number-columns-repeated="3" table:style-name="ce36"/>
          <table:table-cell table:number-columns-repeated="16361"/>
        </table:table-row>
        <table:table-row table:style-name="ro7">
          <table:table-cell office:value-type="string" table:style-name="ce45">
            <text:p>030101</text:p>
          </table:table-cell>
          <table:table-cell office:value-type="string" table:style-name="ce28">
            <text:p>TRIBUNAL DE JUSTIÇA DO ESTADO DO ESPÍRITO SANTO</text:p>
          </table:table-cell>
          <table:table-cell office:value-type="string" table:style-name="ce29">
            <text:p>02.122</text:p>
          </table:table-cell>
          <table:table-cell office:value-type="string" table:style-name="ce29">
            <text:p>0023.0006</text:p>
          </table:table-cell>
          <table:table-cell office:value-type="string" table:style-name="ce37">
            <text:p>JUSTIÇA ACESSÍVEL COM SOLUÇÃO DE DEMANDAS EFETIVA, ADEQUADA E EM TEMPO RAZOÁVEL</text:p>
          </table:table-cell>
          <table:table-cell office:value-type="string" table:style-name="ce59">
            <text:p>CONCESSÃO DE ABONO A INATIVOS E PENSIONISTAS</text:p>
          </table:table-cell>
          <table:table-cell office:value-type="string" table:style-name="ce37">
            <text:p>S</text:p>
          </table:table-cell>
          <table:table-cell office:value-type="string" table:style-name="ce37">
            <text:p>101</text:p>
          </table:table-cell>
          <table:table-cell office:value-type="string" table:style-name="ce37">
            <text:p>RECURSOS ORDINÁRIOS</text:p>
          </table:table-cell>
          <table:table-cell office:value-type="float" office:value="1" table:style-name="ce37">
            <text:p>1</text:p>
          </table:table-cell>
          <table:table-cell table:number-columns-repeated="3" table:style-name="ce77"/>
          <table:table-cell office:value-type="float" office:value="0" table:formula="msoxl:=K18+L18-M18" table:style-name="ce11">
            <text:p><text:s/>-<text:s/></text:p>
          </table:table-cell>
          <table:table-cell table:number-columns-repeated="3" table:style-name="ce77"/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table:number-columns-repeated="3" table:style-name="ce36"/>
          <table:table-cell table:number-columns-repeated="16361"/>
        </table:table-row>
        <table:table-row table:style-name="ro2" table:visibility="collapse">
          <table:table-cell table:style-name="ce40"/>
          <table:table-cell table:number-columns-repeated="4" table:style-name="ce41"/>
          <table:table-cell table:style-name="ce42"/>
          <table:table-cell table:style-name="ce43"/>
          <table:table-cell table:number-columns-repeated="3" table:style-name="ce41"/>
          <table:table-cell table:number-columns-repeated="3" table:style-name="ce25"/>
          <table:table-cell office:value-type="float" office:value="0" table:formula="msoxl:=K19+L19-M19" table:style-name="ce25">
            <text:p><text:s/>-<text:s/></text:p>
          </table:table-cell>
          <table:table-cell table:style-name="ce26"/>
          <table:table-cell table:number-columns-repeated="2" table:style-name="ce25"/>
          <table:table-cell table:style-name="ce26"/>
          <table:table-cell table:number-columns-repeated="2" table:style-name="ce25"/>
          <table:table-cell table:style-name="ce26"/>
          <table:table-cell table:style-name="ce25"/>
          <table:table-cell table:style-name="ce27"/>
          <table:table-cell table:number-columns-repeated="16361"/>
        </table:table-row>
        <table:table-row table:style-name="ro2">
          <table:table-cell office:value-type="string" table:number-columns-spanned="10" table:number-rows-spanned="1" table:style-name="ce147">
            <text:p>Total das dotações para despesas obrigatórias</text:p>
          </table:table-cell>
          <table:covered-table-cell table:number-columns-repeated="9"/>
          <table:table-cell office:value-type="float" office:value="940746024" table:formula="msoxl:=SUM(K13:K19)" table:style-name="ce25">
            <text:p><text:s/>940.746.024<text:s/></text:p>
          </table:table-cell>
          <table:table-cell office:value-type="float" office:value="27858433" table:formula="msoxl:=SUM(L13:L19)" table:style-name="ce25">
            <text:p><text:s/>27.858.433<text:s/></text:p>
          </table:table-cell>
          <table:table-cell office:value-type="float" office:value="0" table:formula="msoxl:=SUM(M13:M19)" table:style-name="ce25">
            <text:p><text:s/>-<text:s/></text:p>
          </table:table-cell>
          <table:table-cell office:value-type="float" office:value="968604457" table:formula="msoxl:=SUM(N13:N19)" table:style-name="ce25">
            <text:p><text:s/>968.604.457<text:s/></text:p>
          </table:table-cell>
          <table:table-cell office:value-type="float" office:value="767179078.46000004" table:formula="msoxl:=SUM(O13:O19)" table:style-name="ce25">
            <text:p><text:s/>767.179.078<text:s/></text:p>
          </table:table-cell>
          <table:table-cell office:value-type="float" office:value="766892286.46000004" table:formula="msoxl:=SUM(P13:P19)" table:style-name="ce25">
            <text:p><text:s/>766.892.286<text:s/></text:p>
          </table:table-cell>
          <table:table-cell office:value-type="float" office:value="762767063.20000005" table:formula="msoxl:=SUM(Q13:Q19)" table:style-name="ce25">
            <text:p><text:s/>762.767.063<text:s/></text:p>
          </table:table-cell>
          <table:table-cell office:value-type="float" office:value="192522287.09" table:formula="msoxl:=SUM(R13:R19)" table:style-name="ce25">
            <text:p><text:s/>192.522.287<text:s/></text:p>
          </table:table-cell>
          <table:table-cell office:value-type="float" office:value="192376086.09" table:formula="msoxl:=SUM(S13:S19)" table:style-name="ce25">
            <text:p><text:s/>192.376.086<text:s/></text:p>
          </table:table-cell>
          <table:table-cell office:value-type="float" office:value="191340598.02000001" table:formula="msoxl:=SUM(T13:T19)" table:style-name="ce25">
            <text:p><text:s/>191.340.598<text:s/></text:p>
          </table:table-cell>
          <table:table-cell office:value-type="float" office:value="0" table:formula="msoxl:=SUM(U13:U19)" table:style-name="ce26">
            <text:p><text:s/>-<text:s/></text:p>
          </table:table-cell>
          <table:table-cell office:value-type="float" office:value="0" table:formula="msoxl:=SUM(V13:V19)" table:style-name="ce25">
            <text:p><text:s/>-<text:s/></text:p>
          </table:table-cell>
          <table:table-cell office:value-type="float" office:value="0" table:formula="msoxl:=SUM(W13:W19)" table:style-name="ce27">
            <text:p><text:s/>-<text:s/></text:p>
          </table:table-cell>
          <table:table-cell table:number-columns-repeated="16361"/>
        </table:table-row>
        <table:table-row table:style-name="ro2" table:visibility="collapse">
          <table:table-cell office:value-type="string" table:number-columns-spanned="23" table:number-rows-spanned="1" table:style-name="ce151">
            <text:p>Dotações para despesas discricionárias<text:s/></text:p>
          </table:table-cell>
          <table:covered-table-cell table:number-columns-repeated="22"/>
          <table:table-cell table:number-columns-repeated="16361"/>
        </table:table-row>
        <table:table-row table:style-name="ro8">
          <table:table-cell office:value-type="string" table:style-name="ce46">
            <text:p>030901</text:p>
          </table:table-cell>
          <table:table-cell office:value-type="string" table:style-name="ce47">
            <text:p>FUNDO ESPECIAL DO PODER JUDICIÁRIO DO ESTADO DO ESPÍRITO SANTO</text:p>
          </table:table-cell>
          <table:table-cell office:value-type="string" table:style-name="ce48">
            <text:p>02.061</text:p>
          </table:table-cell>
          <table:table-cell office:value-type="string" table:style-name="ce48">
            <text:p>0023.2078</text:p>
          </table:table-cell>
          <table:table-cell office:value-type="string" table:style-name="ce49">
            <text:p>JUSTIÇA ACESSÍVEL COM SOLUÇÃO DE DEMANDAS EFETIVA, ADEQUADA E EM TEMPO RAZOÁVEL</text:p>
          </table:table-cell>
          <table:table-cell office:value-type="string" table:style-name="ce49">
            <text:p>EFETIVIDADE NA PRESTAÇÃO JURISDICIONAL</text:p>
          </table:table-cell>
          <table:table-cell office:value-type="string" table:style-name="ce49">
            <text:p>F</text:p>
          </table:table-cell>
          <table:table-cell office:value-type="string" table:style-name="ce49">
            <text:p>271</text:p>
          </table:table-cell>
          <table:table-cell office:value-type="string" table:style-name="ce49">
            <text:p>ARRECADADO PELO ÓRGÃO</text:p>
          </table:table-cell>
          <table:table-cell office:value-type="float" office:value="3" table:style-name="ce49">
            <text:p>3</text:p>
          </table:table-cell>
          <table:table-cell office:value-type="float" office:value="114836839" table:style-name="ce50">
            <text:p><text:s/>114.836.839<text:s/></text:p>
          </table:table-cell>
          <table:table-cell table:style-name="ce50"/>
          <table:table-cell table:style-name="ce62"/>
          <table:table-cell office:value-type="float" office:value="114836839" table:formula="msoxl:=K22+L22-M22" table:style-name="ce57">
            <text:p><text:s/>114.836.839<text:s/></text:p>
          </table:table-cell>
          <table:table-cell office:value-type="float" office:value="78152033" table:style-name="ce66">
            <text:p><text:s/>78.152.033<text:s/></text:p>
          </table:table-cell>
          <table:table-cell office:value-type="float" office:value="67384010" table:style-name="ce50">
            <text:p><text:s/>67.384.010<text:s/></text:p>
          </table:table-cell>
          <table:table-cell office:value-type="float" office:value="67322815" table:style-name="ce50">
            <text:p><text:s/>67.322.815<text:s/></text:p>
          </table:table-cell>
          <table:table-cell office:value-type="float" office:value="25813345" table:style-name="ce50">
            <text:p><text:s/>25.813.345<text:s/></text:p>
          </table:table-cell>
          <table:table-cell office:value-type="float" office:value="21923279" table:style-name="ce50">
            <text:p><text:s/>21.923.279<text:s/></text:p>
          </table:table-cell>
          <table:table-cell office:value-type="float" office:value="21917195" table:style-name="ce62">
            <text:p><text:s/>21.917.195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61"/>
        </table:table-row>
        <table:table-row table:style-name="ro8">
          <table:table-cell office:value-type="string" table:style-name="ce45">
            <text:p>030901</text:p>
          </table:table-cell>
          <table:table-cell office:value-type="string" table:style-name="ce51">
            <text:p>FUNDO ESPECIAL DO PODER JUDICIÁRIO DO ESTADO DO ESPÍRITO SANTO</text:p>
          </table:table-cell>
          <table:table-cell office:value-type="string" table:style-name="ce29">
            <text:p>02.061</text:p>
          </table:table-cell>
          <table:table-cell office:value-type="string" table:style-name="ce29">
            <text:p>0023.2078</text:p>
          </table:table-cell>
          <table:table-cell office:value-type="string" table:style-name="ce37">
            <text:p>JUSTIÇA ACESSÍVEL COM SOLUÇÃO DE DEMANDAS EFETIVA, ADEQUADA E EM TEMPO RAZOÁVEL</text:p>
          </table:table-cell>
          <table:table-cell office:value-type="string" table:style-name="ce37">
            <text:p>EFETIVIDADE NA PRESTAÇÃO JURISDICIONAL</text:p>
          </table:table-cell>
          <table:table-cell office:value-type="string" table:style-name="ce37">
            <text:p>F</text:p>
          </table:table-cell>
          <table:table-cell office:value-type="float" office:value="271" table:style-name="ce37">
            <text:p>271</text:p>
          </table:table-cell>
          <table:table-cell office:value-type="string" table:style-name="ce37">
            <text:p>ARRECADADO PELO ÓRGÃO</text:p>
          </table:table-cell>
          <table:table-cell office:value-type="float" office:value="4" table:style-name="ce37">
            <text:p>4</text:p>
          </table:table-cell>
          <table:table-cell office:value-type="float" office:value="9032161" table:style-name="ce56">
            <text:p><text:s/>9.032.161<text:s/></text:p>
          </table:table-cell>
          <table:table-cell table:style-name="ce56"/>
          <table:table-cell table:style-name="ce64"/>
          <table:table-cell office:value-type="float" office:value="9032161" table:formula="msoxl:=K23+L23-M23" table:style-name="ce57">
            <text:p><text:s/>9.032.161<text:s/></text:p>
          </table:table-cell>
          <table:table-cell office:value-type="float" office:value="4868320" table:style-name="ce55">
            <text:p><text:s/>4.868.320<text:s/></text:p>
          </table:table-cell>
          <table:table-cell office:value-type="float" office:value="4711492" table:style-name="ce11">
            <text:p><text:s/>4.711.492<text:s/></text:p>
          </table:table-cell>
          <table:table-cell office:value-type="float" office:value="4676787" table:style-name="ce11">
            <text:p><text:s/>4.676.787<text:s/></text:p>
          </table:table-cell>
          <table:table-cell office:value-type="float" office:value="1439639" table:style-name="ce11">
            <text:p><text:s/>1.439.639<text:s/></text:p>
          </table:table-cell>
          <table:table-cell office:value-type="float" office:value="874894" table:style-name="ce11">
            <text:p><text:s/>874.894<text:s/></text:p>
          </table:table-cell>
          <table:table-cell office:value-type="float" office:value="873288" table:style-name="ce63">
            <text:p><text:s/>873.288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61"/>
        </table:table-row>
        <table:table-row table:style-name="ro8">
          <table:table-cell office:value-type="string" table:style-name="ce45">
            <text:p>030901</text:p>
          </table:table-cell>
          <table:table-cell office:value-type="string" table:style-name="ce51">
            <text:p>FUNDO ESPECIAL DO PODER JUDICIÁRIO DO ESTADO DO ESPÍRITO SANTO</text:p>
          </table:table-cell>
          <table:table-cell office:value-type="string" table:style-name="ce29">
            <text:p>02.061</text:p>
          </table:table-cell>
          <table:table-cell office:value-type="string" table:style-name="ce29">
            <text:p>0023.2078</text:p>
          </table:table-cell>
          <table:table-cell office:value-type="string" table:style-name="ce37">
            <text:p>JUSTIÇA ACESSÍVEL COM SOLUÇÃO DE DEMANDAS EFETIVA, ADEQUADA E EM TEMPO RAZOÁVEL</text:p>
          </table:table-cell>
          <table:table-cell office:value-type="string" table:style-name="ce37">
            <text:p>EFETIVIDADE NA PRESTAÇÃO JURISDICIONAL</text:p>
          </table:table-cell>
          <table:table-cell office:value-type="string" table:style-name="ce37">
            <text:p>F</text:p>
          </table:table-cell>
          <table:table-cell office:value-type="float" office:value="671" table:style-name="ce37">
            <text:p>671</text:p>
          </table:table-cell>
          <table:table-cell office:value-type="string" table:style-name="ce34">
            <text:p>SUPERAVIT FINANCEIRO</text:p>
          </table:table-cell>
          <table:table-cell office:value-type="float" office:value="4" table:style-name="ce54">
            <text:p>4</text:p>
          </table:table-cell>
          <table:table-cell table:style-name="ce57"/>
          <table:table-cell office:value-type="float" office:value="69695500" table:formula="msoxl:=69928000-232500" table:style-name="ce57">
            <text:p><text:s/>69.695.500<text:s/></text:p>
          </table:table-cell>
          <table:table-cell table:style-name="ce65"/>
          <table:table-cell office:value-type="float" office:value="69695500" table:formula="msoxl:=K24+L24-M24" table:style-name="ce57">
            <text:p><text:s/>69.695.500<text:s/></text:p>
          </table:table-cell>
          <table:table-cell office:value-type="float" office:value="21824554" table:formula="msoxl:=22057054-232500" table:style-name="ce55">
            <text:p><text:s/>21.824.554<text:s/></text:p>
          </table:table-cell>
          <table:table-cell office:value-type="float" office:value="15278459" table:formula="msoxl:=15510959-232500" table:style-name="ce11">
            <text:p><text:s/>15.278.459<text:s/></text:p>
          </table:table-cell>
          <table:table-cell office:value-type="float" office:value="15271753" table:formula="msoxl:=15504253-232500" table:style-name="ce11">
            <text:p><text:s/>15.271.753<text:s/></text:p>
          </table:table-cell>
          <table:table-cell office:value-type="float" office:value="42309397" table:style-name="ce11">
            <text:p><text:s/>42.309.397<text:s/></text:p>
          </table:table-cell>
          <table:table-cell office:value-type="float" office:value="40935520" table:style-name="ce11">
            <text:p><text:s/>40.935.520<text:s/></text:p>
          </table:table-cell>
          <table:table-cell office:value-type="float" office:value="40935520" table:style-name="ce63">
            <text:p><text:s/>40.935.520<text:s/></text:p>
          </table:table-cell>
          <table:table-cell table:number-columns-repeated="3" table:style-name="ce57"/>
          <table:table-cell table:number-columns-repeated="16361"/>
        </table:table-row>
        <table:table-row table:style-name="ro8">
          <table:table-cell office:value-type="string" table:style-name="ce45">
            <text:p>030901</text:p>
          </table:table-cell>
          <table:table-cell office:value-type="string" table:style-name="ce51">
            <text:p>FUNDO ESPECIAL DO PODER JUDICIÁRIO DO ESTADO DO ESPÍRITO SANTO</text:p>
          </table:table-cell>
          <table:table-cell office:value-type="string" table:style-name="ce29">
            <text:p>02.061</text:p>
          </table:table-cell>
          <table:table-cell office:value-type="string" table:style-name="ce29">
            <text:p>0023.2078</text:p>
          </table:table-cell>
          <table:table-cell office:value-type="string" table:style-name="ce37">
            <text:p>JUSTIÇA ACESSÍVEL COM SOLUÇÃO DE DEMANDAS EFETIVA, ADEQUADA E EM TEMPO RAZOÁVEL</text:p>
          </table:table-cell>
          <table:table-cell office:value-type="string" table:style-name="ce37">
            <text:p>EFETIVIDADE NA PRESTAÇÃO JURISDICIONAL</text:p>
          </table:table-cell>
          <table:table-cell office:value-type="string" table:style-name="ce37">
            <text:p>F</text:p>
          </table:table-cell>
          <table:table-cell office:value-type="float" office:value="671" table:style-name="ce37">
            <text:p>671</text:p>
          </table:table-cell>
          <table:table-cell office:value-type="string" table:style-name="ce34">
            <text:p>SUPERAVIT FINANCEIRO</text:p>
          </table:table-cell>
          <table:table-cell office:value-type="float" office:value="3" table:style-name="ce54">
            <text:p>3</text:p>
          </table:table-cell>
          <table:table-cell table:style-name="ce57"/>
          <table:table-cell office:value-type="float" office:value="21995880" table:formula="msoxl:=22072000-76120" table:style-name="ce57">
            <text:p><text:s/>21.995.880<text:s/></text:p>
          </table:table-cell>
          <table:table-cell table:style-name="ce65"/>
          <table:table-cell office:value-type="float" office:value="21995880" table:formula="msoxl:=K25+L25-M25" table:style-name="ce57">
            <text:p><text:s/>21.995.880<text:s/></text:p>
          </table:table-cell>
          <table:table-cell office:value-type="float" office:value="8985545" table:formula="msoxl:=9061665-76120" table:style-name="ce55">
            <text:p><text:s/>8.985.545<text:s/></text:p>
          </table:table-cell>
          <table:table-cell office:value-type="float" office:value="4153193" table:formula="msoxl:=4229313-76120" table:style-name="ce11">
            <text:p><text:s/>4.153.193<text:s/></text:p>
          </table:table-cell>
          <table:table-cell office:value-type="float" office:value="4149611" table:formula="msoxl:=4225731-76120" table:style-name="ce11">
            <text:p><text:s/>4.149.611<text:s/></text:p>
          </table:table-cell>
          <table:table-cell office:value-type="float" office:value="7317116" table:style-name="ce11">
            <text:p><text:s/>7.317.116<text:s/></text:p>
          </table:table-cell>
          <table:table-cell office:value-type="float" office:value="4519476" table:style-name="ce11">
            <text:p><text:s/>4.519.476<text:s/></text:p>
          </table:table-cell>
          <table:table-cell office:value-type="float" office:value="4306476" table:style-name="ce63">
            <text:p><text:s/>4.306.476<text:s/></text:p>
          </table:table-cell>
          <table:table-cell table:number-columns-repeated="3" table:style-name="ce57"/>
          <table:table-cell table:number-columns-repeated="16361"/>
        </table:table-row>
        <table:table-row table:style-name="ro5">
          <table:table-cell office:value-type="string" table:style-name="ce45">
            <text:p>030101</text:p>
          </table:table-cell>
          <table:table-cell office:value-type="string" table:style-name="ce28">
            <text:p>TRIBUNAL DE JUSTIÇA DO ESTADO DO ESPÍRITO SANTO</text:p>
          </table:table-cell>
          <table:table-cell office:value-type="string" table:style-name="ce29">
            <text:p>02.061</text:p>
          </table:table-cell>
          <table:table-cell office:value-type="string" table:style-name="ce29">
            <text:p>0023.4020</text:p>
          </table:table-cell>
          <table:table-cell office:value-type="string" table:style-name="ce37">
            <text:p>JUSTIÇA ACESSÍVEL COM SOLUÇÃO DE DEMANDAS EFETIVA, ADEQUADA E EM TEMPO RAZOÁVEL</text:p>
          </table:table-cell>
          <table:table-cell office:value-type="string" table:style-name="ce37">
            <text:p>VALORIZAÇÃO E DESENVOLVIMENTO DE PESSOAS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101</text:p>
          </table:table-cell>
          <table:table-cell office:value-type="string" table:style-name="ce37">
            <text:p>RECURSOS ORDINÁRIOS</text:p>
          </table:table-cell>
          <table:table-cell office:value-type="float" office:value="3" table:style-name="ce54">
            <text:p>3</text:p>
          </table:table-cell>
          <table:table-cell office:value-type="float" office:value="27227213" table:formula="msoxl:=1102+369725+369725+207547+167420+2266788+15278400+2923200+1056000+111160+417682+13000+345911+345911+14072+319070+40000+264000+2419080+231420+66000" table:style-name="ce57">
            <text:p><text:s/>27.227.213<text:s/></text:p>
          </table:table-cell>
          <table:table-cell office:value-type="float" office:value="461840" table:style-name="ce81">
            <text:p><text:s/>461.840<text:s/></text:p>
          </table:table-cell>
          <table:table-cell table:style-name="ce65"/>
          <table:table-cell office:value-type="float" office:value="27689052.59" table:formula="msoxl:=1102+317505+293725+77547+887420+2266788+14675311.59+4000200+1149800+11160+358430+13000+67492+293911+14072+69070+40000+69819+2000+284000+2413080+306420+77200" table:style-name="ce57">
            <text:p><text:s/>27.689.053<text:s/></text:p>
          </table:table-cell>
          <table:table-cell office:value-type="float" office:value="20682708.079999998" table:style-name="ce55">
            <text:p><text:s/>20.682.708<text:s/></text:p>
          </table:table-cell>
          <table:table-cell office:value-type="float" office:value="20681221.670000002" table:style-name="ce11">
            <text:p><text:s/>20.681.222<text:s/></text:p>
          </table:table-cell>
          <table:table-cell office:value-type="float" office:value="20472011.559999999" table:style-name="ce11">
            <text:p><text:s/>20.472.012<text:s/></text:p>
          </table:table-cell>
          <table:table-cell office:value-type="float" office:value="4028477.42" table:style-name="ce11">
            <text:p><text:s/>4.028.477<text:s/></text:p>
          </table:table-cell>
          <table:table-cell office:value-type="float" office:value="3815903.75" table:style-name="ce11">
            <text:p><text:s/>3.815.904<text:s/></text:p>
          </table:table-cell>
          <table:table-cell office:value-type="float" office:value="3805356.8" table:style-name="ce11">
            <text:p><text:s/>3.805.357<text:s/></text:p>
          </table:table-cell>
          <table:table-cell table:style-name="ce74"/>
          <table:table-cell table:style-name="ce75"/>
          <table:table-cell table:style-name="ce76"/>
          <table:table-cell table:number-columns-repeated="16361"/>
        </table:table-row>
        <table:table-row table:style-name="ro5">
          <table:table-cell office:value-type="string" table:style-name="ce45">
            <text:p>030101</text:p>
          </table:table-cell>
          <table:table-cell office:value-type="string" table:style-name="ce28">
            <text:p>TRIBUNAL DE JUSTIÇA DO ESTADO DO ESPÍRITO SANTO</text:p>
          </table:table-cell>
          <table:table-cell office:value-type="string" table:style-name="ce29">
            <text:p>02.061</text:p>
          </table:table-cell>
          <table:table-cell office:value-type="string" table:style-name="ce29">
            <text:p>0023.4020</text:p>
          </table:table-cell>
          <table:table-cell office:value-type="string" table:style-name="ce37">
            <text:p>JUSTIÇA ACESSÍVEL COM SOLUÇÃO DE DEMANDAS EFETIVA, ADEQUADA E EM TEMPO RAZOÁVEL</text:p>
          </table:table-cell>
          <table:table-cell office:value-type="string" table:style-name="ce37">
            <text:p>VALORIZAÇÃO E DESENVOLVIMENTO DE PESSOAS</text:p>
          </table:table-cell>
          <table:table-cell office:value-type="string" table:style-name="ce37">
            <text:p>F</text:p>
          </table:table-cell>
          <table:table-cell office:value-type="float" office:value="301" table:style-name="ce37">
            <text:p>301</text:p>
          </table:table-cell>
          <table:table-cell office:value-type="string" table:style-name="ce34">
            <text:p>SUPERAVIT FINANCEIRO</text:p>
          </table:table-cell>
          <table:table-cell office:value-type="float" office:value="4" table:style-name="ce37">
            <text:p>4</text:p>
          </table:table-cell>
          <table:table-cell table:number-columns-repeated="2" table:style-name="ce79"/>
          <table:table-cell table:style-name="ce80"/>
          <table:table-cell office:value-type="float" office:value="0" table:formula="msoxl:=K27+L27-M27" table:style-name="ce57">
            <text:p><text:s/>-<text:s/></text:p>
          </table:table-cell>
          <table:table-cell table:style-name="ce55"/>
          <table:table-cell table:number-columns-repeated="5" table:style-name="ce11"/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1"/>
        </table:table-row>
        <table:table-row table:style-name="ro2">
          <table:table-cell table:style-name="ce21"/>
          <table:table-cell table:number-columns-repeated="4" table:style-name="ce22"/>
          <table:table-cell table:style-name="ce23"/>
          <table:table-cell table:style-name="ce24"/>
          <table:table-cell table:number-columns-repeated="3" table:style-name="ce22"/>
          <table:table-cell office:value-type="float" office:value="151096213" table:formula="msoxl:=SUM(K22:K27)" table:style-name="ce25">
            <text:p><text:s/>151.096.213<text:s/></text:p>
          </table:table-cell>
          <table:table-cell office:value-type="float" office:value="92153220" table:formula="msoxl:=SUM(L22:L27)" table:style-name="ce25">
            <text:p><text:s/>92.153.220<text:s/></text:p>
          </table:table-cell>
          <table:table-cell office:value-type="float" office:value="0" table:formula="msoxl:=SUM(M22:M27)" table:style-name="ce25">
            <text:p><text:s/>-<text:s/></text:p>
          </table:table-cell>
          <table:table-cell office:value-type="float" office:value="243249432.59" table:formula="msoxl:=SUM(N22:N27)" table:style-name="ce25">
            <text:p><text:s/>243.249.433<text:s/></text:p>
          </table:table-cell>
          <table:table-cell office:value-type="float" office:value="134513160.07999998" table:formula="msoxl:=SUM(O22:O27)" table:style-name="ce25">
            <text:p><text:s/>134.513.160<text:s/></text:p>
          </table:table-cell>
          <table:table-cell office:value-type="float" office:value="112208375.67" table:formula="msoxl:=SUM(P22:P27)" table:style-name="ce25">
            <text:p><text:s/>112.208.376<text:s/></text:p>
          </table:table-cell>
          <table:table-cell office:value-type="float" office:value="111892977.56" table:formula="msoxl:=SUM(Q22:Q27)" table:style-name="ce25">
            <text:p><text:s/>111.892.978<text:s/></text:p>
          </table:table-cell>
          <table:table-cell office:value-type="float" office:value="80907974.420000002" table:formula="msoxl:=SUM(R22:R27)" table:style-name="ce25">
            <text:p><text:s/>80.907.974<text:s/></text:p>
          </table:table-cell>
          <table:table-cell office:value-type="float" office:value="72069072.75" table:formula="msoxl:=SUM(S22:S27)" table:style-name="ce25">
            <text:p><text:s/>72.069.073<text:s/></text:p>
          </table:table-cell>
          <table:table-cell office:value-type="float" office:value="71837835.799999997" table:formula="msoxl:=SUM(T22:T27)" table:style-name="ce25">
            <text:p><text:s/>71.837.836<text:s/></text:p>
          </table:table-cell>
          <table:table-cell office:value-type="float" office:value="0" table:formula="msoxl:=SUM(U22:U26)" table:style-name="ce25">
            <text:p><text:s/>-<text:s/></text:p>
          </table:table-cell>
          <table:table-cell office:value-type="float" office:value="0" table:formula="msoxl:=SUM(V22:V26)" table:style-name="ce25">
            <text:p><text:s/>-<text:s/></text:p>
          </table:table-cell>
          <table:table-cell office:value-type="float" office:value="0" table:formula="msoxl:=SUM(W22:W26)" table:style-name="ce27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number-columns-spanned="10" table:number-rows-spanned="1" table:style-name="ce147">
            <text:p>Total das dotações para despesas discricionárias</text:p>
          </table:table-cell>
          <table:covered-table-cell table:number-columns-repeated="9"/>
          <table:table-cell office:value-type="float" office:value="1091842237" table:formula="msoxl:=SUM(K20+K28)" table:style-name="ce38">
            <text:p><text:s/>1.091.842.237<text:s/></text:p>
          </table:table-cell>
          <table:table-cell office:value-type="float" office:value="120011653" table:formula="msoxl:=SUM(L20+L28)" table:style-name="ce38">
            <text:p><text:s/>120.011.653<text:s/></text:p>
          </table:table-cell>
          <table:table-cell office:value-type="float" office:value="0" table:formula="msoxl:=SUM(M20+M28)" table:style-name="ce38">
            <text:p><text:s/>-<text:s/></text:p>
          </table:table-cell>
          <table:table-cell office:value-type="float" office:value="1211853889.5899999" table:formula="msoxl:=SUM(N20+N28)" table:style-name="ce38">
            <text:p><text:s/>1.211.853.890<text:s/></text:p>
          </table:table-cell>
          <table:table-cell office:value-type="float" office:value="901692238.53999996" table:formula="msoxl:=SUM(O20+O28)" table:style-name="ce38">
            <text:p><text:s/>901.692.239<text:s/></text:p>
          </table:table-cell>
          <table:table-cell office:value-type="float" office:value="879100662.13" table:formula="msoxl:=SUM(P20+P28)" table:style-name="ce38">
            <text:p><text:s/>879.100.662<text:s/></text:p>
          </table:table-cell>
          <table:table-cell office:value-type="float" office:value="874660040.75999999" table:formula="msoxl:=SUM(Q20+Q28)" table:style-name="ce38">
            <text:p><text:s/>874.660.041<text:s/></text:p>
          </table:table-cell>
          <table:table-cell office:value-type="float" office:value="273430261.50999999" table:formula="msoxl:=SUM(R20+R28)" table:style-name="ce38">
            <text:p><text:s/>273.430.262<text:s/></text:p>
          </table:table-cell>
          <table:table-cell office:value-type="float" office:value="264445158.84" table:formula="msoxl:=SUM(S20+S28)" table:style-name="ce38">
            <text:p><text:s/>264.445.159<text:s/></text:p>
          </table:table-cell>
          <table:table-cell office:value-type="float" office:value="263178433.81999999" table:formula="msoxl:=SUM(T20+T28)" table:style-name="ce38">
            <text:p><text:s/>263.178.434<text:s/></text:p>
          </table:table-cell>
          <table:table-cell office:value-type="float" office:value="0" table:formula="msoxl:=SUM(U20+U28)" table:style-name="ce38">
            <text:p><text:s/>-<text:s/></text:p>
          </table:table-cell>
          <table:table-cell office:value-type="float" office:value="0" table:formula="msoxl:=SUM(V20+V28)" table:style-name="ce38">
            <text:p><text:s/>-<text:s/></text:p>
          </table:table-cell>
          <table:table-cell office:value-type="float" office:value="0" table:formula="msoxl:=SUM(W20+W28)" table:style-name="ce39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number-columns-spanned="10" table:number-rows-spanned="1" table:style-name="ce114">
            <text:p>Total</text:p>
          </table:table-cell>
          <table:covered-table-cell table:number-columns-repeated="9"/>
          <table:table-cell table:style-name="ce4"/>
          <table:table-cell table:style-name="ce9"/>
          <table:table-cell table:number-columns-repeated="11" table:style-name="ce4"/>
          <table:table-cell table:number-columns-repeated="16361"/>
        </table:table-row>
        <table:table-row table:style-name="ro2">
          <table:table-cell table:number-columns-repeated="11" table:style-name="ce1"/>
          <table:table-cell table:style-name="ce53"/>
          <table:table-cell table:style-name="ce1"/>
          <table:table-cell table:style-name="ce70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2" table:style-name="ce145">
            <text:p>Nota Explicativa: Por meio do Termo de Cooperação PJES (concedente) X FAPES (executante) X IFES foi realizada uma Descentralização Orçamentária no ano de 2022, no montante de R$ 308.620,00, distribuidos da forma abaixo por meio da Nota de Crédito 2022DC00001, 2022OB09611. E já o valor de R$ 1.866.000,00 refere-se a 2022NC00195.<text:s/></text:p>
          </table:table-cell>
          <table:covered-table-cell table:number-columns-repeated="12"/>
          <table:table-cell table:style-name="ce70"/>
          <table:table-cell table:number-columns-repeated="16370" table:style-name="ce1"/>
        </table:table-row>
        <table:table-row table:style-name="ro1">
          <table:covered-table-cell/>
          <table:covered-table-cell table:number-columns-repeated="12"/>
          <table:table-cell table:style-name="ce70"/>
          <table:table-cell table:number-columns-repeated="16370"/>
        </table:table-row>
        <table:table-row table:style-name="ro1">
          <table:table-cell office:value-type="float" office:value="30901" table:number-columns-spanned="1" table:number-rows-spanned="2" table:style-name="ce130">
            <text:p>30901</text:p>
          </table:table-cell>
          <table:table-cell office:value-type="string" table:number-columns-spanned="1" table:number-rows-spanned="2" table:style-name="ce132">
            <text:p>FUNEPJ</text:p>
          </table:table-cell>
          <table:table-cell table:number-columns-spanned="1" table:number-rows-spanned="2" table:style-name="ce134"/>
          <table:table-cell office:value-type="string" table:number-columns-spanned="1" table:number-rows-spanned="2" table:style-name="ce136">
            <text:p>0023.2078</text:p>
          </table:table-cell>
          <table:table-cell office:value-type="currency" office:value="76120" table:style-name="ce82">
            <text:p>R$ 76.120,00</text:p>
          </table:table-cell>
          <table:table-cell office:value-type="string" table:number-columns-spanned="3" table:number-rows-spanned="2" table:style-name="ce134">
            <text:p>SUPERAVIT FINANCEIRO</text:p>
          </table:table-cell>
          <table:covered-table-cell table:number-columns-repeated="2"/>
          <table:table-cell table:style-name="ce83"/>
          <table:table-cell table:number-columns-spanned="4" table:number-rows-spanned="1" table:style-name="ce146"/>
          <table:covered-table-cell table:number-columns-repeated="3"/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currency" office:value="232500" table:style-name="ce84">
            <text:p>R$ 232.500,00</text:p>
          </table:table-cell>
          <table:covered-table-cell/>
          <table:covered-table-cell table:number-columns-repeated="2"/>
          <table:table-cell table:style-name="ce85"/>
          <table:table-cell table:number-columns-spanned="4" table:number-rows-spanned="1" table:style-name="ce146"/>
          <table:covered-table-cell table:number-columns-repeated="3"/>
          <table:table-cell table:number-columns-repeated="16371" table:style-name="ce1"/>
        </table:table-row>
        <table:table-row table:style-name="ro1">
          <table:table-cell office:value-type="float" office:value="30101" table:style-name="ce83">
            <text:p>30101</text:p>
          </table:table-cell>
          <table:table-cell office:value-type="string" table:style-name="ce87">
            <text:p>TJ</text:p>
          </table:table-cell>
          <table:table-cell table:style-name="ce83"/>
          <table:table-cell office:value-type="string" table:style-name="ce88">
            <text:p>122.0023</text:p>
          </table:table-cell>
          <table:table-cell office:value-type="currency" office:value="1866000" table:style-name="ce86">
            <text:p>R$ 1.866.000,00</text:p>
          </table:table-cell>
          <table:table-cell office:value-type="string" table:number-columns-spanned="3" table:number-rows-spanned="1" table:style-name="ce155">
            <text:p>RECUROS ORDINÃRIOS</text:p>
          </table:table-cell>
          <table:covered-table-cell table:number-columns-repeated="2"/>
          <table:table-cell table:style-name="ce83"/>
          <table:table-cell office:value-type="string" table:number-columns-spanned="4" table:number-rows-spanned="1" table:style-name="ce155">
            <text:p>Credito Especial</text:p>
          </table:table-cell>
          <table:covered-table-cell table:number-columns-repeated="3"/>
          <table:table-cell table:number-columns-repeated="16371" table:style-name="ce1"/>
        </table:table-row>
        <table:table-row table:style-name="ro1">
          <table:table-cell table:number-columns-repeated="10" table:style-name="ce1"/>
          <table:table-cell table:style-name="ce70"/>
          <table:table-cell table:style-name="ce53"/>
          <table:table-cell table:number-columns-repeated="16372" table:style-name="ce1"/>
        </table:table-row>
        <table:table-row table:number-rows-repeated="1048539" table:style-name="ro1">
          <table:table-cell table:number-columns-repeated="16384"/>
        </table:table-row>
      </table:table>
      <table:table table:name="Plan1" table:style-name="ta2">
        <table:table-column table:style-name="co17" table:number-columns-repeated="3" table:default-cell-style-name="ce1"/>
        <table:table-column table:style-name="co18" table:default-cell-style-name="ce1"/>
        <table:table-column table:style-name="co17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21899743" table:style-name="ce1">
            <text:p>21899743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28217744" table:style-name="ce1">
            <text:p>28217744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77.609829474673802" table:formula="msoxl:=D3/D4*100" table:style-name="ce1">
            <text:p>77,60982947</text:p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21899743" table:style-name="ce1">
            <text:p>21899743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22238100" table:style-name="ce1">
            <text:p>22238100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98.478480625593008" table:formula="msoxl:=D9/D10*100" table:style-name="ce1">
            <text:p>98,47848063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21899743" table:style-name="ce1">
            <text:p>21899743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81.87" table:style-name="ce1">
            <text:p>81,87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currency" office:value="26749411.261756442" table:formula="msoxl:=D14/0.8187" table:style-name="ce58">
            <text:p><text:s/>R$ 26.749.411,26<text:s/></text:p>
          </table:table-cell>
          <table:table-cell table:number-columns-repeated="16380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2" table:style-name="ce1"/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number-columns-repeated="2" table:style-name="ce1"/>
          <table:table-cell office:value-type="float" office:value="38" table:style-name="ce1">
            <text:p>38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11418264" table:style-name="ce1">
            <text:p>211418264</text:p>
          </table:table-cell>
          <table:table-cell table:number-columns-repeated="16380" table:style-name="ce1"/>
        </table:table-row>
        <table:table-row table:style-name="ro1">
          <table:table-cell table:number-columns-repeated="3"/>
          <table:table-cell office:value-type="float" office:value="12" table:style-name="ce1">
            <text:p>12</text:p>
          </table:table-cell>
          <table:table-cell table:number-columns-repeated="16380" table:style-name="ce1"/>
        </table:table-row>
        <table:table-row table:style-name="ro1">
          <table:table-cell table:number-columns-repeated="3"/>
          <table:table-cell office:value-type="float" office:value="17618188.666666668" table:formula="msoxl:=D24/D25" table:style-name="ce1">
            <text:p>17618188,67</text:p>
          </table:table-cell>
          <table:table-cell table:number-columns-repeated="16380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90356" table:style-name="ce1">
            <text:p>90356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47659" table:style-name="ce1">
            <text:p>147659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.6341914206029484" table:formula="msoxl:=D34/D33" table:style-name="ce1">
            <text:p>1,634191421</text:p>
          </table:table-cell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  <table:database-ranges>
        <table:database-range table:target-range-address="Mapa_Demonstrativo_CNJ_31012023.A12:Mapa_Demonstrativo_CNJ_31012023.W1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name="Normal_32_15" style:display-name="Normal 15" style:family="table-cell" style:data-style-name="N0"/>
    <style:style style:name="Normal_32_17" style:display-name="Normal 17" style:family="table-cell" style:data-style-name="N0"/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V_237_rgula_32_2" style:display-name="Vírgula 2" style:family="table-cell" style:data-style-name="N35"/>
  </office:styles>
  <office:automatic-styles>
    <style:page-layout style:name="pm1">
      <style:page-layout-properties fo:margin-top="0.31496062992126in" fo:margin-bottom="0.31496062992126in" fo:margin-left="0.31496062992126in" fo:margin-right="0.118110236220472in" style:print-orientation="landscape" style:print-page-order="ttb" style:first-page-number="continue" style:scale-to="45%" style:table-centering="none" style:print="objects charts drawings"/>
      <style:header-style>
        <style:header-footer-properties fo:min-height="0.47244094488189in" fo:margin-left="0.31496062992126in" fo:margin-right="0.118110236220472in" fo:margin-bottom="0in"/>
      </style:header-style>
      <style:footer-style>
        <style:header-footer-properties fo:min-height="0.47244094488189in" fo:margin-left="0.31496062992126in" fo:margin-right="0.118110236220472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RLA ZAMBI MEIRELLES</meta:initial-creator>
    <dc:creator>SIMONE CALIMAN RANGEL MORYAMA</dc:creator>
    <meta:creation-date>2021-01-14T20:40:25Z</meta:creation-date>
    <dc:date>2023-03-22T18:14:48Z</dc:date>
    <meta:print-date>2023-03-22T18:14:26Z</meta:print-date>
  </office:meta>
</office:document-meta>
</file>