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page" style:column-width="4.30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7.04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ta1" style:family="table" style:master-page-name="PageStyle_5f_02_20_04_20_2018">
      <style:table-properties table:display="true" style:writing-mode="lr-tb"/>
    </style:style>
    <style:style style:name="ta2" style:family="table" style:master-page-name="PageStyle_5f_03_20_04_20_2018">
      <style:table-properties table:display="true" style:writing-mode="lr-tb"/>
    </style:style>
    <style:style style:name="ta3" style:family="table" style:master-page-name="PageStyle_5f_04_20_04_20_2018">
      <style:table-properties table:display="true" style:writing-mode="lr-tb"/>
    </style:style>
    <style:style style:name="ta4" style:family="table" style:master-page-name="PageStyle_5f_05_20_04_20_2018">
      <style:table-properties table:display="true" style:writing-mode="lr-tb"/>
    </style:style>
    <style:style style:name="ta5" style:family="table" style:master-page-name="PageStyle_5f_06_20_04_20_2018">
      <style:table-properties table:display="true" style:writing-mode="lr-tb"/>
    </style:style>
    <style:style style:name="ta6" style:family="table" style:master-page-name="PageStyle_5f_09_20_04_20_2018">
      <style:table-properties table:display="true" style:writing-mode="lr-tb"/>
    </style:style>
    <style:style style:name="ta7" style:family="table" style:master-page-name="PageStyle_5f_10_20_04_20_2018">
      <style:table-properties table:display="true" style:writing-mode="lr-tb"/>
    </style:style>
    <style:style style:name="ta8" style:family="table" style:master-page-name="PageStyle_5f_23_20_04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8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9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 04 2018" table:style-name="ta1" table:print-ranges="'02 04 2018'.A1:'02 04 2018'.E4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visibility="collapse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EPJ- Fundo Especial do Poder Judiciário do Estado do Espírito San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2">
            <text:p><text:s/>Demonstrativo Diário de Arrecadação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covered-table-cell table:number-columns-repeated="5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5" office:value-type="string" calcext:value-type="string">
            <text:p>Saldo Anterior</text:p>
          </table:table-cell>
          <table:table-cell table:style-name="ce15" office:value-type="string" calcext:value-type="string">
            <text:p>Receita Arrecadada em 02/04/2018</text:p>
          </table:table-cell>
          <table:table-cell table:style-name="ce15" office:value-type="string" calcext:value-type="string">
            <text:p>Receita Arrecadada Líquida</text:p>
          </table:table-cell>
          <table:table-cell table:number-columns-repeated="3"/>
          <table:table-cell table:style-name="ce1" table:number-columns-spanned="4" table:number-rows-spanned="1"/>
          <table:covered-table-cell table:number-columns-repeated="3" table:style-name="ce12"/>
          <table:table-cell table:number-columns-repeated="1013"/>
        </table:table-row>
        <table:table-row table:style-name="ro5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6" office:value-type="float" office:value="27504059.7" calcext:value-type="float">
            <text:p>27.504.059,70</text:p>
          </table:table-cell>
          <table:table-cell table:style-name="ce16" office:value-type="float" office:value="349820.65" calcext:value-type="float">
            <text:p>349.820,65</text:p>
          </table:table-cell>
          <table:table-cell table:style-name="ce16" table:formula="of:=[.B5]+[.C5]" office:value-type="float" office:value="27853880.35" calcext:value-type="float">
            <text:p>27.853.880,35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3"/>271 - ARRECADADO PELO ÓRGÃO</text:p>
          </table:table-cell>
          <table:table-cell table:style-name="ce17" office:value-type="float" office:value="27504059.7" calcext:value-type="float">
            <text:p>27.504.059,70</text:p>
          </table:table-cell>
          <table:table-cell table:style-name="ce17" office:value-type="float" office:value="349820.65" calcext:value-type="float">
            <text:p>349.820,65</text:p>
          </table:table-cell>
          <table:table-cell table:style-name="ce17" table:formula="of:=[.B6]+[.C6]" office:value-type="float" office:value="27853880.35" calcext:value-type="float">
            <text:p>27.853.880,35</text:p>
          </table:table-cell>
          <table:table-cell table:number-columns-repeated="3"/>
          <table:table-cell table:style-name="ce26" table:number-columns-spanned="4" table:number-rows-spanned="1"/>
          <table:covered-table-cell table:number-columns-repeated="3" table:style-name="ce12"/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6"/>1 - RECEITAS CORRENTES</text:p>
          </table:table-cell>
          <table:table-cell table:style-name="ce18" office:value-type="float" office:value="27504059.7" calcext:value-type="float">
            <text:p>27.504.059,70</text:p>
          </table:table-cell>
          <table:table-cell table:style-name="ce18" office:value-type="float" office:value="349820.65" calcext:value-type="float">
            <text:p>349.820,65</text:p>
          </table:table-cell>
          <table:table-cell table:style-name="ce18" table:formula="of:=[.B7]+[.C7]" office:value-type="float" office:value="27853880.35" calcext:value-type="float">
            <text:p>27.853.880,35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9"/>11 - RECEITA TRIBUTÁRIA</text:p>
          </table:table-cell>
          <table:table-cell table:style-name="ce19" office:value-type="float" office:value="18300436.68" calcext:value-type="float">
            <text:p>18.300.436,68</text:p>
          </table:table-cell>
          <table:table-cell table:style-name="ce19" office:value-type="float" office:value="279937.24" calcext:value-type="float">
            <text:p>279.937,24</text:p>
          </table:table-cell>
          <table:table-cell table:style-name="ce19" table:formula="of:=[.B8]+[.C8]" office:value-type="float" office:value="18580373.92" calcext:value-type="float">
            <text:p>18.580.373,92</text:p>
          </table:table-cell>
          <table:table-cell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12"/>112 - TAXAS</text:p>
          </table:table-cell>
          <table:table-cell table:style-name="ce20" office:value-type="float" office:value="18300436.68" calcext:value-type="float">
            <text:p>18.300.436,68</text:p>
          </table:table-cell>
          <table:table-cell table:style-name="ce20" office:value-type="float" office:value="279937.24" calcext:value-type="float">
            <text:p>279.937,24</text:p>
          </table:table-cell>
          <table:table-cell table:style-name="ce20" table:formula="of:=[.B9]+[.C9]" office:value-type="float" office:value="18580373.92" calcext:value-type="float">
            <text:p>18.580.373,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0" office:value-type="float" office:value="6957174.53" calcext:value-type="float">
            <text:p>6.957.174,53</text:p>
          </table:table-cell>
          <table:table-cell table:style-name="ce20" office:value-type="float" office:value="4344.48" calcext:value-type="float">
            <text:p>4.344,48</text:p>
          </table:table-cell>
          <table:table-cell table:style-name="ce20" table:formula="of:=[.B10]+[.C10]" office:value-type="float" office:value="6961519.01" calcext:value-type="float">
            <text:p>6.961.519,0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0" office:value-type="float" office:value="6957174.53" calcext:value-type="float">
            <text:p>6.957.174,53</text:p>
          </table:table-cell>
          <table:table-cell table:style-name="ce20" office:value-type="float" office:value="4344.48" calcext:value-type="float">
            <text:p>4.344,48</text:p>
          </table:table-cell>
          <table:table-cell table:style-name="ce20" table:formula="of:=[.B11]+[.C11]" office:value-type="float" office:value="6961519.01" calcext:value-type="float">
            <text:p>6.961.519,0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0" office:value-type="float" office:value="6957174.53" calcext:value-type="float">
            <text:p>6.957.174,53</text:p>
          </table:table-cell>
          <table:table-cell table:style-name="ce20" office:value-type="float" office:value="4344.48" calcext:value-type="float">
            <text:p>4.344,48</text:p>
          </table:table-cell>
          <table:table-cell table:style-name="ce20" table:formula="of:=[.B12]+[.C12]" office:value-type="float" office:value="6961519.01" calcext:value-type="float">
            <text:p>6.961.519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0" office:value-type="float" office:value="6957174.53" calcext:value-type="float">
            <text:p>6.957.174,53</text:p>
          </table:table-cell>
          <table:table-cell table:style-name="ce20" office:value-type="float" office:value="275592.76" calcext:value-type="float">
            <text:p>275.592,76</text:p>
          </table:table-cell>
          <table:table-cell table:style-name="ce20" table:formula="of:=[.B13]+[.C13]" office:value-type="float" office:value="7232767.29" calcext:value-type="float">
            <text:p>7.232.767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12208 - EMOLUMENTOS E CUSTAS JUDICIAIS</text:p>
          </table:table-cell>
          <table:table-cell table:style-name="ce20" office:value-type="float" office:value="11343262.15" calcext:value-type="float">
            <text:p>11.343.262,15</text:p>
          </table:table-cell>
          <table:table-cell table:style-name="ce20" office:value-type="float" office:value="275592.76" calcext:value-type="float">
            <text:p>275.592,76</text:p>
          </table:table-cell>
          <table:table-cell table:style-name="ce20" table:formula="of:=[.B14]+[.C14]" office:value-type="float" office:value="11618854.91" calcext:value-type="float">
            <text:p>11.618.854,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0" office:value-type="float" office:value="11343262.15" calcext:value-type="float">
            <text:p>11.343.262,15</text:p>
          </table:table-cell>
          <table:table-cell table:style-name="ce20" office:value-type="float" office:value="275592.76" calcext:value-type="float">
            <text:p>275.592,76</text:p>
          </table:table-cell>
          <table:table-cell table:style-name="ce20" table:formula="of:=[.B15]+[.C15]" office:value-type="float" office:value="11618854.91" calcext:value-type="float">
            <text:p>11.618.854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24"/>4170 - EMOLUMENTOS</text:p>
          </table:table-cell>
          <table:table-cell table:style-name="ce20" office:value-type="float" office:value="296503.82" calcext:value-type="float">
            <text:p>296.503,82</text:p>
          </table:table-cell>
          <table:table-cell table:style-name="ce20" office:value-type="float" office:value="7337.43" calcext:value-type="float">
            <text:p>7.337,43</text:p>
          </table:table-cell>
          <table:table-cell table:style-name="ce20" table:formula="of:=[.B16]+[.C16]" office:value-type="float" office:value="303841.25" calcext:value-type="float">
            <text:p>303.841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24"/>4189 - CUSTAS JUDICIAIS</text:p>
          </table:table-cell>
          <table:table-cell table:style-name="ce20" office:value-type="float" office:value="10394709.69" calcext:value-type="float">
            <text:p>10.394.709,69</text:p>
          </table:table-cell>
          <table:table-cell table:style-name="ce20" office:value-type="float" office:value="255535.08" calcext:value-type="float">
            <text:p>255.535,08</text:p>
          </table:table-cell>
          <table:table-cell table:style-name="ce20" table:formula="of:=[.B17]+[.C17]" office:value-type="float" office:value="10650244.77" calcext:value-type="float">
            <text:p>10.650.244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24"/>4190 - TAXAS JUDICIÁRIAS</text:p>
          </table:table-cell>
          <table:table-cell table:style-name="ce20" office:value-type="float" office:value="157267.05" calcext:value-type="float">
            <text:p>157.267,05</text:p>
          </table:table-cell>
          <table:table-cell table:style-name="ce20" office:value-type="float" office:value="3514.71" calcext:value-type="float">
            <text:p>3.514,71</text:p>
          </table:table-cell>
          <table:table-cell table:style-name="ce20" table:formula="of:=[.B18]+[.C18]" office:value-type="float" office:value="160781.76" calcext:value-type="float">
            <text:p>160.781,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0" office:value-type="float" office:value="494781.59" calcext:value-type="float">
            <text:p>494.781,59</text:p>
          </table:table-cell>
          <table:table-cell table:style-name="ce20" office:value-type="float" office:value="9205.54" calcext:value-type="float">
            <text:p>9.205,54</text:p>
          </table:table-cell>
          <table:table-cell table:style-name="ce20" table:formula="of:=[.B19]+[.C19]" office:value-type="float" office:value="503987.13" calcext:value-type="float">
            <text:p>503.987,1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<text:s text:c="9"/>13 - RECEITA PATRIMONIAL</text:p>
          </table:table-cell>
          <table:table-cell table:style-name="ce19" office:value-type="float" office:value="4887459.52" calcext:value-type="float">
            <text:p>4.887.459,52</text:p>
          </table:table-cell>
          <table:table-cell table:style-name="ce19" office:value-type="float" office:value="5589.92" calcext:value-type="float">
            <text:p>5.589,92</text:p>
          </table:table-cell>
          <table:table-cell table:style-name="ce19" table:formula="of:=[.B20]+[.C20]" office:value-type="float" office:value="4893049.44" calcext:value-type="float">
            <text:p>4.893.049,4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2"/>132 - RECEITAS DE VALORES MOBILIÁRIOS</text:p>
          </table:table-cell>
          <table:table-cell table:style-name="ce20" office:value-type="float" office:value="164440.02" calcext:value-type="float">
            <text:p>164.440,02</text:p>
          </table:table-cell>
          <table:table-cell table:style-name="ce20" office:value-type="float" office:value="5589.92" calcext:value-type="float">
            <text:p>5.589,92</text:p>
          </table:table-cell>
          <table:table-cell table:style-name="ce20" table:formula="of:=[.B21]+[.C21]" office:value-type="float" office:value="170029.94" calcext:value-type="float">
            <text:p>170.029,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0" office:value-type="float" office:value="4723019.5" calcext:value-type="float">
            <text:p>4.723.019,50</text:p>
          </table:table-cell>
          <table:table-cell table:style-name="ce20" office:value-type="float" office:value="5589.92" calcext:value-type="float">
            <text:p>5.589,92</text:p>
          </table:table-cell>
          <table:table-cell table:style-name="ce20" table:formula="of:=[.B22]+[.C22]" office:value-type="float" office:value="4728609.42" calcext:value-type="float">
            <text:p>4.728.609,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0" office:value-type="float" office:value="2374435.78" calcext:value-type="float">
            <text:p>2.374.435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23]+[.C23]" office:value-type="float" office:value="2374435.78" calcext:value-type="float">
            <text:p>2.374.435,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32503 - DEPÓSITOS DE RECURSOS DE OUTRAS FONTES</text:p>
          </table:table-cell>
          <table:table-cell table:style-name="ce20" office:value-type="float" office:value="2348583.72" calcext:value-type="float">
            <text:p>2.348.583,72</text:p>
          </table:table-cell>
          <table:table-cell table:style-name="ce20" office:value-type="float" office:value="5589.92" calcext:value-type="float">
            <text:p>5.589,92</text:p>
          </table:table-cell>
          <table:table-cell table:style-name="ce20" table:formula="of:=[.B24]+[.C24]" office:value-type="float" office:value="2354173.64" calcext:value-type="float">
            <text:p>2.354.173,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0" office:value-type="float" office:value="2348583.72" calcext:value-type="float">
            <text:p>2.348.583,72</text:p>
          </table:table-cell>
          <table:table-cell table:style-name="ce20" office:value-type="float" office:value="5589.92" calcext:value-type="float">
            <text:p>5.589,92</text:p>
          </table:table-cell>
          <table:table-cell table:style-name="ce20" table:formula="of:=[.B25]+[.C25]" office:value-type="float" office:value="2354173.64" calcext:value-type="float">
            <text:p>2.354.173,6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9"/>16 - RECEITA DE SERVIÇOS</text:p>
          </table:table-cell>
          <table:table-cell table:style-name="ce19" office:value-type="float" office:value="306415.96" calcext:value-type="float">
            <text:p>306.415,96</text:p>
          </table:table-cell>
          <table:table-cell table:style-name="ce19" office:value-type="float" office:value="2557.5" calcext:value-type="float">
            <text:p>2.557,50</text:p>
          </table:table-cell>
          <table:table-cell table:style-name="ce19" table:formula="of:=[.B26]+[.C26]" office:value-type="float" office:value="308973.46" calcext:value-type="float">
            <text:p>308.97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2"/>160 - RECEITA DE SERVIÇOS</text:p>
          </table:table-cell>
          <table:table-cell table:style-name="ce20" office:value-type="float" office:value="306415.96" calcext:value-type="float">
            <text:p>306.415,96</text:p>
          </table:table-cell>
          <table:table-cell table:style-name="ce20" office:value-type="float" office:value="2557.5" calcext:value-type="float">
            <text:p>2.557,50</text:p>
          </table:table-cell>
          <table:table-cell table:style-name="ce20" table:formula="of:=[.B27]+[.C27]" office:value-type="float" office:value="308973.46" calcext:value-type="float">
            <text:p>308.97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600 - RECEITA DE SERVIÇOS</text:p>
          </table:table-cell>
          <table:table-cell table:style-name="ce20" office:value-type="float" office:value="306415.96" calcext:value-type="float">
            <text:p>306.415,96</text:p>
          </table:table-cell>
          <table:table-cell table:style-name="ce20" office:value-type="float" office:value="2557.5" calcext:value-type="float">
            <text:p>2.557,50</text:p>
          </table:table-cell>
          <table:table-cell table:style-name="ce20" table:formula="of:=[.B28]+[.C28]" office:value-type="float" office:value="308973.46" calcext:value-type="float">
            <text:p>308.97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60001 - SERVIÇOS COMERCIAIS</text:p>
          </table:table-cell>
          <table:table-cell table:style-name="ce20" office:value-type="float" office:value="22198.02" calcext:value-type="float">
            <text:p>22.198,02</text:p>
          </table:table-cell>
          <table:table-cell table:style-name="ce20" office:value-type="float" office:value="792" calcext:value-type="float">
            <text:p>792,00</text:p>
          </table:table-cell>
          <table:table-cell table:style-name="ce20" table:formula="of:=[.B29]+[.C29]" office:value-type="float" office:value="22990.02" calcext:value-type="float">
            <text:p>22.990,02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0" office:value-type="float" office:value="22198.02" calcext:value-type="float">
            <text:p>22.198,02</text:p>
          </table:table-cell>
          <table:table-cell table:style-name="ce20" office:value-type="float" office:value="792" calcext:value-type="float">
            <text:p>792,00</text:p>
          </table:table-cell>
          <table:table-cell table:style-name="ce20" table:formula="of:=[.B30]+[.C30]" office:value-type="float" office:value="22990.02" calcext:value-type="float">
            <text:p>22.990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60013 - SERVIÇOS ADMINISTRATIVOS</text:p>
          </table:table-cell>
          <table:table-cell table:style-name="ce20" office:value-type="float" office:value="86237.74" calcext:value-type="float">
            <text:p>86.237,7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31]+[.C31]" office:value-type="float" office:value="86237.74" calcext:value-type="float">
            <text:p>86.237,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6001399 - OUTROS SERVIÇOS ADMINISTRATIVOS</text:p>
          </table:table-cell>
          <table:table-cell table:style-name="ce20" office:value-type="float" office:value="86237.74" calcext:value-type="float">
            <text:p>86.237,7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32]+[.C32]" office:value-type="float" office:value="86237.74" calcext:value-type="float">
            <text:p>86.237,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60014 - SERVIÇOS DE INSPEÇÃO E FISCALIZAÇÃO</text:p>
          </table:table-cell>
          <table:table-cell table:style-name="ce20" office:value-type="float" office:value="197980.2" calcext:value-type="float">
            <text:p>197.980,20</text:p>
          </table:table-cell>
          <table:table-cell table:style-name="ce20" office:value-type="float" office:value="1765.5" calcext:value-type="float">
            <text:p>1.765,50</text:p>
          </table:table-cell>
          <table:table-cell table:style-name="ce20" table:formula="of:=[.B33]+[.C33]" office:value-type="float" office:value="199745.7" calcext:value-type="float">
            <text:p>199.745,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6001499 - OUTROS SERVIÇOS DE INSPEÇÃO E FISCALIZAÇÃO</text:p>
          </table:table-cell>
          <table:table-cell table:style-name="ce20" office:value-type="float" office:value="197980.2" calcext:value-type="float">
            <text:p>197.980,20</text:p>
          </table:table-cell>
          <table:table-cell table:style-name="ce20" office:value-type="float" office:value="1765.5" calcext:value-type="float">
            <text:p>1.765,50</text:p>
          </table:table-cell>
          <table:table-cell table:style-name="ce20" table:formula="of:=[.B34]+[.C34]" office:value-type="float" office:value="199745.7" calcext:value-type="float">
            <text:p>199.745,7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9"/>19 - OUTRAS RECEITAS CORRENTES</text:p>
          </table:table-cell>
          <table:table-cell table:style-name="ce19" office:value-type="float" office:value="4009747.54" calcext:value-type="float">
            <text:p>4.009.747,54</text:p>
          </table:table-cell>
          <table:table-cell table:style-name="ce19" office:value-type="float" office:value="61735.99" calcext:value-type="float">
            <text:p>61.735,99</text:p>
          </table:table-cell>
          <table:table-cell table:style-name="ce19" table:formula="of:=[.B35]+[.C35]" office:value-type="float" office:value="4071483.53" calcext:value-type="float">
            <text:p>4.071.483,5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 text:c="12"/>191 - MULTAS E JUROS DE MORA</text:p>
          </table:table-cell>
          <table:table-cell table:style-name="ce20" office:value-type="float" office:value="73928" calcext:value-type="float">
            <text:p>73.92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36]+[.C36]" office:value-type="float" office:value="73928" calcext:value-type="float">
            <text:p>73.928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919 - MULTAS DE OUTRAS ORIGENS</text:p>
          </table:table-cell>
          <table:table-cell table:style-name="ce20" office:value-type="float" office:value="73928" calcext:value-type="float">
            <text:p>73.92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37]+[.C37]" office:value-type="float" office:value="73928" calcext:value-type="float">
            <text:p>73.928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91927 - MULTAS E JUROS PREVISTOS EM CONTRATOS</text:p>
          </table:table-cell>
          <table:table-cell table:style-name="ce20" office:value-type="float" office:value="22199.91" calcext:value-type="float">
            <text:p>22.199,9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38]+[.C38]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9192700 - MULTAS E JUROS PREVISTOS EM CONTRATOS</text:p>
          </table:table-cell>
          <table:table-cell table:style-name="ce20" office:value-type="float" office:value="22199.91" calcext:value-type="float">
            <text:p>22.199,9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39]+[.C39]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91999 - OUTRAS MULTAS</text:p>
          </table:table-cell>
          <table:table-cell table:style-name="ce20" office:value-type="float" office:value="51728.09" calcext:value-type="float">
            <text:p>51.728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40]+[.C40]" office:value-type="float" office:value="51728.09" calcext:value-type="float">
            <text:p>51.728,09</text:p>
          </table:table-cell>
          <table:table-cell table:number-columns-repeated="3"/>
          <table:table-cell table:style-name="ce2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21"/>19199999 - OUTRAS MULTAS</text:p>
          </table:table-cell>
          <table:table-cell table:style-name="ce20" office:value-type="float" office:value="51728.09" calcext:value-type="float">
            <text:p>51.728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41]+[.C41]" office:value-type="float" office:value="51728.09" calcext:value-type="float">
            <text:p>51.728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2"/>199 - RECEITAS DIVERSAS</text:p>
          </table:table-cell>
          <table:table-cell table:style-name="ce20" office:value-type="float" office:value="3935819.54" calcext:value-type="float">
            <text:p>3.935.819,54</text:p>
          </table:table-cell>
          <table:table-cell table:style-name="ce20" office:value-type="float" office:value="61735.99" calcext:value-type="float">
            <text:p>61.735,99</text:p>
          </table:table-cell>
          <table:table-cell table:style-name="ce20" table:formula="of:=[.B42]+[.C42]" office:value-type="float" office:value="3997555.53" calcext:value-type="float">
            <text:p>3.997.555,53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15"/>1990 - RECEITAS DIVERSAS</text:p>
          </table:table-cell>
          <table:table-cell table:style-name="ce20" office:value-type="float" office:value="3935819.54" calcext:value-type="float">
            <text:p>3.935.819,54</text:p>
          </table:table-cell>
          <table:table-cell table:style-name="ce20" office:value-type="float" office:value="61735.99" calcext:value-type="float">
            <text:p>61.735,99</text:p>
          </table:table-cell>
          <table:table-cell table:style-name="ce20" table:formula="of:=[.B43]+[.C43]" office:value-type="float" office:value="3997555.53" calcext:value-type="float">
            <text:p>3.997.555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99026 - RECEITA SUPERAVIT EXTRAJUDICIAL</text:p>
          </table:table-cell>
          <table:table-cell table:style-name="ce20" office:value-type="float" office:value="3893644.02" calcext:value-type="float">
            <text:p>3.893.644,02</text:p>
          </table:table-cell>
          <table:table-cell table:style-name="ce20" office:value-type="float" office:value="61735.99" calcext:value-type="float">
            <text:p>61.735,99</text:p>
          </table:table-cell>
          <table:table-cell table:style-name="ce20" table:formula="of:=[.B44]+[.C44]" office:value-type="float" office:value="3955380.01" calcext:value-type="float">
            <text:p>3.955.380,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9902600 - RECEITA SUPERAVIT EXTRAJUDICIAL</text:p>
          </table:table-cell>
          <table:table-cell table:style-name="ce20" office:value-type="float" office:value="3893644.02" calcext:value-type="float">
            <text:p>3.893.644,02</text:p>
          </table:table-cell>
          <table:table-cell table:style-name="ce20" office:value-type="float" office:value="61735.99" calcext:value-type="float">
            <text:p>61.735,99</text:p>
          </table:table-cell>
          <table:table-cell table:style-name="ce20" table:formula="of:=[.B45]+[.C45]" office:value-type="float" office:value="3955380.01" calcext:value-type="float">
            <text:p>3.955.380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199099 - OUTRAS RECEITAS</text:p>
          </table:table-cell>
          <table:table-cell table:style-name="ce20" office:value-type="float" office:value="42175.52" calcext:value-type="float">
            <text:p>42.175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2175.52" calcext:value-type="float">
            <text:p>42.175,52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21"/>19909999 - OUTRAS RECEITAS</text:p>
          </table:table-cell>
          <table:table-cell table:style-name="ce20" office:value-type="float" office:value="42175.52" calcext:value-type="float">
            <text:p>42.175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1020"/>
        </table:table-row>
        <table:table-row table:style-name="ro3">
          <table:covered-table-cell/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2 04 2018'.$A$1" table:cell-range-address="$'02 04 2018'.$A$1:.$E$48" table:range-usable-as="print-range"/>
        </table:named-expressions>
      </table:table>
      <table:table table:name="03 04 2018" table:style-name="ta2"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8" table:visibility="collapse" table:default-cell-style-name="ce12"/>
        <table:table-column table:style-name="co9" table:default-cell-style-name="ce12"/>
        <table:table-column table:style-name="co6" table:default-cell-style-name="ce1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EPJ- Fundo Especial do Poder Judiciário do Estado do Espírito San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2">
            <text:p><text:s/>Demonstrativo Diário de Arrecadação 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covered-table-cell table:number-columns-repeated="5" table:style-name="ce2"/>
          <table:table-cell table:number-columns-repeated="1019"/>
        </table:table-row>
        <table:table-row table:style-name="ro10">
          <table:table-cell table:style-name="ce3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5" office:value-type="string" calcext:value-type="string">
            <text:p>Saldo Anterior</text:p>
          </table:table-cell>
          <table:table-cell table:style-name="ce15" office:value-type="string" calcext:value-type="string">
            <text:p>Receita Arrecadada em 03/04/2018</text:p>
          </table:table-cell>
          <table:table-cell table:style-name="ce15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34"/>
          <table:covered-table-cell table:style-name="ce44"/>
          <table:table-cell table:number-columns-repeated="1020"/>
        </table:table-row>
        <table:table-row table:style-name="ro3">
          <table:table-cell table:style-name="ce28" office:value-type="string" calcext:value-type="string">
            <text:p><text:s text:c="3"/>271 - ARRECADADO PELO ÓRGÃO</text:p>
          </table:table-cell>
          <table:table-cell table:style-name="ce35" office:value-type="float" office:value="27853880.35" calcext:value-type="float">
            <text:p>27.853.880,35</text:p>
          </table:table-cell>
          <table:table-cell table:style-name="ce35" office:value-type="float" office:value="187534.4" calcext:value-type="float">
            <text:p>187.534,40</text:p>
          </table:table-cell>
          <table:table-cell table:style-name="ce35" table:formula="of:=[.B6]+[.C6]" office:value-type="float" office:value="28041414.75" calcext:value-type="float">
            <text:p>28.041.414,75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<text:s text:c="6"/>1 - RECEITAS CORRENTES</text:p>
          </table:table-cell>
          <table:table-cell table:style-name="ce36" office:value-type="float" office:value="27853880.35" calcext:value-type="float">
            <text:p>27.853.880,35</text:p>
          </table:table-cell>
          <table:table-cell table:style-name="ce35" office:value-type="float" office:value="187534.4" calcext:value-type="float">
            <text:p>187.534,40</text:p>
          </table:table-cell>
          <table:table-cell table:style-name="ce36" table:formula="of:=[.B7]+[.C7]" office:value-type="float" office:value="28041414.75" calcext:value-type="float">
            <text:p>28.041.414,75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<text:s text:c="9"/>11 - RECEITA TRIBUTÁRIA</text:p>
          </table:table-cell>
          <table:table-cell table:style-name="ce37" office:value-type="float" office:value="18580373.92" calcext:value-type="float">
            <text:p>18.580.373,92</text:p>
          </table:table-cell>
          <table:table-cell table:style-name="ce40" office:value-type="float" office:value="170176.72" calcext:value-type="float">
            <text:p>170.176,72</text:p>
          </table:table-cell>
          <table:table-cell table:style-name="ce37" table:formula="of:=[.B8]+[.C8]" office:value-type="float" office:value="18750550.64" calcext:value-type="float">
            <text:p>18.750.550,64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<text:s text:c="12"/>112 - TAXAS</text:p>
          </table:table-cell>
          <table:table-cell table:style-name="ce38" office:value-type="float" office:value="18580373.92" calcext:value-type="float">
            <text:p>18.580.373,92</text:p>
          </table:table-cell>
          <table:table-cell table:style-name="ce41" office:value-type="float" office:value="170176.72" calcext:value-type="float">
            <text:p>170.176,72</text:p>
          </table:table-cell>
          <table:table-cell table:style-name="ce38" table:formula="of:=[.B9]+[.C9]" office:value-type="float" office:value="18750550.64" calcext:value-type="float">
            <text:p>18.750.550,64</text:p>
          </table:table-cell>
          <table:table-cell/>
          <table:table-cell table:style-name="ce22"/>
          <table:table-cell table:number-columns-repeated="1018"/>
        </table:table-row>
        <table:table-row table:style-name="ro5">
          <table:table-cell table:style-name="ce32" office:value-type="string" calcext:value-type="string">
            <text:p><text:s text:c="15"/>1121 - TAXAS PELO EXERCÍCIO DO PODER DE POLÍCIA</text:p>
          </table:table-cell>
          <table:table-cell table:style-name="ce39" office:value-type="float" office:value="6961519.01" calcext:value-type="float">
            <text:p>6.961.519,01</text:p>
          </table:table-cell>
          <table:table-cell table:style-name="ce39" office:value-type="float" office:value="3465.35" calcext:value-type="float">
            <text:p>3.465,35</text:p>
          </table:table-cell>
          <table:table-cell table:style-name="ce39" table:formula="of:=[.B10]+[.C10]" office:value-type="float" office:value="6964984.36" calcext:value-type="float">
            <text:p>6.964.984,36</text:p>
          </table:table-cell>
          <table:table-cell/>
          <table:table-cell table:style-name="ce22"/>
          <table:table-cell table:number-columns-repeated="1018"/>
        </table:table-row>
        <table:table-row table:style-name="ro8">
          <table:table-cell table:style-name="ce31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38" office:value-type="float" office:value="6961519.01" calcext:value-type="float">
            <text:p>6.961.519,01</text:p>
          </table:table-cell>
          <table:table-cell table:style-name="ce38" office:value-type="float" office:value="3465.35" calcext:value-type="float">
            <text:p>3.465,35</text:p>
          </table:table-cell>
          <table:table-cell table:style-name="ce38" table:formula="of:=[.B11]+[.C11]" office:value-type="float" office:value="6964984.36" calcext:value-type="float">
            <text:p>6.964.984,36</text:p>
          </table:table-cell>
          <table:table-cell table:number-columns-repeated="1020"/>
        </table:table-row>
        <table:table-row table:style-name="ro8">
          <table:table-cell table:style-name="ce32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39" office:value-type="float" office:value="6961519.01" calcext:value-type="float">
            <text:p>6.961.519,01</text:p>
          </table:table-cell>
          <table:table-cell table:style-name="ce39" office:value-type="float" office:value="3465.35" calcext:value-type="float">
            <text:p>3.465,35</text:p>
          </table:table-cell>
          <table:table-cell table:style-name="ce39" table:formula="of:=[.B12]+[.C12]" office:value-type="float" office:value="6964984.36" calcext:value-type="float">
            <text:p>6.964.984,36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<text:s text:c="15"/>1122 - TAXAS PELA PRESTAÇÃO DE SERVIÇOS</text:p>
          </table:table-cell>
          <table:table-cell table:style-name="ce39" office:value-type="float" office:value="7232767.29" calcext:value-type="float">
            <text:p>7.232.767,29</text:p>
          </table:table-cell>
          <table:table-cell table:style-name="ce39" office:value-type="float" office:value="166711.37" calcext:value-type="float">
            <text:p>166.711,37</text:p>
          </table:table-cell>
          <table:table-cell table:style-name="ce39" table:formula="of:=[.B13]+[.C13]" office:value-type="float" office:value="7399478.66" calcext:value-type="float">
            <text:p>7.399.478,66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<text:s text:c="18"/>112208 - EMOLUMENTOS E CUSTAS JUDICIAIS</text:p>
          </table:table-cell>
          <table:table-cell table:style-name="ce38" office:value-type="float" office:value="11618854.91" calcext:value-type="float">
            <text:p>11.618.854,91</text:p>
          </table:table-cell>
          <table:table-cell table:style-name="ce38" office:value-type="float" office:value="166711.37" calcext:value-type="float">
            <text:p>166.711,37</text:p>
          </table:table-cell>
          <table:table-cell table:style-name="ce38" table:formula="of:=[.B14]+[.C14]" office:value-type="float" office:value="11785566.28" calcext:value-type="float">
            <text:p>11.785.566,28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<text:s text:c="21"/>11220800 - EMOLUMENTOS E CUSTAS JUDICIAIS</text:p>
          </table:table-cell>
          <table:table-cell table:style-name="ce39" office:value-type="float" office:value="11618854.91" calcext:value-type="float">
            <text:p>11.618.854,91</text:p>
          </table:table-cell>
          <table:table-cell table:style-name="ce39" office:value-type="float" office:value="166711.37" calcext:value-type="float">
            <text:p>166.711,37</text:p>
          </table:table-cell>
          <table:table-cell table:style-name="ce39" table:formula="of:=[.B15]+[.C15]" office:value-type="float" office:value="11785566.28" calcext:value-type="float">
            <text:p>11.785.566,28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<text:s text:c="24"/>4170 - EMOLUMENTOS</text:p>
          </table:table-cell>
          <table:table-cell table:style-name="ce39" office:value-type="float" office:value="303841.25" calcext:value-type="float">
            <text:p>303.841,25</text:p>
          </table:table-cell>
          <table:table-cell table:style-name="ce39" office:value-type="float" office:value="4341.43" calcext:value-type="float">
            <text:p>4.341,43</text:p>
          </table:table-cell>
          <table:table-cell table:style-name="ce39" table:formula="of:=[.B16]+[.C16]" office:value-type="float" office:value="308182.68" calcext:value-type="float">
            <text:p>308.182,68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<text:s text:c="24"/>4189 - CUSTAS JUDICIAIS</text:p>
          </table:table-cell>
          <table:table-cell table:style-name="ce39" office:value-type="float" office:value="10650244.77" calcext:value-type="float">
            <text:p>10.650.244,77</text:p>
          </table:table-cell>
          <table:table-cell table:style-name="ce39" office:value-type="float" office:value="153052.14" calcext:value-type="float">
            <text:p>153.052,14</text:p>
          </table:table-cell>
          <table:table-cell table:style-name="ce39" table:formula="of:=[.B17]+[.C17]" office:value-type="float" office:value="10803296.91" calcext:value-type="float">
            <text:p>10.803.296,91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<text:s text:c="24"/>4190 - TAXAS JUDICIÁRIAS</text:p>
          </table:table-cell>
          <table:table-cell table:style-name="ce39" office:value-type="float" office:value="160781.76" calcext:value-type="float">
            <text:p>160.781,76</text:p>
          </table:table-cell>
          <table:table-cell table:style-name="ce39" office:value-type="float" office:value="2494.18" calcext:value-type="float">
            <text:p>2.494,18</text:p>
          </table:table-cell>
          <table:table-cell table:style-name="ce39" table:formula="of:=[.B18]+[.C18]" office:value-type="float" office:value="163275.94" calcext:value-type="float">
            <text:p>163.275,94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<text:s text:c="24"/>4527 - DILIGÊNCIAS DO ANALISTA JUDICIÁRIO - OFICIAL DE JUSTIÇA AVALIADOS</text:p>
          </table:table-cell>
          <table:table-cell table:style-name="ce39" office:value-type="float" office:value="503987.13" calcext:value-type="float">
            <text:p>503.987,13</text:p>
          </table:table-cell>
          <table:table-cell table:style-name="ce39" office:value-type="float" office:value="6823.62" calcext:value-type="float">
            <text:p>6.823,62</text:p>
          </table:table-cell>
          <table:table-cell table:style-name="ce39" table:formula="of:=[.B19]+[.C19]" office:value-type="float" office:value="510810.75" calcext:value-type="float">
            <text:p>510.810,75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<text:s text:c="9"/>13 - RECEITA PATRIMONIAL</text:p>
          </table:table-cell>
          <table:table-cell table:style-name="ce37" office:value-type="float" office:value="4893049.44" calcext:value-type="float">
            <text:p>4.893.049,44</text:p>
          </table:table-cell>
          <table:table-cell table:style-name="ce40" office:value-type="float" office:value="5608.43" calcext:value-type="float">
            <text:p>5.608,43</text:p>
          </table:table-cell>
          <table:table-cell table:style-name="ce37" table:formula="of:=[.B20]+[.C20]" office:value-type="float" office:value="4898657.87" calcext:value-type="float">
            <text:p>4.898.657,87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<text:s text:c="12"/>132 - RECEITAS DE VALORES MOBILIÁRIOS</text:p>
          </table:table-cell>
          <table:table-cell table:style-name="ce39" office:value-type="float" office:value="170029.94" calcext:value-type="float">
            <text:p>170.029,94</text:p>
          </table:table-cell>
          <table:table-cell table:style-name="ce42" office:value-type="float" office:value="5608.43" calcext:value-type="float">
            <text:p>5.608,43</text:p>
          </table:table-cell>
          <table:table-cell table:style-name="ce39" table:formula="of:=[.B21]+[.C21]" office:value-type="float" office:value="175638.37" calcext:value-type="float">
            <text:p>175.638,37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<text:s text:c="15"/>1325 - REMUNERAÇÃO DE DEPÓSITOS BANCÁRIOS</text:p>
          </table:table-cell>
          <table:table-cell table:style-name="ce39" office:value-type="float" office:value="4728609.42" calcext:value-type="float">
            <text:p>4.728.609,42</text:p>
          </table:table-cell>
          <table:table-cell table:style-name="ce39" office:value-type="float" office:value="5608.43" calcext:value-type="float">
            <text:p>5.608,43</text:p>
          </table:table-cell>
          <table:table-cell table:style-name="ce39" table:formula="of:=[.B22]+[.C22]" office:value-type="float" office:value="4734217.85" calcext:value-type="float">
            <text:p>4.734.217,85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<text:s text:c="18"/>132501 - DEPÓSITOS DE RECURSOS DO TESOURO - VINCULADOS</text:p>
          </table:table-cell>
          <table:table-cell table:style-name="ce39" office:value-type="float" office:value="2374435.78" calcext:value-type="float">
            <text:p>2.374.435,7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B23]+[.C23]" office:value-type="float" office:value="2374435.78" calcext:value-type="float">
            <text:p>2.374.435,7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<text:s text:c="18"/>132503 - DEPÓSITOS DE RECURSOS DE OUTRAS FONTES</text:p>
          </table:table-cell>
          <table:table-cell table:style-name="ce38" office:value-type="float" office:value="2354173.64" calcext:value-type="float">
            <text:p>2.354.173,64</text:p>
          </table:table-cell>
          <table:table-cell table:style-name="ce38" office:value-type="float" office:value="5608.43" calcext:value-type="float">
            <text:p>5.608,43</text:p>
          </table:table-cell>
          <table:table-cell table:style-name="ce38" table:formula="of:=[.B24]+[.C24]" office:value-type="float" office:value="2359782.07" calcext:value-type="float">
            <text:p>2.359.782,07</text:p>
          </table:table-cell>
          <table:table-cell table:number-columns-repeated="1020"/>
        </table:table-row>
        <table:table-row table:style-name="ro5">
          <table:table-cell table:style-name="ce32" office:value-type="string" calcext:value-type="string">
            <text:p><text:s text:c="21"/>13250304 - RECURSOS DE OUTRAS FONTES - FUNEPJ</text:p>
          </table:table-cell>
          <table:table-cell table:style-name="ce39" office:value-type="float" office:value="2354173.64" calcext:value-type="float">
            <text:p>2.354.173,64</text:p>
          </table:table-cell>
          <table:table-cell table:style-name="ce39" office:value-type="float" office:value="5608.43" calcext:value-type="float">
            <text:p>5.608,43</text:p>
          </table:table-cell>
          <table:table-cell table:style-name="ce39" table:formula="of:=[.B25]+[.C25]" office:value-type="float" office:value="2359782.07" calcext:value-type="float">
            <text:p>2.359.782,07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<text:s text:c="9"/>16 - RECEITA DE SERVIÇOS</text:p>
          </table:table-cell>
          <table:table-cell table:style-name="ce37" office:value-type="float" office:value="308973.46" calcext:value-type="float">
            <text:p>308.973,46</text:p>
          </table:table-cell>
          <table:table-cell table:style-name="ce40" office:value-type="float" office:value="1980" calcext:value-type="float">
            <text:p>1.980,00</text:p>
          </table:table-cell>
          <table:table-cell table:style-name="ce37" table:formula="of:=[.B26]+[.C26]" office:value-type="float" office:value="310953.46" calcext:value-type="float">
            <text:p>310.95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2"/>160 - RECEITA DE SERVIÇOS</text:p>
          </table:table-cell>
          <table:table-cell table:style-name="ce20" office:value-type="float" office:value="308973.46" calcext:value-type="float">
            <text:p>308.973,46</text:p>
          </table:table-cell>
          <table:table-cell table:style-name="ce20" office:value-type="float" office:value="1980" calcext:value-type="float">
            <text:p>1.980,00</text:p>
          </table:table-cell>
          <table:table-cell table:style-name="ce20" table:formula="of:=[.B27]+[.C27]" office:value-type="float" office:value="310953.46" calcext:value-type="float">
            <text:p>310.95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600 - RECEITA DE SERVIÇOS</text:p>
          </table:table-cell>
          <table:table-cell table:style-name="ce20" office:value-type="float" office:value="308973.46" calcext:value-type="float">
            <text:p>308.973,46</text:p>
          </table:table-cell>
          <table:table-cell table:style-name="ce20" office:value-type="float" office:value="1980" calcext:value-type="float">
            <text:p>1.980,00</text:p>
          </table:table-cell>
          <table:table-cell table:style-name="ce20" table:formula="of:=[.B28]+[.C28]" office:value-type="float" office:value="310953.46" calcext:value-type="float">
            <text:p>310.95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60001 - SERVIÇOS COMERCIAIS</text:p>
          </table:table-cell>
          <table:table-cell table:style-name="ce20" office:value-type="float" office:value="22990.02" calcext:value-type="float">
            <text:p>22.990,02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29]+[.C29]" office:value-type="float" office:value="22990.02" calcext:value-type="float">
            <text:p>22.990,02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0" office:value-type="float" office:value="22990.02" calcext:value-type="float">
            <text:p>22.990,02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30]+[.C30]" office:value-type="float" office:value="22990.02" calcext:value-type="float">
            <text:p>22.990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60013 - SERVIÇOS ADMINISTRATIVOS</text:p>
          </table:table-cell>
          <table:table-cell table:style-name="ce20" office:value-type="float" office:value="86237.74" calcext:value-type="float">
            <text:p>86.237,74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31]+[.C31]" office:value-type="float" office:value="86237.74" calcext:value-type="float">
            <text:p>86.237,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6001399 - OUTROS SERVIÇOS ADMINISTRATIVOS</text:p>
          </table:table-cell>
          <table:table-cell table:style-name="ce20" office:value-type="float" office:value="86237.74" calcext:value-type="float">
            <text:p>86.237,7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[.B32]+[.C32]" office:value-type="float" office:value="86237.74" calcext:value-type="float">
            <text:p>86.237,74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<text:s text:c="18"/>160014 - SERVIÇOS DE INSPEÇÃO E FISCALIZAÇÃO</text:p>
          </table:table-cell>
          <table:table-cell table:style-name="ce38" office:value-type="float" office:value="199745.7" calcext:value-type="float">
            <text:p>199.745,70</text:p>
          </table:table-cell>
          <table:table-cell table:style-name="ce38" office:value-type="float" office:value="1980" calcext:value-type="float">
            <text:p>1.980,00</text:p>
          </table:table-cell>
          <table:table-cell table:style-name="ce38" table:formula="of:=[.B33]+[.C33]" office:value-type="float" office:value="201725.7" calcext:value-type="float">
            <text:p>201.725,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6001499 - OUTROS SERVIÇOS DE INSPEÇÃO E FISCALIZAÇÃO</text:p>
          </table:table-cell>
          <table:table-cell table:style-name="ce20" office:value-type="float" office:value="199745.7" calcext:value-type="float">
            <text:p>199.745,70</text:p>
          </table:table-cell>
          <table:table-cell table:style-name="ce20" office:value-type="float" office:value="1980" calcext:value-type="float">
            <text:p>1.980,00</text:p>
          </table:table-cell>
          <table:table-cell table:style-name="ce20" table:formula="of:=[.B34]+[.C34]" office:value-type="float" office:value="201725.7" calcext:value-type="float">
            <text:p>201.725,70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<text:s text:c="9"/>19 - OUTRAS RECEITAS CORRENTES</text:p>
          </table:table-cell>
          <table:table-cell table:style-name="ce37" office:value-type="float" office:value="4071483.53" calcext:value-type="float">
            <text:p>4.071.483,53</text:p>
          </table:table-cell>
          <table:table-cell table:style-name="ce40" office:value-type="float" office:value="9769.25" calcext:value-type="float">
            <text:p>9.769,25</text:p>
          </table:table-cell>
          <table:table-cell table:style-name="ce37" table:formula="of:=[.B35]+[.C35]" office:value-type="float" office:value="4081252.78" calcext:value-type="float">
            <text:p>4.081.252,7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 text:c="12"/>191 - MULTAS E JUROS DE MORA</text:p>
          </table:table-cell>
          <table:table-cell table:style-name="ce20" office:value-type="float" office:value="73928" calcext:value-type="float">
            <text:p>73.928,00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36]+[.C36]" office:value-type="float" office:value="73928" calcext:value-type="float">
            <text:p>73.928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919 - MULTAS DE OUTRAS ORIGENS</text:p>
          </table:table-cell>
          <table:table-cell table:style-name="ce20" office:value-type="float" office:value="73928" calcext:value-type="float">
            <text:p>73.928,00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37]+[.C37]" office:value-type="float" office:value="73928" calcext:value-type="float">
            <text:p>73.928,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8"/>191927 - MULTAS E JUROS PREVISTOS EM CONTRATOS</text:p>
          </table:table-cell>
          <table:table-cell table:style-name="ce20" office:value-type="float" office:value="22199.91" calcext:value-type="float">
            <text:p>22.199,91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38]+[.C38]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9192700 - MULTAS E JUROS PREVISTOS EM CONTRATOS</text:p>
          </table:table-cell>
          <table:table-cell table:style-name="ce20" office:value-type="float" office:value="22199.91" calcext:value-type="float">
            <text:p>22.199,91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39]+[.C39]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91999 - OUTRAS MULTAS</text:p>
          </table:table-cell>
          <table:table-cell table:style-name="ce20" office:value-type="float" office:value="51728.09" calcext:value-type="float">
            <text:p>51.728,09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40]+[.C40]" office:value-type="float" office:value="51728.09" calcext:value-type="float">
            <text:p>51.728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21"/>19199999 - OUTRAS MULTAS</text:p>
          </table:table-cell>
          <table:table-cell table:style-name="ce20" office:value-type="float" office:value="51728.09" calcext:value-type="float">
            <text:p>51.728,09</text:p>
          </table:table-cell>
          <table:table-cell table:style-name="ce39" office:value-type="float" office:value="0" calcext:value-type="float">
            <text:p>0,00</text:p>
          </table:table-cell>
          <table:table-cell table:style-name="ce20" table:formula="of:=[.B41]+[.C41]" office:value-type="float" office:value="51728.09" calcext:value-type="float">
            <text:p>51.728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2"/>199 - RECEITAS DIVERSAS</text:p>
          </table:table-cell>
          <table:table-cell table:style-name="ce20" office:value-type="float" office:value="3997555.53" calcext:value-type="float">
            <text:p>3.997.555,53</text:p>
          </table:table-cell>
          <table:table-cell table:style-name="ce43" office:value-type="float" office:value="9769.25" calcext:value-type="float">
            <text:p>9.769,25</text:p>
          </table:table-cell>
          <table:table-cell table:style-name="ce20" table:formula="of:=[.B42]+[.C42]" office:value-type="float" office:value="4007324.78" calcext:value-type="float">
            <text:p>4.007.324,78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15"/>1990 - RECEITAS DIVERSAS</text:p>
          </table:table-cell>
          <table:table-cell table:style-name="ce20" office:value-type="float" office:value="3997555.53" calcext:value-type="float">
            <text:p>3.997.555,53</text:p>
          </table:table-cell>
          <table:table-cell table:style-name="ce20" office:value-type="float" office:value="9769.25" calcext:value-type="float">
            <text:p>9.769,25</text:p>
          </table:table-cell>
          <table:table-cell table:style-name="ce20" table:formula="of:=[.B43]+[.C43]" office:value-type="float" office:value="4007324.78" calcext:value-type="float">
            <text:p>4.007.324,78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<text:s text:c="18"/>199026 - RECEITA SUPERAVIT EXTRAJUDICIAL</text:p>
          </table:table-cell>
          <table:table-cell table:style-name="ce38" office:value-type="float" office:value="3955380.01" calcext:value-type="float">
            <text:p>3.955.380,01</text:p>
          </table:table-cell>
          <table:table-cell table:style-name="ce38" office:value-type="float" office:value="9769.25" calcext:value-type="float">
            <text:p>9.769,25</text:p>
          </table:table-cell>
          <table:table-cell table:style-name="ce38" table:formula="of:=[.B44]+[.C44]" office:value-type="float" office:value="3965149.26" calcext:value-type="float">
            <text:p>3.965.149,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21"/>19902600 - RECEITA SUPERAVIT EXTRAJUDICIAL</text:p>
          </table:table-cell>
          <table:table-cell table:style-name="ce20" office:value-type="float" office:value="3955380.01" calcext:value-type="float">
            <text:p>3.955.380,01</text:p>
          </table:table-cell>
          <table:table-cell table:style-name="ce20" office:value-type="float" office:value="9769.25" calcext:value-type="float">
            <text:p>9.769,25</text:p>
          </table:table-cell>
          <table:table-cell table:style-name="ce20" table:formula="of:=[.B45]+[.C45]" office:value-type="float" office:value="3965149.26" calcext:value-type="float">
            <text:p>3.965.149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199099 - OUTRAS RECEITAS</text:p>
          </table:table-cell>
          <table:table-cell table:style-name="ce20" office:value-type="float" office:value="42175.52" calcext:value-type="float">
            <text:p>42.175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2175.52" calcext:value-type="float">
            <text:p>42.175,52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 table:style-name="ce7" office:value-type="string" calcext:value-type="string">
            <text:p><text:s text:c="21"/>19909999 - OUTRAS RECEITAS</text:p>
          </table:table-cell>
          <table:table-cell table:style-name="ce20" office:value-type="float" office:value="42175.52" calcext:value-type="float">
            <text:p>42.175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1020"/>
        </table:table-row>
        <table:table-row table:style-name="ro3">
          <table:covered-table-cell/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 04 2018" table:style-name="ta3">
        <table:table-column table:style-name="co1" table:default-cell-style-name="ce12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5" table:number-columns-repeated="2" table:default-cell-style-name="Default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1015" table:default-cell-style-name="Default"/>
        <table:table-row table:style-name="ro3" table:number-rows-repeated="3">
          <table:table-cell/>
          <table:table-cell table:style-name="ce12" table:number-columns-repeated="3"/>
          <table:table-cell table:number-columns-repeated="1020"/>
        </table:table-row>
        <table:table-row table:style-name="ro12">
          <table:table-cell table:style-name="ce45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55" office:value-type="string" calcext:value-type="string">
            <text:p>Saldo Anterior</text:p>
          </table:table-cell>
          <table:table-cell table:style-name="ce55" office:value-type="string" calcext:value-type="string">
            <text:p>Receita Arrecadada em 04/04/2018</text:p>
          </table:table-cell>
          <table:table-cell table:style-name="ce55" office:value-type="string" calcext:value-type="string">
            <text:p>Receita Arrecadada Líquida</text:p>
          </table:table-cell>
          <table:table-cell table:number-columns-repeated="2"/>
          <table:table-cell table:style-name="ce66" office:value-type="string" calcext:value-type="string">
            <text:p>SALDO SIGEFES</text:p>
          </table:table-cell>
          <table:table-cell table:style-name="ce66" office:value-type="string" calcext:value-type="string">
            <text:p>SALDO RELATÓRIO</text:p>
          </table:table-cell>
          <table:table-cell table:style-name="ce66" office:value-type="string" calcext:value-type="string">
            <text:p>RENDIMENTO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56"/>
          <table:covered-table-cell table:style-name="ce65"/>
          <table:table-cell table:number-columns-repeated="2"/>
          <table:table-cell table:style-name="ce67" office:value-type="float" office:value="28252314.79" calcext:value-type="float">
            <text:p>28.252.314,79</text:p>
          </table:table-cell>
          <table:table-cell table:style-name="ce73" table:formula="of:=[.D6]" office:value-type="float" office:value="28246967.32" calcext:value-type="float">
            <text:p>28.246.967,32</text:p>
          </table:table-cell>
          <table:table-cell table:style-name="ce79" table:formula="of:=[.G5]-[.H5]" office:value-type="float" office:value="5347.46999999881" calcext:value-type="float">
            <text:p>5.347,47</text:p>
          </table:table-cell>
          <table:table-cell table:number-columns-repeated="1015"/>
        </table:table-row>
        <table:table-row table:style-name="ro13">
          <table:table-cell table:style-name="ce47" office:value-type="string" calcext:value-type="string">
            <text:p><text:s text:c="3"/>271 - ARRECADADO PELO ÓRGÃO</text:p>
          </table:table-cell>
          <table:table-cell table:style-name="ce57" office:value-type="float" office:value="28041414.75" calcext:value-type="float">
            <text:p>28.041.414,75</text:p>
          </table:table-cell>
          <table:table-cell table:style-name="ce57" office:value-type="float" office:value="205552.57" calcext:value-type="float">
            <text:p>205.552,57</text:p>
          </table:table-cell>
          <table:table-cell table:style-name="ce57" table:formula="of:=[.B6]+[.C6]" office:value-type="float" office:value="28246967.32" calcext:value-type="float">
            <text:p>28.246.967,32</text:p>
          </table:table-cell>
          <table:table-cell table:number-columns-repeated="2"/>
          <table:table-cell table:style-name="ce68" office:value-type="string" calcext:value-type="string">
            <text:p><text:s text:c="3"/>271 - ARRECADADO PELO ÓRGÃO</text:p>
          </table:table-cell>
          <table:table-cell table:style-name="ce74" office:value-type="float" office:value="205552.57" calcext:value-type="float">
            <text:p>205552,5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6"/>1 - RECEITAS CORRENTES</text:p>
          </table:table-cell>
          <table:table-cell table:style-name="ce57" office:value-type="float" office:value="28041414.75" calcext:value-type="float">
            <text:p>28.041.414,75</text:p>
          </table:table-cell>
          <table:table-cell table:style-name="ce57" office:value-type="float" office:value="205552.57" calcext:value-type="float">
            <text:p>205.552,57</text:p>
          </table:table-cell>
          <table:table-cell table:style-name="ce57" table:formula="of:=[.B7]+[.C7]" office:value-type="float" office:value="28246967.32" calcext:value-type="float">
            <text:p>28.246.967,32</text:p>
          </table:table-cell>
          <table:table-cell table:number-columns-repeated="2"/>
          <table:table-cell table:style-name="ce69" office:value-type="string" calcext:value-type="string">
            <text:p><text:s text:c="6"/>1 - RECEITAS CORRENTES</text:p>
          </table:table-cell>
          <table:table-cell table:style-name="ce75" office:value-type="float" office:value="205552.57" calcext:value-type="float">
            <text:p>205552,5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8" office:value-type="string" calcext:value-type="string">
            <text:p><text:s text:c="9"/>11 - RECEITA TRIBUTÁRIA</text:p>
          </table:table-cell>
          <table:table-cell table:style-name="ce58" office:value-type="float" office:value="18750550.64" calcext:value-type="float">
            <text:p>18.750.550,64</text:p>
          </table:table-cell>
          <table:table-cell table:style-name="ce58" office:value-type="float" office:value="196350.01" calcext:value-type="float">
            <text:p>196.350,01</text:p>
          </table:table-cell>
          <table:table-cell table:style-name="ce58" table:formula="of:=[.B8]+[.C8]" office:value-type="float" office:value="18946900.65" calcext:value-type="float">
            <text:p>18.946.900,65</text:p>
          </table:table-cell>
          <table:table-cell table:number-columns-repeated="2"/>
          <table:table-cell table:style-name="ce68" office:value-type="string" calcext:value-type="string">
            <text:p><text:s text:c="9"/>11 - RECEITA TRIBUTÁRIA</text:p>
          </table:table-cell>
          <table:table-cell table:style-name="ce74" office:value-type="float" office:value="196350.01" calcext:value-type="float">
            <text:p>196350,01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9" office:value-type="string" calcext:value-type="string">
            <text:p><text:s text:c="12"/>112 - TAXAS</text:p>
          </table:table-cell>
          <table:table-cell table:style-name="ce59" office:value-type="float" office:value="18750550.64" calcext:value-type="float">
            <text:p>18.750.550,64</text:p>
          </table:table-cell>
          <table:table-cell table:style-name="ce59" office:value-type="float" office:value="196350.01" calcext:value-type="float">
            <text:p>196.350,01</text:p>
          </table:table-cell>
          <table:table-cell table:style-name="ce59" table:formula="of:=[.B9]+[.C9]" office:value-type="float" office:value="18946900.65" calcext:value-type="float">
            <text:p>18.946.900,65</text:p>
          </table:table-cell>
          <table:table-cell table:number-columns-repeated="2"/>
          <table:table-cell table:style-name="ce70" office:value-type="string" calcext:value-type="string">
            <text:p><text:s text:c="12"/>112 - TAXAS</text:p>
          </table:table-cell>
          <table:table-cell table:style-name="ce76" office:value-type="float" office:value="196350.01" calcext:value-type="float">
            <text:p>196350,01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121 - TAXAS PELO EXERCÍCIO DO PODER DE POLÍCIA</text:p>
          </table:table-cell>
          <table:table-cell table:style-name="ce60" office:value-type="float" office:value="6964984.36" calcext:value-type="float">
            <text:p>6.964.984,36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0]+[.C10]" office:value-type="float" office:value="6964984.36" calcext:value-type="float">
            <text:p>6.964.984,36</text:p>
          </table:table-cell>
          <table:table-cell table:number-columns-repeated="2"/>
          <table:table-cell table:style-name="ce69" office:value-type="string" calcext:value-type="string">
            <text:p><text:s text:c="15"/>1122 - TAXAS PELA PRESTAÇÃO DE SERVIÇOS</text:p>
          </table:table-cell>
          <table:table-cell table:style-name="ce75" office:value-type="float" office:value="196350.01" calcext:value-type="float">
            <text:p>196350,01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49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59" office:value-type="float" office:value="6964984.36" calcext:value-type="float">
            <text:p>6.964.984,3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B11]+[.C11]" office:value-type="float" office:value="6964984.36" calcext:value-type="float">
            <text:p>6.964.984,36</text:p>
          </table:table-cell>
          <table:table-cell table:number-columns-repeated="2"/>
          <table:table-cell table:style-name="ce68" office:value-type="string" calcext:value-type="string">
            <text:p><text:s text:c="18"/>112208 - EMOLUMENTOS E CUSTAS JUDICIAIS</text:p>
          </table:table-cell>
          <table:table-cell table:style-name="ce74" office:value-type="float" office:value="196350.01" calcext:value-type="float">
            <text:p>196350,01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0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60" office:value-type="float" office:value="6964984.36" calcext:value-type="float">
            <text:p>6.964.984,36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2]+[.C12]" office:value-type="float" office:value="6964984.36" calcext:value-type="float">
            <text:p>6.964.984,36</text:p>
          </table:table-cell>
          <table:table-cell table:number-columns-repeated="2"/>
          <table:table-cell table:style-name="ce71" office:value-type="string" calcext:value-type="string">
            <text:p><text:s text:c="21"/>11220800 - EMOLUMENTOS E CUSTAS JUDICIAIS</text:p>
          </table:table-cell>
          <table:table-cell table:style-name="ce77" office:value-type="float" office:value="196350.01" calcext:value-type="float">
            <text:p>196350,01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15"/>1122 - TAXAS PELA PRESTAÇÃO DE SERVIÇOS</text:p>
          </table:table-cell>
          <table:table-cell table:style-name="ce60" office:value-type="float" office:value="7399478.66" calcext:value-type="float">
            <text:p>7.399.478,66</text:p>
          </table:table-cell>
          <table:table-cell table:style-name="ce62" office:value-type="float" office:value="196350.01" calcext:value-type="float">
            <text:p>196350,01</text:p>
          </table:table-cell>
          <table:table-cell table:style-name="ce60" table:formula="of:=[.B13]+[.C13]" office:value-type="float" office:value="7595828.67" calcext:value-type="float">
            <text:p>7.595.828,67</text:p>
          </table:table-cell>
          <table:table-cell table:number-columns-repeated="2"/>
          <table:table-cell table:style-name="ce71" office:value-type="string" calcext:value-type="string">
            <text:p><text:s text:c="24"/>04/04/2018</text:p>
          </table:table-cell>
          <table:table-cell table:style-name="ce77" office:value-type="float" office:value="196350.01" calcext:value-type="float">
            <text:p>196350,01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12208 - EMOLUMENTOS E CUSTAS JUDICIAIS</text:p>
          </table:table-cell>
          <table:table-cell table:style-name="ce59" office:value-type="float" office:value="11785566.28" calcext:value-type="float">
            <text:p>11.785.566,28</text:p>
          </table:table-cell>
          <table:table-cell table:style-name="ce59" office:value-type="float" office:value="196350.01" calcext:value-type="float">
            <text:p>196.350,01</text:p>
          </table:table-cell>
          <table:table-cell table:style-name="ce59" table:formula="of:=[.B14]+[.C14]" office:value-type="float" office:value="11981916.29" calcext:value-type="float">
            <text:p>11.981.916,29</text:p>
          </table:table-cell>
          <table:table-cell table:number-columns-repeated="2"/>
          <table:table-cell table:style-name="ce71" office:value-type="string" calcext:value-type="string">
            <text:p><text:s text:c="27"/>4170 - EMOLUMENTOS</text:p>
          </table:table-cell>
          <table:table-cell table:style-name="ce77" office:value-type="float" office:value="5721.72" calcext:value-type="float">
            <text:p>5721,72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1220800 - EMOLUMENTOS E CUSTAS JUDICIAIS</text:p>
          </table:table-cell>
          <table:table-cell table:style-name="ce60" office:value-type="float" office:value="11785566.28" calcext:value-type="float">
            <text:p>11.785.566,28</text:p>
          </table:table-cell>
          <table:table-cell table:style-name="ce60" office:value-type="float" office:value="196350.01" calcext:value-type="float">
            <text:p>196.350,01</text:p>
          </table:table-cell>
          <table:table-cell table:style-name="ce60" table:formula="of:=[.B15]+[.C15]" office:value-type="float" office:value="11981916.29" calcext:value-type="float">
            <text:p>11.981.916,29</text:p>
          </table:table-cell>
          <table:table-cell table:number-columns-repeated="2"/>
          <table:table-cell table:style-name="ce71" office:value-type="string" calcext:value-type="string">
            <text:p><text:s text:c="27"/>4189 - CUSTAS JUDICIAIS</text:p>
          </table:table-cell>
          <table:table-cell table:style-name="ce77" office:value-type="float" office:value="181030.04" calcext:value-type="float">
            <text:p>181030,04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0" office:value-type="string" calcext:value-type="string">
            <text:p><text:s text:c="24"/>4170 - EMOLUMENTOS</text:p>
          </table:table-cell>
          <table:table-cell table:style-name="ce60" office:value-type="float" office:value="308182.68" calcext:value-type="float">
            <text:p>308.182,68</text:p>
          </table:table-cell>
          <table:table-cell table:style-name="ce60" office:value-type="float" office:value="5721.72" calcext:value-type="float">
            <text:p>5.721,72</text:p>
          </table:table-cell>
          <table:table-cell table:style-name="ce60" table:formula="of:=[.B16]+[.C16]" office:value-type="float" office:value="313904.4" calcext:value-type="float">
            <text:p>313.904,40</text:p>
          </table:table-cell>
          <table:table-cell table:number-columns-repeated="2"/>
          <table:table-cell table:style-name="ce71" office:value-type="string" calcext:value-type="string">
            <text:p><text:s text:c="27"/>4190 - TAXAS JUDICIÁRIAS</text:p>
          </table:table-cell>
          <table:table-cell table:style-name="ce77" office:value-type="float" office:value="1387.52" calcext:value-type="float">
            <text:p>1387,52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50" office:value-type="string" calcext:value-type="string">
            <text:p><text:s text:c="24"/>4189 - CUSTAS JUDICIAIS</text:p>
          </table:table-cell>
          <table:table-cell table:style-name="ce60" office:value-type="float" office:value="10803296.91" calcext:value-type="float">
            <text:p>10.803.296,91</text:p>
          </table:table-cell>
          <table:table-cell table:style-name="ce60" office:value-type="float" office:value="181030.04" calcext:value-type="float">
            <text:p>181.030,04</text:p>
          </table:table-cell>
          <table:table-cell table:style-name="ce60" table:formula="of:=[.B17]+[.C17]" office:value-type="float" office:value="10984326.95" calcext:value-type="float">
            <text:p>10.984.326,95</text:p>
          </table:table-cell>
          <table:table-cell table:number-columns-repeated="2"/>
          <table:table-cell table:style-name="ce71" office:value-type="string" calcext:value-type="string">
            <text:p><text:s text:c="27"/>4527 - DILIGÊNCIAS DO ANALISTA JUDICIÁRIO - OFICIAL DE JUSTIÇA AVALIADOS</text:p>
          </table:table-cell>
          <table:table-cell table:style-name="ce77" office:value-type="float" office:value="8210.73" calcext:value-type="float">
            <text:p>8210,7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4"/>4190 - TAXAS JUDICIÁRIAS</text:p>
          </table:table-cell>
          <table:table-cell table:style-name="ce60" office:value-type="float" office:value="163275.94" calcext:value-type="float">
            <text:p>163.275,94</text:p>
          </table:table-cell>
          <table:table-cell table:style-name="ce60" office:value-type="float" office:value="1387.52" calcext:value-type="float">
            <text:p>1.387,52</text:p>
          </table:table-cell>
          <table:table-cell table:style-name="ce60" table:formula="of:=[.B18]+[.C18]" office:value-type="float" office:value="164663.46" calcext:value-type="float">
            <text:p>164.663,46</text:p>
          </table:table-cell>
          <table:table-cell table:number-columns-repeated="2"/>
          <table:table-cell table:style-name="ce68" office:value-type="string" calcext:value-type="string">
            <text:p><text:s text:c="9"/>13 - RECEITA PATRIMONIAL</text:p>
          </table:table-cell>
          <table:table-cell table:style-name="ce74" office:value-type="float" office:value="5363.15" calcext:value-type="float">
            <text:p>5363,1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4"/>4527 - DILIGÊNCIAS DO ANALISTA JUDICIÁRIO - OFICIAL DE JUSTIÇA AVALIADOS</text:p>
          </table:table-cell>
          <table:table-cell table:style-name="ce60" office:value-type="float" office:value="510810.75" calcext:value-type="float">
            <text:p>510.810,75</text:p>
          </table:table-cell>
          <table:table-cell table:style-name="ce60" office:value-type="float" office:value="8210.73" calcext:value-type="float">
            <text:p>8.210,73</text:p>
          </table:table-cell>
          <table:table-cell table:style-name="ce60" table:formula="of:=[.B19]+[.C19]" office:value-type="float" office:value="519021.48" calcext:value-type="float">
            <text:p>519.021,48</text:p>
          </table:table-cell>
          <table:table-cell table:number-columns-repeated="2"/>
          <table:table-cell table:style-name="ce70" office:value-type="string" calcext:value-type="string">
            <text:p><text:s text:c="12"/>132 - RECEITAS DE VALORES MOBILIÁRIOS</text:p>
          </table:table-cell>
          <table:table-cell table:style-name="ce76" office:value-type="float" office:value="5363.15" calcext:value-type="float">
            <text:p>5363,15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1" office:value-type="string" calcext:value-type="string">
            <text:p><text:s text:c="9"/>13 - RECEITA PATRIMONIAL</text:p>
          </table:table-cell>
          <table:table-cell table:style-name="ce58" office:value-type="float" office:value="4898657.87" calcext:value-type="float">
            <text:p>4.898.657,87</text:p>
          </table:table-cell>
          <table:table-cell table:style-name="ce58" office:value-type="float" office:value="5363.15" calcext:value-type="float">
            <text:p>5.363,15</text:p>
          </table:table-cell>
          <table:table-cell table:style-name="ce58" table:formula="of:=[.B20]+[.C20]" office:value-type="float" office:value="4904021.02" calcext:value-type="float">
            <text:p>4.904.021,02</text:p>
          </table:table-cell>
          <table:table-cell table:number-columns-repeated="2"/>
          <table:table-cell table:style-name="ce69" office:value-type="string" calcext:value-type="string">
            <text:p><text:s text:c="15"/>1325 - REMUNERAÇÃO DE DEPÓSITOS BANCÁRIOS</text:p>
          </table:table-cell>
          <table:table-cell table:style-name="ce75" office:value-type="float" office:value="5363.15" calcext:value-type="float">
            <text:p>5363,15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0" office:value-type="string" calcext:value-type="string">
            <text:p><text:s text:c="12"/>132 - RECEITAS DE VALORES MOBILIÁRIOS</text:p>
          </table:table-cell>
          <table:table-cell table:style-name="ce60" office:value-type="float" office:value="175638.37" calcext:value-type="float">
            <text:p>175.638,37</text:p>
          </table:table-cell>
          <table:table-cell table:style-name="ce60" office:value-type="float" office:value="5363.15" calcext:value-type="float">
            <text:p>5.363,15</text:p>
          </table:table-cell>
          <table:table-cell table:style-name="ce60" table:formula="of:=[.B21]+[.C21]" office:value-type="float" office:value="181001.52" calcext:value-type="float">
            <text:p>181.001,52</text:p>
          </table:table-cell>
          <table:table-cell table:number-columns-repeated="2"/>
          <table:table-cell table:style-name="ce68" office:value-type="string" calcext:value-type="string">
            <text:p><text:s text:c="18"/>132503 - DEPÓSITOS DE RECURSOS DE OUTRAS FONTES</text:p>
          </table:table-cell>
          <table:table-cell table:style-name="ce74" office:value-type="float" office:value="5363.15" calcext:value-type="float">
            <text:p>5363,1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325 - REMUNERAÇÃO DE DEPÓSITOS BANCÁRIOS</text:p>
          </table:table-cell>
          <table:table-cell table:style-name="ce60" office:value-type="float" office:value="4734217.85" calcext:value-type="float">
            <text:p>4.734.217,85</text:p>
          </table:table-cell>
          <table:table-cell table:style-name="ce60" office:value-type="float" office:value="5363.15" calcext:value-type="float">
            <text:p>5.363,15</text:p>
          </table:table-cell>
          <table:table-cell table:style-name="ce60" table:formula="of:=[.B22]+[.C22]" office:value-type="float" office:value="4739581" calcext:value-type="float">
            <text:p>4.739.581,00</text:p>
          </table:table-cell>
          <table:table-cell table:number-columns-repeated="2"/>
          <table:table-cell table:style-name="ce71" office:value-type="string" calcext:value-type="string">
            <text:p><text:s text:c="21"/>13250304 - RECURSOS DE OUTRAS FONTES - FUNEPJ</text:p>
          </table:table-cell>
          <table:table-cell table:style-name="ce77" office:value-type="float" office:value="5363.15" calcext:value-type="float">
            <text:p>5363,1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8"/>132501 - DEPÓSITOS DE RECURSOS DO TESOURO - VINCULADOS</text:p>
          </table:table-cell>
          <table:table-cell table:style-name="ce60" office:value-type="float" office:value="2374435.78" calcext:value-type="float">
            <text:p>2.374.435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3]+[.C23]" office:value-type="float" office:value="2374435.78" calcext:value-type="float">
            <text:p>2.374.435,78</text:p>
          </table:table-cell>
          <table:table-cell table:number-columns-repeated="2"/>
          <table:table-cell table:style-name="ce71" office:value-type="string" calcext:value-type="string">
            <text:p><text:s text:c="24"/>04/04/2018</text:p>
          </table:table-cell>
          <table:table-cell table:style-name="ce77" office:value-type="float" office:value="5363.15" calcext:value-type="float">
            <text:p>5363,1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32503 - DEPÓSITOS DE RECURSOS DE OUTRAS FONTES</text:p>
          </table:table-cell>
          <table:table-cell table:style-name="ce59" office:value-type="float" office:value="2359782.07" calcext:value-type="float">
            <text:p>2.359.782,07</text:p>
          </table:table-cell>
          <table:table-cell table:style-name="ce59" office:value-type="float" office:value="5363.15" calcext:value-type="float">
            <text:p>5.363,15</text:p>
          </table:table-cell>
          <table:table-cell table:style-name="ce59" table:formula="of:=[.B24]+[.C24]" office:value-type="float" office:value="2365145.22" calcext:value-type="float">
            <text:p>2.365.145,22</text:p>
          </table:table-cell>
          <table:table-cell table:number-columns-repeated="2"/>
          <table:table-cell table:style-name="ce68" office:value-type="string" calcext:value-type="string">
            <text:p><text:s text:c="9"/>16 - RECEITA DE SERVIÇOS</text:p>
          </table:table-cell>
          <table:table-cell table:style-name="ce74" office:value-type="float" office:value="2933.04" calcext:value-type="float">
            <text:p>2933,0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3250304 - RECURSOS DE OUTRAS FONTES - FUNEPJ</text:p>
          </table:table-cell>
          <table:table-cell table:style-name="ce60" office:value-type="float" office:value="2359782.07" calcext:value-type="float">
            <text:p>2.359.782,07</text:p>
          </table:table-cell>
          <table:table-cell table:style-name="ce60" office:value-type="float" office:value="5363.15" calcext:value-type="float">
            <text:p>5.363,15</text:p>
          </table:table-cell>
          <table:table-cell table:style-name="ce60" table:formula="of:=[.B25]+[.C25]" office:value-type="float" office:value="2365145.22" calcext:value-type="float">
            <text:p>2.365.145,22</text:p>
          </table:table-cell>
          <table:table-cell table:number-columns-repeated="2"/>
          <table:table-cell table:style-name="ce70" office:value-type="string" calcext:value-type="string">
            <text:p><text:s text:c="12"/>160 - RECEITA DE SERVIÇOS</text:p>
          </table:table-cell>
          <table:table-cell table:style-name="ce76" office:value-type="float" office:value="2933.04" calcext:value-type="float">
            <text:p>2933,0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8" office:value-type="string" calcext:value-type="string">
            <text:p><text:s text:c="9"/>16 - RECEITA DE SERVIÇOS</text:p>
          </table:table-cell>
          <table:table-cell table:style-name="ce58" office:value-type="float" office:value="310953.46" calcext:value-type="float">
            <text:p>310.953,46</text:p>
          </table:table-cell>
          <table:table-cell table:style-name="ce58" office:value-type="float" office:value="2933.04" calcext:value-type="float">
            <text:p>2.933,04</text:p>
          </table:table-cell>
          <table:table-cell table:style-name="ce58" table:formula="of:=[.B26]+[.C26]" office:value-type="float" office:value="313886.5" calcext:value-type="float">
            <text:p>313.886,50</text:p>
          </table:table-cell>
          <table:table-cell table:number-columns-repeated="2"/>
          <table:table-cell table:style-name="ce69" office:value-type="string" calcext:value-type="string">
            <text:p><text:s text:c="15"/>1600 - RECEITA DE SERVIÇOS</text:p>
          </table:table-cell>
          <table:table-cell table:style-name="ce75" office:value-type="float" office:value="2933.04" calcext:value-type="float">
            <text:p>2933,0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12"/>160 - RECEITA DE SERVIÇOS</text:p>
          </table:table-cell>
          <table:table-cell table:style-name="ce61" office:value-type="float" office:value="310953.46" calcext:value-type="float">
            <text:p>310.953,46</text:p>
          </table:table-cell>
          <table:table-cell table:style-name="ce61" office:value-type="float" office:value="2933.04" calcext:value-type="float">
            <text:p>2.933,04</text:p>
          </table:table-cell>
          <table:table-cell table:style-name="ce61" table:formula="of:=[.B27]+[.C27]" office:value-type="float" office:value="313886.5" calcext:value-type="float">
            <text:p>313.886,50</text:p>
          </table:table-cell>
          <table:table-cell table:number-columns-repeated="2"/>
          <table:table-cell table:style-name="ce68" office:value-type="string" calcext:value-type="string">
            <text:p><text:s text:c="18"/>160001 - SERVIÇOS COMERCIAIS</text:p>
          </table:table-cell>
          <table:table-cell table:style-name="ce74" office:value-type="float" office:value="1980" calcext:value-type="float">
            <text:p>1980</text:p>
          </table:table-cell>
          <table:table-cell table:style-name="ce80"/>
          <table:table-cell table:number-columns-repeated="1015"/>
        </table:table-row>
        <table:table-row table:style-name="ro17">
          <table:table-cell table:style-name="ce52" office:value-type="string" calcext:value-type="string">
            <text:p><text:s text:c="15"/>1600 - RECEITA DE SERVIÇOS</text:p>
          </table:table-cell>
          <table:table-cell table:style-name="ce61" office:value-type="float" office:value="310953.46" calcext:value-type="float">
            <text:p>310.953,46</text:p>
          </table:table-cell>
          <table:table-cell table:style-name="ce61" office:value-type="float" office:value="2933.04" calcext:value-type="float">
            <text:p>2.933,04</text:p>
          </table:table-cell>
          <table:table-cell table:style-name="ce61" table:formula="of:=[.B28]+[.C28]" office:value-type="float" office:value="313886.5" calcext:value-type="float">
            <text:p>313.886,50</text:p>
          </table:table-cell>
          <table:table-cell table:number-columns-repeated="2"/>
          <table:table-cell table:style-name="ce7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77" office:value-type="float" office:value="1980" calcext:value-type="float">
            <text:p>1980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60001 - SERVIÇOS COMERCIAIS</text:p>
          </table:table-cell>
          <table:table-cell table:style-name="ce61" office:value-type="float" office:value="22990.02" calcext:value-type="float">
            <text:p>22.990,02</text:p>
          </table:table-cell>
          <table:table-cell table:style-name="ce61" office:value-type="float" office:value="1980" calcext:value-type="float">
            <text:p>1.980,00</text:p>
          </table:table-cell>
          <table:table-cell table:style-name="ce61" table:formula="of:=[.B29]+[.C29]" office:value-type="float" office:value="24970.02" calcext:value-type="float">
            <text:p>24.970,02</text:p>
          </table:table-cell>
          <table:table-cell table:number-columns-repeated="2"/>
          <table:table-cell table:style-name="ce71" office:value-type="string" calcext:value-type="string">
            <text:p><text:s text:c="24"/>04/04/2018</text:p>
          </table:table-cell>
          <table:table-cell table:style-name="ce77" office:value-type="float" office:value="1980" calcext:value-type="float">
            <text:p>1980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2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61" office:value-type="float" office:value="22990.02" calcext:value-type="float">
            <text:p>22.990,02</text:p>
          </table:table-cell>
          <table:table-cell table:style-name="ce60" office:value-type="float" office:value="1980" calcext:value-type="float">
            <text:p>1.980,00</text:p>
          </table:table-cell>
          <table:table-cell table:style-name="ce61" table:formula="of:=[.B30]+[.C30]" office:value-type="float" office:value="24970.02" calcext:value-type="float">
            <text:p>24.970,02</text:p>
          </table:table-cell>
          <table:table-cell table:number-columns-repeated="2"/>
          <table:table-cell table:style-name="ce68" office:value-type="string" calcext:value-type="string">
            <text:p><text:s text:c="18"/>160013 - SERVIÇOS ADMINISTRATIVOS</text:p>
          </table:table-cell>
          <table:table-cell table:style-name="ce74" office:value-type="float" office:value="45.54" calcext:value-type="float">
            <text:p>45,54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2" office:value-type="string" calcext:value-type="string">
            <text:p><text:s text:c="18"/>160013 - SERVIÇOS ADMINISTRATIVOS</text:p>
          </table:table-cell>
          <table:table-cell table:style-name="ce61" office:value-type="float" office:value="86237.74" calcext:value-type="float">
            <text:p>86.237,74</text:p>
          </table:table-cell>
          <table:table-cell table:style-name="ce60" office:value-type="float" office:value="45.54" calcext:value-type="float">
            <text:p>45,54</text:p>
          </table:table-cell>
          <table:table-cell table:style-name="ce61" table:formula="of:=[.B31]+[.C31]" office:value-type="float" office:value="86283.28" calcext:value-type="float">
            <text:p>86.283,28</text:p>
          </table:table-cell>
          <table:table-cell table:number-columns-repeated="2"/>
          <table:table-cell table:style-name="ce71" office:value-type="string" calcext:value-type="string">
            <text:p><text:s text:c="21"/>16001399 - OUTROS SERVIÇOS ADMINISTRATIVOS</text:p>
          </table:table-cell>
          <table:table-cell table:style-name="ce77" office:value-type="float" office:value="45.54" calcext:value-type="float">
            <text:p>45,5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6001399 - OUTROS SERVIÇOS ADMINISTRATIVOS</text:p>
          </table:table-cell>
          <table:table-cell table:style-name="ce61" office:value-type="float" office:value="86237.74" calcext:value-type="float">
            <text:p>86.237,74</text:p>
          </table:table-cell>
          <table:table-cell table:style-name="ce61" office:value-type="float" office:value="45.54" calcext:value-type="float">
            <text:p>45,54</text:p>
          </table:table-cell>
          <table:table-cell table:style-name="ce61" table:formula="of:=[.B32]+[.C32]" office:value-type="float" office:value="86283.28" calcext:value-type="float">
            <text:p>86.283,28</text:p>
          </table:table-cell>
          <table:table-cell table:number-columns-repeated="2"/>
          <table:table-cell table:style-name="ce71" office:value-type="string" calcext:value-type="string">
            <text:p><text:s text:c="24"/>04/04/2018</text:p>
          </table:table-cell>
          <table:table-cell table:style-name="ce77" office:value-type="float" office:value="45.54" calcext:value-type="float">
            <text:p>45,54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49" office:value-type="string" calcext:value-type="string">
            <text:p><text:s text:c="18"/>160014 - SERVIÇOS DE INSPEÇÃO E FISCALIZAÇÃO</text:p>
          </table:table-cell>
          <table:table-cell table:style-name="ce59" office:value-type="float" office:value="201725.7" calcext:value-type="float">
            <text:p>201.725,70</text:p>
          </table:table-cell>
          <table:table-cell table:style-name="ce59" office:value-type="float" office:value="907.5" calcext:value-type="float">
            <text:p>907,50</text:p>
          </table:table-cell>
          <table:table-cell table:style-name="ce59" table:formula="of:=[.B33]+[.C33]" office:value-type="float" office:value="202633.2" calcext:value-type="float">
            <text:p>202.633,20</text:p>
          </table:table-cell>
          <table:table-cell table:number-columns-repeated="2"/>
          <table:table-cell table:style-name="ce68" office:value-type="string" calcext:value-type="string">
            <text:p><text:s text:c="18"/>160014 - SERVIÇOS DE INSPEÇÃO E FISCALIZAÇÃO</text:p>
          </table:table-cell>
          <table:table-cell table:style-name="ce74" office:value-type="float" office:value="907.5" calcext:value-type="float">
            <text:p>907,5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52" office:value-type="string" calcext:value-type="string">
            <text:p><text:s text:c="21"/>16001499 - OUTROS SERVIÇOS DE INSPEÇÃO E FISCALIZAÇÃO</text:p>
          </table:table-cell>
          <table:table-cell table:style-name="ce61" office:value-type="float" office:value="201725.7" calcext:value-type="float">
            <text:p>201.725,70</text:p>
          </table:table-cell>
          <table:table-cell table:style-name="ce61" office:value-type="float" office:value="907.5" calcext:value-type="float">
            <text:p>907,50</text:p>
          </table:table-cell>
          <table:table-cell table:style-name="ce61" table:formula="of:=[.B34]+[.C34]" office:value-type="float" office:value="202633.2" calcext:value-type="float">
            <text:p>202.633,20</text:p>
          </table:table-cell>
          <table:table-cell table:number-columns-repeated="2"/>
          <table:table-cell table:style-name="ce71" office:value-type="string" calcext:value-type="string">
            <text:p><text:s text:c="21"/>16001499 - OUTROS SERVIÇOS DE INSPEÇÃO E FISCALIZAÇÃO</text:p>
          </table:table-cell>
          <table:table-cell table:style-name="ce77" office:value-type="float" office:value="907.5" calcext:value-type="float">
            <text:p>907,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9 - OUTRAS RECEITAS CORRENTES</text:p>
          </table:table-cell>
          <table:table-cell table:style-name="ce58" office:value-type="float" office:value="4081252.78" calcext:value-type="float">
            <text:p>4.081.252,78</text:p>
          </table:table-cell>
          <table:table-cell table:style-name="ce63" office:value-type="float" office:value="906.37" calcext:value-type="float">
            <text:p>906,37</text:p>
          </table:table-cell>
          <table:table-cell table:style-name="ce58" table:formula="of:=[.B35]+[.C35]" office:value-type="float" office:value="4082159.15" calcext:value-type="float">
            <text:p>4.082.159,15</text:p>
          </table:table-cell>
          <table:table-cell table:number-columns-repeated="2"/>
          <table:table-cell table:style-name="ce71" office:value-type="string" calcext:value-type="string">
            <text:p><text:s text:c="24"/>04/04/2018</text:p>
          </table:table-cell>
          <table:table-cell table:style-name="ce77" office:value-type="float" office:value="907.5" calcext:value-type="float">
            <text:p>907,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3" office:value-type="string" calcext:value-type="string">
            <text:p><text:s text:c="12"/>191 - MULTAS E JUROS DE MORA</text:p>
          </table:table-cell>
          <table:table-cell table:style-name="ce61" office:value-type="float" office:value="73928" calcext:value-type="float">
            <text:p>73.928,00</text:p>
          </table:table-cell>
          <table:table-cell table:style-name="ce60" office:value-type="float" office:value="906.37" calcext:value-type="float">
            <text:p>906,37</text:p>
          </table:table-cell>
          <table:table-cell table:style-name="ce61" table:formula="of:=[.B36]+[.C36]" office:value-type="float" office:value="74834.37" calcext:value-type="float">
            <text:p>74.834,37</text:p>
          </table:table-cell>
          <table:table-cell table:number-columns-repeated="2"/>
          <table:table-cell table:style-name="ce68" office:value-type="string" calcext:value-type="string">
            <text:p><text:s text:c="9"/>19 - OUTRAS RECEITAS CORRENTES</text:p>
          </table:table-cell>
          <table:table-cell table:style-name="ce74" office:value-type="float" office:value="906.37" calcext:value-type="float">
            <text:p>906,3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15"/>1919 - MULTAS DE OUTRAS ORIGENS</text:p>
          </table:table-cell>
          <table:table-cell table:style-name="ce61" office:value-type="float" office:value="73928" calcext:value-type="float">
            <text:p>73.928,00</text:p>
          </table:table-cell>
          <table:table-cell table:style-name="ce60" office:value-type="float" office:value="906.37" calcext:value-type="float">
            <text:p>906,37</text:p>
          </table:table-cell>
          <table:table-cell table:style-name="ce61" table:formula="of:=[.B37]+[.C37]" office:value-type="float" office:value="74834.37" calcext:value-type="float">
            <text:p>74.834,37</text:p>
          </table:table-cell>
          <table:table-cell table:number-columns-repeated="2"/>
          <table:table-cell table:style-name="ce70" office:value-type="string" calcext:value-type="string">
            <text:p><text:s text:c="12"/>191 - MULTAS E JUROS DE MORA</text:p>
          </table:table-cell>
          <table:table-cell table:style-name="ce76" office:value-type="float" office:value="906.37" calcext:value-type="float">
            <text:p>906,3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18"/>191927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8]+[.C38]" office:value-type="float" office:value="22199.91" calcext:value-type="float">
            <text:p>22.199,91</text:p>
          </table:table-cell>
          <table:table-cell table:number-columns-repeated="2"/>
          <table:table-cell table:style-name="ce69" office:value-type="string" calcext:value-type="string">
            <text:p><text:s text:c="15"/>1919 - MULTAS DE OUTRAS ORIGENS</text:p>
          </table:table-cell>
          <table:table-cell table:style-name="ce75" office:value-type="float" office:value="906.37" calcext:value-type="float">
            <text:p>906,3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9192700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9]+[.C39]" office:value-type="float" office:value="22199.91" calcext:value-type="float">
            <text:p>22.199,91</text:p>
          </table:table-cell>
          <table:table-cell table:number-columns-repeated="2"/>
          <table:table-cell table:style-name="ce68" office:value-type="string" calcext:value-type="string">
            <text:p><text:s text:c="18"/>191999 - OUTRAS MULTAS</text:p>
          </table:table-cell>
          <table:table-cell table:style-name="ce74" office:value-type="float" office:value="906.37" calcext:value-type="float">
            <text:p>906,37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2" office:value-type="string" calcext:value-type="string">
            <text:p><text:s text:c="18"/>191999 - OUTRAS MULTAS</text:p>
          </table:table-cell>
          <table:table-cell table:style-name="ce61" office:value-type="float" office:value="51728.09" calcext:value-type="float">
            <text:p>51.728,09</text:p>
          </table:table-cell>
          <table:table-cell table:style-name="ce60" office:value-type="float" office:value="906.37" calcext:value-type="float">
            <text:p>906,37</text:p>
          </table:table-cell>
          <table:table-cell table:style-name="ce61" table:formula="of:=[.B40]+[.C40]" office:value-type="float" office:value="52634.46" calcext:value-type="float">
            <text:p>52.634,46</text:p>
          </table:table-cell>
          <table:table-cell table:number-columns-repeated="2"/>
          <table:table-cell table:style-name="ce71" office:value-type="string" calcext:value-type="string">
            <text:p><text:s text:c="21"/>19199999 - OUTRAS MULTAS</text:p>
          </table:table-cell>
          <table:table-cell table:style-name="ce77" office:value-type="float" office:value="906.37" calcext:value-type="float">
            <text:p>906,3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21"/>19199999 - OUTRAS MULTAS</text:p>
          </table:table-cell>
          <table:table-cell table:style-name="ce61" office:value-type="float" office:value="51728.09" calcext:value-type="float">
            <text:p>51.728,09</text:p>
          </table:table-cell>
          <table:table-cell table:style-name="ce60" office:value-type="float" office:value="906.37" calcext:value-type="float">
            <text:p>906,37</text:p>
          </table:table-cell>
          <table:table-cell table:style-name="ce61" table:formula="of:=[.B41]+[.C41]" office:value-type="float" office:value="52634.46" calcext:value-type="float">
            <text:p>52.634,46</text:p>
          </table:table-cell>
          <table:table-cell table:number-columns-repeated="2"/>
          <table:table-cell table:style-name="ce71" office:value-type="string" calcext:value-type="string">
            <text:p><text:s text:c="24"/>04/04/2018</text:p>
          </table:table-cell>
          <table:table-cell table:style-name="ce77" office:value-type="float" office:value="906.37" calcext:value-type="float">
            <text:p>906,3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2"/>199 - RECEITAS DIVERSAS</text:p>
          </table:table-cell>
          <table:table-cell table:style-name="ce61" office:value-type="float" office:value="4007324.78" calcext:value-type="float">
            <text:p>4.007.324,78</text:p>
          </table:table-cell>
          <table:table-cell table:style-name="ce64" office:value-type="float" office:value="0" calcext:value-type="float">
            <text:p>0,00</text:p>
          </table:table-cell>
          <table:table-cell table:style-name="ce61" table:formula="of:=[.B42]+[.C42]" office:value-type="float" office:value="4007324.78" calcext:value-type="float">
            <text:p>4.007.324,78</text:p>
          </table:table-cell>
          <table:table-cell table:number-columns-repeated="2"/>
          <table:table-cell table:style-name="ce72" office:value-type="string" calcext:value-type="string">
            <text:p>Total</text:p>
          </table:table-cell>
          <table:table-cell table:style-name="ce78" office:value-type="float" office:value="205552.57" calcext:value-type="float">
            <text:p>205552,5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990 - RECEITAS DIVERSAS</text:p>
          </table:table-cell>
          <table:table-cell table:style-name="ce61" office:value-type="float" office:value="4007324.78" calcext:value-type="float">
            <text:p>4.007.324,7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43]+[.C43]" office:value-type="float" office:value="4007324.78" calcext:value-type="float">
            <text:p>4.007.324,78</text:p>
          </table:table-cell>
          <table:table-cell table:number-columns-repeated="1020"/>
        </table:table-row>
        <table:table-row table:style-name="ro13">
          <table:table-cell table:style-name="ce49" office:value-type="string" calcext:value-type="string">
            <text:p><text:s text:c="18"/>199026 - RECEITA SUPERAVIT EXTRAJUDICIAL</text:p>
          </table:table-cell>
          <table:table-cell table:style-name="ce59" office:value-type="float" office:value="3965149.26" calcext:value-type="float">
            <text:p>3.965.149,2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B44]+[.C44]" office:value-type="float" office:value="3965149.26" calcext:value-type="float">
            <text:p>3.965.149,26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<text:s text:c="21"/>19902600 - RECEITA SUPERAVIT EXTRAJUDICIAL</text:p>
          </table:table-cell>
          <table:table-cell table:style-name="ce61" office:value-type="float" office:value="3965149.26" calcext:value-type="float">
            <text:p>3.965.149,2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45]+[.C45]" office:value-type="float" office:value="3965149.26" calcext:value-type="float">
            <text:p>3.965.149,26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1990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21"/>199099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1020"/>
        </table:table-row>
        <table:table-row table:style-name="ro3">
          <table:covered-table-cell/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 04 2018" table:style-name="ta4">
        <table:table-column table:style-name="co1" table:default-cell-style-name="ce12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5" table:number-columns-repeated="2" table:default-cell-style-name="Default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1015" table:default-cell-style-name="Default"/>
        <table:table-row table:style-name="ro3" table:number-rows-repeated="3">
          <table:table-cell/>
          <table:table-cell table:style-name="ce12" table:number-columns-repeated="3"/>
          <table:table-cell table:number-columns-repeated="1020"/>
        </table:table-row>
        <table:table-row table:style-name="ro12">
          <table:table-cell table:style-name="ce45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55" office:value-type="string" calcext:value-type="string">
            <text:p>Saldo Anterior</text:p>
          </table:table-cell>
          <table:table-cell table:style-name="ce55" office:value-type="string" calcext:value-type="string">
            <text:p>Receita Arrecadada em 05/04/2018</text:p>
          </table:table-cell>
          <table:table-cell table:style-name="ce55" office:value-type="string" calcext:value-type="string">
            <text:p>Receita Arrecadada Líquida</text:p>
          </table:table-cell>
          <table:table-cell table:number-columns-repeated="2"/>
          <table:table-cell table:style-name="ce66" office:value-type="string" calcext:value-type="string">
            <text:p>SALDO SIGEFES</text:p>
          </table:table-cell>
          <table:table-cell table:style-name="ce66" office:value-type="string" calcext:value-type="string">
            <text:p>SALDO RELATÓRIO</text:p>
          </table:table-cell>
          <table:table-cell table:style-name="ce66" office:value-type="string" calcext:value-type="string">
            <text:p>RENDIMENTO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56"/>
          <table:covered-table-cell table:style-name="ce65"/>
          <table:table-cell table:number-columns-repeated="2"/>
          <table:table-cell table:style-name="ce73" office:value-type="float" office:value="28491455.25" calcext:value-type="float">
            <text:p>28.491.455,25</text:p>
          </table:table-cell>
          <table:table-cell table:style-name="ce73" table:formula="of:=[.D6]" office:value-type="float" office:value="28486193.57" calcext:value-type="float">
            <text:p>28.486.193,57</text:p>
          </table:table-cell>
          <table:table-cell table:style-name="ce79" table:formula="of:=[.G5]-[.H5]" office:value-type="float" office:value="5261.6799999997" calcext:value-type="float">
            <text:p>5.261,68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<text:s text:c="3"/>271 - ARRECADADO PELO ÓRGÃO</text:p>
          </table:table-cell>
          <table:table-cell table:style-name="ce57" office:value-type="float" office:value="28246967.32" calcext:value-type="float">
            <text:p>28.246.967,32</text:p>
          </table:table-cell>
          <table:table-cell table:style-name="ce57" office:value-type="float" office:value="239226.25" calcext:value-type="float">
            <text:p>239.226,25</text:p>
          </table:table-cell>
          <table:table-cell table:style-name="ce57" table:formula="of:=[.B6]+[.C6]" office:value-type="float" office:value="28486193.57" calcext:value-type="float">
            <text:p>28.486.193,57</text:p>
          </table:table-cell>
          <table:table-cell table:number-columns-repeated="2"/>
          <table:table-cell table:style-name="ce82" office:value-type="string" calcext:value-type="string">
            <text:p><text:s text:c="3"/>271 - ARRECADADO PELO ÓRGÃO</text:p>
          </table:table-cell>
          <table:table-cell table:style-name="ce88" office:value-type="float" office:value="239226.25" calcext:value-type="float">
            <text:p>239226,2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6"/>1 - RECEITAS CORRENTES</text:p>
          </table:table-cell>
          <table:table-cell table:style-name="ce57" office:value-type="float" office:value="28246967.32" calcext:value-type="float">
            <text:p>28.246.967,32</text:p>
          </table:table-cell>
          <table:table-cell table:style-name="ce57" office:value-type="float" office:value="239226.25" calcext:value-type="float">
            <text:p>239.226,25</text:p>
          </table:table-cell>
          <table:table-cell table:style-name="ce57" table:formula="of:=[.B7]+[.C7]" office:value-type="float" office:value="28486193.57" calcext:value-type="float">
            <text:p>28.486.193,57</text:p>
          </table:table-cell>
          <table:table-cell table:number-columns-repeated="2"/>
          <table:table-cell table:style-name="ce83" office:value-type="string" calcext:value-type="string">
            <text:p><text:s text:c="6"/>1 - RECEITAS CORRENTES</text:p>
          </table:table-cell>
          <table:table-cell table:style-name="ce89" office:value-type="float" office:value="239226.25" calcext:value-type="float">
            <text:p>239226,25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9"/>11 - RECEITA TRIBUTÁRIA</text:p>
          </table:table-cell>
          <table:table-cell table:style-name="ce58" office:value-type="float" office:value="18946900.65" calcext:value-type="float">
            <text:p>18.946.900,65</text:p>
          </table:table-cell>
          <table:table-cell table:style-name="ce58" office:value-type="float" office:value="228228.35" calcext:value-type="float">
            <text:p>228.228,35</text:p>
          </table:table-cell>
          <table:table-cell table:style-name="ce58" table:formula="of:=[.B8]+[.C8]" office:value-type="float" office:value="19175129" calcext:value-type="float">
            <text:p>19.175.129,00</text:p>
          </table:table-cell>
          <table:table-cell table:number-columns-repeated="2"/>
          <table:table-cell table:style-name="ce82" office:value-type="string" calcext:value-type="string">
            <text:p><text:s text:c="9"/>11 - RECEITA TRIBUTÁRIA</text:p>
          </table:table-cell>
          <table:table-cell table:style-name="ce88" office:value-type="float" office:value="228228.35" calcext:value-type="float">
            <text:p>228228,3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9" office:value-type="string" calcext:value-type="string">
            <text:p><text:s text:c="12"/>112 - TAXAS</text:p>
          </table:table-cell>
          <table:table-cell table:style-name="ce59" office:value-type="float" office:value="18946900.65" calcext:value-type="float">
            <text:p>18.946.900,65</text:p>
          </table:table-cell>
          <table:table-cell table:style-name="ce59" office:value-type="float" office:value="228228.35" calcext:value-type="float">
            <text:p>228.228,35</text:p>
          </table:table-cell>
          <table:table-cell table:style-name="ce59" table:formula="of:=[.B9]+[.C9]" office:value-type="float" office:value="19175129" calcext:value-type="float">
            <text:p>19.175.129,00</text:p>
          </table:table-cell>
          <table:table-cell table:number-columns-repeated="2"/>
          <table:table-cell table:style-name="ce84" office:value-type="string" calcext:value-type="string">
            <text:p><text:s text:c="12"/>112 - TAXAS</text:p>
          </table:table-cell>
          <table:table-cell table:style-name="ce90" office:value-type="float" office:value="228228.35" calcext:value-type="float">
            <text:p>228228,35</text:p>
          </table:table-cell>
          <table:table-cell table:style-name="ce80"/>
          <table:table-cell table:number-columns-repeated="1015"/>
        </table:table-row>
        <table:table-row table:style-name="ro8">
          <table:table-cell table:style-name="ce50" office:value-type="string" calcext:value-type="string">
            <text:p><text:s text:c="15"/>1121 - TAXAS PELO EXERCÍCIO DO PODER DE POLÍCIA</text:p>
          </table:table-cell>
          <table:table-cell table:style-name="ce60" office:value-type="float" office:value="6964984.36" calcext:value-type="float">
            <text:p>6.964.984,36</text:p>
          </table:table-cell>
          <table:table-cell table:style-name="ce60" office:value-type="float" office:value="1142.51" calcext:value-type="float">
            <text:p>1.142,51</text:p>
          </table:table-cell>
          <table:table-cell table:style-name="ce60" table:formula="of:=[.B10]+[.C10]" office:value-type="float" office:value="6966126.87" calcext:value-type="float">
            <text:p>6.966.126,87</text:p>
          </table:table-cell>
          <table:table-cell table:number-columns-repeated="2"/>
          <table:table-cell table:style-name="ce83" office:value-type="string" calcext:value-type="string">
            <text:p><text:s text:c="15"/>1121 - TAXAS PELO EXERCÍCIO DO PODER DE POLÍCIA</text:p>
          </table:table-cell>
          <table:table-cell table:style-name="ce89" office:value-type="float" office:value="1142.51" calcext:value-type="float">
            <text:p>1142,51</text:p>
          </table:table-cell>
          <table:table-cell table:style-name="ce80"/>
          <table:table-cell table:number-columns-repeated="1015"/>
        </table:table-row>
        <table:table-row table:style-name="ro18">
          <table:table-cell table:style-name="ce49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59" office:value-type="float" office:value="6964984.36" calcext:value-type="float">
            <text:p>6.964.984,36</text:p>
          </table:table-cell>
          <table:table-cell table:style-name="ce59" office:value-type="float" office:value="1142.51" calcext:value-type="float">
            <text:p>1.142,51</text:p>
          </table:table-cell>
          <table:table-cell table:style-name="ce59" table:formula="of:=[.B11]+[.C11]" office:value-type="float" office:value="6966126.87" calcext:value-type="float">
            <text:p>6.966.126,87</text:p>
          </table:table-cell>
          <table:table-cell table:number-columns-repeated="2"/>
          <table:table-cell table:style-name="ce82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88" office:value-type="float" office:value="1142.51" calcext:value-type="float">
            <text:p>1142,51</text:p>
          </table:table-cell>
          <table:table-cell table:style-name="ce80"/>
          <table:table-cell table:number-columns-repeated="1015"/>
        </table:table-row>
        <table:table-row table:style-name="ro17">
          <table:table-cell table:style-name="ce50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60" office:value-type="float" office:value="6964984.36" calcext:value-type="float">
            <text:p>6.964.984,36</text:p>
          </table:table-cell>
          <table:table-cell table:style-name="ce60" office:value-type="float" office:value="1142.51" calcext:value-type="float">
            <text:p>1.142,51</text:p>
          </table:table-cell>
          <table:table-cell table:style-name="ce60" table:formula="of:=[.B12]+[.C12]" office:value-type="float" office:value="6966126.87" calcext:value-type="float">
            <text:p>6.966.126,87</text:p>
          </table:table-cell>
          <table:table-cell table:number-columns-repeated="2"/>
          <table:table-cell table:style-name="ce85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91" office:value-type="float" office:value="1142.51" calcext:value-type="float">
            <text:p>1142,51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15"/>1122 - TAXAS PELA PRESTAÇÃO DE SERVIÇOS</text:p>
          </table:table-cell>
          <table:table-cell table:style-name="ce60" office:value-type="float" office:value="7595828.67" calcext:value-type="float">
            <text:p>7.595.828,67</text:p>
          </table:table-cell>
          <table:table-cell table:style-name="ce60" office:value-type="float" office:value="227085.84" calcext:value-type="float">
            <text:p>227.085,84</text:p>
          </table:table-cell>
          <table:table-cell table:style-name="ce60" table:formula="of:=[.B13]+[.C13]" office:value-type="float" office:value="7822914.51" calcext:value-type="float">
            <text:p>7.822.914,51</text:p>
          </table:table-cell>
          <table:table-cell table:number-columns-repeated="2"/>
          <table:table-cell table:style-name="ce85" office:value-type="string" calcext:value-type="string">
            <text:p><text:s text:c="24"/>05/04/2018</text:p>
          </table:table-cell>
          <table:table-cell table:style-name="ce91" office:value-type="float" office:value="1142.51" calcext:value-type="float">
            <text:p>1142,51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12208 - EMOLUMENTOS E CUSTAS JUDICIAIS</text:p>
          </table:table-cell>
          <table:table-cell table:style-name="ce59" office:value-type="float" office:value="11981916.29" calcext:value-type="float">
            <text:p>11.981.916,29</text:p>
          </table:table-cell>
          <table:table-cell table:style-name="ce59" office:value-type="float" office:value="227085.84" calcext:value-type="float">
            <text:p>227.085,84</text:p>
          </table:table-cell>
          <table:table-cell table:style-name="ce59" table:formula="of:=[.B14]+[.C14]" office:value-type="float" office:value="12209002.13" calcext:value-type="float">
            <text:p>12.209.002,13</text:p>
          </table:table-cell>
          <table:table-cell table:number-columns-repeated="2"/>
          <table:table-cell table:style-name="ce83" office:value-type="string" calcext:value-type="string">
            <text:p><text:s text:c="15"/>1122 - TAXAS PELA PRESTAÇÃO DE SERVIÇOS</text:p>
          </table:table-cell>
          <table:table-cell table:style-name="ce89" office:value-type="float" office:value="227085.84" calcext:value-type="float">
            <text:p>227085,84</text:p>
          </table:table-cell>
          <table:table-cell table:style-name="ce80"/>
          <table:table-cell table:number-columns-repeated="1015"/>
        </table:table-row>
        <table:table-row table:style-name="ro8">
          <table:table-cell table:style-name="ce50" office:value-type="string" calcext:value-type="string">
            <text:p><text:s text:c="21"/>11220800 - EMOLUMENTOS E CUSTAS JUDICIAIS</text:p>
          </table:table-cell>
          <table:table-cell table:style-name="ce60" office:value-type="float" office:value="11981916.29" calcext:value-type="float">
            <text:p>11.981.916,29</text:p>
          </table:table-cell>
          <table:table-cell table:style-name="ce60" office:value-type="float" office:value="227085.84" calcext:value-type="float">
            <text:p>227.085,84</text:p>
          </table:table-cell>
          <table:table-cell table:style-name="ce60" table:formula="of:=[.B15]+[.C15]" office:value-type="float" office:value="12209002.13" calcext:value-type="float">
            <text:p>12.209.002,13</text:p>
          </table:table-cell>
          <table:table-cell table:number-columns-repeated="2"/>
          <table:table-cell table:style-name="ce82" office:value-type="string" calcext:value-type="string">
            <text:p><text:s text:c="18"/>112208 - EMOLUMENTOS E CUSTAS JUDICIAIS</text:p>
          </table:table-cell>
          <table:table-cell table:style-name="ce88" office:value-type="float" office:value="227085.84" calcext:value-type="float">
            <text:p>227085,84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50" office:value-type="string" calcext:value-type="string">
            <text:p><text:s text:c="24"/>4170 - EMOLUMENTOS</text:p>
          </table:table-cell>
          <table:table-cell table:style-name="ce60" office:value-type="float" office:value="313904.4" calcext:value-type="float">
            <text:p>313.904,40</text:p>
          </table:table-cell>
          <table:table-cell table:style-name="ce81" office:value-type="float" office:value="7298.85" calcext:value-type="float">
            <text:p>7298,85</text:p>
          </table:table-cell>
          <table:table-cell table:style-name="ce60" table:formula="of:=[.B16]+[.C16]" office:value-type="float" office:value="321203.25" calcext:value-type="float">
            <text:p>321.203,25</text:p>
          </table:table-cell>
          <table:table-cell table:number-columns-repeated="2"/>
          <table:table-cell table:style-name="ce85" office:value-type="string" calcext:value-type="string">
            <text:p><text:s text:c="21"/>11220800 - EMOLUMENTOS E CUSTAS JUDICIAIS</text:p>
          </table:table-cell>
          <table:table-cell table:style-name="ce91" office:value-type="float" office:value="227085.84" calcext:value-type="float">
            <text:p>227085,8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89 - CUSTAS JUDICIAIS</text:p>
          </table:table-cell>
          <table:table-cell table:style-name="ce60" office:value-type="float" office:value="10984326.95" calcext:value-type="float">
            <text:p>10.984.326,95</text:p>
          </table:table-cell>
          <table:table-cell table:style-name="ce60" office:value-type="float" office:value="203563.16" calcext:value-type="float">
            <text:p>203.563,16</text:p>
          </table:table-cell>
          <table:table-cell table:style-name="ce60" table:formula="of:=[.B17]+[.C17]" office:value-type="float" office:value="11187890.11" calcext:value-type="float">
            <text:p>11.187.890,11</text:p>
          </table:table-cell>
          <table:table-cell table:number-columns-repeated="2"/>
          <table:table-cell table:style-name="ce85" office:value-type="string" calcext:value-type="string">
            <text:p><text:s text:c="24"/>05/04/2018</text:p>
          </table:table-cell>
          <table:table-cell table:style-name="ce91" office:value-type="float" office:value="227085.84" calcext:value-type="float">
            <text:p>227085,8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90 - TAXAS JUDICIÁRIAS</text:p>
          </table:table-cell>
          <table:table-cell table:style-name="ce60" office:value-type="float" office:value="164663.46" calcext:value-type="float">
            <text:p>164.663,46</text:p>
          </table:table-cell>
          <table:table-cell table:style-name="ce60" office:value-type="float" office:value="7944.3" calcext:value-type="float">
            <text:p>7.944,30</text:p>
          </table:table-cell>
          <table:table-cell table:style-name="ce60" table:formula="of:=[.B18]+[.C18]" office:value-type="float" office:value="172607.76" calcext:value-type="float">
            <text:p>172.607,76</text:p>
          </table:table-cell>
          <table:table-cell table:number-columns-repeated="2"/>
          <table:table-cell table:style-name="ce85" office:value-type="string" calcext:value-type="string">
            <text:p><text:s text:c="27"/>4170 - EMOLUMENTOS</text:p>
          </table:table-cell>
          <table:table-cell table:style-name="ce91" office:value-type="float" office:value="7298.85" calcext:value-type="float">
            <text:p>7298,8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4"/>4527 - DILIGÊNCIAS DO ANALISTA JUDICIÁRIO - OFICIAL DE JUSTIÇA AVALIADOS</text:p>
          </table:table-cell>
          <table:table-cell table:style-name="ce60" office:value-type="float" office:value="519021.48" calcext:value-type="float">
            <text:p>519.021,48</text:p>
          </table:table-cell>
          <table:table-cell table:style-name="ce60" office:value-type="float" office:value="8279.53" calcext:value-type="float">
            <text:p>8.279,53</text:p>
          </table:table-cell>
          <table:table-cell table:style-name="ce60" table:formula="of:=[.B19]+[.C19]" office:value-type="float" office:value="527301.01" calcext:value-type="float">
            <text:p>527.301,01</text:p>
          </table:table-cell>
          <table:table-cell table:number-columns-repeated="2"/>
          <table:table-cell table:style-name="ce85" office:value-type="string" calcext:value-type="string">
            <text:p><text:s text:c="27"/>4189 - CUSTAS JUDICIAIS</text:p>
          </table:table-cell>
          <table:table-cell table:style-name="ce91" office:value-type="float" office:value="203563.16" calcext:value-type="float">
            <text:p>203563,16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1" office:value-type="string" calcext:value-type="string">
            <text:p><text:s text:c="9"/>13 - RECEITA PATRIMONIAL</text:p>
          </table:table-cell>
          <table:table-cell table:style-name="ce58" office:value-type="float" office:value="4904021.02" calcext:value-type="float">
            <text:p>4.904.021,02</text:p>
          </table:table-cell>
          <table:table-cell table:style-name="ce58" office:value-type="float" office:value="5347.47" calcext:value-type="float">
            <text:p>5.347,47</text:p>
          </table:table-cell>
          <table:table-cell table:style-name="ce58" table:formula="of:=[.B20]+[.C20]" office:value-type="float" office:value="4909368.49" calcext:value-type="float">
            <text:p>4.909.368,49</text:p>
          </table:table-cell>
          <table:table-cell table:number-columns-repeated="2"/>
          <table:table-cell table:style-name="ce85" office:value-type="string" calcext:value-type="string">
            <text:p><text:s text:c="27"/>4190 - TAXAS JUDICIÁRIAS</text:p>
          </table:table-cell>
          <table:table-cell table:style-name="ce91" office:value-type="float" office:value="7944.3" calcext:value-type="float">
            <text:p>7944,3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50" office:value-type="string" calcext:value-type="string">
            <text:p><text:s text:c="12"/>132 - RECEITAS DE VALORES MOBILIÁRIOS</text:p>
          </table:table-cell>
          <table:table-cell table:style-name="ce60" office:value-type="float" office:value="181001.52" calcext:value-type="float">
            <text:p>181.001,52</text:p>
          </table:table-cell>
          <table:table-cell table:style-name="ce60" office:value-type="float" office:value="5347.47" calcext:value-type="float">
            <text:p>5.347,47</text:p>
          </table:table-cell>
          <table:table-cell table:style-name="ce60" table:formula="of:=[.B21]+[.C21]" office:value-type="float" office:value="186348.99" calcext:value-type="float">
            <text:p>186.348,99</text:p>
          </table:table-cell>
          <table:table-cell table:number-columns-repeated="2"/>
          <table:table-cell table:style-name="ce85" office:value-type="string" calcext:value-type="string">
            <text:p><text:s text:c="27"/>4527 - DILIGÊNCIAS DO ANALISTA JUDICIÁRIO - OFICIAL DE JUSTIÇA AVALIADOS</text:p>
          </table:table-cell>
          <table:table-cell table:style-name="ce91" office:value-type="float" office:value="8279.53" calcext:value-type="float">
            <text:p>8279,5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325 - REMUNERAÇÃO DE DEPÓSITOS BANCÁRIOS</text:p>
          </table:table-cell>
          <table:table-cell table:style-name="ce60" office:value-type="float" office:value="4739581" calcext:value-type="float">
            <text:p>4.739.581,00</text:p>
          </table:table-cell>
          <table:table-cell table:style-name="ce60" office:value-type="float" office:value="5347.47" calcext:value-type="float">
            <text:p>5.347,47</text:p>
          </table:table-cell>
          <table:table-cell table:style-name="ce60" table:formula="of:=[.B22]+[.C22]" office:value-type="float" office:value="4744928.47" calcext:value-type="float">
            <text:p>4.744.928,47</text:p>
          </table:table-cell>
          <table:table-cell table:number-columns-repeated="2"/>
          <table:table-cell table:style-name="ce82" office:value-type="string" calcext:value-type="string">
            <text:p><text:s text:c="9"/>13 - RECEITA PATRIMONIAL</text:p>
          </table:table-cell>
          <table:table-cell table:style-name="ce88" office:value-type="float" office:value="5347.47" calcext:value-type="float">
            <text:p>5347,4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8"/>132501 - DEPÓSITOS DE RECURSOS DO TESOURO - VINCULADOS</text:p>
          </table:table-cell>
          <table:table-cell table:style-name="ce60" office:value-type="float" office:value="2374435.78" calcext:value-type="float">
            <text:p>2.374.435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3]+[.C23]" office:value-type="float" office:value="2374435.78" calcext:value-type="float">
            <text:p>2.374.435,78</text:p>
          </table:table-cell>
          <table:table-cell table:number-columns-repeated="2"/>
          <table:table-cell table:style-name="ce84" office:value-type="string" calcext:value-type="string">
            <text:p><text:s text:c="12"/>132 - RECEITAS DE VALORES MOBILIÁRIOS</text:p>
          </table:table-cell>
          <table:table-cell table:style-name="ce90" office:value-type="float" office:value="5347.47" calcext:value-type="float">
            <text:p>5347,4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32503 - DEPÓSITOS DE RECURSOS DE OUTRAS FONTES</text:p>
          </table:table-cell>
          <table:table-cell table:style-name="ce59" office:value-type="float" office:value="2365145.22" calcext:value-type="float">
            <text:p>2.365.145,22</text:p>
          </table:table-cell>
          <table:table-cell table:style-name="ce59" office:value-type="float" office:value="5347.47" calcext:value-type="float">
            <text:p>5.347,47</text:p>
          </table:table-cell>
          <table:table-cell table:style-name="ce59" table:formula="of:=[.B24]+[.C24]" office:value-type="float" office:value="2370492.69" calcext:value-type="float">
            <text:p>2.370.492,69</text:p>
          </table:table-cell>
          <table:table-cell table:number-columns-repeated="2"/>
          <table:table-cell table:style-name="ce83" office:value-type="string" calcext:value-type="string">
            <text:p><text:s text:c="15"/>1325 - REMUNERAÇÃO DE DEPÓSITOS BANCÁRIOS</text:p>
          </table:table-cell>
          <table:table-cell table:style-name="ce89" office:value-type="float" office:value="5347.47" calcext:value-type="float">
            <text:p>5347,47</text:p>
          </table:table-cell>
          <table:table-cell table:style-name="ce80"/>
          <table:table-cell table:number-columns-repeated="1015"/>
        </table:table-row>
        <table:table-row table:style-name="ro8">
          <table:table-cell table:style-name="ce50" office:value-type="string" calcext:value-type="string">
            <text:p><text:s text:c="21"/>13250304 - RECURSOS DE OUTRAS FONTES - FUNEPJ</text:p>
          </table:table-cell>
          <table:table-cell table:style-name="ce60" office:value-type="float" office:value="2365145.22" calcext:value-type="float">
            <text:p>2.365.145,22</text:p>
          </table:table-cell>
          <table:table-cell table:style-name="ce60" office:value-type="float" office:value="5347.47" calcext:value-type="float">
            <text:p>5.347,47</text:p>
          </table:table-cell>
          <table:table-cell table:style-name="ce60" table:formula="of:=[.B25]+[.C25]" office:value-type="float" office:value="2370492.69" calcext:value-type="float">
            <text:p>2.370.492,69</text:p>
          </table:table-cell>
          <table:table-cell table:number-columns-repeated="2"/>
          <table:table-cell table:style-name="ce82" office:value-type="string" calcext:value-type="string">
            <text:p><text:s text:c="18"/>132503 - DEPÓSITOS DE RECURSOS DE OUTRAS FONTES</text:p>
          </table:table-cell>
          <table:table-cell table:style-name="ce88" office:value-type="float" office:value="5347.47" calcext:value-type="float">
            <text:p>5347,47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48" office:value-type="string" calcext:value-type="string">
            <text:p><text:s text:c="9"/>16 - RECEITA DE SERVIÇOS</text:p>
          </table:table-cell>
          <table:table-cell table:style-name="ce58" office:value-type="float" office:value="313886.5" calcext:value-type="float">
            <text:p>313.886,50</text:p>
          </table:table-cell>
          <table:table-cell table:style-name="ce58" office:value-type="float" office:value="3696" calcext:value-type="float">
            <text:p>3.696,00</text:p>
          </table:table-cell>
          <table:table-cell table:style-name="ce58" table:formula="of:=[.B26]+[.C26]" office:value-type="float" office:value="317582.5" calcext:value-type="float">
            <text:p>317.582,50</text:p>
          </table:table-cell>
          <table:table-cell table:number-columns-repeated="2"/>
          <table:table-cell table:style-name="ce85" office:value-type="string" calcext:value-type="string">
            <text:p><text:s text:c="21"/>13250304 - RECURSOS DE OUTRAS FONTES - FUNEPJ</text:p>
          </table:table-cell>
          <table:table-cell table:style-name="ce91" office:value-type="float" office:value="5347.47" calcext:value-type="float">
            <text:p>5347,4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2"/>160 - RECEITA DE SERVIÇOS</text:p>
          </table:table-cell>
          <table:table-cell table:style-name="ce61" office:value-type="float" office:value="313886.5" calcext:value-type="float">
            <text:p>313.886,50</text:p>
          </table:table-cell>
          <table:table-cell table:style-name="ce61" office:value-type="float" office:value="3696" calcext:value-type="float">
            <text:p>3.696,00</text:p>
          </table:table-cell>
          <table:table-cell table:style-name="ce61" table:formula="of:=[.B27]+[.C27]" office:value-type="float" office:value="317582.5" calcext:value-type="float">
            <text:p>317.582,50</text:p>
          </table:table-cell>
          <table:table-cell table:number-columns-repeated="2"/>
          <table:table-cell table:style-name="ce85" office:value-type="string" calcext:value-type="string">
            <text:p><text:s text:c="24"/>05/04/2018</text:p>
          </table:table-cell>
          <table:table-cell table:style-name="ce91" office:value-type="float" office:value="5347.47" calcext:value-type="float">
            <text:p>5347,47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5"/>1600 - RECEITA DE SERVIÇOS</text:p>
          </table:table-cell>
          <table:table-cell table:style-name="ce61" office:value-type="float" office:value="313886.5" calcext:value-type="float">
            <text:p>313.886,50</text:p>
          </table:table-cell>
          <table:table-cell table:style-name="ce61" office:value-type="float" office:value="3696" calcext:value-type="float">
            <text:p>3.696,00</text:p>
          </table:table-cell>
          <table:table-cell table:style-name="ce61" table:formula="of:=[.B28]+[.C28]" office:value-type="float" office:value="317582.5" calcext:value-type="float">
            <text:p>317.582,50</text:p>
          </table:table-cell>
          <table:table-cell table:number-columns-repeated="2"/>
          <table:table-cell table:style-name="ce82" office:value-type="string" calcext:value-type="string">
            <text:p><text:s text:c="9"/>16 - RECEITA DE SERVIÇOS</text:p>
          </table:table-cell>
          <table:table-cell table:style-name="ce88" office:value-type="float" office:value="3696" calcext:value-type="float">
            <text:p>369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8"/>160001 - SERVIÇOS COMERCIAIS</text:p>
          </table:table-cell>
          <table:table-cell table:style-name="ce61" office:value-type="float" office:value="24970.02" calcext:value-type="float">
            <text:p>24.970,02</text:p>
          </table:table-cell>
          <table:table-cell table:style-name="ce61" office:value-type="float" office:value="528" calcext:value-type="float">
            <text:p>528,00</text:p>
          </table:table-cell>
          <table:table-cell table:style-name="ce61" table:formula="of:=[.B29]+[.C29]" office:value-type="float" office:value="25498.02" calcext:value-type="float">
            <text:p>25.498,02</text:p>
          </table:table-cell>
          <table:table-cell table:number-columns-repeated="2"/>
          <table:table-cell table:style-name="ce84" office:value-type="string" calcext:value-type="string">
            <text:p><text:s text:c="12"/>160 - RECEITA DE SERVIÇOS</text:p>
          </table:table-cell>
          <table:table-cell table:style-name="ce90" office:value-type="float" office:value="3696" calcext:value-type="float">
            <text:p>3696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2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61" office:value-type="float" office:value="24970.02" calcext:value-type="float">
            <text:p>24.970,02</text:p>
          </table:table-cell>
          <table:table-cell table:style-name="ce61" office:value-type="float" office:value="528" calcext:value-type="float">
            <text:p>528,00</text:p>
          </table:table-cell>
          <table:table-cell table:style-name="ce61" table:formula="of:=[.B30]+[.C30]" office:value-type="float" office:value="25498.02" calcext:value-type="float">
            <text:p>25.498,02</text:p>
          </table:table-cell>
          <table:table-cell table:number-columns-repeated="2"/>
          <table:table-cell table:style-name="ce83" office:value-type="string" calcext:value-type="string">
            <text:p><text:s text:c="15"/>1600 - RECEITA DE SERVIÇOS</text:p>
          </table:table-cell>
          <table:table-cell table:style-name="ce89" office:value-type="float" office:value="3696" calcext:value-type="float">
            <text:p>369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8"/>160013 -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1]+[.C31]" office:value-type="float" office:value="86283.28" calcext:value-type="float">
            <text:p>86.283,28</text:p>
          </table:table-cell>
          <table:table-cell table:number-columns-repeated="2"/>
          <table:table-cell table:style-name="ce82" office:value-type="string" calcext:value-type="string">
            <text:p><text:s text:c="18"/>160001 - SERVIÇOS COMERCIAIS</text:p>
          </table:table-cell>
          <table:table-cell table:style-name="ce88" office:value-type="float" office:value="528" calcext:value-type="float">
            <text:p>528</text:p>
          </table:table-cell>
          <table:table-cell table:style-name="ce80"/>
          <table:table-cell table:number-columns-repeated="1015"/>
        </table:table-row>
        <table:table-row table:style-name="ro17">
          <table:table-cell table:style-name="ce52" office:value-type="string" calcext:value-type="string">
            <text:p><text:s text:c="21"/>16001399 - OUTROS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32]+[.C32]" office:value-type="float" office:value="86283.28" calcext:value-type="float">
            <text:p>86.283,28</text:p>
          </table:table-cell>
          <table:table-cell table:number-columns-repeated="2"/>
          <table:table-cell table:style-name="ce85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91" office:value-type="float" office:value="528" calcext:value-type="float">
            <text:p>52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60014 - SERVIÇOS DE INSPEÇÃO E FISCALIZAÇÃO</text:p>
          </table:table-cell>
          <table:table-cell table:style-name="ce59" office:value-type="float" office:value="202633.2" calcext:value-type="float">
            <text:p>202.633,20</text:p>
          </table:table-cell>
          <table:table-cell table:style-name="ce59" office:value-type="float" office:value="3168" calcext:value-type="float">
            <text:p>3.168,00</text:p>
          </table:table-cell>
          <table:table-cell table:style-name="ce59" table:formula="of:=[.B33]+[.C33]" office:value-type="float" office:value="205801.2" calcext:value-type="float">
            <text:p>205.801,20</text:p>
          </table:table-cell>
          <table:table-cell table:number-columns-repeated="2"/>
          <table:table-cell table:style-name="ce85" office:value-type="string" calcext:value-type="string">
            <text:p><text:s text:c="24"/>05/04/2018</text:p>
          </table:table-cell>
          <table:table-cell table:style-name="ce91" office:value-type="float" office:value="528" calcext:value-type="float">
            <text:p>528</text:p>
          </table:table-cell>
          <table:table-cell table:style-name="ce80"/>
          <table:table-cell table:number-columns-repeated="1015"/>
        </table:table-row>
        <table:table-row table:style-name="ro8">
          <table:table-cell table:style-name="ce52" office:value-type="string" calcext:value-type="string">
            <text:p><text:s text:c="21"/>16001499 - OUTROS SERVIÇOS DE INSPEÇÃO E FISCALIZAÇÃO</text:p>
          </table:table-cell>
          <table:table-cell table:style-name="ce61" office:value-type="float" office:value="202633.2" calcext:value-type="float">
            <text:p>202.633,20</text:p>
          </table:table-cell>
          <table:table-cell table:style-name="ce61" office:value-type="float" office:value="3168" calcext:value-type="float">
            <text:p>3.168,00</text:p>
          </table:table-cell>
          <table:table-cell table:style-name="ce61" table:formula="of:=[.B34]+[.C34]" office:value-type="float" office:value="205801.2" calcext:value-type="float">
            <text:p>205.801,20</text:p>
          </table:table-cell>
          <table:table-cell table:number-columns-repeated="2"/>
          <table:table-cell table:style-name="ce82" office:value-type="string" calcext:value-type="string">
            <text:p><text:s text:c="18"/>160014 - SERVIÇOS DE INSPEÇÃO E FISCALIZAÇÃO</text:p>
          </table:table-cell>
          <table:table-cell table:style-name="ce88" office:value-type="float" office:value="3168" calcext:value-type="float">
            <text:p>3168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48" office:value-type="string" calcext:value-type="string">
            <text:p><text:s text:c="9"/>19 - OUTRAS RECEITAS CORRENTES</text:p>
          </table:table-cell>
          <table:table-cell table:style-name="ce58" office:value-type="float" office:value="4082159.15" calcext:value-type="float">
            <text:p>4.082.159,15</text:p>
          </table:table-cell>
          <table:table-cell table:style-name="ce58" office:value-type="float" office:value="1954.43" calcext:value-type="float">
            <text:p>1.954,43</text:p>
          </table:table-cell>
          <table:table-cell table:style-name="ce58" table:formula="of:=[.B35]+[.C35]" office:value-type="float" office:value="4084113.58" calcext:value-type="float">
            <text:p>4.084.113,58</text:p>
          </table:table-cell>
          <table:table-cell table:number-columns-repeated="2"/>
          <table:table-cell table:style-name="ce85" office:value-type="string" calcext:value-type="string">
            <text:p><text:s text:c="21"/>16001499 - OUTROS SERVIÇOS DE INSPEÇÃO E FISCALIZAÇÃO</text:p>
          </table:table-cell>
          <table:table-cell table:style-name="ce91" office:value-type="float" office:value="3168" calcext:value-type="float">
            <text:p>3168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3" office:value-type="string" calcext:value-type="string">
            <text:p><text:s text:c="12"/>191 - MULTAS E JUROS DE MORA</text:p>
          </table:table-cell>
          <table:table-cell table:style-name="ce61" office:value-type="float" office:value="74834.37" calcext:value-type="float">
            <text:p>74.834,37</text:p>
          </table:table-cell>
          <table:table-cell table:style-name="ce61" office:value-type="float" office:value="532.87" calcext:value-type="float">
            <text:p>532,87</text:p>
          </table:table-cell>
          <table:table-cell table:style-name="ce61" table:formula="of:=[.B36]+[.C36]" office:value-type="float" office:value="75367.24" calcext:value-type="float">
            <text:p>75.367,24</text:p>
          </table:table-cell>
          <table:table-cell table:number-columns-repeated="2"/>
          <table:table-cell table:style-name="ce85" office:value-type="string" calcext:value-type="string">
            <text:p><text:s text:c="24"/>05/04/2018</text:p>
          </table:table-cell>
          <table:table-cell table:style-name="ce91" office:value-type="float" office:value="3168" calcext:value-type="float">
            <text:p>3168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5"/>1919 - MULTAS DE OUTRAS ORIGENS</text:p>
          </table:table-cell>
          <table:table-cell table:style-name="ce61" office:value-type="float" office:value="74834.37" calcext:value-type="float">
            <text:p>74.834,37</text:p>
          </table:table-cell>
          <table:table-cell table:style-name="ce61" office:value-type="float" office:value="532.87" calcext:value-type="float">
            <text:p>532,87</text:p>
          </table:table-cell>
          <table:table-cell table:style-name="ce61" table:formula="of:=[.B37]+[.C37]" office:value-type="float" office:value="75367.24" calcext:value-type="float">
            <text:p>75.367,24</text:p>
          </table:table-cell>
          <table:table-cell table:number-columns-repeated="2"/>
          <table:table-cell table:style-name="ce82" office:value-type="string" calcext:value-type="string">
            <text:p><text:s text:c="9"/>19 - OUTRAS RECEITAS CORRENTES</text:p>
          </table:table-cell>
          <table:table-cell table:style-name="ce88" office:value-type="float" office:value="1954.43" calcext:value-type="float">
            <text:p>1954,4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18"/>191927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8]+[.C38]" office:value-type="float" office:value="22199.91" calcext:value-type="float">
            <text:p>22.199,91</text:p>
          </table:table-cell>
          <table:table-cell table:number-columns-repeated="2"/>
          <table:table-cell table:style-name="ce84" office:value-type="string" calcext:value-type="string">
            <text:p><text:s text:c="12"/>191 - MULTAS E JUROS DE MORA</text:p>
          </table:table-cell>
          <table:table-cell table:style-name="ce90" office:value-type="float" office:value="532.87" calcext:value-type="float">
            <text:p>532,8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9192700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9]+[.C39]" office:value-type="float" office:value="22199.91" calcext:value-type="float">
            <text:p>22.199,91</text:p>
          </table:table-cell>
          <table:table-cell table:number-columns-repeated="2"/>
          <table:table-cell table:style-name="ce83" office:value-type="string" calcext:value-type="string">
            <text:p><text:s text:c="15"/>1919 - MULTAS DE OUTRAS ORIGENS</text:p>
          </table:table-cell>
          <table:table-cell table:style-name="ce89" office:value-type="float" office:value="532.87" calcext:value-type="float">
            <text:p>532,87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8"/>191999 - OUTRAS MULTAS</text:p>
          </table:table-cell>
          <table:table-cell table:style-name="ce61" office:value-type="float" office:value="52634.46" calcext:value-type="float">
            <text:p>52.634,46</text:p>
          </table:table-cell>
          <table:table-cell table:style-name="ce61" office:value-type="float" office:value="532.87" calcext:value-type="float">
            <text:p>532,87</text:p>
          </table:table-cell>
          <table:table-cell table:style-name="ce61" table:formula="of:=[.B40]+[.C40]" office:value-type="float" office:value="53167.33" calcext:value-type="float">
            <text:p>53.167,33</text:p>
          </table:table-cell>
          <table:table-cell table:number-columns-repeated="2"/>
          <table:table-cell table:style-name="ce82" office:value-type="string" calcext:value-type="string">
            <text:p><text:s text:c="18"/>191999 - OUTRAS MULTAS</text:p>
          </table:table-cell>
          <table:table-cell table:style-name="ce88" office:value-type="float" office:value="532.87" calcext:value-type="float">
            <text:p>532,87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2" office:value-type="string" calcext:value-type="string">
            <text:p><text:s text:c="21"/>19199999 - OUTRAS MULTAS</text:p>
          </table:table-cell>
          <table:table-cell table:style-name="ce61" office:value-type="float" office:value="52634.46" calcext:value-type="float">
            <text:p>52.634,46</text:p>
          </table:table-cell>
          <table:table-cell table:style-name="ce61" office:value-type="float" office:value="532.87" calcext:value-type="float">
            <text:p>532,87</text:p>
          </table:table-cell>
          <table:table-cell table:style-name="ce61" table:formula="of:=[.B41]+[.C41]" office:value-type="float" office:value="53167.33" calcext:value-type="float">
            <text:p>53.167,33</text:p>
          </table:table-cell>
          <table:table-cell table:number-columns-repeated="2"/>
          <table:table-cell table:style-name="ce85" office:value-type="string" calcext:value-type="string">
            <text:p><text:s text:c="21"/>19199999 - OUTRAS MULTAS</text:p>
          </table:table-cell>
          <table:table-cell table:style-name="ce91" office:value-type="float" office:value="532.87" calcext:value-type="float">
            <text:p>532,8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2"/>199 - RECEITAS DIVERSAS</text:p>
          </table:table-cell>
          <table:table-cell table:style-name="ce61" office:value-type="float" office:value="4007324.78" calcext:value-type="float">
            <text:p>4.007.324,78</text:p>
          </table:table-cell>
          <table:table-cell table:style-name="ce61" office:value-type="float" office:value="1421.56" calcext:value-type="float">
            <text:p>1.421,56</text:p>
          </table:table-cell>
          <table:table-cell table:style-name="ce61" table:formula="of:=[.B42]+[.C42]" office:value-type="float" office:value="4008746.34" calcext:value-type="float">
            <text:p>4.008.746,34</text:p>
          </table:table-cell>
          <table:table-cell table:number-columns-repeated="2"/>
          <table:table-cell table:style-name="ce85" office:value-type="string" calcext:value-type="string">
            <text:p><text:s text:c="24"/>05/04/2018</text:p>
          </table:table-cell>
          <table:table-cell table:style-name="ce91" office:value-type="float" office:value="532.87" calcext:value-type="float">
            <text:p>532,87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5"/>1990 - RECEITAS DIVERSAS</text:p>
          </table:table-cell>
          <table:table-cell table:style-name="ce61" office:value-type="float" office:value="4007324.78" calcext:value-type="float">
            <text:p>4.007.324,78</text:p>
          </table:table-cell>
          <table:table-cell table:style-name="ce61" office:value-type="float" office:value="1421.56" calcext:value-type="float">
            <text:p>1.421,56</text:p>
          </table:table-cell>
          <table:table-cell table:style-name="ce61" table:formula="of:=[.B43]+[.C43]" office:value-type="float" office:value="4008746.34" calcext:value-type="float">
            <text:p>4.008.746,34</text:p>
          </table:table-cell>
          <table:table-cell table:number-columns-repeated="2"/>
          <table:table-cell table:style-name="ce84" office:value-type="string" calcext:value-type="string">
            <text:p><text:s text:c="12"/>199 - RECEITAS DIVERSAS</text:p>
          </table:table-cell>
          <table:table-cell table:style-name="ce90" office:value-type="float" office:value="1421.56" calcext:value-type="float">
            <text:p>1421,56</text:p>
          </table:table-cell>
          <table:table-cell table:number-columns-repeated="1016"/>
        </table:table-row>
        <table:table-row table:style-name="ro13">
          <table:table-cell table:style-name="ce49" office:value-type="string" calcext:value-type="string">
            <text:p><text:s text:c="18"/>199026 - RECEITA SUPERAVIT EXTRAJUDICIAL</text:p>
          </table:table-cell>
          <table:table-cell table:style-name="ce59" office:value-type="float" office:value="3965149.26" calcext:value-type="float">
            <text:p>3.965.149,26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B44]+[.C44]" office:value-type="float" office:value="3965149.26" calcext:value-type="float">
            <text:p>3.965.149,26</text:p>
          </table:table-cell>
          <table:table-cell table:number-columns-repeated="2"/>
          <table:table-cell table:style-name="ce83" office:value-type="string" calcext:value-type="string">
            <text:p><text:s text:c="15"/>1990 - RECEITAS DIVERSAS</text:p>
          </table:table-cell>
          <table:table-cell table:style-name="ce89" office:value-type="float" office:value="1421.56" calcext:value-type="float">
            <text:p>1421,56</text:p>
          </table:table-cell>
          <table:table-cell table:number-columns-repeated="1016"/>
        </table:table-row>
        <table:table-row table:style-name="ro13">
          <table:table-cell table:style-name="ce52" office:value-type="string" calcext:value-type="string">
            <text:p><text:s text:c="21"/>19902600 - RECEITA SUPERAVIT EXTRAJUDICIAL</text:p>
          </table:table-cell>
          <table:table-cell table:style-name="ce61" office:value-type="float" office:value="3965149.26" calcext:value-type="float">
            <text:p>3.965.149,2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45]+[.C45]" office:value-type="float" office:value="3965149.26" calcext:value-type="float">
            <text:p>3.965.149,26</text:p>
          </table:table-cell>
          <table:table-cell table:number-columns-repeated="2"/>
          <table:table-cell table:style-name="ce86" office:value-type="string" calcext:value-type="string">
            <text:p><text:s text:c="18"/>199099 - OUTRAS RECEITAS</text:p>
          </table:table-cell>
          <table:table-cell table:style-name="ce92" office:value-type="float" office:value="1421.56" calcext:value-type="float">
            <text:p>1421,56</text:p>
          </table:table-cell>
          <table:table-cell table:number-columns-repeated="1016"/>
        </table:table-row>
        <table:table-row table:style-name="ro15">
          <table:table-cell table:style-name="ce52" office:value-type="string" calcext:value-type="string">
            <text:p>1990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1421.56" calcext:value-type="float">
            <text:p>1.421,56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7" office:value-type="string" calcext:value-type="string">
            <text:p><text:s text:c="21"/>19909999 - OUTRAS RECEITAS</text:p>
          </table:table-cell>
          <table:table-cell table:style-name="ce81" office:value-type="float" office:value="1421.56" calcext:value-type="float">
            <text:p>1421,56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<text:s text:c="21"/>199099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1421.56" calcext:value-type="float">
            <text:p>1.421,56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7" office:value-type="string" calcext:value-type="string">
            <text:p><text:s text:c="24"/>05/04/2018</text:p>
          </table:table-cell>
          <table:table-cell table:style-name="ce81" office:value-type="float" office:value="1421.56" calcext:value-type="float">
            <text:p>1421,56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54"/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93" office:value-type="float" office:value="239226.25" calcext:value-type="float">
            <text:p>239226,25</text:p>
          </table:table-cell>
          <table:table-cell table:number-columns-repeated="1016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1020"/>
        </table:table-row>
        <table:table-row table:style-name="ro3">
          <table:covered-table-cell/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 04 2018" table:style-name="ta5">
        <table:table-column table:style-name="co1" table:default-cell-style-name="ce12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5" table:number-columns-repeated="2" table:default-cell-style-name="Default"/>
        <table:table-column table:style-name="co15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1015" table:default-cell-style-name="Default"/>
        <table:table-row table:style-name="ro3" table:number-rows-repeated="2">
          <table:table-cell/>
          <table:table-cell table:style-name="ce12" table:number-columns-repeated="3"/>
          <table:table-cell table:number-columns-repeated="1020"/>
        </table:table-row>
        <table:table-row table:style-name="ro3">
          <table:table-cell/>
          <table:table-cell table:style-name="ce12" table:number-columns-repeated="3"/>
          <table:table-cell table:number-columns-repeated="2"/>
          <table:table-cell table:style-name="ce80" office:value-type="string" calcext:value-type="string">
            <text:p>OBS: Não foi contabilizado o rendimento de 09/04/2018, devido ao feriado. Será lançado no total em 10/04/2018</text:p>
          </table:table-cell>
          <table:table-cell table:number-columns-repeated="1017"/>
        </table:table-row>
        <table:table-row table:style-name="ro12">
          <table:table-cell table:style-name="ce45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55" office:value-type="string" calcext:value-type="string">
            <text:p>Saldo Anterior</text:p>
          </table:table-cell>
          <table:table-cell table:style-name="ce55" office:value-type="string" calcext:value-type="string">
            <text:p>Receita Arrecadada em 06/04/2018</text:p>
          </table:table-cell>
          <table:table-cell table:style-name="ce55" office:value-type="string" calcext:value-type="string">
            <text:p>Receita Arrecadada Líquida</text:p>
          </table:table-cell>
          <table:table-cell table:number-columns-repeated="2"/>
          <table:table-cell table:style-name="ce66" office:value-type="string" calcext:value-type="string">
            <text:p>SALDO SIGEFES</text:p>
          </table:table-cell>
          <table:table-cell table:style-name="ce66" office:value-type="string" calcext:value-type="string">
            <text:p>SALDO RELATÓRIO</text:p>
          </table:table-cell>
          <table:table-cell table:style-name="ce66" office:value-type="string" calcext:value-type="string">
            <text:p>RENDIMENTO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56"/>
          <table:covered-table-cell table:style-name="ce65"/>
          <table:table-cell table:number-columns-repeated="2"/>
          <table:table-cell table:style-name="ce73" office:value-type="float" office:value="28695552.64" calcext:value-type="float">
            <text:p>28.695.552,64</text:p>
          </table:table-cell>
          <table:table-cell table:style-name="ce73" table:formula="of:=[.D6]" office:value-type="float" office:value="28695552.64" calcext:value-type="float">
            <text:p>28.695.552,64</text:p>
          </table:table-cell>
          <table:table-cell table:style-name="ce79" table:formula="of:=[.G5]-[.H5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3"/>271 - ARRECADADO PELO ÓRGÃO</text:p>
          </table:table-cell>
          <table:table-cell table:style-name="ce57" office:value-type="float" office:value="28486193.57" calcext:value-type="float">
            <text:p>28.486.193,57</text:p>
          </table:table-cell>
          <table:table-cell table:style-name="ce57" office:value-type="float" office:value="209359.07" calcext:value-type="float">
            <text:p>209.359,07</text:p>
          </table:table-cell>
          <table:table-cell table:style-name="ce57" table:formula="of:=[.B6]+[.C6]" office:value-type="float" office:value="28695552.64" calcext:value-type="float">
            <text:p>28.695.552,64</text:p>
          </table:table-cell>
          <table:table-cell table:number-columns-repeated="2"/>
          <table:table-cell table:style-name="ce82" office:value-type="string" calcext:value-type="string">
            <text:p><text:s text:c="3"/>271 - ARRECADADO PELO ÓRGÃO</text:p>
          </table:table-cell>
          <table:table-cell table:style-name="ce88" office:value-type="float" office:value="209359.07" calcext:value-type="float">
            <text:p>209359,0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6"/>1 - RECEITAS CORRENTES</text:p>
          </table:table-cell>
          <table:table-cell table:style-name="ce57" office:value-type="float" office:value="28486193.57" calcext:value-type="float">
            <text:p>28.486.193,57</text:p>
          </table:table-cell>
          <table:table-cell table:style-name="ce57" office:value-type="float" office:value="209359.07" calcext:value-type="float">
            <text:p>209.359,07</text:p>
          </table:table-cell>
          <table:table-cell table:style-name="ce57" table:formula="of:=[.B7]+[.C7]" office:value-type="float" office:value="28695552.64" calcext:value-type="float">
            <text:p>28.695.552,64</text:p>
          </table:table-cell>
          <table:table-cell table:number-columns-repeated="2"/>
          <table:table-cell table:style-name="ce83" office:value-type="string" calcext:value-type="string">
            <text:p><text:s text:c="6"/>1 - RECEITAS CORRENTES</text:p>
          </table:table-cell>
          <table:table-cell table:style-name="ce89" office:value-type="float" office:value="209359.07" calcext:value-type="float">
            <text:p>209359,0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1 - RECEITA TRIBUTÁRIA</text:p>
          </table:table-cell>
          <table:table-cell table:style-name="ce58" office:value-type="float" office:value="19175129" calcext:value-type="float">
            <text:p>19.175.129,00</text:p>
          </table:table-cell>
          <table:table-cell table:style-name="ce58" office:value-type="float" office:value="194391.29" calcext:value-type="float">
            <text:p>194.391,29</text:p>
          </table:table-cell>
          <table:table-cell table:style-name="ce58" table:formula="of:=[.B8]+[.C8]" office:value-type="float" office:value="19369520.29" calcext:value-type="float">
            <text:p>19.369.520,29</text:p>
          </table:table-cell>
          <table:table-cell table:number-columns-repeated="2"/>
          <table:table-cell table:style-name="ce82" office:value-type="string" calcext:value-type="string">
            <text:p><text:s text:c="9"/>11 - RECEITA TRIBUTÁRIA</text:p>
          </table:table-cell>
          <table:table-cell table:style-name="ce88" office:value-type="float" office:value="194391.29" calcext:value-type="float">
            <text:p>194391,29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9" office:value-type="string" calcext:value-type="string">
            <text:p><text:s text:c="12"/>112 - TAXAS</text:p>
          </table:table-cell>
          <table:table-cell table:style-name="ce59" office:value-type="float" office:value="19175129" calcext:value-type="float">
            <text:p>19.175.129,00</text:p>
          </table:table-cell>
          <table:table-cell table:style-name="ce59" office:value-type="float" office:value="194391.29" calcext:value-type="float">
            <text:p>194.391,29</text:p>
          </table:table-cell>
          <table:table-cell table:style-name="ce59" table:formula="of:=[.B9]+[.C9]" office:value-type="float" office:value="19369520.29" calcext:value-type="float">
            <text:p>19.369.520,29</text:p>
          </table:table-cell>
          <table:table-cell table:number-columns-repeated="2"/>
          <table:table-cell table:style-name="ce84" office:value-type="string" calcext:value-type="string">
            <text:p><text:s text:c="12"/>112 - TAXAS</text:p>
          </table:table-cell>
          <table:table-cell table:style-name="ce90" office:value-type="float" office:value="194391.29" calcext:value-type="float">
            <text:p>194391,29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121 - TAXAS PELO EXERCÍCIO DO PODER DE POLÍCIA</text:p>
          </table:table-cell>
          <table:table-cell table:style-name="ce60" office:value-type="float" office:value="6966126.87" calcext:value-type="float">
            <text:p>6.966.126,87</text:p>
          </table:table-cell>
          <table:table-cell table:style-name="ce60" office:value-type="float" office:value="1503.91" calcext:value-type="float">
            <text:p>1.503,91</text:p>
          </table:table-cell>
          <table:table-cell table:style-name="ce60" table:formula="of:=[.B10]+[.C10]" office:value-type="float" office:value="6967630.78" calcext:value-type="float">
            <text:p>6.967.630,78</text:p>
          </table:table-cell>
          <table:table-cell table:number-columns-repeated="2"/>
          <table:table-cell table:style-name="ce83" office:value-type="string" calcext:value-type="string">
            <text:p><text:s text:c="15"/>1121 - TAXAS PELO EXERCÍCIO DO PODER DE POLÍCIA</text:p>
          </table:table-cell>
          <table:table-cell table:style-name="ce89" office:value-type="float" office:value="1503.91" calcext:value-type="float">
            <text:p>1503,91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49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59" office:value-type="float" office:value="6966126.87" calcext:value-type="float">
            <text:p>6.966.126,87</text:p>
          </table:table-cell>
          <table:table-cell table:style-name="ce59" office:value-type="float" office:value="1503.91" calcext:value-type="float">
            <text:p>1.503,91</text:p>
          </table:table-cell>
          <table:table-cell table:style-name="ce59" table:formula="of:=[.B11]+[.C11]" office:value-type="float" office:value="6967630.78" calcext:value-type="float">
            <text:p>6.967.630,78</text:p>
          </table:table-cell>
          <table:table-cell table:number-columns-repeated="2"/>
          <table:table-cell table:style-name="ce82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88" office:value-type="float" office:value="1503.91" calcext:value-type="float">
            <text:p>1503,91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0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60" office:value-type="float" office:value="6966126.87" calcext:value-type="float">
            <text:p>6.966.126,87</text:p>
          </table:table-cell>
          <table:table-cell table:style-name="ce60" office:value-type="float" office:value="1503.91" calcext:value-type="float">
            <text:p>1.503,91</text:p>
          </table:table-cell>
          <table:table-cell table:style-name="ce60" table:formula="of:=[.B12]+[.C12]" office:value-type="float" office:value="6967630.78" calcext:value-type="float">
            <text:p>6.967.630,78</text:p>
          </table:table-cell>
          <table:table-cell table:number-columns-repeated="2"/>
          <table:table-cell table:style-name="ce85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91" office:value-type="float" office:value="1503.91" calcext:value-type="float">
            <text:p>1503,91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15"/>1122 - TAXAS PELA PRESTAÇÃO DE SERVIÇOS</text:p>
          </table:table-cell>
          <table:table-cell table:style-name="ce60" office:value-type="float" office:value="7822914.51" calcext:value-type="float">
            <text:p>7.822.914,51</text:p>
          </table:table-cell>
          <table:table-cell table:style-name="ce60" office:value-type="float" office:value="192887.38" calcext:value-type="float">
            <text:p>192.887,38</text:p>
          </table:table-cell>
          <table:table-cell table:style-name="ce60" table:formula="of:=[.B13]+[.C13]" office:value-type="float" office:value="8015801.89" calcext:value-type="float">
            <text:p>8.015.801,89</text:p>
          </table:table-cell>
          <table:table-cell table:number-columns-repeated="2"/>
          <table:table-cell table:style-name="ce85" office:value-type="string" calcext:value-type="string">
            <text:p><text:s text:c="24"/>06/04/2018</text:p>
          </table:table-cell>
          <table:table-cell table:style-name="ce91" office:value-type="float" office:value="1503.91" calcext:value-type="float">
            <text:p>1503,91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12208 - EMOLUMENTOS E CUSTAS JUDICIAIS</text:p>
          </table:table-cell>
          <table:table-cell table:style-name="ce59" office:value-type="float" office:value="12209002.13" calcext:value-type="float">
            <text:p>12.209.002,13</text:p>
          </table:table-cell>
          <table:table-cell table:style-name="ce59" office:value-type="float" office:value="192887.38" calcext:value-type="float">
            <text:p>192.887,38</text:p>
          </table:table-cell>
          <table:table-cell table:style-name="ce59" table:formula="of:=[.B14]+[.C14]" office:value-type="float" office:value="12401889.51" calcext:value-type="float">
            <text:p>12.401.889,51</text:p>
          </table:table-cell>
          <table:table-cell table:number-columns-repeated="2"/>
          <table:table-cell table:style-name="ce83" office:value-type="string" calcext:value-type="string">
            <text:p><text:s text:c="15"/>1122 - TAXAS PELA PRESTAÇÃO DE SERVIÇOS</text:p>
          </table:table-cell>
          <table:table-cell table:style-name="ce89" office:value-type="float" office:value="192887.38" calcext:value-type="float">
            <text:p>192887,3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1220800 - EMOLUMENTOS E CUSTAS JUDICIAIS</text:p>
          </table:table-cell>
          <table:table-cell table:style-name="ce60" office:value-type="float" office:value="12209002.13" calcext:value-type="float">
            <text:p>12.209.002,13</text:p>
          </table:table-cell>
          <table:table-cell table:style-name="ce60" office:value-type="float" office:value="192887.38" calcext:value-type="float">
            <text:p>192.887,38</text:p>
          </table:table-cell>
          <table:table-cell table:style-name="ce60" table:formula="of:=[.B15]+[.C15]" office:value-type="float" office:value="12401889.51" calcext:value-type="float">
            <text:p>12.401.889,51</text:p>
          </table:table-cell>
          <table:table-cell table:number-columns-repeated="2"/>
          <table:table-cell table:style-name="ce82" office:value-type="string" calcext:value-type="string">
            <text:p><text:s text:c="18"/>112208 - EMOLUMENTOS E CUSTAS JUDICIAIS</text:p>
          </table:table-cell>
          <table:table-cell table:style-name="ce88" office:value-type="float" office:value="192887.38" calcext:value-type="float">
            <text:p>192887,38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0" office:value-type="string" calcext:value-type="string">
            <text:p><text:s text:c="24"/>4170 - EMOLUMENTOS</text:p>
          </table:table-cell>
          <table:table-cell table:style-name="ce60" office:value-type="float" office:value="321203.25" calcext:value-type="float">
            <text:p>321.203,25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6]+[.C16]" office:value-type="float" office:value="321203.25" calcext:value-type="float">
            <text:p>321.203,25</text:p>
          </table:table-cell>
          <table:table-cell table:number-columns-repeated="2"/>
          <table:table-cell table:style-name="ce85" office:value-type="string" calcext:value-type="string">
            <text:p><text:s text:c="21"/>11220800 - EMOLUMENTOS E CUSTAS JUDICIAIS</text:p>
          </table:table-cell>
          <table:table-cell table:style-name="ce91" office:value-type="float" office:value="192887.38" calcext:value-type="float">
            <text:p>192887,38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89 - CUSTAS JUDICIAIS</text:p>
          </table:table-cell>
          <table:table-cell table:style-name="ce60" office:value-type="float" office:value="11187890.11" calcext:value-type="float">
            <text:p>11.187.890,11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7]+[.C17]" office:value-type="float" office:value="11187890.11" calcext:value-type="float">
            <text:p>11.187.890,11</text:p>
          </table:table-cell>
          <table:table-cell table:number-columns-repeated="2"/>
          <table:table-cell table:style-name="ce85" office:value-type="string" calcext:value-type="string">
            <text:p><text:s text:c="24"/>06/04/2018</text:p>
          </table:table-cell>
          <table:table-cell table:style-name="ce91" office:value-type="float" office:value="192887.38" calcext:value-type="float">
            <text:p>192887,38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90 - TAXAS JUDICIÁRIAS</text:p>
          </table:table-cell>
          <table:table-cell table:style-name="ce60" office:value-type="float" office:value="172607.76" calcext:value-type="float">
            <text:p>172.607,76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8]+[.C18]" office:value-type="float" office:value="172607.76" calcext:value-type="float">
            <text:p>172.607,76</text:p>
          </table:table-cell>
          <table:table-cell table:number-columns-repeated="2"/>
          <table:table-cell table:style-name="ce82" office:value-type="string" calcext:value-type="string">
            <text:p><text:s text:c="9"/>13 - RECEITA PATRIMONIAL</text:p>
          </table:table-cell>
          <table:table-cell table:style-name="ce88" office:value-type="float" office:value="5261.68" calcext:value-type="float">
            <text:p>5261,6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4"/>4527 - DILIGÊNCIAS DO ANALISTA JUDICIÁRIO - OFICIAL DE JUSTIÇA AVALIADOS</text:p>
          </table:table-cell>
          <table:table-cell table:style-name="ce60" office:value-type="float" office:value="527301.01" calcext:value-type="float">
            <text:p>527.301,01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19]+[.C19]" office:value-type="float" office:value="527301.01" calcext:value-type="float">
            <text:p>527.301,01</text:p>
          </table:table-cell>
          <table:table-cell table:number-columns-repeated="2"/>
          <table:table-cell table:style-name="ce84" office:value-type="string" calcext:value-type="string">
            <text:p><text:s text:c="12"/>132 - RECEITAS DE VALORES MOBILIÁRIOS</text:p>
          </table:table-cell>
          <table:table-cell table:style-name="ce90" office:value-type="float" office:value="5261.68" calcext:value-type="float">
            <text:p>5261,68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1" office:value-type="string" calcext:value-type="string">
            <text:p><text:s text:c="9"/>13 - RECEITA PATRIMONIAL</text:p>
          </table:table-cell>
          <table:table-cell table:style-name="ce58" office:value-type="float" office:value="4909368.49" calcext:value-type="float">
            <text:p>4.909.368,49</text:p>
          </table:table-cell>
          <table:table-cell table:style-name="ce58" office:value-type="float" office:value="5261.68" calcext:value-type="float">
            <text:p>5.261,68</text:p>
          </table:table-cell>
          <table:table-cell table:style-name="ce58" table:formula="of:=[.B20]+[.C20]" office:value-type="float" office:value="4914630.17" calcext:value-type="float">
            <text:p>4.914.630,17</text:p>
          </table:table-cell>
          <table:table-cell table:number-columns-repeated="2"/>
          <table:table-cell table:style-name="ce83" office:value-type="string" calcext:value-type="string">
            <text:p><text:s text:c="15"/>1325 - REMUNERAÇÃO DE DEPÓSITOS BANCÁRIOS</text:p>
          </table:table-cell>
          <table:table-cell table:style-name="ce89" office:value-type="float" office:value="5261.68" calcext:value-type="float">
            <text:p>5261,68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0" office:value-type="string" calcext:value-type="string">
            <text:p><text:s text:c="12"/>132 - RECEITAS DE VALORES MOBILIÁRIOS</text:p>
          </table:table-cell>
          <table:table-cell table:style-name="ce60" office:value-type="float" office:value="186348.99" calcext:value-type="float">
            <text:p>186.348,99</text:p>
          </table:table-cell>
          <table:table-cell table:style-name="ce60" office:value-type="float" office:value="5261.68" calcext:value-type="float">
            <text:p>5.261,68</text:p>
          </table:table-cell>
          <table:table-cell table:style-name="ce60" table:formula="of:=[.B21]+[.C21]" office:value-type="float" office:value="191610.67" calcext:value-type="float">
            <text:p>191.610,67</text:p>
          </table:table-cell>
          <table:table-cell table:number-columns-repeated="2"/>
          <table:table-cell table:style-name="ce82" office:value-type="string" calcext:value-type="string">
            <text:p><text:s text:c="18"/>132503 - DEPÓSITOS DE RECURSOS DE OUTRAS FONTES</text:p>
          </table:table-cell>
          <table:table-cell table:style-name="ce88" office:value-type="float" office:value="5261.68" calcext:value-type="float">
            <text:p>5261,6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325 - REMUNERAÇÃO DE DEPÓSITOS BANCÁRIOS</text:p>
          </table:table-cell>
          <table:table-cell table:style-name="ce60" office:value-type="float" office:value="4744928.47" calcext:value-type="float">
            <text:p>4.744.928,47</text:p>
          </table:table-cell>
          <table:table-cell table:style-name="ce60" office:value-type="float" office:value="5261.68" calcext:value-type="float">
            <text:p>5.261,68</text:p>
          </table:table-cell>
          <table:table-cell table:style-name="ce60" table:formula="of:=[.B22]+[.C22]" office:value-type="float" office:value="4750190.15" calcext:value-type="float">
            <text:p>4.750.190,15</text:p>
          </table:table-cell>
          <table:table-cell table:number-columns-repeated="2"/>
          <table:table-cell table:style-name="ce85" office:value-type="string" calcext:value-type="string">
            <text:p><text:s text:c="21"/>13250304 - RECURSOS DE OUTRAS FONTES - FUNEPJ</text:p>
          </table:table-cell>
          <table:table-cell table:style-name="ce91" office:value-type="float" office:value="5261.68" calcext:value-type="float">
            <text:p>5261,6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8"/>132501 - DEPÓSITOS DE RECURSOS DO TESOURO - VINCULADOS</text:p>
          </table:table-cell>
          <table:table-cell table:style-name="ce60" office:value-type="float" office:value="2374435.78" calcext:value-type="float">
            <text:p>2.374.435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3]+[.C23]" office:value-type="float" office:value="2374435.78" calcext:value-type="float">
            <text:p>2.374.435,78</text:p>
          </table:table-cell>
          <table:table-cell table:number-columns-repeated="2"/>
          <table:table-cell table:style-name="ce85" office:value-type="string" calcext:value-type="string">
            <text:p><text:s text:c="24"/>06/04/2018</text:p>
          </table:table-cell>
          <table:table-cell table:style-name="ce91" office:value-type="float" office:value="5261.68" calcext:value-type="float">
            <text:p>5261,6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32503 - DEPÓSITOS DE RECURSOS DE OUTRAS FONTES</text:p>
          </table:table-cell>
          <table:table-cell table:style-name="ce59" office:value-type="float" office:value="2370492.69" calcext:value-type="float">
            <text:p>2.370.492,69</text:p>
          </table:table-cell>
          <table:table-cell table:style-name="ce59" office:value-type="float" office:value="5261.68" calcext:value-type="float">
            <text:p>5.261,68</text:p>
          </table:table-cell>
          <table:table-cell table:style-name="ce59" table:formula="of:=[.B24]+[.C24]" office:value-type="float" office:value="2375754.37" calcext:value-type="float">
            <text:p>2.375.754,37</text:p>
          </table:table-cell>
          <table:table-cell table:number-columns-repeated="2"/>
          <table:table-cell table:style-name="ce82" office:value-type="string" calcext:value-type="string">
            <text:p><text:s text:c="9"/>16 - RECEITA DE SERVIÇOS</text:p>
          </table:table-cell>
          <table:table-cell table:style-name="ce88" office:value-type="float" office:value="5313" calcext:value-type="float">
            <text:p>531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3250304 - RECURSOS DE OUTRAS FONTES - FUNEPJ</text:p>
          </table:table-cell>
          <table:table-cell table:style-name="ce60" office:value-type="float" office:value="2370492.69" calcext:value-type="float">
            <text:p>2.370.492,69</text:p>
          </table:table-cell>
          <table:table-cell table:style-name="ce60" office:value-type="float" office:value="5261.68" calcext:value-type="float">
            <text:p>5.261,68</text:p>
          </table:table-cell>
          <table:table-cell table:style-name="ce60" table:formula="of:=[.B25]+[.C25]" office:value-type="float" office:value="2375754.37" calcext:value-type="float">
            <text:p>2.375.754,37</text:p>
          </table:table-cell>
          <table:table-cell table:number-columns-repeated="2"/>
          <table:table-cell table:style-name="ce84" office:value-type="string" calcext:value-type="string">
            <text:p><text:s text:c="12"/>160 - RECEITA DE SERVIÇOS</text:p>
          </table:table-cell>
          <table:table-cell table:style-name="ce90" office:value-type="float" office:value="5313" calcext:value-type="float">
            <text:p>531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6 - RECEITA DE SERVIÇOS</text:p>
          </table:table-cell>
          <table:table-cell table:style-name="ce58" office:value-type="float" office:value="317582.5" calcext:value-type="float">
            <text:p>317.582,50</text:p>
          </table:table-cell>
          <table:table-cell table:style-name="ce58" office:value-type="float" office:value="5313" calcext:value-type="float">
            <text:p>5.313,00</text:p>
          </table:table-cell>
          <table:table-cell table:style-name="ce58" table:formula="of:=[.B26]+[.C26]" office:value-type="float" office:value="322895.5" calcext:value-type="float">
            <text:p>322.895,50</text:p>
          </table:table-cell>
          <table:table-cell table:number-columns-repeated="2"/>
          <table:table-cell table:style-name="ce83" office:value-type="string" calcext:value-type="string">
            <text:p><text:s text:c="15"/>1600 - RECEITA DE SERVIÇOS</text:p>
          </table:table-cell>
          <table:table-cell table:style-name="ce89" office:value-type="float" office:value="5313" calcext:value-type="float">
            <text:p>531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2"/>160 - RECEITA DE SERVIÇOS</text:p>
          </table:table-cell>
          <table:table-cell table:style-name="ce61" office:value-type="float" office:value="317582.5" calcext:value-type="float">
            <text:p>317.582,50</text:p>
          </table:table-cell>
          <table:table-cell table:style-name="ce61" office:value-type="float" office:value="5313" calcext:value-type="float">
            <text:p>5.313,00</text:p>
          </table:table-cell>
          <table:table-cell table:style-name="ce61" table:formula="of:=[.B27]+[.C27]" office:value-type="float" office:value="322895.5" calcext:value-type="float">
            <text:p>322.895,50</text:p>
          </table:table-cell>
          <table:table-cell table:number-columns-repeated="2"/>
          <table:table-cell table:style-name="ce82" office:value-type="string" calcext:value-type="string">
            <text:p><text:s text:c="18"/>160001 - SERVIÇOS COMERCIAIS</text:p>
          </table:table-cell>
          <table:table-cell table:style-name="ce88" office:value-type="float" office:value="132" calcext:value-type="float">
            <text:p>132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52" office:value-type="string" calcext:value-type="string">
            <text:p><text:s text:c="15"/>1600 - RECEITA DE SERVIÇOS</text:p>
          </table:table-cell>
          <table:table-cell table:style-name="ce61" office:value-type="float" office:value="317582.5" calcext:value-type="float">
            <text:p>317.582,50</text:p>
          </table:table-cell>
          <table:table-cell table:style-name="ce61" office:value-type="float" office:value="5313" calcext:value-type="float">
            <text:p>5.313,00</text:p>
          </table:table-cell>
          <table:table-cell table:style-name="ce61" table:formula="of:=[.B28]+[.C28]" office:value-type="float" office:value="322895.5" calcext:value-type="float">
            <text:p>322.895,50</text:p>
          </table:table-cell>
          <table:table-cell table:number-columns-repeated="2"/>
          <table:table-cell table:style-name="ce85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91" office:value-type="float" office:value="132" calcext:value-type="float">
            <text:p>132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60001 - SERVIÇOS COMERCIAIS</text:p>
          </table:table-cell>
          <table:table-cell table:style-name="ce61" office:value-type="float" office:value="25498.02" calcext:value-type="float">
            <text:p>25.498,02</text:p>
          </table:table-cell>
          <table:table-cell table:style-name="ce61" office:value-type="float" office:value="132" calcext:value-type="float">
            <text:p>132,00</text:p>
          </table:table-cell>
          <table:table-cell table:style-name="ce61" table:formula="of:=[.B29]+[.C29]" office:value-type="float" office:value="25630.02" calcext:value-type="float">
            <text:p>25.630,02</text:p>
          </table:table-cell>
          <table:table-cell table:number-columns-repeated="2"/>
          <table:table-cell table:style-name="ce85" office:value-type="string" calcext:value-type="string">
            <text:p><text:s text:c="24"/>06/04/2018</text:p>
          </table:table-cell>
          <table:table-cell table:style-name="ce91" office:value-type="float" office:value="132" calcext:value-type="float">
            <text:p>132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2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61" office:value-type="float" office:value="25498.02" calcext:value-type="float">
            <text:p>25.498,02</text:p>
          </table:table-cell>
          <table:table-cell table:style-name="ce61" office:value-type="float" office:value="132" calcext:value-type="float">
            <text:p>132,00</text:p>
          </table:table-cell>
          <table:table-cell table:style-name="ce61" table:formula="of:=[.B30]+[.C30]" office:value-type="float" office:value="25630.02" calcext:value-type="float">
            <text:p>25.630,02</text:p>
          </table:table-cell>
          <table:table-cell table:number-columns-repeated="2"/>
          <table:table-cell table:style-name="ce82" office:value-type="string" calcext:value-type="string">
            <text:p><text:s text:c="18"/>160014 - SERVIÇOS DE INSPEÇÃO E FISCALIZAÇÃO</text:p>
          </table:table-cell>
          <table:table-cell table:style-name="ce88" office:value-type="float" office:value="5181" calcext:value-type="float">
            <text:p>5181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2" office:value-type="string" calcext:value-type="string">
            <text:p><text:s text:c="18"/>160013 -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1]+[.C31]" office:value-type="float" office:value="86283.28" calcext:value-type="float">
            <text:p>86.283,28</text:p>
          </table:table-cell>
          <table:table-cell table:number-columns-repeated="2"/>
          <table:table-cell table:style-name="ce85" office:value-type="string" calcext:value-type="string">
            <text:p><text:s text:c="21"/>16001499 - OUTROS SERVIÇOS DE INSPEÇÃO E FISCALIZAÇÃO</text:p>
          </table:table-cell>
          <table:table-cell table:style-name="ce91" office:value-type="float" office:value="5181" calcext:value-type="float">
            <text:p>5181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6001399 - OUTROS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32]+[.C32]" office:value-type="float" office:value="86283.28" calcext:value-type="float">
            <text:p>86.283,28</text:p>
          </table:table-cell>
          <table:table-cell table:number-columns-repeated="2"/>
          <table:table-cell table:style-name="ce85" office:value-type="string" calcext:value-type="string">
            <text:p><text:s text:c="24"/>06/04/2018</text:p>
          </table:table-cell>
          <table:table-cell table:style-name="ce91" office:value-type="float" office:value="5181" calcext:value-type="float">
            <text:p>5181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60014 - SERVIÇOS DE INSPEÇÃO E FISCALIZAÇÃO</text:p>
          </table:table-cell>
          <table:table-cell table:style-name="ce59" office:value-type="float" office:value="205801.2" calcext:value-type="float">
            <text:p>205.801,20</text:p>
          </table:table-cell>
          <table:table-cell table:style-name="ce59" office:value-type="float" office:value="5181" calcext:value-type="float">
            <text:p>5.181,00</text:p>
          </table:table-cell>
          <table:table-cell table:style-name="ce59" table:formula="of:=[.B33]+[.C33]" office:value-type="float" office:value="210982.2" calcext:value-type="float">
            <text:p>210.982,20</text:p>
          </table:table-cell>
          <table:table-cell table:number-columns-repeated="2"/>
          <table:table-cell table:style-name="ce82" office:value-type="string" calcext:value-type="string">
            <text:p><text:s text:c="9"/>19 - OUTRAS RECEITAS CORRENTES</text:p>
          </table:table-cell>
          <table:table-cell table:style-name="ce88" office:value-type="float" office:value="4393.1" calcext:value-type="float">
            <text:p>4393,1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6001499 - OUTROS SERVIÇOS DE INSPEÇÃO E FISCALIZAÇÃO</text:p>
          </table:table-cell>
          <table:table-cell table:style-name="ce61" office:value-type="float" office:value="205801.2" calcext:value-type="float">
            <text:p>205.801,20</text:p>
          </table:table-cell>
          <table:table-cell table:style-name="ce61" office:value-type="float" office:value="5181" calcext:value-type="float">
            <text:p>5.181,00</text:p>
          </table:table-cell>
          <table:table-cell table:style-name="ce61" table:formula="of:=[.B34]+[.C34]" office:value-type="float" office:value="210982.2" calcext:value-type="float">
            <text:p>210.982,20</text:p>
          </table:table-cell>
          <table:table-cell table:number-columns-repeated="2"/>
          <table:table-cell table:style-name="ce84" office:value-type="string" calcext:value-type="string">
            <text:p><text:s text:c="12"/>191 - MULTAS E JUROS DE MORA</text:p>
          </table:table-cell>
          <table:table-cell table:style-name="ce90" office:value-type="float" office:value="441.8" calcext:value-type="float">
            <text:p>441,8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9 - OUTRAS RECEITAS CORRENTES</text:p>
          </table:table-cell>
          <table:table-cell table:style-name="ce58" office:value-type="float" office:value="4084113.58" calcext:value-type="float">
            <text:p>4.084.113,58</text:p>
          </table:table-cell>
          <table:table-cell table:style-name="ce58" office:value-type="float" office:value="4393.1" calcext:value-type="float">
            <text:p>4.393,10</text:p>
          </table:table-cell>
          <table:table-cell table:style-name="ce58" table:formula="of:=[.B35]+[.C35]" office:value-type="float" office:value="4088506.68" calcext:value-type="float">
            <text:p>4.088.506,68</text:p>
          </table:table-cell>
          <table:table-cell table:number-columns-repeated="2"/>
          <table:table-cell table:style-name="ce83" office:value-type="string" calcext:value-type="string">
            <text:p><text:s text:c="15"/>1919 - MULTAS DE OUTRAS ORIGENS</text:p>
          </table:table-cell>
          <table:table-cell table:style-name="ce89" office:value-type="float" office:value="441.8" calcext:value-type="float">
            <text:p>441,8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3" office:value-type="string" calcext:value-type="string">
            <text:p><text:s text:c="12"/>191 - MULTAS E JUROS DE MORA</text:p>
          </table:table-cell>
          <table:table-cell table:style-name="ce61" office:value-type="float" office:value="75367.24" calcext:value-type="float">
            <text:p>75.367,24</text:p>
          </table:table-cell>
          <table:table-cell table:style-name="ce61" office:value-type="float" office:value="441.8" calcext:value-type="float">
            <text:p>441,80</text:p>
          </table:table-cell>
          <table:table-cell table:style-name="ce61" table:formula="of:=[.B36]+[.C36]" office:value-type="float" office:value="75809.04" calcext:value-type="float">
            <text:p>75.809,04</text:p>
          </table:table-cell>
          <table:table-cell table:number-columns-repeated="2"/>
          <table:table-cell table:style-name="ce82" office:value-type="string" calcext:value-type="string">
            <text:p><text:s text:c="18"/>191999 - OUTRAS MULTAS</text:p>
          </table:table-cell>
          <table:table-cell table:style-name="ce88" office:value-type="float" office:value="441.8" calcext:value-type="float">
            <text:p>441,8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919 - MULTAS DE OUTRAS ORIGENS</text:p>
          </table:table-cell>
          <table:table-cell table:style-name="ce61" office:value-type="float" office:value="75367.24" calcext:value-type="float">
            <text:p>75.367,24</text:p>
          </table:table-cell>
          <table:table-cell table:style-name="ce61" office:value-type="float" office:value="441.8" calcext:value-type="float">
            <text:p>441,80</text:p>
          </table:table-cell>
          <table:table-cell table:style-name="ce61" table:formula="of:=[.B37]+[.C37]" office:value-type="float" office:value="75809.04" calcext:value-type="float">
            <text:p>75.809,04</text:p>
          </table:table-cell>
          <table:table-cell table:number-columns-repeated="2"/>
          <table:table-cell table:style-name="ce85" office:value-type="string" calcext:value-type="string">
            <text:p><text:s text:c="21"/>19199999 - OUTRAS MULTAS</text:p>
          </table:table-cell>
          <table:table-cell table:style-name="ce91" office:value-type="float" office:value="441.8" calcext:value-type="float">
            <text:p>441,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18"/>191927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8]+[.C38]" office:value-type="float" office:value="22199.91" calcext:value-type="float">
            <text:p>22.199,91</text:p>
          </table:table-cell>
          <table:table-cell table:number-columns-repeated="2"/>
          <table:table-cell table:style-name="ce85" office:value-type="string" calcext:value-type="string">
            <text:p><text:s text:c="24"/>06/04/2018</text:p>
          </table:table-cell>
          <table:table-cell table:style-name="ce91" office:value-type="float" office:value="441.8" calcext:value-type="float">
            <text:p>441,8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9192700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9]+[.C39]" office:value-type="float" office:value="22199.91" calcext:value-type="float">
            <text:p>22.199,91</text:p>
          </table:table-cell>
          <table:table-cell table:number-columns-repeated="2"/>
          <table:table-cell table:style-name="ce84" office:value-type="string" calcext:value-type="string">
            <text:p><text:s text:c="12"/>199 - RECEITAS DIVERSAS</text:p>
          </table:table-cell>
          <table:table-cell table:style-name="ce90" office:value-type="float" office:value="3951.3" calcext:value-type="float">
            <text:p>3951,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91999 - OUTRAS MULTAS</text:p>
          </table:table-cell>
          <table:table-cell table:style-name="ce61" office:value-type="float" office:value="53167.33" calcext:value-type="float">
            <text:p>53.167,33</text:p>
          </table:table-cell>
          <table:table-cell table:style-name="ce61" office:value-type="float" office:value="441.8" calcext:value-type="float">
            <text:p>441,80</text:p>
          </table:table-cell>
          <table:table-cell table:style-name="ce61" table:formula="of:=[.B40]+[.C40]" office:value-type="float" office:value="53609.13" calcext:value-type="float">
            <text:p>53.609,13</text:p>
          </table:table-cell>
          <table:table-cell table:number-columns-repeated="2"/>
          <table:table-cell table:style-name="ce83" office:value-type="string" calcext:value-type="string">
            <text:p><text:s text:c="15"/>1990 - RECEITAS DIVERSAS</text:p>
          </table:table-cell>
          <table:table-cell table:style-name="ce89" office:value-type="float" office:value="3951.3" calcext:value-type="float">
            <text:p>3951,3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21"/>19199999 - OUTRAS MULTAS</text:p>
          </table:table-cell>
          <table:table-cell table:style-name="ce61" office:value-type="float" office:value="53167.33" calcext:value-type="float">
            <text:p>53.167,33</text:p>
          </table:table-cell>
          <table:table-cell table:style-name="ce61" office:value-type="float" office:value="441.8" calcext:value-type="float">
            <text:p>441,80</text:p>
          </table:table-cell>
          <table:table-cell table:style-name="ce61" table:formula="of:=[.B41]+[.C41]" office:value-type="float" office:value="53609.13" calcext:value-type="float">
            <text:p>53.609,13</text:p>
          </table:table-cell>
          <table:table-cell table:number-columns-repeated="2"/>
          <table:table-cell table:style-name="ce82" office:value-type="string" calcext:value-type="string">
            <text:p><text:s text:c="18"/>199026 - RECEITA SUPERAVIT EXTRAJUDICIAL</text:p>
          </table:table-cell>
          <table:table-cell table:style-name="ce88" office:value-type="float" office:value="3951.3" calcext:value-type="float">
            <text:p>3951,3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2" office:value-type="string" calcext:value-type="string">
            <text:p><text:s text:c="12"/>199 - RECEITAS DIVERSAS</text:p>
          </table:table-cell>
          <table:table-cell table:style-name="ce61" office:value-type="float" office:value="4008746.34" calcext:value-type="float">
            <text:p>4.008.746,34</text:p>
          </table:table-cell>
          <table:table-cell table:style-name="ce61" office:value-type="float" office:value="3951.3" calcext:value-type="float">
            <text:p>3.951,30</text:p>
          </table:table-cell>
          <table:table-cell table:style-name="ce61" table:formula="of:=[.B42]+[.C42]" office:value-type="float" office:value="4012697.64" calcext:value-type="float">
            <text:p>4.012.697,64</text:p>
          </table:table-cell>
          <table:table-cell table:number-columns-repeated="2"/>
          <table:table-cell table:style-name="ce85" office:value-type="string" calcext:value-type="string">
            <text:p><text:s text:c="21"/>19902600 - RECEITA SUPERAVIT EXTRAJUDICIAL</text:p>
          </table:table-cell>
          <table:table-cell table:style-name="ce91" office:value-type="float" office:value="3951.3" calcext:value-type="float">
            <text:p>3951,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990 - RECEITAS DIVERSAS</text:p>
          </table:table-cell>
          <table:table-cell table:style-name="ce61" office:value-type="float" office:value="4008746.34" calcext:value-type="float">
            <text:p>4.008.746,34</text:p>
          </table:table-cell>
          <table:table-cell table:style-name="ce61" office:value-type="float" office:value="3951.3" calcext:value-type="float">
            <text:p>3.951,30</text:p>
          </table:table-cell>
          <table:table-cell table:style-name="ce61" table:formula="of:=[.B43]+[.C43]" office:value-type="float" office:value="4012697.64" calcext:value-type="float">
            <text:p>4.012.697,64</text:p>
          </table:table-cell>
          <table:table-cell table:number-columns-repeated="2"/>
          <table:table-cell table:style-name="ce85" office:value-type="string" calcext:value-type="string">
            <text:p><text:s text:c="24"/>06/04/2018</text:p>
          </table:table-cell>
          <table:table-cell table:style-name="ce91" office:value-type="float" office:value="3951.3" calcext:value-type="float">
            <text:p>3951,3</text:p>
          </table:table-cell>
          <table:table-cell table:number-columns-repeated="1016"/>
        </table:table-row>
        <table:table-row table:style-name="ro13">
          <table:table-cell table:style-name="ce49" office:value-type="string" calcext:value-type="string">
            <text:p><text:s text:c="18"/>199026 - RECEITA SUPERAVIT EXTRAJUDICIAL</text:p>
          </table:table-cell>
          <table:table-cell table:style-name="ce59" office:value-type="float" office:value="3965149.26" calcext:value-type="float">
            <text:p>3.965.149,26</text:p>
          </table:table-cell>
          <table:table-cell table:style-name="ce59" office:value-type="float" office:value="3951.3" calcext:value-type="float">
            <text:p>3.951,30</text:p>
          </table:table-cell>
          <table:table-cell table:style-name="ce59" table:formula="of:=[.B44]+[.C44]" office:value-type="float" office:value="3969100.56" calcext:value-type="float">
            <text:p>3.969.100,56</text:p>
          </table:table-cell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93" office:value-type="float" office:value="209359.07" calcext:value-type="float">
            <text:p>209359,07</text:p>
          </table:table-cell>
          <table:table-cell table:number-columns-repeated="1016"/>
        </table:table-row>
        <table:table-row table:style-name="ro13">
          <table:table-cell table:style-name="ce52" office:value-type="string" calcext:value-type="string">
            <text:p><text:s text:c="21"/>19902600 - RECEITA SUPERAVIT EXTRAJUDICIAL</text:p>
          </table:table-cell>
          <table:table-cell table:style-name="ce61" office:value-type="float" office:value="3965149.26" calcext:value-type="float">
            <text:p>3.965.149,26</text:p>
          </table:table-cell>
          <table:table-cell table:style-name="ce61" office:value-type="float" office:value="3951.3" calcext:value-type="float">
            <text:p>3.951,30</text:p>
          </table:table-cell>
          <table:table-cell table:style-name="ce61" table:formula="of:=[.B45]+[.C45]" office:value-type="float" office:value="3969100.56" calcext:value-type="float">
            <text:p>3.969.100,56</text:p>
          </table:table-cell>
          <table:table-cell table:number-columns-repeated="2"/>
          <table:table-cell table:style-name="ce86"/>
          <table:table-cell table:style-name="ce92"/>
          <table:table-cell table:number-columns-repeated="1016"/>
        </table:table-row>
        <table:table-row table:style-name="ro3">
          <table:table-cell table:style-name="ce52" office:value-type="string" calcext:value-type="string">
            <text:p>1990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7"/>
          <table:table-cell table:style-name="ce81"/>
          <table:table-cell table:number-columns-repeated="1016"/>
        </table:table-row>
        <table:table-row table:style-name="ro3">
          <table:table-cell table:style-name="ce52" office:value-type="string" calcext:value-type="string">
            <text:p><text:s text:c="21"/>199099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7"/>
          <table:table-cell table:style-name="ce81"/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54"/>
          <table:table-cell table:number-columns-repeated="2"/>
          <table:table-cell table:style-name="ce4"/>
          <table:table-cell table:style-name="ce93"/>
          <table:table-cell table:number-columns-repeated="1016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1020"/>
        </table:table-row>
        <table:table-row table:style-name="ro3">
          <table:covered-table-cell/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 04 2018" table:style-name="ta6">
        <table:table-column table:style-name="co1" table:default-cell-style-name="ce12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5" table:number-columns-repeated="2" table:default-cell-style-name="Default"/>
        <table:table-column table:style-name="co15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1015" table:default-cell-style-name="Default"/>
        <table:table-row table:style-name="ro3" table:number-rows-repeated="2">
          <table:table-cell/>
          <table:table-cell table:style-name="ce12" table:number-columns-repeated="3"/>
          <table:table-cell table:number-columns-repeated="1020"/>
        </table:table-row>
        <table:table-row table:style-name="ro3">
          <table:table-cell/>
          <table:table-cell table:style-name="ce12" table:number-columns-repeated="3"/>
          <table:table-cell table:number-columns-repeated="2"/>
          <table:table-cell table:style-name="ce80" office:value-type="string" calcext:value-type="string">
            <text:p>OBS:</text:p>
          </table:table-cell>
          <table:table-cell table:number-columns-repeated="1017"/>
        </table:table-row>
        <table:table-row table:style-name="ro12">
          <table:table-cell table:style-name="ce45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55" office:value-type="string" calcext:value-type="string">
            <text:p>Saldo Anterior</text:p>
          </table:table-cell>
          <table:table-cell table:style-name="ce55" office:value-type="string" calcext:value-type="string">
            <text:p>Receita Arrecadada em 09/04/2018</text:p>
          </table:table-cell>
          <table:table-cell table:style-name="ce55" office:value-type="string" calcext:value-type="string">
            <text:p>Receita Arrecadada Líquida</text:p>
          </table:table-cell>
          <table:table-cell table:number-columns-repeated="2"/>
          <table:table-cell table:style-name="ce66" office:value-type="string" calcext:value-type="string">
            <text:p>SALDO SIGEFES</text:p>
          </table:table-cell>
          <table:table-cell table:style-name="ce66" office:value-type="string" calcext:value-type="string">
            <text:p>SALDO RELATÓRIO</text:p>
          </table:table-cell>
          <table:table-cell table:style-name="ce66" office:value-type="string" calcext:value-type="string">
            <text:p>RENDIMENTO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56"/>
          <table:covered-table-cell table:style-name="ce65"/>
          <table:table-cell table:number-columns-repeated="2"/>
          <table:table-cell table:style-name="ce73" office:value-type="float" office:value="28919268.86" calcext:value-type="float">
            <text:p>28.919.268,86</text:p>
          </table:table-cell>
          <table:table-cell table:style-name="ce73" table:formula="of:=[.D6]" office:value-type="float" office:value="28909472.13" calcext:value-type="float">
            <text:p>28.909.472,13</text:p>
          </table:table-cell>
          <table:table-cell table:style-name="ce79" table:formula="of:=[.G5]-[.H5]" office:value-type="float" office:value="9796.73000000045" calcext:value-type="float">
            <text:p>9.796,73</text:p>
          </table:table-cell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3"/>271 - ARRECADADO PELO ÓRGÃO</text:p>
          </table:table-cell>
          <table:table-cell table:style-name="ce57" office:value-type="float" office:value="28695552.64" calcext:value-type="float">
            <text:p>28.695.552,64</text:p>
          </table:table-cell>
          <table:table-cell table:style-name="ce57" office:value-type="float" office:value="213919.49" calcext:value-type="float">
            <text:p>213.919,49</text:p>
          </table:table-cell>
          <table:table-cell table:style-name="ce57" table:formula="of:=[.B6]+[.C6]" office:value-type="float" office:value="28909472.13" calcext:value-type="float">
            <text:p>28.909.472,13</text:p>
          </table:table-cell>
          <table:table-cell table:number-columns-repeated="2"/>
          <table:table-cell table:style-name="ce82" office:value-type="string" calcext:value-type="string">
            <text:p><text:s text:c="3"/>271 - ARRECADADO PELO ÓRGÃO</text:p>
          </table:table-cell>
          <table:table-cell table:style-name="ce88" office:value-type="float" office:value="213919.49" calcext:value-type="float">
            <text:p>213919,49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6"/>1 - RECEITAS CORRENTES</text:p>
          </table:table-cell>
          <table:table-cell table:style-name="ce57" office:value-type="float" office:value="28695552.64" calcext:value-type="float">
            <text:p>28.695.552,64</text:p>
          </table:table-cell>
          <table:table-cell table:style-name="ce57" office:value-type="float" office:value="213919.49" calcext:value-type="float">
            <text:p>213.919,49</text:p>
          </table:table-cell>
          <table:table-cell table:style-name="ce57" table:formula="of:=[.B7]+[.C7]" office:value-type="float" office:value="28909472.13" calcext:value-type="float">
            <text:p>28.909.472,13</text:p>
          </table:table-cell>
          <table:table-cell table:number-columns-repeated="2"/>
          <table:table-cell table:style-name="ce83" office:value-type="string" calcext:value-type="string">
            <text:p><text:s text:c="6"/>1 - RECEITAS CORRENTES</text:p>
          </table:table-cell>
          <table:table-cell table:style-name="ce89" office:value-type="float" office:value="213919.49" calcext:value-type="float">
            <text:p>213919,49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1 - RECEITA TRIBUTÁRIA</text:p>
          </table:table-cell>
          <table:table-cell table:style-name="ce58" office:value-type="float" office:value="19369520.29" calcext:value-type="float">
            <text:p>19.369.520,29</text:p>
          </table:table-cell>
          <table:table-cell table:style-name="ce58" office:value-type="float" office:value="205037.77" calcext:value-type="float">
            <text:p>205.037,77</text:p>
          </table:table-cell>
          <table:table-cell table:style-name="ce58" table:formula="of:=[.B8]+[.C8]" office:value-type="float" office:value="19574558.06" calcext:value-type="float">
            <text:p>19.574.558,06</text:p>
          </table:table-cell>
          <table:table-cell table:number-columns-repeated="2"/>
          <table:table-cell table:style-name="ce82" office:value-type="string" calcext:value-type="string">
            <text:p><text:s text:c="9"/>11 - RECEITA TRIBUTÁRIA</text:p>
          </table:table-cell>
          <table:table-cell table:style-name="ce88" office:value-type="float" office:value="205037.77" calcext:value-type="float">
            <text:p>205037,7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9" office:value-type="string" calcext:value-type="string">
            <text:p><text:s text:c="12"/>112 - TAXAS</text:p>
          </table:table-cell>
          <table:table-cell table:style-name="ce59" office:value-type="float" office:value="19369520.29" calcext:value-type="float">
            <text:p>19.369.520,29</text:p>
          </table:table-cell>
          <table:table-cell table:style-name="ce59" office:value-type="float" office:value="205037.77" calcext:value-type="float">
            <text:p>205.037,77</text:p>
          </table:table-cell>
          <table:table-cell table:style-name="ce59" table:formula="of:=[.B9]+[.C9]" office:value-type="float" office:value="19574558.06" calcext:value-type="float">
            <text:p>19.574.558,06</text:p>
          </table:table-cell>
          <table:table-cell table:number-columns-repeated="2"/>
          <table:table-cell table:style-name="ce84" office:value-type="string" calcext:value-type="string">
            <text:p><text:s text:c="12"/>112 - TAXAS</text:p>
          </table:table-cell>
          <table:table-cell table:style-name="ce90" office:value-type="float" office:value="205037.77" calcext:value-type="float">
            <text:p>205037,7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121 - TAXAS PELO EXERCÍCIO DO PODER DE POLÍCIA</text:p>
          </table:table-cell>
          <table:table-cell table:style-name="ce60" office:value-type="float" office:value="6967630.78" calcext:value-type="float">
            <text:p>6.967.630,78</text:p>
          </table:table-cell>
          <table:table-cell table:style-name="ce60" office:value-type="float" office:value="36.53" calcext:value-type="float">
            <text:p>36,53</text:p>
          </table:table-cell>
          <table:table-cell table:style-name="ce60" table:formula="of:=[.B10]+[.C10]" office:value-type="float" office:value="6967667.31" calcext:value-type="float">
            <text:p>6.967.667,31</text:p>
          </table:table-cell>
          <table:table-cell table:number-columns-repeated="2"/>
          <table:table-cell table:style-name="ce83" office:value-type="string" calcext:value-type="string">
            <text:p><text:s text:c="15"/>1121 - TAXAS PELO EXERCÍCIO DO PODER DE POLÍCIA</text:p>
          </table:table-cell>
          <table:table-cell table:style-name="ce89" office:value-type="float" office:value="36.53" calcext:value-type="float">
            <text:p>36,53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49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59" office:value-type="float" office:value="6967630.78" calcext:value-type="float">
            <text:p>6.967.630,78</text:p>
          </table:table-cell>
          <table:table-cell table:style-name="ce59" office:value-type="float" office:value="36.53" calcext:value-type="float">
            <text:p>36,53</text:p>
          </table:table-cell>
          <table:table-cell table:style-name="ce59" table:formula="of:=[.B11]+[.C11]" office:value-type="float" office:value="6967667.31" calcext:value-type="float">
            <text:p>6.967.667,31</text:p>
          </table:table-cell>
          <table:table-cell table:number-columns-repeated="2"/>
          <table:table-cell table:style-name="ce82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88" office:value-type="float" office:value="36.53" calcext:value-type="float">
            <text:p>36,53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0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60" office:value-type="float" office:value="6967630.78" calcext:value-type="float">
            <text:p>6.967.630,78</text:p>
          </table:table-cell>
          <table:table-cell table:style-name="ce60" office:value-type="float" office:value="36.53" calcext:value-type="float">
            <text:p>36,53</text:p>
          </table:table-cell>
          <table:table-cell table:style-name="ce60" table:formula="of:=[.B12]+[.C12]" office:value-type="float" office:value="6967667.31" calcext:value-type="float">
            <text:p>6.967.667,31</text:p>
          </table:table-cell>
          <table:table-cell table:number-columns-repeated="2"/>
          <table:table-cell table:style-name="ce85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91" office:value-type="float" office:value="36.53" calcext:value-type="float">
            <text:p>36,5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15"/>1122 - TAXAS PELA PRESTAÇÃO DE SERVIÇOS</text:p>
          </table:table-cell>
          <table:table-cell table:style-name="ce60" office:value-type="float" office:value="8015801.89" calcext:value-type="float">
            <text:p>8.015.801,89</text:p>
          </table:table-cell>
          <table:table-cell table:style-name="ce60" office:value-type="float" office:value="205001.24" calcext:value-type="float">
            <text:p>205.001,24</text:p>
          </table:table-cell>
          <table:table-cell table:style-name="ce60" table:formula="of:=[.B13]+[.C13]" office:value-type="float" office:value="8220803.13" calcext:value-type="float">
            <text:p>8.220.803,13</text:p>
          </table:table-cell>
          <table:table-cell table:number-columns-repeated="2"/>
          <table:table-cell table:style-name="ce85" office:value-type="string" calcext:value-type="string">
            <text:p><text:s text:c="24"/>09/04/2018</text:p>
          </table:table-cell>
          <table:table-cell table:style-name="ce91" office:value-type="float" office:value="36.53" calcext:value-type="float">
            <text:p>36,5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12208 - EMOLUMENTOS E CUSTAS JUDICIAIS</text:p>
          </table:table-cell>
          <table:table-cell table:style-name="ce59" office:value-type="float" office:value="12401889.51" calcext:value-type="float">
            <text:p>12.401.889,51</text:p>
          </table:table-cell>
          <table:table-cell table:style-name="ce59" office:value-type="float" office:value="205001.24" calcext:value-type="float">
            <text:p>205.001,24</text:p>
          </table:table-cell>
          <table:table-cell table:style-name="ce59" table:formula="of:=[.B14]+[.C14]" office:value-type="float" office:value="12606890.75" calcext:value-type="float">
            <text:p>12.606.890,75</text:p>
          </table:table-cell>
          <table:table-cell table:number-columns-repeated="2"/>
          <table:table-cell table:style-name="ce83" office:value-type="string" calcext:value-type="string">
            <text:p><text:s text:c="15"/>1122 - TAXAS PELA PRESTAÇÃO DE SERVIÇOS</text:p>
          </table:table-cell>
          <table:table-cell table:style-name="ce89" office:value-type="float" office:value="205001.24" calcext:value-type="float">
            <text:p>205001,2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1220800 - EMOLUMENTOS E CUSTAS JUDICIAIS</text:p>
          </table:table-cell>
          <table:table-cell table:style-name="ce60" office:value-type="float" office:value="12401889.51" calcext:value-type="float">
            <text:p>12.401.889,51</text:p>
          </table:table-cell>
          <table:table-cell table:style-name="ce60" office:value-type="float" office:value="205001.24" calcext:value-type="float">
            <text:p>205.001,24</text:p>
          </table:table-cell>
          <table:table-cell table:style-name="ce60" table:formula="of:=[.B15]+[.C15]" office:value-type="float" office:value="12606890.75" calcext:value-type="float">
            <text:p>12.606.890,75</text:p>
          </table:table-cell>
          <table:table-cell table:number-columns-repeated="2"/>
          <table:table-cell table:style-name="ce82" office:value-type="string" calcext:value-type="string">
            <text:p><text:s text:c="18"/>112208 - EMOLUMENTOS E CUSTAS JUDICIAIS</text:p>
          </table:table-cell>
          <table:table-cell table:style-name="ce88" office:value-type="float" office:value="205001.24" calcext:value-type="float">
            <text:p>205001,24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0" office:value-type="string" calcext:value-type="string">
            <text:p><text:s text:c="24"/>4170 - EMOLUMENTOS</text:p>
          </table:table-cell>
          <table:table-cell table:style-name="ce60" office:value-type="float" office:value="321203.25" calcext:value-type="float">
            <text:p>321.203,25</text:p>
          </table:table-cell>
          <table:table-cell table:style-name="ce60" office:value-type="float" office:value="6040.47" calcext:value-type="float">
            <text:p>6.040,47</text:p>
          </table:table-cell>
          <table:table-cell table:style-name="ce60" table:formula="of:=[.B16]+[.C16]" office:value-type="float" office:value="327243.72" calcext:value-type="float">
            <text:p>327.243,72</text:p>
          </table:table-cell>
          <table:table-cell table:number-columns-repeated="2"/>
          <table:table-cell table:style-name="ce85" office:value-type="string" calcext:value-type="string">
            <text:p><text:s text:c="21"/>11220800 - EMOLUMENTOS E CUSTAS JUDICIAIS</text:p>
          </table:table-cell>
          <table:table-cell table:style-name="ce91" office:value-type="float" office:value="205001.24" calcext:value-type="float">
            <text:p>205001,2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89 - CUSTAS JUDICIAIS</text:p>
          </table:table-cell>
          <table:table-cell table:style-name="ce60" office:value-type="float" office:value="11187890.11" calcext:value-type="float">
            <text:p>11.187.890,11</text:p>
          </table:table-cell>
          <table:table-cell table:style-name="ce60" office:value-type="float" office:value="186538.01" calcext:value-type="float">
            <text:p>186.538,01</text:p>
          </table:table-cell>
          <table:table-cell table:style-name="ce60" table:formula="of:=[.B17]+[.C17]" office:value-type="float" office:value="11374428.12" calcext:value-type="float">
            <text:p>11.374.428,12</text:p>
          </table:table-cell>
          <table:table-cell table:number-columns-repeated="2"/>
          <table:table-cell table:style-name="ce85" office:value-type="string" calcext:value-type="string">
            <text:p><text:s text:c="24"/>09/04/2018</text:p>
          </table:table-cell>
          <table:table-cell table:style-name="ce91" office:value-type="float" office:value="205001.24" calcext:value-type="float">
            <text:p>205001,2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90 - TAXAS JUDICIÁRIAS</text:p>
          </table:table-cell>
          <table:table-cell table:style-name="ce60" office:value-type="float" office:value="172607.76" calcext:value-type="float">
            <text:p>172.607,76</text:p>
          </table:table-cell>
          <table:table-cell table:style-name="ce60" office:value-type="float" office:value="3310.39" calcext:value-type="float">
            <text:p>3.310,39</text:p>
          </table:table-cell>
          <table:table-cell table:style-name="ce60" table:formula="of:=[.B18]+[.C18]" office:value-type="float" office:value="175918.15" calcext:value-type="float">
            <text:p>175.918,15</text:p>
          </table:table-cell>
          <table:table-cell table:number-columns-repeated="2"/>
          <table:table-cell table:style-name="ce85" office:value-type="string" calcext:value-type="string">
            <text:p><text:s text:c="27"/>4170 - EMOLUMENTOS</text:p>
          </table:table-cell>
          <table:table-cell table:style-name="ce91" office:value-type="float" office:value="6040.47" calcext:value-type="float">
            <text:p>6040,4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4"/>4527 - DILIGÊNCIAS DO ANALISTA JUDICIÁRIO - OFICIAL DE JUSTIÇA AVALIADOS</text:p>
          </table:table-cell>
          <table:table-cell table:style-name="ce60" office:value-type="float" office:value="527301.01" calcext:value-type="float">
            <text:p>527.301,01</text:p>
          </table:table-cell>
          <table:table-cell table:style-name="ce60" office:value-type="float" office:value="9112.37" calcext:value-type="float">
            <text:p>9.112,37</text:p>
          </table:table-cell>
          <table:table-cell table:style-name="ce60" table:formula="of:=[.B19]+[.C19]" office:value-type="float" office:value="536413.38" calcext:value-type="float">
            <text:p>536.413,38</text:p>
          </table:table-cell>
          <table:table-cell table:number-columns-repeated="2"/>
          <table:table-cell table:style-name="ce85" office:value-type="string" calcext:value-type="string">
            <text:p><text:s text:c="27"/>4189 - CUSTAS JUDICIAIS</text:p>
          </table:table-cell>
          <table:table-cell table:style-name="ce91" office:value-type="float" office:value="186538.01" calcext:value-type="float">
            <text:p>186538,01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1" office:value-type="string" calcext:value-type="string">
            <text:p><text:s text:c="9"/>13 - RECEITA PATRIMONIAL</text:p>
          </table:table-cell>
          <table:table-cell table:style-name="ce58" office:value-type="float" office:value="4914630.17" calcext:value-type="float">
            <text:p>4.914.630,17</text:p>
          </table:table-cell>
          <table:table-cell table:style-name="ce58" office:value-type="float" office:value="2974.75" calcext:value-type="float">
            <text:p>2.974,75</text:p>
          </table:table-cell>
          <table:table-cell table:style-name="ce58" table:formula="of:=[.B20]+[.C20]" office:value-type="float" office:value="4917604.92" calcext:value-type="float">
            <text:p>4.917.604,92</text:p>
          </table:table-cell>
          <table:table-cell table:number-columns-repeated="2"/>
          <table:table-cell table:style-name="ce85" office:value-type="string" calcext:value-type="string">
            <text:p><text:s text:c="27"/>4190 - TAXAS JUDICIÁRIAS</text:p>
          </table:table-cell>
          <table:table-cell table:style-name="ce91" office:value-type="float" office:value="3310.39" calcext:value-type="float">
            <text:p>3310,39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12"/>131 - RECEITAS IMOBILIÁRIAS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table:formula="of:=[.B21]+[.C21]" office:value-type="float" office:value="2974.75" calcext:value-type="float">
            <text:p>2.974,75</text:p>
          </table:table-cell>
          <table:table-cell table:style-name="ce94"/>
          <table:table-cell/>
          <table:table-cell table:style-name="ce85"/>
          <table:table-cell table:style-name="ce91"/>
          <table:table-cell table:style-name="ce8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15"/>1311 - ALUGUÉIS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table:formula="of:=[.B22]+[.C22]" office:value-type="float" office:value="2974.75" calcext:value-type="float">
            <text:p>2.974,75</text:p>
          </table:table-cell>
          <table:table-cell table:style-name="ce94"/>
          <table:table-cell/>
          <table:table-cell table:style-name="ce85"/>
          <table:table-cell table:style-name="ce91"/>
          <table:table-cell table:style-name="ce8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18"/>131101 - ALUGUÉIS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table:formula="of:=[.B23]+[.C23]" office:value-type="float" office:value="2974.75" calcext:value-type="float">
            <text:p>2.974,75</text:p>
          </table:table-cell>
          <table:table-cell table:style-name="ce94"/>
          <table:table-cell/>
          <table:table-cell table:style-name="ce85"/>
          <table:table-cell table:style-name="ce91"/>
          <table:table-cell table:style-name="ce8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21"/>13110100 - ALUGUÉIS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table:formula="of:=[.B24]+[.C24]" office:value-type="float" office:value="2974.75" calcext:value-type="float">
            <text:p>2.974,75</text:p>
          </table:table-cell>
          <table:table-cell table:style-name="ce94"/>
          <table:table-cell/>
          <table:table-cell table:style-name="ce85"/>
          <table:table-cell table:style-name="ce91"/>
          <table:table-cell table:style-name="ce80"/>
          <table:table-cell table:number-columns-repeated="1015"/>
        </table:table-row>
        <table:table-row table:style-name="ro15">
          <table:table-cell table:style-name="ce50" office:value-type="string" calcext:value-type="string">
            <text:p><text:s text:c="12"/>132 - RECEITAS DE VALORES MOBILIÁRIOS</text:p>
          </table:table-cell>
          <table:table-cell table:style-name="ce60" office:value-type="float" office:value="191610.67" calcext:value-type="float">
            <text:p>191.610,6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5]+[.C25]" office:value-type="float" office:value="191610.67" calcext:value-type="float">
            <text:p>191.610,67</text:p>
          </table:table-cell>
          <table:table-cell table:number-columns-repeated="2"/>
          <table:table-cell table:style-name="ce85" office:value-type="string" calcext:value-type="string">
            <text:p><text:s text:c="27"/>4527 - DILIGÊNCIAS DO ANALISTA JUDICIÁRIO - OFICIAL DE JUSTIÇA AVALIADOS</text:p>
          </table:table-cell>
          <table:table-cell table:style-name="ce91" office:value-type="float" office:value="9112.37" calcext:value-type="float">
            <text:p>9112,3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325 - REMUNERAÇÃO DE DEPÓSITOS BANCÁRIOS</text:p>
          </table:table-cell>
          <table:table-cell table:style-name="ce60" office:value-type="float" office:value="4750190.15" calcext:value-type="float">
            <text:p>4.750.190,15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6]+[.C26]" office:value-type="float" office:value="4750190.15" calcext:value-type="float">
            <text:p>4.750.190,15</text:p>
          </table:table-cell>
          <table:table-cell table:number-columns-repeated="2"/>
          <table:table-cell table:style-name="ce95" office:value-type="string" calcext:value-type="string">
            <text:p><text:s text:c="9"/>13 - RECEITA PATRIMONIAL</text:p>
          </table:table-cell>
          <table:table-cell table:style-name="ce99" office:value-type="float" office:value="2974.75" calcext:value-type="float">
            <text:p>2974,75</text:p>
          </table:table-cell>
          <table:table-cell table:style-name="ce103" office:value-type="string" calcext:value-type="string">
            <text:p>NOVOS ITENS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8"/>132501 - DEPÓSITOS DE RECURSOS DO TESOURO - VINCULADOS</text:p>
          </table:table-cell>
          <table:table-cell table:style-name="ce60" office:value-type="float" office:value="2374435.78" calcext:value-type="float">
            <text:p>2.374.435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7]+[.C27]" office:value-type="float" office:value="2374435.78" calcext:value-type="float">
            <text:p>2.374.435,78</text:p>
          </table:table-cell>
          <table:table-cell table:number-columns-repeated="2"/>
          <table:table-cell table:style-name="ce96" office:value-type="string" calcext:value-type="string">
            <text:p><text:s text:c="12"/>131 - RECEITAS IMOBILIÁRIAS</text:p>
          </table:table-cell>
          <table:table-cell table:style-name="ce100" office:value-type="float" office:value="2974.75" calcext:value-type="float">
            <text:p>2974,7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32503 - DEPÓSITOS DE RECURSOS DE OUTRAS FONTES</text:p>
          </table:table-cell>
          <table:table-cell table:style-name="ce59" office:value-type="float" office:value="2375754.37" calcext:value-type="float">
            <text:p>2.375.754,37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B28]+[.C28]" office:value-type="float" office:value="2375754.37" calcext:value-type="float">
            <text:p>2.375.754,37</text:p>
          </table:table-cell>
          <table:table-cell table:number-columns-repeated="2"/>
          <table:table-cell table:style-name="ce97" office:value-type="string" calcext:value-type="string">
            <text:p><text:s text:c="15"/>1311 - ALUGUÉIS</text:p>
          </table:table-cell>
          <table:table-cell table:style-name="ce101" office:value-type="float" office:value="2974.75" calcext:value-type="float">
            <text:p>2974,75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3250304 - RECURSOS DE OUTRAS FONTES - FUNEPJ</text:p>
          </table:table-cell>
          <table:table-cell table:style-name="ce60" office:value-type="float" office:value="2375754.37" calcext:value-type="float">
            <text:p>2.375.754,3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9]+[.C29]" office:value-type="float" office:value="2375754.37" calcext:value-type="float">
            <text:p>2.375.754,37</text:p>
          </table:table-cell>
          <table:table-cell table:number-columns-repeated="2"/>
          <table:table-cell table:style-name="ce95" office:value-type="string" calcext:value-type="string">
            <text:p><text:s text:c="18"/>131101 - ALUGUÉIS</text:p>
          </table:table-cell>
          <table:table-cell table:style-name="ce99" office:value-type="float" office:value="2974.75" calcext:value-type="float">
            <text:p>2974,7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6 - RECEITA DE SERVIÇOS</text:p>
          </table:table-cell>
          <table:table-cell table:style-name="ce58" office:value-type="float" office:value="322895.5" calcext:value-type="float">
            <text:p>322.895,50</text:p>
          </table:table-cell>
          <table:table-cell table:style-name="ce58" office:value-type="float" office:value="1067" calcext:value-type="float">
            <text:p>1.067,00</text:p>
          </table:table-cell>
          <table:table-cell table:style-name="ce58" table:formula="of:=[.B30]+[.C30]" office:value-type="float" office:value="323962.5" calcext:value-type="float">
            <text:p>323.962,50</text:p>
          </table:table-cell>
          <table:table-cell table:number-columns-repeated="2"/>
          <table:table-cell table:style-name="ce98" office:value-type="string" calcext:value-type="string">
            <text:p><text:s text:c="21"/>13110100 - ALUGUÉIS</text:p>
          </table:table-cell>
          <table:table-cell table:style-name="ce102" office:value-type="float" office:value="2974.75" calcext:value-type="float">
            <text:p>2974,7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2"/>160 - RECEITA DE SERVIÇOS</text:p>
          </table:table-cell>
          <table:table-cell table:style-name="ce61" office:value-type="float" office:value="322895.5" calcext:value-type="float">
            <text:p>322.895,50</text:p>
          </table:table-cell>
          <table:table-cell table:style-name="ce61" office:value-type="float" office:value="1067" calcext:value-type="float">
            <text:p>1.067,00</text:p>
          </table:table-cell>
          <table:table-cell table:style-name="ce61" table:formula="of:=[.B31]+[.C31]" office:value-type="float" office:value="323962.5" calcext:value-type="float">
            <text:p>323.962,50</text:p>
          </table:table-cell>
          <table:table-cell table:number-columns-repeated="2"/>
          <table:table-cell table:style-name="ce87" office:value-type="string" calcext:value-type="string">
            <text:p><text:s text:c="24"/>09/04/2018</text:p>
          </table:table-cell>
          <table:table-cell table:style-name="ce81" office:value-type="float" office:value="2974.75" calcext:value-type="float">
            <text:p>2974,7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600 - RECEITA DE SERVIÇOS</text:p>
          </table:table-cell>
          <table:table-cell table:style-name="ce61" office:value-type="float" office:value="322895.5" calcext:value-type="float">
            <text:p>322.895,50</text:p>
          </table:table-cell>
          <table:table-cell table:style-name="ce61" office:value-type="float" office:value="1067" calcext:value-type="float">
            <text:p>1.067,00</text:p>
          </table:table-cell>
          <table:table-cell table:style-name="ce61" table:formula="of:=[.B32]+[.C32]" office:value-type="float" office:value="323962.5" calcext:value-type="float">
            <text:p>323.962,50</text:p>
          </table:table-cell>
          <table:table-cell table:number-columns-repeated="2"/>
          <table:table-cell table:style-name="ce82" office:value-type="string" calcext:value-type="string">
            <text:p><text:s text:c="9"/>16 - RECEITA DE SERVIÇOS</text:p>
          </table:table-cell>
          <table:table-cell table:style-name="ce88" office:value-type="float" office:value="1067" calcext:value-type="float">
            <text:p>106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60001 - SERVIÇOS COMERCIAIS</text:p>
          </table:table-cell>
          <table:table-cell table:style-name="ce61" office:value-type="float" office:value="25630.02" calcext:value-type="float">
            <text:p>25.630,02</text:p>
          </table:table-cell>
          <table:table-cell table:style-name="ce61" office:value-type="float" office:value="132" calcext:value-type="float">
            <text:p>132,00</text:p>
          </table:table-cell>
          <table:table-cell table:style-name="ce61" table:formula="of:=[.B33]+[.C33]" office:value-type="float" office:value="25762.02" calcext:value-type="float">
            <text:p>25.762,02</text:p>
          </table:table-cell>
          <table:table-cell table:number-columns-repeated="2"/>
          <table:table-cell table:style-name="ce84" office:value-type="string" calcext:value-type="string">
            <text:p><text:s text:c="12"/>160 - RECEITA DE SERVIÇOS</text:p>
          </table:table-cell>
          <table:table-cell table:style-name="ce90" office:value-type="float" office:value="1067" calcext:value-type="float">
            <text:p>1067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2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61" office:value-type="float" office:value="25630.02" calcext:value-type="float">
            <text:p>25.630,02</text:p>
          </table:table-cell>
          <table:table-cell table:style-name="ce61" office:value-type="float" office:value="132" calcext:value-type="float">
            <text:p>132,00</text:p>
          </table:table-cell>
          <table:table-cell table:style-name="ce61" table:formula="of:=[.B34]+[.C34]" office:value-type="float" office:value="25762.02" calcext:value-type="float">
            <text:p>25.762,02</text:p>
          </table:table-cell>
          <table:table-cell table:number-columns-repeated="2"/>
          <table:table-cell table:style-name="ce83" office:value-type="string" calcext:value-type="string">
            <text:p><text:s text:c="15"/>1600 - RECEITA DE SERVIÇOS</text:p>
          </table:table-cell>
          <table:table-cell table:style-name="ce89" office:value-type="float" office:value="1067" calcext:value-type="float">
            <text:p>106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60013 -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35]+[.C35]" office:value-type="float" office:value="86283.28" calcext:value-type="float">
            <text:p>86.283,28</text:p>
          </table:table-cell>
          <table:table-cell table:number-columns-repeated="2"/>
          <table:table-cell table:style-name="ce82" office:value-type="string" calcext:value-type="string">
            <text:p><text:s text:c="18"/>160001 - SERVIÇOS COMERCIAIS</text:p>
          </table:table-cell>
          <table:table-cell table:style-name="ce88" office:value-type="float" office:value="132" calcext:value-type="float">
            <text:p>132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52" office:value-type="string" calcext:value-type="string">
            <text:p><text:s text:c="21"/>16001399 - OUTROS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36]+[.C36]" office:value-type="float" office:value="86283.28" calcext:value-type="float">
            <text:p>86.283,28</text:p>
          </table:table-cell>
          <table:table-cell table:number-columns-repeated="2"/>
          <table:table-cell table:style-name="ce85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91" office:value-type="float" office:value="132" calcext:value-type="float">
            <text:p>132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60014 - SERVIÇOS DE INSPEÇÃO E FISCALIZAÇÃO</text:p>
          </table:table-cell>
          <table:table-cell table:style-name="ce59" office:value-type="float" office:value="210982.2" calcext:value-type="float">
            <text:p>210.982,20</text:p>
          </table:table-cell>
          <table:table-cell table:style-name="ce59" office:value-type="float" office:value="935" calcext:value-type="float">
            <text:p>935,00</text:p>
          </table:table-cell>
          <table:table-cell table:style-name="ce59" table:formula="of:=[.B37]+[.C37]" office:value-type="float" office:value="211917.2" calcext:value-type="float">
            <text:p>211.917,20</text:p>
          </table:table-cell>
          <table:table-cell table:number-columns-repeated="2"/>
          <table:table-cell table:style-name="ce85" office:value-type="string" calcext:value-type="string">
            <text:p><text:s text:c="24"/>09/04/2018</text:p>
          </table:table-cell>
          <table:table-cell table:style-name="ce91" office:value-type="float" office:value="132" calcext:value-type="float">
            <text:p>132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6001499 - OUTROS SERVIÇOS DE INSPEÇÃO E FISCALIZAÇÃO</text:p>
          </table:table-cell>
          <table:table-cell table:style-name="ce61" office:value-type="float" office:value="210982.2" calcext:value-type="float">
            <text:p>210.982,20</text:p>
          </table:table-cell>
          <table:table-cell table:style-name="ce61" office:value-type="float" office:value="935" calcext:value-type="float">
            <text:p>935,00</text:p>
          </table:table-cell>
          <table:table-cell table:style-name="ce61" table:formula="of:=[.B38]+[.C38]" office:value-type="float" office:value="211917.2" calcext:value-type="float">
            <text:p>211.917,20</text:p>
          </table:table-cell>
          <table:table-cell table:number-columns-repeated="2"/>
          <table:table-cell table:style-name="ce82" office:value-type="string" calcext:value-type="string">
            <text:p><text:s text:c="18"/>160014 - SERVIÇOS DE INSPEÇÃO E FISCALIZAÇÃO</text:p>
          </table:table-cell>
          <table:table-cell table:style-name="ce88" office:value-type="float" office:value="935" calcext:value-type="float">
            <text:p>935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48" office:value-type="string" calcext:value-type="string">
            <text:p><text:s text:c="9"/>19 - OUTRAS RECEITAS CORRENTES</text:p>
          </table:table-cell>
          <table:table-cell table:style-name="ce58" office:value-type="float" office:value="4088506.68" calcext:value-type="float">
            <text:p>4.088.506,68</text:p>
          </table:table-cell>
          <table:table-cell table:style-name="ce58" office:value-type="float" office:value="4839.97" calcext:value-type="float">
            <text:p>4.839,97</text:p>
          </table:table-cell>
          <table:table-cell table:style-name="ce58" table:formula="of:=[.B39]+[.C39]" office:value-type="float" office:value="4093346.65" calcext:value-type="float">
            <text:p>4.093.346,65</text:p>
          </table:table-cell>
          <table:table-cell table:number-columns-repeated="2"/>
          <table:table-cell table:style-name="ce85" office:value-type="string" calcext:value-type="string">
            <text:p><text:s text:c="21"/>16001499 - OUTROS SERVIÇOS DE INSPEÇÃO E FISCALIZAÇÃO</text:p>
          </table:table-cell>
          <table:table-cell table:style-name="ce91" office:value-type="float" office:value="935" calcext:value-type="float">
            <text:p>93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3" office:value-type="string" calcext:value-type="string">
            <text:p><text:s text:c="12"/>191 - MULTAS E JUROS DE MORA</text:p>
          </table:table-cell>
          <table:table-cell table:style-name="ce61" office:value-type="float" office:value="75809.04" calcext:value-type="float">
            <text:p>75.809,04</text:p>
          </table:table-cell>
          <table:table-cell table:style-name="ce61" office:value-type="float" office:value="487.34" calcext:value-type="float">
            <text:p>487,34</text:p>
          </table:table-cell>
          <table:table-cell table:style-name="ce61" table:formula="of:=[.B40]+[.C40]" office:value-type="float" office:value="76296.38" calcext:value-type="float">
            <text:p>76.296,38</text:p>
          </table:table-cell>
          <table:table-cell table:number-columns-repeated="2"/>
          <table:table-cell table:style-name="ce85" office:value-type="string" calcext:value-type="string">
            <text:p><text:s text:c="24"/>09/04/2018</text:p>
          </table:table-cell>
          <table:table-cell table:style-name="ce91" office:value-type="float" office:value="935" calcext:value-type="float">
            <text:p>93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919 - MULTAS DE OUTRAS ORIGENS</text:p>
          </table:table-cell>
          <table:table-cell table:style-name="ce61" office:value-type="float" office:value="75809.04" calcext:value-type="float">
            <text:p>75.809,04</text:p>
          </table:table-cell>
          <table:table-cell table:style-name="ce61" office:value-type="float" office:value="487.34" calcext:value-type="float">
            <text:p>487,34</text:p>
          </table:table-cell>
          <table:table-cell table:style-name="ce61" table:formula="of:=[.B41]+[.C41]" office:value-type="float" office:value="76296.38" calcext:value-type="float">
            <text:p>76.296,38</text:p>
          </table:table-cell>
          <table:table-cell table:number-columns-repeated="2"/>
          <table:table-cell table:style-name="ce82" office:value-type="string" calcext:value-type="string">
            <text:p><text:s text:c="9"/>19 - OUTRAS RECEITAS CORRENTES</text:p>
          </table:table-cell>
          <table:table-cell table:style-name="ce88" office:value-type="float" office:value="4839.97" calcext:value-type="float">
            <text:p>4839,9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18"/>191927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42]+[.C42]" office:value-type="float" office:value="22199.91" calcext:value-type="float">
            <text:p>22.199,91</text:p>
          </table:table-cell>
          <table:table-cell table:number-columns-repeated="2"/>
          <table:table-cell table:style-name="ce84" office:value-type="string" calcext:value-type="string">
            <text:p><text:s text:c="12"/>191 - MULTAS E JUROS DE MORA</text:p>
          </table:table-cell>
          <table:table-cell table:style-name="ce90" office:value-type="float" office:value="487.34" calcext:value-type="float">
            <text:p>487,3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9192700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43]+[.C43]" office:value-type="float" office:value="22199.91" calcext:value-type="float">
            <text:p>22.199,91</text:p>
          </table:table-cell>
          <table:table-cell table:number-columns-repeated="2"/>
          <table:table-cell table:style-name="ce83" office:value-type="string" calcext:value-type="string">
            <text:p><text:s text:c="15"/>1919 - MULTAS DE OUTRAS ORIGENS</text:p>
          </table:table-cell>
          <table:table-cell table:style-name="ce89" office:value-type="float" office:value="487.34" calcext:value-type="float">
            <text:p>487,3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91999 - OUTRAS MULTAS</text:p>
          </table:table-cell>
          <table:table-cell table:style-name="ce61" office:value-type="float" office:value="53609.13" calcext:value-type="float">
            <text:p>53.609,13</text:p>
          </table:table-cell>
          <table:table-cell table:style-name="ce61" office:value-type="float" office:value="487.34" calcext:value-type="float">
            <text:p>487,34</text:p>
          </table:table-cell>
          <table:table-cell table:style-name="ce61" table:formula="of:=[.B44]+[.C44]" office:value-type="float" office:value="54096.47" calcext:value-type="float">
            <text:p>54.096,47</text:p>
          </table:table-cell>
          <table:table-cell table:number-columns-repeated="2"/>
          <table:table-cell table:style-name="ce82" office:value-type="string" calcext:value-type="string">
            <text:p><text:s text:c="18"/>191999 - OUTRAS MULTAS</text:p>
          </table:table-cell>
          <table:table-cell table:style-name="ce88" office:value-type="float" office:value="487.34" calcext:value-type="float">
            <text:p>487,3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21"/>19199999 - OUTRAS MULTAS</text:p>
          </table:table-cell>
          <table:table-cell table:style-name="ce61" office:value-type="float" office:value="53609.13" calcext:value-type="float">
            <text:p>53.609,13</text:p>
          </table:table-cell>
          <table:table-cell table:style-name="ce61" office:value-type="float" office:value="487.34" calcext:value-type="float">
            <text:p>487,34</text:p>
          </table:table-cell>
          <table:table-cell table:style-name="ce61" table:formula="of:=[.B45]+[.C45]" office:value-type="float" office:value="54096.47" calcext:value-type="float">
            <text:p>54.096,47</text:p>
          </table:table-cell>
          <table:table-cell table:number-columns-repeated="2"/>
          <table:table-cell table:style-name="ce85" office:value-type="string" calcext:value-type="string">
            <text:p><text:s text:c="21"/>19199999 - OUTRAS MULTAS</text:p>
          </table:table-cell>
          <table:table-cell table:style-name="ce91" office:value-type="float" office:value="487.34" calcext:value-type="float">
            <text:p>487,3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2"/>199 - RECEITAS DIVERSAS</text:p>
          </table:table-cell>
          <table:table-cell table:style-name="ce61" office:value-type="float" office:value="4012697.64" calcext:value-type="float">
            <text:p>4.012.697,64</text:p>
          </table:table-cell>
          <table:table-cell table:style-name="ce61" office:value-type="float" office:value="4352.63" calcext:value-type="float">
            <text:p>4.352,63</text:p>
          </table:table-cell>
          <table:table-cell table:style-name="ce61" table:formula="of:=[.B46]+[.C46]" office:value-type="float" office:value="4017050.27" calcext:value-type="float">
            <text:p>4.017.050,27</text:p>
          </table:table-cell>
          <table:table-cell table:number-columns-repeated="2"/>
          <table:table-cell table:style-name="ce85" office:value-type="string" calcext:value-type="string">
            <text:p><text:s text:c="24"/>09/04/2018</text:p>
          </table:table-cell>
          <table:table-cell table:style-name="ce91" office:value-type="float" office:value="487.34" calcext:value-type="float">
            <text:p>487,3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990 - RECEITAS DIVERSAS</text:p>
          </table:table-cell>
          <table:table-cell table:style-name="ce61" office:value-type="float" office:value="4012697.64" calcext:value-type="float">
            <text:p>4.012.697,64</text:p>
          </table:table-cell>
          <table:table-cell table:style-name="ce61" office:value-type="float" office:value="4352.63" calcext:value-type="float">
            <text:p>4.352,63</text:p>
          </table:table-cell>
          <table:table-cell table:style-name="ce61" table:formula="of:=[.B47]+[.C47]" office:value-type="float" office:value="4017050.27" calcext:value-type="float">
            <text:p>4.017.050,27</text:p>
          </table:table-cell>
          <table:table-cell table:number-columns-repeated="2"/>
          <table:table-cell table:style-name="ce84" office:value-type="string" calcext:value-type="string">
            <text:p><text:s text:c="12"/>199 - RECEITAS DIVERSAS</text:p>
          </table:table-cell>
          <table:table-cell table:style-name="ce90" office:value-type="float" office:value="4352.63" calcext:value-type="float">
            <text:p>4352,63</text:p>
          </table:table-cell>
          <table:table-cell table:number-columns-repeated="1016"/>
        </table:table-row>
        <table:table-row table:style-name="ro13">
          <table:table-cell table:style-name="ce49" office:value-type="string" calcext:value-type="string">
            <text:p><text:s text:c="18"/>199026 - RECEITA SUPERAVIT EXTRAJUDICIAL</text:p>
          </table:table-cell>
          <table:table-cell table:style-name="ce59" office:value-type="float" office:value="3969100.56" calcext:value-type="float">
            <text:p>3.969.100,56</text:p>
          </table:table-cell>
          <table:table-cell table:style-name="ce59" office:value-type="float" office:value="4272.63" calcext:value-type="float">
            <text:p>4.272,63</text:p>
          </table:table-cell>
          <table:table-cell table:style-name="ce59" table:formula="of:=[.B48]+[.C48]" office:value-type="float" office:value="3973373.19" calcext:value-type="float">
            <text:p>3.973.373,19</text:p>
          </table:table-cell>
          <table:table-cell table:number-columns-repeated="2"/>
          <table:table-cell table:style-name="ce83" office:value-type="string" calcext:value-type="string">
            <text:p><text:s text:c="15"/>1990 - RECEITAS DIVERSAS</text:p>
          </table:table-cell>
          <table:table-cell table:style-name="ce89" office:value-type="float" office:value="4352.63" calcext:value-type="float">
            <text:p>4352,63</text:p>
          </table:table-cell>
          <table:table-cell table:number-columns-repeated="1016"/>
        </table:table-row>
        <table:table-row table:style-name="ro13">
          <table:table-cell table:style-name="ce52" office:value-type="string" calcext:value-type="string">
            <text:p><text:s text:c="21"/>19902600 - RECEITA SUPERAVIT EXTRAJUDICIAL</text:p>
          </table:table-cell>
          <table:table-cell table:style-name="ce61" office:value-type="float" office:value="3969100.56" calcext:value-type="float">
            <text:p>3.969.100,56</text:p>
          </table:table-cell>
          <table:table-cell table:style-name="ce61" office:value-type="float" office:value="4272.63" calcext:value-type="float">
            <text:p>4.272,63</text:p>
          </table:table-cell>
          <table:table-cell table:style-name="ce61" table:formula="of:=[.B49]+[.C49]" office:value-type="float" office:value="3973373.19" calcext:value-type="float">
            <text:p>3.973.373,19</text:p>
          </table:table-cell>
          <table:table-cell table:number-columns-repeated="2"/>
          <table:table-cell table:style-name="ce82" office:value-type="string" calcext:value-type="string">
            <text:p><text:s text:c="18"/>199026 - RECEITA SUPERAVIT EXTRAJUDICIAL</text:p>
          </table:table-cell>
          <table:table-cell table:style-name="ce88" office:value-type="float" office:value="4272.63" calcext:value-type="float">
            <text:p>4272,63</text:p>
          </table:table-cell>
          <table:table-cell table:number-columns-repeated="1016"/>
        </table:table-row>
        <table:table-row table:style-name="ro15">
          <table:table-cell table:style-name="ce52" office:value-type="string" calcext:value-type="string">
            <text:p>1990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5" office:value-type="string" calcext:value-type="string">
            <text:p><text:s text:c="21"/>19902600 - RECEITA SUPERAVIT EXTRAJUDICIAL</text:p>
          </table:table-cell>
          <table:table-cell table:style-name="ce91" office:value-type="float" office:value="4272.63" calcext:value-type="float">
            <text:p>4272,63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<text:s text:c="21"/>199099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80" calcext:value-type="float">
            <text:p>8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5" office:value-type="string" calcext:value-type="string">
            <text:p><text:s text:c="24"/>09/04/2018</text:p>
          </table:table-cell>
          <table:table-cell table:style-name="ce91" office:value-type="float" office:value="4272.63" calcext:value-type="float">
            <text:p>4272,63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54"/>
          <table:table-cell table:number-columns-repeated="2"/>
          <table:table-cell table:style-name="ce82" office:value-type="string" calcext:value-type="string">
            <text:p><text:s text:c="18"/>199099 - OUTRAS RECEITAS</text:p>
          </table:table-cell>
          <table:table-cell table:style-name="ce88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85" office:value-type="string" calcext:value-type="string">
            <text:p><text:s text:c="21"/>19909999 - OUTRAS RECEITAS</text:p>
          </table:table-cell>
          <table:table-cell table:style-name="ce91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2"/>
          <table:table-cell table:style-name="ce85" office:value-type="string" calcext:value-type="string">
            <text:p><text:s text:c="24"/>09/04/2018</text:p>
          </table:table-cell>
          <table:table-cell table:style-name="ce91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covered-table-cell/>
          <table:table-cell table:number-columns-repeated="5"/>
          <table:table-cell table:style-name="ce4" office:value-type="string" calcext:value-type="string">
            <text:p>Total</text:p>
          </table:table-cell>
          <table:table-cell table:style-name="ce93" office:value-type="float" office:value="213919.49" calcext:value-type="float">
            <text:p>213919,49</text:p>
          </table:table-cell>
          <table:table-cell table:number-columns-repeated="1016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 04 2018" table:style-name="ta7">
        <table:table-column table:style-name="co1" table:default-cell-style-name="ce12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5" table:number-columns-repeated="2" table:default-cell-style-name="Default"/>
        <table:table-column table:style-name="co15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1015" table:default-cell-style-name="Default"/>
        <table:table-row table:style-name="ro3" table:number-rows-repeated="2">
          <table:table-cell/>
          <table:table-cell table:style-name="ce12" table:number-columns-repeated="3"/>
          <table:table-cell table:number-columns-repeated="1020"/>
        </table:table-row>
        <table:table-row table:style-name="ro3">
          <table:table-cell/>
          <table:table-cell table:style-name="ce12" table:number-columns-repeated="3"/>
          <table:table-cell table:number-columns-repeated="2"/>
          <table:table-cell table:style-name="ce80" office:value-type="string" calcext:value-type="string">
            <text:p>OBS:</text:p>
          </table:table-cell>
          <table:table-cell table:number-columns-repeated="1017"/>
        </table:table-row>
        <table:table-row table:style-name="ro12">
          <table:table-cell table:style-name="ce45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55" office:value-type="string" calcext:value-type="string">
            <text:p>Saldo Anterior</text:p>
          </table:table-cell>
          <table:table-cell table:style-name="ce55" office:value-type="string" calcext:value-type="string">
            <text:p>Receita Arrecadada em 10/04/2018</text:p>
          </table:table-cell>
          <table:table-cell table:style-name="ce55" office:value-type="string" calcext:value-type="string">
            <text:p>Receita Arrecadada Líquida</text:p>
          </table:table-cell>
          <table:table-cell table:number-columns-repeated="2"/>
          <table:table-cell table:style-name="ce66" office:value-type="string" calcext:value-type="string">
            <text:p>SALDO SIGEFES</text:p>
          </table:table-cell>
          <table:table-cell table:style-name="ce66" office:value-type="string" calcext:value-type="string">
            <text:p>SALDO RELATÓRIO</text:p>
          </table:table-cell>
          <table:table-cell table:style-name="ce66" office:value-type="string" calcext:value-type="string">
            <text:p>RENDIMENTO</text:p>
          </table:table-cell>
          <table:table-cell table:number-columns-repeated="1015"/>
        </table:table-row>
        <table:table-row table:style-name="ro2">
          <table:table-cell table:style-name="ce46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56"/>
          <table:covered-table-cell table:style-name="ce65"/>
          <table:table-cell table:number-columns-repeated="2"/>
          <table:table-cell table:style-name="ce73" office:value-type="float" office:value="30586552.43" calcext:value-type="float">
            <text:p>30.586.552,43</text:p>
          </table:table-cell>
          <table:table-cell table:style-name="ce73" table:formula="of:=[.D6]" office:value-type="float" office:value="30581285.09" calcext:value-type="float">
            <text:p>30.581.285,09</text:p>
          </table:table-cell>
          <table:table-cell table:style-name="ce79" table:formula="of:=[.G5]-[.H5]" office:value-type="float" office:value="5267.33999999985" calcext:value-type="float">
            <text:p>5.267,34</text:p>
          </table:table-cell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3"/>271 - ARRECADADO PELO ÓRGÃO</text:p>
          </table:table-cell>
          <table:table-cell table:style-name="ce57" office:value-type="float" office:value="28909472.13" calcext:value-type="float">
            <text:p>28.909.472,13</text:p>
          </table:table-cell>
          <table:table-cell table:style-name="ce57" office:value-type="float" office:value="1671812.96" calcext:value-type="float">
            <text:p>1.671.812,96</text:p>
          </table:table-cell>
          <table:table-cell table:style-name="ce57" table:formula="of:=[.B6]+[.C6]" office:value-type="float" office:value="30581285.09" calcext:value-type="float">
            <text:p>30.581.285,09</text:p>
          </table:table-cell>
          <table:table-cell table:number-columns-repeated="2"/>
          <table:table-cell table:style-name="ce82" office:value-type="string" calcext:value-type="string">
            <text:p><text:s text:c="3"/>271 - ARRECADADO PELO ÓRGÃO</text:p>
          </table:table-cell>
          <table:table-cell table:style-name="ce88" office:value-type="float" office:value="1671812.96" calcext:value-type="float">
            <text:p>1671812,96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7" office:value-type="string" calcext:value-type="string">
            <text:p><text:s text:c="6"/>1 - RECEITAS CORRENTES</text:p>
          </table:table-cell>
          <table:table-cell table:style-name="ce57" office:value-type="float" office:value="28909472.13" calcext:value-type="float">
            <text:p>28.909.472,13</text:p>
          </table:table-cell>
          <table:table-cell table:style-name="ce57" office:value-type="float" office:value="1671812.96" calcext:value-type="float">
            <text:p>1.671.812,96</text:p>
          </table:table-cell>
          <table:table-cell table:style-name="ce57" table:formula="of:=[.B7]+[.C7]" office:value-type="float" office:value="30581285.09" calcext:value-type="float">
            <text:p>30.581.285,09</text:p>
          </table:table-cell>
          <table:table-cell table:number-columns-repeated="2"/>
          <table:table-cell table:style-name="ce83" office:value-type="string" calcext:value-type="string">
            <text:p><text:s text:c="6"/>1 - RECEITAS CORRENTES</text:p>
          </table:table-cell>
          <table:table-cell table:style-name="ce89" office:value-type="float" office:value="1671812.96" calcext:value-type="float">
            <text:p>1671812,96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1 - RECEITA TRIBUTÁRIA</text:p>
          </table:table-cell>
          <table:table-cell table:style-name="ce58" office:value-type="float" office:value="19574558.06" calcext:value-type="float">
            <text:p>19.574.558,06</text:p>
          </table:table-cell>
          <table:table-cell table:style-name="ce58" office:value-type="float" office:value="593814.66" calcext:value-type="float">
            <text:p>593.814,66</text:p>
          </table:table-cell>
          <table:table-cell table:style-name="ce58" table:formula="of:=[.B8]+[.C8]" office:value-type="float" office:value="20168372.72" calcext:value-type="float">
            <text:p>20.168.372,72</text:p>
          </table:table-cell>
          <table:table-cell table:number-columns-repeated="2"/>
          <table:table-cell table:style-name="ce82" office:value-type="string" calcext:value-type="string">
            <text:p><text:s text:c="9"/>11 - RECEITA TRIBUTÁRIA</text:p>
          </table:table-cell>
          <table:table-cell table:style-name="ce88" office:value-type="float" office:value="593814.66" calcext:value-type="float">
            <text:p>593814,66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9" office:value-type="string" calcext:value-type="string">
            <text:p><text:s text:c="12"/>112 - TAXAS</text:p>
          </table:table-cell>
          <table:table-cell table:style-name="ce59" office:value-type="float" office:value="19574558.06" calcext:value-type="float">
            <text:p>19.574.558,06</text:p>
          </table:table-cell>
          <table:table-cell table:style-name="ce59" office:value-type="float" office:value="593814.66" calcext:value-type="float">
            <text:p>593.814,66</text:p>
          </table:table-cell>
          <table:table-cell table:style-name="ce59" table:formula="of:=[.B9]+[.C9]" office:value-type="float" office:value="20168372.72" calcext:value-type="float">
            <text:p>20.168.372,72</text:p>
          </table:table-cell>
          <table:table-cell table:number-columns-repeated="2"/>
          <table:table-cell table:style-name="ce84" office:value-type="string" calcext:value-type="string">
            <text:p><text:s text:c="12"/>112 - TAXAS</text:p>
          </table:table-cell>
          <table:table-cell table:style-name="ce90" office:value-type="float" office:value="593814.66" calcext:value-type="float">
            <text:p>593814,66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121 - TAXAS PELO EXERCÍCIO DO PODER DE POLÍCIA</text:p>
          </table:table-cell>
          <table:table-cell table:style-name="ce60" office:value-type="float" office:value="6967667.31" calcext:value-type="float">
            <text:p>6.967.667,31</text:p>
          </table:table-cell>
          <table:table-cell table:style-name="ce60" office:value-type="float" office:value="327681.69" calcext:value-type="float">
            <text:p>327.681,69</text:p>
          </table:table-cell>
          <table:table-cell table:style-name="ce60" table:formula="of:=[.B10]+[.C10]" office:value-type="float" office:value="7295349" calcext:value-type="float">
            <text:p>7.295.349,00</text:p>
          </table:table-cell>
          <table:table-cell table:number-columns-repeated="2"/>
          <table:table-cell table:style-name="ce83" office:value-type="string" calcext:value-type="string">
            <text:p><text:s text:c="15"/>1121 - TAXAS PELO EXERCÍCIO DO PODER DE POLÍCIA</text:p>
          </table:table-cell>
          <table:table-cell table:style-name="ce89" office:value-type="float" office:value="327681.69" calcext:value-type="float">
            <text:p>327681,69</text:p>
          </table:table-cell>
          <table:table-cell table:style-name="ce80"/>
          <table:table-cell table:number-columns-repeated="1015"/>
        </table:table-row>
        <table:table-row table:style-name="ro10">
          <table:table-cell table:style-name="ce49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59" office:value-type="float" office:value="6967667.31" calcext:value-type="float">
            <text:p>6.967.667,31</text:p>
          </table:table-cell>
          <table:table-cell table:style-name="ce59" office:value-type="float" office:value="327681.69" calcext:value-type="float">
            <text:p>327.681,69</text:p>
          </table:table-cell>
          <table:table-cell table:style-name="ce59" table:formula="of:=[.B11]+[.C11]" office:value-type="float" office:value="7295349" calcext:value-type="float">
            <text:p>7.295.349,00</text:p>
          </table:table-cell>
          <table:table-cell table:number-columns-repeated="2"/>
          <table:table-cell table:style-name="ce82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88" office:value-type="float" office:value="327681.69" calcext:value-type="float">
            <text:p>327681,69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0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60" office:value-type="float" office:value="6967667.31" calcext:value-type="float">
            <text:p>6.967.667,31</text:p>
          </table:table-cell>
          <table:table-cell table:style-name="ce60" office:value-type="float" office:value="327681.69" calcext:value-type="float">
            <text:p>327.681,69</text:p>
          </table:table-cell>
          <table:table-cell table:style-name="ce60" table:formula="of:=[.B12]+[.C12]" office:value-type="float" office:value="7295349" calcext:value-type="float">
            <text:p>7.295.349,00</text:p>
          </table:table-cell>
          <table:table-cell table:number-columns-repeated="2"/>
          <table:table-cell table:style-name="ce85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91" office:value-type="float" office:value="327681.69" calcext:value-type="float">
            <text:p>327681,69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15"/>1122 - TAXAS PELA PRESTAÇÃO DE SERVIÇOS</text:p>
          </table:table-cell>
          <table:table-cell table:style-name="ce60" office:value-type="float" office:value="8220803.13" calcext:value-type="float">
            <text:p>8.220.803,13</text:p>
          </table:table-cell>
          <table:table-cell table:style-name="ce60" office:value-type="float" office:value="266132.97" calcext:value-type="float">
            <text:p>266.132,97</text:p>
          </table:table-cell>
          <table:table-cell table:style-name="ce60" table:formula="of:=[.B13]+[.C13]" office:value-type="float" office:value="8486936.1" calcext:value-type="float">
            <text:p>8.486.936,10</text:p>
          </table:table-cell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327681.69" calcext:value-type="float">
            <text:p>327681,69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12208 - EMOLUMENTOS E CUSTAS JUDICIAIS</text:p>
          </table:table-cell>
          <table:table-cell table:style-name="ce59" office:value-type="float" office:value="12606890.75" calcext:value-type="float">
            <text:p>12.606.890,75</text:p>
          </table:table-cell>
          <table:table-cell table:style-name="ce59" office:value-type="float" office:value="266132.97" calcext:value-type="float">
            <text:p>266.132,97</text:p>
          </table:table-cell>
          <table:table-cell table:style-name="ce59" table:formula="of:=[.B14]+[.C14]" office:value-type="float" office:value="12873023.72" calcext:value-type="float">
            <text:p>12.873.023,72</text:p>
          </table:table-cell>
          <table:table-cell table:number-columns-repeated="2"/>
          <table:table-cell table:style-name="ce83" office:value-type="string" calcext:value-type="string">
            <text:p><text:s text:c="15"/>1122 - TAXAS PELA PRESTAÇÃO DE SERVIÇOS</text:p>
          </table:table-cell>
          <table:table-cell table:style-name="ce89" office:value-type="float" office:value="266132.97" calcext:value-type="float">
            <text:p>266132,97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1220800 - EMOLUMENTOS E CUSTAS JUDICIAIS</text:p>
          </table:table-cell>
          <table:table-cell table:style-name="ce60" office:value-type="float" office:value="12606890.75" calcext:value-type="float">
            <text:p>12.606.890,75</text:p>
          </table:table-cell>
          <table:table-cell table:style-name="ce60" office:value-type="float" office:value="266132.97" calcext:value-type="float">
            <text:p>266.132,97</text:p>
          </table:table-cell>
          <table:table-cell table:style-name="ce60" table:formula="of:=[.B15]+[.C15]" office:value-type="float" office:value="12873023.72" calcext:value-type="float">
            <text:p>12.873.023,72</text:p>
          </table:table-cell>
          <table:table-cell table:number-columns-repeated="2"/>
          <table:table-cell table:style-name="ce82" office:value-type="string" calcext:value-type="string">
            <text:p><text:s text:c="18"/>112208 - EMOLUMENTOS E CUSTAS JUDICIAIS</text:p>
          </table:table-cell>
          <table:table-cell table:style-name="ce88" office:value-type="float" office:value="266132.97" calcext:value-type="float">
            <text:p>266132,97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0" office:value-type="string" calcext:value-type="string">
            <text:p><text:s text:c="24"/>4170 - EMOLUMENTOS</text:p>
          </table:table-cell>
          <table:table-cell table:style-name="ce60" office:value-type="float" office:value="327243.72" calcext:value-type="float">
            <text:p>327.243,72</text:p>
          </table:table-cell>
          <table:table-cell table:style-name="ce60" office:value-type="float" office:value="7204.74" calcext:value-type="float">
            <text:p>7.204,74</text:p>
          </table:table-cell>
          <table:table-cell table:style-name="ce60" table:formula="of:=[.B16]+[.C16]" office:value-type="float" office:value="334448.46" calcext:value-type="float">
            <text:p>334.448,46</text:p>
          </table:table-cell>
          <table:table-cell table:number-columns-repeated="2"/>
          <table:table-cell table:style-name="ce85" office:value-type="string" calcext:value-type="string">
            <text:p><text:s text:c="21"/>11220800 - EMOLUMENTOS E CUSTAS JUDICIAIS</text:p>
          </table:table-cell>
          <table:table-cell table:style-name="ce91" office:value-type="float" office:value="266132.97" calcext:value-type="float">
            <text:p>266132,9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89 - CUSTAS JUDICIAIS</text:p>
          </table:table-cell>
          <table:table-cell table:style-name="ce60" office:value-type="float" office:value="11374428.12" calcext:value-type="float">
            <text:p>11.374.428,12</text:p>
          </table:table-cell>
          <table:table-cell table:style-name="ce60" office:value-type="float" office:value="246920.55" calcext:value-type="float">
            <text:p>246.920,55</text:p>
          </table:table-cell>
          <table:table-cell table:style-name="ce60" table:formula="of:=[.B17]+[.C17]" office:value-type="float" office:value="11621348.67" calcext:value-type="float">
            <text:p>11.621.348,67</text:p>
          </table:table-cell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266132.97" calcext:value-type="float">
            <text:p>266132,97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24"/>4190 - TAXAS JUDICIÁRIAS</text:p>
          </table:table-cell>
          <table:table-cell table:style-name="ce60" office:value-type="float" office:value="175918.15" calcext:value-type="float">
            <text:p>175.918,15</text:p>
          </table:table-cell>
          <table:table-cell table:style-name="ce60" office:value-type="float" office:value="1165.93" calcext:value-type="float">
            <text:p>1.165,93</text:p>
          </table:table-cell>
          <table:table-cell table:style-name="ce60" table:formula="of:=[.B18]+[.C18]" office:value-type="float" office:value="177084.08" calcext:value-type="float">
            <text:p>177.084,08</text:p>
          </table:table-cell>
          <table:table-cell table:number-columns-repeated="2"/>
          <table:table-cell table:style-name="ce85" office:value-type="string" calcext:value-type="string">
            <text:p><text:s text:c="27"/>4170 - EMOLUMENTOS</text:p>
          </table:table-cell>
          <table:table-cell table:style-name="ce91" office:value-type="float" office:value="7204.74" calcext:value-type="float">
            <text:p>7204,7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4"/>4527 - DILIGÊNCIAS DO ANALISTA JUDICIÁRIO - OFICIAL DE JUSTIÇA AVALIADOS</text:p>
          </table:table-cell>
          <table:table-cell table:style-name="ce60" office:value-type="float" office:value="536413.38" calcext:value-type="float">
            <text:p>536.413,38</text:p>
          </table:table-cell>
          <table:table-cell table:style-name="ce60" office:value-type="float" office:value="10841.75" calcext:value-type="float">
            <text:p>10.841,75</text:p>
          </table:table-cell>
          <table:table-cell table:style-name="ce60" table:formula="of:=[.B19]+[.C19]" office:value-type="float" office:value="547255.13" calcext:value-type="float">
            <text:p>547.255,13</text:p>
          </table:table-cell>
          <table:table-cell table:number-columns-repeated="2"/>
          <table:table-cell table:style-name="ce85" office:value-type="string" calcext:value-type="string">
            <text:p><text:s text:c="27"/>4189 - CUSTAS JUDICIAIS</text:p>
          </table:table-cell>
          <table:table-cell table:style-name="ce91" office:value-type="float" office:value="246920.55" calcext:value-type="float">
            <text:p>246920,5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1" office:value-type="string" calcext:value-type="string">
            <text:p><text:s text:c="9"/>13 - RECEITA PATRIMONIAL</text:p>
          </table:table-cell>
          <table:table-cell table:style-name="ce58" office:value-type="float" office:value="4917604.92" calcext:value-type="float">
            <text:p>4.917.604,92</text:p>
          </table:table-cell>
          <table:table-cell table:style-name="ce58" office:value-type="float" office:value="1051769.82" calcext:value-type="float">
            <text:p>1.051.769,82</text:p>
          </table:table-cell>
          <table:table-cell table:style-name="ce58" table:formula="of:=[.B20]+[.C20]" office:value-type="float" office:value="5969374.74" calcext:value-type="float">
            <text:p>5.969.374,74</text:p>
          </table:table-cell>
          <table:table-cell table:number-columns-repeated="2"/>
          <table:table-cell table:style-name="ce85" office:value-type="string" calcext:value-type="string">
            <text:p><text:s text:c="27"/>4190 - TAXAS JUDICIÁRIAS</text:p>
          </table:table-cell>
          <table:table-cell table:style-name="ce91" office:value-type="float" office:value="1165.93" calcext:value-type="float">
            <text:p>1165,93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9" office:value-type="string" calcext:value-type="string">
            <text:p><text:s text:c="12"/>131 - RECEITAS IMOBILIÁRIAS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office:value-type="float" office:value="43565.03" calcext:value-type="float">
            <text:p>43.565,03</text:p>
          </table:table-cell>
          <table:table-cell table:style-name="ce60" table:formula="of:=[.B21]+[.C21]" office:value-type="float" office:value="46539.78" calcext:value-type="float">
            <text:p>46.539,78</text:p>
          </table:table-cell>
          <table:table-cell table:number-columns-repeated="2"/>
          <table:table-cell table:style-name="ce85" office:value-type="string" calcext:value-type="string">
            <text:p><text:s text:c="27"/>4527 - DILIGÊNCIAS DO ANALISTA JUDICIÁRIO - OFICIAL DE JUSTIÇA AVALIADOS</text:p>
          </table:table-cell>
          <table:table-cell table:style-name="ce91" office:value-type="float" office:value="10841.75" calcext:value-type="float">
            <text:p>10841,75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15"/>1311 - ALUGUÉIS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office:value-type="float" office:value="43565.03" calcext:value-type="float">
            <text:p>43.565,03</text:p>
          </table:table-cell>
          <table:table-cell table:style-name="ce60" table:formula="of:=[.B22]+[.C22]" office:value-type="float" office:value="46539.78" calcext:value-type="float">
            <text:p>46.539,78</text:p>
          </table:table-cell>
          <table:table-cell table:number-columns-repeated="2"/>
          <table:table-cell table:style-name="ce82" office:value-type="string" calcext:value-type="string">
            <text:p><text:s text:c="9"/>13 - RECEITA PATRIMONIAL</text:p>
          </table:table-cell>
          <table:table-cell table:style-name="ce88" office:value-type="float" office:value="1051769.82" calcext:value-type="float">
            <text:p>1051769,82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18"/>131101 - ALUGUÉIS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office:value-type="float" office:value="43565.03" calcext:value-type="float">
            <text:p>43.565,03</text:p>
          </table:table-cell>
          <table:table-cell table:style-name="ce60" table:formula="of:=[.B23]+[.C23]" office:value-type="float" office:value="46539.78" calcext:value-type="float">
            <text:p>46.539,78</text:p>
          </table:table-cell>
          <table:table-cell table:number-columns-repeated="2"/>
          <table:table-cell table:style-name="ce84" office:value-type="string" calcext:value-type="string">
            <text:p><text:s text:c="12"/>131 - RECEITAS IMOBILIÁRIAS</text:p>
          </table:table-cell>
          <table:table-cell table:style-name="ce90" office:value-type="float" office:value="43565.03" calcext:value-type="float">
            <text:p>43565,0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21"/>13110100 - ALUGUÉIS</text:p>
          </table:table-cell>
          <table:table-cell table:style-name="ce60" office:value-type="float" office:value="2974.75" calcext:value-type="float">
            <text:p>2.974,75</text:p>
          </table:table-cell>
          <table:table-cell table:style-name="ce60" office:value-type="float" office:value="43565.03" calcext:value-type="float">
            <text:p>43.565,03</text:p>
          </table:table-cell>
          <table:table-cell table:style-name="ce60" table:formula="of:=[.B24]+[.C24]" office:value-type="float" office:value="46539.78" calcext:value-type="float">
            <text:p>46.539,78</text:p>
          </table:table-cell>
          <table:table-cell table:number-columns-repeated="2"/>
          <table:table-cell table:style-name="ce83" office:value-type="string" calcext:value-type="string">
            <text:p><text:s text:c="15"/>1311 - ALUGUÉIS</text:p>
          </table:table-cell>
          <table:table-cell table:style-name="ce89" office:value-type="float" office:value="43565.03" calcext:value-type="float">
            <text:p>43565,0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0" office:value-type="string" calcext:value-type="string">
            <text:p><text:s text:c="12"/>132 - RECEITAS DE VALORES MOBILIÁRIOS</text:p>
          </table:table-cell>
          <table:table-cell table:style-name="ce60" office:value-type="float" office:value="191610.67" calcext:value-type="float">
            <text:p>191.610,67</text:p>
          </table:table-cell>
          <table:table-cell table:style-name="ce60" office:value-type="float" office:value="1008204.79" calcext:value-type="float">
            <text:p>1.008.204,79</text:p>
          </table:table-cell>
          <table:table-cell table:style-name="ce60" table:formula="of:=[.B25]+[.C25]" office:value-type="float" office:value="1199815.46" calcext:value-type="float">
            <text:p>1.199.815,46</text:p>
          </table:table-cell>
          <table:table-cell table:number-columns-repeated="2"/>
          <table:table-cell table:style-name="ce82" office:value-type="string" calcext:value-type="string">
            <text:p><text:s text:c="18"/>131101 - ALUGUÉIS</text:p>
          </table:table-cell>
          <table:table-cell table:style-name="ce88" office:value-type="float" office:value="43565.03" calcext:value-type="float">
            <text:p>43565,0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5"/>1325 - REMUNERAÇÃO DE DEPÓSITOS BANCÁRIOS</text:p>
          </table:table-cell>
          <table:table-cell table:style-name="ce60" office:value-type="float" office:value="4750190.15" calcext:value-type="float">
            <text:p>4.750.190,15</text:p>
          </table:table-cell>
          <table:table-cell table:style-name="ce60" office:value-type="float" office:value="1008204.79" calcext:value-type="float">
            <text:p>1.008.204,79</text:p>
          </table:table-cell>
          <table:table-cell table:style-name="ce60" table:formula="of:=[.B26]+[.C26]" office:value-type="float" office:value="5758394.94" calcext:value-type="float">
            <text:p>5.758.394,94</text:p>
          </table:table-cell>
          <table:table-cell table:number-columns-repeated="2"/>
          <table:table-cell table:style-name="ce85" office:value-type="string" calcext:value-type="string">
            <text:p><text:s text:c="21"/>13110100 - ALUGUÉIS</text:p>
          </table:table-cell>
          <table:table-cell table:style-name="ce91" office:value-type="float" office:value="43565.03" calcext:value-type="float">
            <text:p>43565,03</text:p>
          </table:table-cell>
          <table:table-cell table:style-name="ce105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18"/>132501 - DEPÓSITOS DE RECURSOS DO TESOURO - VINCULADOS</text:p>
          </table:table-cell>
          <table:table-cell table:style-name="ce60" office:value-type="float" office:value="2374435.78" calcext:value-type="float">
            <text:p>2.374.435,78</text:p>
          </table:table-cell>
          <table:table-cell table:style-name="ce60" office:value-type="float" office:value="998408.06" calcext:value-type="float">
            <text:p>998.408,06</text:p>
          </table:table-cell>
          <table:table-cell table:style-name="ce60" table:formula="of:=[.B27]+[.C27]" office:value-type="float" office:value="3372843.84" calcext:value-type="float">
            <text:p>3.372.843,84</text:p>
          </table:table-cell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43565.03" calcext:value-type="float">
            <text:p>43565,0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3250199 - RECURSOS DO TESOURO - VINCULADOS - DIVERSOS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998408.06" calcext:value-type="float">
            <text:p>998.408,06</text:p>
          </table:table-cell>
          <table:table-cell table:style-name="ce60" table:formula="of:=[.B28]+[.C28]" office:value-type="float" office:value="998408.06" calcext:value-type="float">
            <text:p>998.408,06</text:p>
          </table:table-cell>
          <table:table-cell table:style-name="ce94"/>
          <table:table-cell/>
          <table:table-cell table:style-name="ce85"/>
          <table:table-cell table:style-name="ce91"/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32503 - DEPÓSITOS DE RECURSOS DE OUTRAS FONTES</text:p>
          </table:table-cell>
          <table:table-cell table:style-name="ce59" office:value-type="float" office:value="2375754.37" calcext:value-type="float">
            <text:p>2.375.754,37</text:p>
          </table:table-cell>
          <table:table-cell table:style-name="ce59" office:value-type="float" office:value="9796.73" calcext:value-type="float">
            <text:p>9.796,73</text:p>
          </table:table-cell>
          <table:table-cell table:style-name="ce59" table:formula="of:=[.B29]+[.C29]" office:value-type="float" office:value="2385551.1" calcext:value-type="float">
            <text:p>2.385.551,10</text:p>
          </table:table-cell>
          <table:table-cell table:number-columns-repeated="2"/>
          <table:table-cell table:style-name="ce84" office:value-type="string" calcext:value-type="string">
            <text:p><text:s text:c="12"/>132 - RECEITAS DE VALORES MOBILIÁRIOS</text:p>
          </table:table-cell>
          <table:table-cell table:style-name="ce90" office:value-type="float" office:value="1008204.79" calcext:value-type="float">
            <text:p>1008204,79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0" office:value-type="string" calcext:value-type="string">
            <text:p><text:s text:c="21"/>13250304 - RECURSOS DE OUTRAS FONTES - FUNEPJ</text:p>
          </table:table-cell>
          <table:table-cell table:style-name="ce60" office:value-type="float" office:value="2375754.37" calcext:value-type="float">
            <text:p>2.375.754,37</text:p>
          </table:table-cell>
          <table:table-cell table:style-name="ce60" office:value-type="float" office:value="9796.73" calcext:value-type="float">
            <text:p>9.796,73</text:p>
          </table:table-cell>
          <table:table-cell table:style-name="ce60" table:formula="of:=[.B30]+[.C30]" office:value-type="float" office:value="2385551.1" calcext:value-type="float">
            <text:p>2.385.551,10</text:p>
          </table:table-cell>
          <table:table-cell table:number-columns-repeated="2"/>
          <table:table-cell table:style-name="ce83" office:value-type="string" calcext:value-type="string">
            <text:p><text:s text:c="15"/>1325 - REMUNERAÇÃO DE DEPÓSITOS BANCÁRIOS</text:p>
          </table:table-cell>
          <table:table-cell table:style-name="ce89" office:value-type="float" office:value="1008204.79" calcext:value-type="float">
            <text:p>1008204,79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9"/>16 - RECEITA DE SERVIÇOS</text:p>
          </table:table-cell>
          <table:table-cell table:style-name="ce58" office:value-type="float" office:value="323962.5" calcext:value-type="float">
            <text:p>323.962,50</text:p>
          </table:table-cell>
          <table:table-cell table:style-name="ce58" office:value-type="float" office:value="17667.19" calcext:value-type="float">
            <text:p>17.667,19</text:p>
          </table:table-cell>
          <table:table-cell table:style-name="ce58" table:formula="of:=[.B31]+[.C31]" office:value-type="float" office:value="341629.69" calcext:value-type="float">
            <text:p>341.629,69</text:p>
          </table:table-cell>
          <table:table-cell table:number-columns-repeated="2"/>
          <table:table-cell table:style-name="ce82" office:value-type="string" calcext:value-type="string">
            <text:p><text:s text:c="18"/>132501 - DEPÓSITOS DE RECURSOS DO TESOURO - VINCULADOS</text:p>
          </table:table-cell>
          <table:table-cell table:style-name="ce88" office:value-type="float" office:value="998408.06" calcext:value-type="float">
            <text:p>998408,0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2"/>160 - RECEITA DE SERVIÇOS</text:p>
          </table:table-cell>
          <table:table-cell table:style-name="ce61" office:value-type="float" office:value="323962.5" calcext:value-type="float">
            <text:p>323.962,50</text:p>
          </table:table-cell>
          <table:table-cell table:style-name="ce61" office:value-type="float" office:value="17667.19" calcext:value-type="float">
            <text:p>17.667,19</text:p>
          </table:table-cell>
          <table:table-cell table:style-name="ce61" table:formula="of:=[.B32]+[.C32]" office:value-type="float" office:value="341629.69" calcext:value-type="float">
            <text:p>341.629,69</text:p>
          </table:table-cell>
          <table:table-cell table:number-columns-repeated="2"/>
          <table:table-cell table:style-name="ce97" office:value-type="string" calcext:value-type="string">
            <text:p><text:s text:c="21"/>13250199 - RECURSOS DO TESOURO - VINCULADOS - DIVERSOS</text:p>
          </table:table-cell>
          <table:table-cell table:style-name="ce101" office:value-type="float" office:value="998408.06" calcext:value-type="float">
            <text:p>998408,06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600 - RECEITA DE SERVIÇOS</text:p>
          </table:table-cell>
          <table:table-cell table:style-name="ce61" office:value-type="float" office:value="323962.5" calcext:value-type="float">
            <text:p>323.962,50</text:p>
          </table:table-cell>
          <table:table-cell table:style-name="ce61" office:value-type="float" office:value="17667.19" calcext:value-type="float">
            <text:p>17.667,19</text:p>
          </table:table-cell>
          <table:table-cell table:style-name="ce61" table:formula="of:=[.B33]+[.C33]" office:value-type="float" office:value="341629.69" calcext:value-type="float">
            <text:p>341.629,69</text:p>
          </table:table-cell>
          <table:table-cell table:number-columns-repeated="2"/>
          <table:table-cell table:style-name="ce83" office:value-type="string" calcext:value-type="string">
            <text:p><text:s text:c="24"/>10/04/2018</text:p>
          </table:table-cell>
          <table:table-cell table:style-name="ce89" office:value-type="float" office:value="998408.06" calcext:value-type="float">
            <text:p>998408,0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18"/>160001 - SERVIÇOS COMERCIAIS</text:p>
          </table:table-cell>
          <table:table-cell table:style-name="ce61" office:value-type="float" office:value="25762.02" calcext:value-type="float">
            <text:p>25.762,02</text:p>
          </table:table-cell>
          <table:table-cell table:style-name="ce61" office:value-type="float" office:value="264" calcext:value-type="float">
            <text:p>264,00</text:p>
          </table:table-cell>
          <table:table-cell table:style-name="ce61" table:formula="of:=[.B34]+[.C34]" office:value-type="float" office:value="26026.02" calcext:value-type="float">
            <text:p>26.026,02</text:p>
          </table:table-cell>
          <table:table-cell table:number-columns-repeated="2"/>
          <table:table-cell table:style-name="ce82" office:value-type="string" calcext:value-type="string">
            <text:p><text:s text:c="18"/>132503 - DEPÓSITOS DE RECURSOS DE OUTRAS FONTES</text:p>
          </table:table-cell>
          <table:table-cell table:style-name="ce88" office:value-type="float" office:value="9796.73" calcext:value-type="float">
            <text:p>9796,73</text:p>
          </table:table-cell>
          <table:table-cell table:style-name="ce80"/>
          <table:table-cell table:number-columns-repeated="1015"/>
        </table:table-row>
        <table:table-row table:style-name="ro14">
          <table:table-cell table:style-name="ce52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61" office:value-type="float" office:value="25762.02" calcext:value-type="float">
            <text:p>25.762,02</text:p>
          </table:table-cell>
          <table:table-cell table:style-name="ce61" office:value-type="float" office:value="264" calcext:value-type="float">
            <text:p>264,00</text:p>
          </table:table-cell>
          <table:table-cell table:style-name="ce61" table:formula="of:=[.B35]+[.C35]" office:value-type="float" office:value="26026.02" calcext:value-type="float">
            <text:p>26.026,02</text:p>
          </table:table-cell>
          <table:table-cell table:number-columns-repeated="2"/>
          <table:table-cell table:style-name="ce85" office:value-type="string" calcext:value-type="string">
            <text:p><text:s text:c="21"/>13250304 - RECURSOS DE OUTRAS FONTES - FUNEPJ</text:p>
          </table:table-cell>
          <table:table-cell table:style-name="ce91" office:value-type="float" office:value="9796.73" calcext:value-type="float">
            <text:p>9796,73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60013 -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1" office:value-type="float" office:value="9472.19" calcext:value-type="float">
            <text:p>9.472,19</text:p>
          </table:table-cell>
          <table:table-cell table:style-name="ce61" table:formula="of:=[.B36]+[.C36]" office:value-type="float" office:value="95755.47" calcext:value-type="float">
            <text:p>95.755,47</text:p>
          </table:table-cell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9796.73" calcext:value-type="float">
            <text:p>9796,73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6001399 - OUTROS SERVIÇOS ADMINISTRATIVOS</text:p>
          </table:table-cell>
          <table:table-cell table:style-name="ce61" office:value-type="float" office:value="86283.28" calcext:value-type="float">
            <text:p>86.283,28</text:p>
          </table:table-cell>
          <table:table-cell table:style-name="ce61" office:value-type="float" office:value="9472.19" calcext:value-type="float">
            <text:p>9.472,19</text:p>
          </table:table-cell>
          <table:table-cell table:style-name="ce61" table:formula="of:=[.B37]+[.C37]" office:value-type="float" office:value="95755.47" calcext:value-type="float">
            <text:p>95.755,47</text:p>
          </table:table-cell>
          <table:table-cell table:number-columns-repeated="2"/>
          <table:table-cell table:style-name="ce82" office:value-type="string" calcext:value-type="string">
            <text:p><text:s text:c="9"/>16 - RECEITA DE SERVIÇOS</text:p>
          </table:table-cell>
          <table:table-cell table:style-name="ce88" office:value-type="float" office:value="17667.19" calcext:value-type="float">
            <text:p>17667,19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49" office:value-type="string" calcext:value-type="string">
            <text:p><text:s text:c="18"/>160014 - SERVIÇOS DE INSPEÇÃO E FISCALIZAÇÃO</text:p>
          </table:table-cell>
          <table:table-cell table:style-name="ce59" office:value-type="float" office:value="211917.2" calcext:value-type="float">
            <text:p>211.917,20</text:p>
          </table:table-cell>
          <table:table-cell table:style-name="ce59" office:value-type="float" office:value="7931" calcext:value-type="float">
            <text:p>7.931,00</text:p>
          </table:table-cell>
          <table:table-cell table:style-name="ce59" table:formula="of:=[.B38]+[.C38]" office:value-type="float" office:value="219848.2" calcext:value-type="float">
            <text:p>219.848,20</text:p>
          </table:table-cell>
          <table:table-cell table:number-columns-repeated="2"/>
          <table:table-cell table:style-name="ce84" office:value-type="string" calcext:value-type="string">
            <text:p><text:s text:c="12"/>160 - RECEITA DE SERVIÇOS</text:p>
          </table:table-cell>
          <table:table-cell table:style-name="ce90" office:value-type="float" office:value="17667.19" calcext:value-type="float">
            <text:p>17667,19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6001499 - OUTROS SERVIÇOS DE INSPEÇÃO E FISCALIZAÇÃO</text:p>
          </table:table-cell>
          <table:table-cell table:style-name="ce61" office:value-type="float" office:value="211917.2" calcext:value-type="float">
            <text:p>211.917,20</text:p>
          </table:table-cell>
          <table:table-cell table:style-name="ce61" office:value-type="float" office:value="7931" calcext:value-type="float">
            <text:p>7.931,00</text:p>
          </table:table-cell>
          <table:table-cell table:style-name="ce61" table:formula="of:=[.B39]+[.C39]" office:value-type="float" office:value="219848.2" calcext:value-type="float">
            <text:p>219.848,20</text:p>
          </table:table-cell>
          <table:table-cell table:number-columns-repeated="2"/>
          <table:table-cell table:style-name="ce83" office:value-type="string" calcext:value-type="string">
            <text:p><text:s text:c="15"/>1600 - RECEITA DE SERVIÇOS</text:p>
          </table:table-cell>
          <table:table-cell table:style-name="ce89" office:value-type="float" office:value="17667.19" calcext:value-type="float">
            <text:p>17667,19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48" office:value-type="string" calcext:value-type="string">
            <text:p><text:s text:c="9"/>19 - OUTRAS RECEITAS CORRENTES</text:p>
          </table:table-cell>
          <table:table-cell table:style-name="ce58" office:value-type="float" office:value="4093346.65" calcext:value-type="float">
            <text:p>4.093.346,65</text:p>
          </table:table-cell>
          <table:table-cell table:style-name="ce58" office:value-type="float" office:value="8561.29" calcext:value-type="float">
            <text:p>8.561,29</text:p>
          </table:table-cell>
          <table:table-cell table:style-name="ce58" table:formula="of:=[.B40]+[.C40]" office:value-type="float" office:value="4101907.94" calcext:value-type="float">
            <text:p>4.101.907,94</text:p>
          </table:table-cell>
          <table:table-cell table:number-columns-repeated="2"/>
          <table:table-cell table:style-name="ce82" office:value-type="string" calcext:value-type="string">
            <text:p><text:s text:c="18"/>160001 - SERVIÇOS COMERCIAIS</text:p>
          </table:table-cell>
          <table:table-cell table:style-name="ce88" office:value-type="float" office:value="264" calcext:value-type="float">
            <text:p>264</text:p>
          </table:table-cell>
          <table:table-cell table:style-name="ce80"/>
          <table:table-cell table:number-columns-repeated="1015"/>
        </table:table-row>
        <table:table-row table:style-name="ro16">
          <table:table-cell table:style-name="ce53" office:value-type="string" calcext:value-type="string">
            <text:p><text:s text:c="12"/>191 - MULTAS E JUROS DE MORA</text:p>
          </table:table-cell>
          <table:table-cell table:style-name="ce61" office:value-type="float" office:value="76296.38" calcext:value-type="float">
            <text:p>76.296,38</text:p>
          </table:table-cell>
          <table:table-cell table:style-name="ce61" office:value-type="float" office:value="929.14" calcext:value-type="float">
            <text:p>929,14</text:p>
          </table:table-cell>
          <table:table-cell table:style-name="ce61" table:formula="of:=[.B41]+[.C41]" office:value-type="float" office:value="77225.52" calcext:value-type="float">
            <text:p>77.225,52</text:p>
          </table:table-cell>
          <table:table-cell table:number-columns-repeated="2"/>
          <table:table-cell table:style-name="ce85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91" office:value-type="float" office:value="264" calcext:value-type="float">
            <text:p>264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919 - MULTAS DE OUTRAS ORIGENS</text:p>
          </table:table-cell>
          <table:table-cell table:style-name="ce61" office:value-type="float" office:value="76296.38" calcext:value-type="float">
            <text:p>76.296,38</text:p>
          </table:table-cell>
          <table:table-cell table:style-name="ce61" office:value-type="float" office:value="929.14" calcext:value-type="float">
            <text:p>929,14</text:p>
          </table:table-cell>
          <table:table-cell table:style-name="ce61" table:formula="of:=[.B42]+[.C42]" office:value-type="float" office:value="77225.52" calcext:value-type="float">
            <text:p>77.225,52</text:p>
          </table:table-cell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264" calcext:value-type="float">
            <text:p>264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18"/>191927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43]+[.C43]" office:value-type="float" office:value="22199.91" calcext:value-type="float">
            <text:p>22.199,91</text:p>
          </table:table-cell>
          <table:table-cell table:number-columns-repeated="2"/>
          <table:table-cell table:style-name="ce82" office:value-type="string" calcext:value-type="string">
            <text:p><text:s text:c="18"/>160013 - SERVIÇOS ADMINISTRATIVOS</text:p>
          </table:table-cell>
          <table:table-cell table:style-name="ce88" office:value-type="float" office:value="9472.19" calcext:value-type="float">
            <text:p>9472,19</text:p>
          </table:table-cell>
          <table:table-cell table:style-name="ce80"/>
          <table:table-cell table:number-columns-repeated="1015"/>
        </table:table-row>
        <table:table-row table:style-name="ro13">
          <table:table-cell table:style-name="ce52" office:value-type="string" calcext:value-type="string">
            <text:p><text:s text:c="21"/>19192700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44]+[.C44]" office:value-type="float" office:value="22199.91" calcext:value-type="float">
            <text:p>22.199,91</text:p>
          </table:table-cell>
          <table:table-cell table:number-columns-repeated="2"/>
          <table:table-cell table:style-name="ce85" office:value-type="string" calcext:value-type="string">
            <text:p><text:s text:c="21"/>16001399 - OUTROS SERVIÇOS ADMINISTRATIVOS</text:p>
          </table:table-cell>
          <table:table-cell table:style-name="ce91" office:value-type="float" office:value="9472.19" calcext:value-type="float">
            <text:p>9472,19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8"/>191999 - OUTRAS MULTAS</text:p>
          </table:table-cell>
          <table:table-cell table:style-name="ce61" office:value-type="float" office:value="54096.47" calcext:value-type="float">
            <text:p>54.096,47</text:p>
          </table:table-cell>
          <table:table-cell table:style-name="ce61" office:value-type="float" office:value="929.14" calcext:value-type="float">
            <text:p>929,14</text:p>
          </table:table-cell>
          <table:table-cell table:style-name="ce61" table:formula="of:=[.B45]+[.C45]" office:value-type="float" office:value="55025.61" calcext:value-type="float">
            <text:p>55.025,61</text:p>
          </table:table-cell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9472.19" calcext:value-type="float">
            <text:p>9472,19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52" office:value-type="string" calcext:value-type="string">
            <text:p><text:s text:c="21"/>19199999 - OUTRAS MULTAS</text:p>
          </table:table-cell>
          <table:table-cell table:style-name="ce61" office:value-type="float" office:value="54096.47" calcext:value-type="float">
            <text:p>54.096,47</text:p>
          </table:table-cell>
          <table:table-cell table:style-name="ce61" office:value-type="float" office:value="929.14" calcext:value-type="float">
            <text:p>929,14</text:p>
          </table:table-cell>
          <table:table-cell table:style-name="ce61" table:formula="of:=[.B46]+[.C46]" office:value-type="float" office:value="55025.61" calcext:value-type="float">
            <text:p>55.025,61</text:p>
          </table:table-cell>
          <table:table-cell table:number-columns-repeated="2"/>
          <table:table-cell table:style-name="ce82" office:value-type="string" calcext:value-type="string">
            <text:p><text:s text:c="18"/>160014 - SERVIÇOS DE INSPEÇÃO E FISCALIZAÇÃO</text:p>
          </table:table-cell>
          <table:table-cell table:style-name="ce88" office:value-type="float" office:value="7931" calcext:value-type="float">
            <text:p>7931</text:p>
          </table:table-cell>
          <table:table-cell table:style-name="ce80"/>
          <table:table-cell table:number-columns-repeated="1015"/>
        </table:table-row>
        <table:table-row table:style-name="ro15">
          <table:table-cell table:style-name="ce52" office:value-type="string" calcext:value-type="string">
            <text:p><text:s text:c="12"/>199 - RECEITAS DIVERSAS</text:p>
          </table:table-cell>
          <table:table-cell table:style-name="ce61" office:value-type="float" office:value="4017050.27" calcext:value-type="float">
            <text:p>4.017.050,27</text:p>
          </table:table-cell>
          <table:table-cell table:style-name="ce61" office:value-type="float" office:value="7632.15" calcext:value-type="float">
            <text:p>7.632,15</text:p>
          </table:table-cell>
          <table:table-cell table:style-name="ce61" table:formula="of:=[.B47]+[.C47]" office:value-type="float" office:value="4024682.42" calcext:value-type="float">
            <text:p>4.024.682,42</text:p>
          </table:table-cell>
          <table:table-cell table:number-columns-repeated="2"/>
          <table:table-cell table:style-name="ce85" office:value-type="string" calcext:value-type="string">
            <text:p><text:s text:c="21"/>16001499 - OUTROS SERVIÇOS DE INSPEÇÃO E FISCALIZAÇÃO</text:p>
          </table:table-cell>
          <table:table-cell table:style-name="ce91" office:value-type="float" office:value="7931" calcext:value-type="float">
            <text:p>7931</text:p>
          </table:table-cell>
          <table:table-cell table:style-name="ce80"/>
          <table:table-cell table:number-columns-repeated="1015"/>
        </table:table-row>
        <table:table-row table:style-name="ro3">
          <table:table-cell table:style-name="ce52" office:value-type="string" calcext:value-type="string">
            <text:p><text:s text:c="15"/>1990 - RECEITAS DIVERSAS</text:p>
          </table:table-cell>
          <table:table-cell table:style-name="ce61" office:value-type="float" office:value="4017050.27" calcext:value-type="float">
            <text:p>4.017.050,27</text:p>
          </table:table-cell>
          <table:table-cell table:style-name="ce61" office:value-type="float" office:value="7632.15" calcext:value-type="float">
            <text:p>7.632,15</text:p>
          </table:table-cell>
          <table:table-cell table:style-name="ce61" table:formula="of:=[.B48]+[.C48]" office:value-type="float" office:value="4024682.42" calcext:value-type="float">
            <text:p>4.024.682,42</text:p>
          </table:table-cell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7931" calcext:value-type="float">
            <text:p>7931</text:p>
          </table:table-cell>
          <table:table-cell table:number-columns-repeated="1016"/>
        </table:table-row>
        <table:table-row table:style-name="ro13">
          <table:table-cell table:style-name="ce49" office:value-type="string" calcext:value-type="string">
            <text:p><text:s text:c="18"/>199026 - RECEITA SUPERAVIT EXTRAJUDICIAL</text:p>
          </table:table-cell>
          <table:table-cell table:style-name="ce59" office:value-type="float" office:value="3973373.19" calcext:value-type="float">
            <text:p>3.973.373,19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B49]+[.C49]" office:value-type="float" office:value="3973373.19" calcext:value-type="float">
            <text:p>3.973.373,19</text:p>
          </table:table-cell>
          <table:table-cell table:number-columns-repeated="2"/>
          <table:table-cell table:style-name="ce82" office:value-type="string" calcext:value-type="string">
            <text:p><text:s text:c="9"/>19 - OUTRAS RECEITAS CORRENTES</text:p>
          </table:table-cell>
          <table:table-cell table:style-name="ce88" office:value-type="float" office:value="8561.29" calcext:value-type="float">
            <text:p>8561,29</text:p>
          </table:table-cell>
          <table:table-cell table:number-columns-repeated="1016"/>
        </table:table-row>
        <table:table-row table:style-name="ro13">
          <table:table-cell table:style-name="ce52" office:value-type="string" calcext:value-type="string">
            <text:p><text:s text:c="21"/>19902600 - RECEITA SUPERAVIT EXTRAJUDICIAL</text:p>
          </table:table-cell>
          <table:table-cell table:style-name="ce61" office:value-type="float" office:value="3973373.19" calcext:value-type="float">
            <text:p>3.973.373,19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50]+[.C50]" office:value-type="float" office:value="3973373.19" calcext:value-type="float">
            <text:p>3.973.373,19</text:p>
          </table:table-cell>
          <table:table-cell table:number-columns-repeated="2"/>
          <table:table-cell table:style-name="ce84" office:value-type="string" calcext:value-type="string">
            <text:p><text:s text:c="12"/>191 - MULTAS E JUROS DE MORA</text:p>
          </table:table-cell>
          <table:table-cell table:style-name="ce90" office:value-type="float" office:value="929.14" calcext:value-type="float">
            <text:p>929,14</text:p>
          </table:table-cell>
          <table:table-cell table:number-columns-repeated="1016"/>
        </table:table-row>
        <table:table-row table:style-name="ro3">
          <table:table-cell table:style-name="ce104" office:value-type="string" calcext:value-type="string">
            <text:p>1990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7632.15" calcext:value-type="float">
            <text:p>7.632,15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3" office:value-type="string" calcext:value-type="string">
            <text:p><text:s text:c="15"/>1919 - MULTAS DE OUTRAS ORIGENS</text:p>
          </table:table-cell>
          <table:table-cell table:style-name="ce89" office:value-type="float" office:value="929.14" calcext:value-type="float">
            <text:p>929,14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<text:s text:c="21"/>199099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7632.15" calcext:value-type="float">
            <text:p>7.632,15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2"/>
          <table:table-cell table:style-name="ce82" office:value-type="string" calcext:value-type="string">
            <text:p><text:s text:c="18"/>191999 - OUTRAS MULTAS</text:p>
          </table:table-cell>
          <table:table-cell table:style-name="ce88" office:value-type="float" office:value="929.14" calcext:value-type="float">
            <text:p>929,14</text:p>
          </table:table-cell>
          <table:table-cell table:number-columns-repeated="1016"/>
        </table:table-row>
        <table:table-row table:style-name="ro2">
          <table:table-cell table:style-name="ce54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54"/>
          <table:table-cell table:number-columns-repeated="2"/>
          <table:table-cell table:style-name="ce85" office:value-type="string" calcext:value-type="string">
            <text:p><text:s text:c="21"/>19199999 - OUTRAS MULTAS</text:p>
          </table:table-cell>
          <table:table-cell table:style-name="ce91" office:value-type="float" office:value="929.14" calcext:value-type="float">
            <text:p>929,14</text:p>
          </table:table-cell>
          <table:table-cell table:number-columns-repeated="1016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929.14" calcext:value-type="float">
            <text:p>929,14</text:p>
          </table:table-cell>
          <table:table-cell table:number-columns-repeated="1016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2"/>
          <table:table-cell table:style-name="ce84" office:value-type="string" calcext:value-type="string">
            <text:p><text:s text:c="12"/>199 - RECEITAS DIVERSAS</text:p>
          </table:table-cell>
          <table:table-cell table:style-name="ce90" office:value-type="float" office:value="7632.15" calcext:value-type="float">
            <text:p>7632,15</text:p>
          </table:table-cell>
          <table:table-cell table:number-columns-repeated="1016"/>
        </table:table-row>
        <table:table-row table:style-name="ro3">
          <table:covered-table-cell/>
          <table:table-cell table:number-columns-repeated="5"/>
          <table:table-cell table:style-name="ce83" office:value-type="string" calcext:value-type="string">
            <text:p><text:s text:c="15"/>1990 - RECEITAS DIVERSAS</text:p>
          </table:table-cell>
          <table:table-cell table:style-name="ce89" office:value-type="float" office:value="7632.15" calcext:value-type="float">
            <text:p>7632,15</text:p>
          </table:table-cell>
          <table:table-cell table:number-columns-repeated="1016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4"/>
          <table:table-cell table:style-name="ce82" office:value-type="string" calcext:value-type="string">
            <text:p><text:s text:c="18"/>199099 - OUTRAS RECEITAS</text:p>
          </table:table-cell>
          <table:table-cell table:style-name="ce88" office:value-type="float" office:value="7632.15" calcext:value-type="float">
            <text:p>7632,15</text:p>
          </table:table-cell>
          <table:table-cell table:number-columns-repeated="1016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4"/>
          <table:table-cell table:style-name="ce85" office:value-type="string" calcext:value-type="string">
            <text:p><text:s text:c="21"/>19909999 - OUTRAS RECEITAS</text:p>
          </table:table-cell>
          <table:table-cell table:style-name="ce91" office:value-type="float" office:value="7632.15" calcext:value-type="float">
            <text:p>7632,15</text:p>
          </table:table-cell>
          <table:table-cell table:number-columns-repeated="1016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4"/>
          <table:table-cell table:style-name="ce85" office:value-type="string" calcext:value-type="string">
            <text:p><text:s text:c="24"/>10/04/2018</text:p>
          </table:table-cell>
          <table:table-cell table:style-name="ce91" office:value-type="float" office:value="7632.15" calcext:value-type="float">
            <text:p>7632,15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23"/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93" office:value-type="float" office:value="1671812.96" calcext:value-type="float">
            <text:p>1671812,96</text:p>
          </table:table-cell>
          <table:table-cell table:number-columns-repeated="1016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3 04 2018" table:style-name="ta8">
        <office:forms form:automatic-focus="false" form:apply-design-mode="false"/>
        <table:table-column table:style-name="co1" table:default-cell-style-name="ce12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5" table:number-columns-repeated="1020" table:default-cell-style-name="Default"/>
        <table:table-row table:style-name="ro19">
          <table:table-cell/>
          <table:table-cell table:style-name="ce12" table:number-columns-repeated="3"/>
          <table:table-cell table:number-columns-repeated="1020"/>
        </table:table-row>
        <table:table-row table:style-name="ro3" table:number-rows-repeated="2">
          <table:table-cell/>
          <table:table-cell table:style-name="ce12" table:number-columns-repeated="3"/>
          <table:table-cell table:number-columns-repeated="1020"/>
        </table:table-row>
        <table:table-row table:style-name="ro12">
          <table:table-cell table:style-name="ce45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55" office:value-type="string" calcext:value-type="string">
            <text:p>Saldo Anterior</text:p>
          </table:table-cell>
          <table:table-cell table:style-name="ce55" office:value-type="string" calcext:value-type="string">
            <text:p>Receita Arrecadada em 23/04/2018</text:p>
          </table:table-cell>
          <table:table-cell table:style-name="ce55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56"/>
          <table:covered-table-cell table:style-name="ce65"/>
          <table:table-cell table:number-columns-repeated="1020"/>
        </table:table-row>
        <table:table-row table:style-name="ro3">
          <table:table-cell table:style-name="ce47" office:value-type="string" calcext:value-type="string">
            <text:p><text:s text:c="3"/>271 - ARRECADADO PELO ÓRGÃO</text:p>
          </table:table-cell>
          <table:table-cell table:style-name="ce57" office:value-type="float" office:value="34816911.69" calcext:value-type="float">
            <text:p>34.816.911,69</text:p>
          </table:table-cell>
          <table:table-cell table:style-name="ce57" office:value-type="float" office:value="550215.99" calcext:value-type="float">
            <text:p>550.215,99</text:p>
          </table:table-cell>
          <table:table-cell table:style-name="ce57" table:formula="of:=[.B6]+[.C6]" office:value-type="float" office:value="35367127.68" calcext:value-type="float">
            <text:p>35.367.127,6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<text:s text:c="6"/>1 - RECEITAS CORRENTES</text:p>
          </table:table-cell>
          <table:table-cell table:style-name="ce57" office:value-type="float" office:value="34816911.69" calcext:value-type="float">
            <text:p>34.816.911,69</text:p>
          </table:table-cell>
          <table:table-cell table:style-name="ce57" office:value-type="float" office:value="550215.99" calcext:value-type="float">
            <text:p>550.215,99</text:p>
          </table:table-cell>
          <table:table-cell table:style-name="ce57" table:formula="of:=[.B7]+[.C7]" office:value-type="float" office:value="35367127.68" calcext:value-type="float">
            <text:p>35.367.127,68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>
            <text:p><text:s text:c="9"/>11 - RECEITA TRIBUTÁRIA</text:p>
          </table:table-cell>
          <table:table-cell table:style-name="ce58" office:value-type="float" office:value="23722455.61" calcext:value-type="float">
            <text:p>23.722.455,61</text:p>
          </table:table-cell>
          <table:table-cell table:style-name="ce58" office:value-type="float" office:value="232514.28" calcext:value-type="float">
            <text:p>232.514,28</text:p>
          </table:table-cell>
          <table:table-cell table:style-name="ce58" table:formula="of:=[.B8]+[.C8]" office:value-type="float" office:value="23954969.89" calcext:value-type="float">
            <text:p>23.954.969,89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<text:s text:c="12"/>112 - TAXAS</text:p>
          </table:table-cell>
          <table:table-cell table:style-name="ce59" office:value-type="float" office:value="23722455.61" calcext:value-type="float">
            <text:p>23.722.455,61</text:p>
          </table:table-cell>
          <table:table-cell table:style-name="ce59" office:value-type="float" office:value="232514.28" calcext:value-type="float">
            <text:p>232.514,28</text:p>
          </table:table-cell>
          <table:table-cell table:style-name="ce59" table:formula="of:=[.B9]+[.C9]" office:value-type="float" office:value="23954969.89" calcext:value-type="float">
            <text:p>23.954.969,89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<text:s text:c="15"/>1121 - TAXAS PELO EXERCÍCIO DO PODER DE POLÍCIA</text:p>
          </table:table-cell>
          <table:table-cell table:style-name="ce60" office:value-type="float" office:value="9244568.87" calcext:value-type="float">
            <text:p>9.244.568,87</text:p>
          </table:table-cell>
          <table:table-cell table:style-name="ce60" office:value-type="float" office:value="4733.25" calcext:value-type="float">
            <text:p>4.733,25</text:p>
          </table:table-cell>
          <table:table-cell table:style-name="ce60" table:formula="of:=[.B10]+[.C10]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14">
          <table:table-cell table:style-name="ce49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59" office:value-type="float" office:value="9244568.87" calcext:value-type="float">
            <text:p>9.244.568,87</text:p>
          </table:table-cell>
          <table:table-cell table:style-name="ce59" office:value-type="float" office:value="4733.25" calcext:value-type="float">
            <text:p>4.733,25</text:p>
          </table:table-cell>
          <table:table-cell table:style-name="ce59" table:formula="of:=[.B11]+[.C11]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14">
          <table:table-cell table:style-name="ce50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60" office:value-type="float" office:value="9244568.87" calcext:value-type="float">
            <text:p>9.244.568,87</text:p>
          </table:table-cell>
          <table:table-cell table:style-name="ce60" office:value-type="float" office:value="4733.25" calcext:value-type="float">
            <text:p>4.733,25</text:p>
          </table:table-cell>
          <table:table-cell table:style-name="ce60" table:formula="of:=[.B12]+[.C12]" office:value-type="float" office:value="9249302.12" calcext:value-type="float">
            <text:p>9.249.302,12</text:p>
          </table:table-cell>
          <table:table-cell table:number-columns-repeated="1020"/>
        </table:table-row>
        <table:table-row table:style-name="ro3">
          <table:table-cell table:style-name="ce50" office:value-type="string" calcext:value-type="string">
            <text:p><text:s text:c="15"/>1122 - TAXAS PELA PRESTAÇÃO DE SERVIÇOS</text:p>
          </table:table-cell>
          <table:table-cell table:style-name="ce60" office:value-type="float" office:value="10091799.12" calcext:value-type="float">
            <text:p>10.091.799,12</text:p>
          </table:table-cell>
          <table:table-cell table:style-name="ce60" office:value-type="float" office:value="227781.03" calcext:value-type="float">
            <text:p>227.781,03</text:p>
          </table:table-cell>
          <table:table-cell table:style-name="ce60" table:formula="of:=[.B13]+[.C13]" office:value-type="float" office:value="10319580.15" calcext:value-type="float">
            <text:p>10.319.580,15</text:p>
          </table:table-cell>
          <table:table-cell table:number-columns-repeated="1020"/>
        </table:table-row>
        <table:table-row table:style-name="ro13">
          <table:table-cell table:style-name="ce49" office:value-type="string" calcext:value-type="string">
            <text:p><text:s text:c="18"/>112208 - EMOLUMENTOS E CUSTAS JUDICIAIS</text:p>
          </table:table-cell>
          <table:table-cell table:style-name="ce59" office:value-type="float" office:value="14477886.74" calcext:value-type="float">
            <text:p>14.477.886,74</text:p>
          </table:table-cell>
          <table:table-cell table:style-name="ce59" office:value-type="float" office:value="227781.03" calcext:value-type="float">
            <text:p>227.781,03</text:p>
          </table:table-cell>
          <table:table-cell table:style-name="ce59" table:formula="of:=[.B14]+[.C14]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<text:s text:c="21"/>11220800 - EMOLUMENTOS E CUSTAS JUDICIAIS</text:p>
          </table:table-cell>
          <table:table-cell table:style-name="ce60" office:value-type="float" office:value="14477886.74" calcext:value-type="float">
            <text:p>14.477.886,74</text:p>
          </table:table-cell>
          <table:table-cell table:style-name="ce60" office:value-type="float" office:value="227781.03" calcext:value-type="float">
            <text:p>227.781,03</text:p>
          </table:table-cell>
          <table:table-cell table:style-name="ce60" table:formula="of:=[.B15]+[.C15]" office:value-type="float" office:value="14705667.77" calcext:value-type="float">
            <text:p>14.705.667,77</text:p>
          </table:table-cell>
          <table:table-cell table:number-columns-repeated="1020"/>
        </table:table-row>
        <table:table-row table:style-name="ro3">
          <table:table-cell table:style-name="ce50" office:value-type="string" calcext:value-type="string">
            <text:p><text:s text:c="24"/>4170 - EMOLUMENTOS</text:p>
          </table:table-cell>
          <table:table-cell table:style-name="ce60" office:value-type="float" office:value="362549.7" calcext:value-type="float">
            <text:p>362.549,70</text:p>
          </table:table-cell>
          <table:table-cell table:style-name="ce60" office:value-type="float" office:value="5224.19" calcext:value-type="float">
            <text:p>5.224,19</text:p>
          </table:table-cell>
          <table:table-cell table:style-name="ce60" table:formula="of:=[.B16]+[.C16]" office:value-type="float" office:value="367773.89" calcext:value-type="float">
            <text:p>367.773,89</text:p>
          </table:table-cell>
          <table:table-cell table:number-columns-repeated="1020"/>
        </table:table-row>
        <table:table-row table:style-name="ro3">
          <table:table-cell table:style-name="ce50" office:value-type="string" calcext:value-type="string">
            <text:p><text:s text:c="24"/>4189 - CUSTAS JUDICIAIS</text:p>
          </table:table-cell>
          <table:table-cell table:style-name="ce60" office:value-type="float" office:value="12743800.53" calcext:value-type="float">
            <text:p>12.743.800,53</text:p>
          </table:table-cell>
          <table:table-cell table:style-name="ce60" office:value-type="float" office:value="211695.81" calcext:value-type="float">
            <text:p>211.695,81</text:p>
          </table:table-cell>
          <table:table-cell table:style-name="ce60" table:formula="of:=[.B17]+[.C17]" office:value-type="float" office:value="12955496.34" calcext:value-type="float">
            <text:p>12.955.496,34</text:p>
          </table:table-cell>
          <table:table-cell table:number-columns-repeated="1020"/>
        </table:table-row>
        <table:table-row table:style-name="ro3">
          <table:table-cell table:style-name="ce50" office:value-type="string" calcext:value-type="string">
            <text:p><text:s text:c="24"/>4190 - TAXAS JUDICIÁRIAS</text:p>
          </table:table-cell>
          <table:table-cell table:style-name="ce60" office:value-type="float" office:value="194002.85" calcext:value-type="float">
            <text:p>194.002,85</text:p>
          </table:table-cell>
          <table:table-cell table:style-name="ce60" office:value-type="float" office:value="2101.86" calcext:value-type="float">
            <text:p>2.101,86</text:p>
          </table:table-cell>
          <table:table-cell table:style-name="ce60" table:formula="of:=[.B18]+[.C18]" office:value-type="float" office:value="196104.71" calcext:value-type="float">
            <text:p>196.104,71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<text:s text:c="24"/>4527 - DILIGÊNCIAS DO ANALISTA JUDICIÁRIO - OFICIAL DE JUSTIÇA AVALIADOS</text:p>
          </table:table-cell>
          <table:table-cell table:style-name="ce60" office:value-type="float" office:value="605502.28" calcext:value-type="float">
            <text:p>605.502,28</text:p>
          </table:table-cell>
          <table:table-cell table:style-name="ce60" office:value-type="float" office:value="8759.17" calcext:value-type="float">
            <text:p>8.759,17</text:p>
          </table:table-cell>
          <table:table-cell table:style-name="ce60" table:formula="of:=[.B19]+[.C19]" office:value-type="float" office:value="614261.45" calcext:value-type="float">
            <text:p>614.261,45</text:p>
          </table:table-cell>
          <table:table-cell table:number-columns-repeated="1020"/>
        </table:table-row>
        <table:table-row table:style-name="ro3">
          <table:table-cell table:style-name="ce51" office:value-type="string" calcext:value-type="string">
            <text:p><text:s text:c="9"/>13 - RECEITA PATRIMONIAL</text:p>
          </table:table-cell>
          <table:table-cell table:style-name="ce58" office:value-type="float" office:value="6012497.99" calcext:value-type="float">
            <text:p>6.012.497,99</text:p>
          </table:table-cell>
          <table:table-cell table:style-name="ce58" office:value-type="float" office:value="5167.79" calcext:value-type="float">
            <text:p>5.167,79</text:p>
          </table:table-cell>
          <table:table-cell table:style-name="ce58" table:formula="of:=[.B20]+[.C20]" office:value-type="float" office:value="6017665.78" calcext:value-type="float">
            <text:p>6.017.665,7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 text:c="12"/>131 - RECEITAS IMOBILIÁRIAS</text:p>
          </table:table-cell>
          <table:table-cell table:style-name="ce60" office:value-type="float" office:value="46539.78" calcext:value-type="float">
            <text:p>46.539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1]+[.C21]" office:value-type="float" office:value="46539.78" calcext:value-type="float">
            <text:p>46.539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11 - ALUGUÉIS</text:p>
          </table:table-cell>
          <table:table-cell table:style-name="ce60" office:value-type="float" office:value="46539.78" calcext:value-type="float">
            <text:p>46.539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2]+[.C22]" office:value-type="float" office:value="46539.78" calcext:value-type="float">
            <text:p>46.539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8"/>131101 - ALUGUÉIS</text:p>
          </table:table-cell>
          <table:table-cell table:style-name="ce60" office:value-type="float" office:value="46539.78" calcext:value-type="float">
            <text:p>46.539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3]+[.C23]" office:value-type="float" office:value="46539.78" calcext:value-type="float">
            <text:p>46.539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21"/>13110100 - ALUGUÉIS</text:p>
          </table:table-cell>
          <table:table-cell table:style-name="ce60" office:value-type="float" office:value="46539.78" calcext:value-type="float">
            <text:p>46.539,7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4]+[.C24]" office:value-type="float" office:value="46539.78" calcext:value-type="float">
            <text:p>46.539,78</text:p>
          </table:table-cell>
          <table:table-cell table:number-columns-repeated="1020"/>
        </table:table-row>
        <table:table-row table:style-name="ro3">
          <table:table-cell table:style-name="ce50" office:value-type="string" calcext:value-type="string">
            <text:p><text:s text:c="12"/>132 - RECEITAS DE VALORES MOBILIÁRIOS</text:p>
          </table:table-cell>
          <table:table-cell table:style-name="ce60" office:value-type="float" office:value="1242938.71" calcext:value-type="float">
            <text:p>1.242.938,71</text:p>
          </table:table-cell>
          <table:table-cell table:style-name="ce60" office:value-type="float" office:value="5167.79" calcext:value-type="float">
            <text:p>5.167,79</text:p>
          </table:table-cell>
          <table:table-cell table:style-name="ce60" table:formula="of:=[.B25]+[.C25]" office:value-type="float" office:value="1248106.5" calcext:value-type="float">
            <text:p>1.248.106,50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<text:s text:c="15"/>1325 - REMUNERAÇÃO DE DEPÓSITOS BANCÁRIOS</text:p>
          </table:table-cell>
          <table:table-cell table:style-name="ce60" office:value-type="float" office:value="5801518.19" calcext:value-type="float">
            <text:p>5.801.518,19</text:p>
          </table:table-cell>
          <table:table-cell table:style-name="ce60" office:value-type="float" office:value="5167.79" calcext:value-type="float">
            <text:p>5.167,79</text:p>
          </table:table-cell>
          <table:table-cell table:style-name="ce60" table:formula="of:=[.B26]+[.C26]" office:value-type="float" office:value="5806685.98" calcext:value-type="float">
            <text:p>5.806.685,98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<text:s text:c="18"/>132501 - DEPÓSITOS DE RECURSOS DO TESOURO - VINCULADOS</text:p>
          </table:table-cell>
          <table:table-cell table:style-name="ce60" office:value-type="float" office:value="3372843.84" calcext:value-type="float">
            <text:p>3.372.843,84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7]+[.C27]" office:value-type="float" office:value="3372843.84" calcext:value-type="float">
            <text:p>3.372.843,84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<text:s text:c="21"/>13250199 - RECURSOS DO TESOURO - VINCULADOS - DIVERSOS</text:p>
          </table:table-cell>
          <table:table-cell table:style-name="ce60" office:value-type="float" office:value="998408.06" calcext:value-type="float">
            <text:p>998.408,06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.B28]+[.C28]" office:value-type="float" office:value="998408.06" calcext:value-type="float">
            <text:p>998.408,06</text:p>
          </table:table-cell>
          <table:table-cell table:number-columns-repeated="1020"/>
        </table:table-row>
        <table:table-row table:style-name="ro13">
          <table:table-cell table:style-name="ce49" office:value-type="string" calcext:value-type="string">
            <text:p><text:s text:c="18"/>132503 - DEPÓSITOS DE RECURSOS DE OUTRAS FONTES</text:p>
          </table:table-cell>
          <table:table-cell table:style-name="ce59" office:value-type="float" office:value="2428674.35" calcext:value-type="float">
            <text:p>2.428.674,35</text:p>
          </table:table-cell>
          <table:table-cell table:style-name="ce59" office:value-type="float" office:value="5167.79" calcext:value-type="float">
            <text:p>5.167,79</text:p>
          </table:table-cell>
          <table:table-cell table:style-name="ce59" table:formula="of:=[.B29]+[.C29]" office:value-type="float" office:value="2433842.14" calcext:value-type="float">
            <text:p>2.433.842,14</text:p>
          </table:table-cell>
          <table:table-cell table:number-columns-repeated="1020"/>
        </table:table-row>
        <table:table-row table:style-name="ro13">
          <table:table-cell table:style-name="ce50" office:value-type="string" calcext:value-type="string">
            <text:p><text:s text:c="21"/>13250304 - RECURSOS DE OUTRAS FONTES - FUNEPJ</text:p>
          </table:table-cell>
          <table:table-cell table:style-name="ce60" office:value-type="float" office:value="2428674.35" calcext:value-type="float">
            <text:p>2.428.674,35</text:p>
          </table:table-cell>
          <table:table-cell table:style-name="ce60" office:value-type="float" office:value="5167.79" calcext:value-type="float">
            <text:p>5.167,79</text:p>
          </table:table-cell>
          <table:table-cell table:style-name="ce60" table:formula="of:=[.B30]+[.C30]" office:value-type="float" office:value="2433842.14" calcext:value-type="float">
            <text:p>2.433.842,14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>
            <text:p><text:s text:c="9"/>16 - RECEITA DE SERVIÇOS</text:p>
          </table:table-cell>
          <table:table-cell table:style-name="ce58" office:value-type="float" office:value="367534.69" calcext:value-type="float">
            <text:p>367.534,69</text:p>
          </table:table-cell>
          <table:table-cell table:style-name="ce58" office:value-type="float" office:value="2200" calcext:value-type="float">
            <text:p>2.200,00</text:p>
          </table:table-cell>
          <table:table-cell table:style-name="ce58" table:formula="of:=[.B31]+[.C31]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2"/>160 - RECEITA DE SERVIÇOS</text:p>
          </table:table-cell>
          <table:table-cell table:style-name="ce61" office:value-type="float" office:value="367534.69" calcext:value-type="float">
            <text:p>367.534,69</text:p>
          </table:table-cell>
          <table:table-cell table:style-name="ce61" office:value-type="float" office:value="2200" calcext:value-type="float">
            <text:p>2.200,00</text:p>
          </table:table-cell>
          <table:table-cell table:style-name="ce61" table:formula="of:=[.B32]+[.C32]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5"/>1600 - RECEITA DE SERVIÇOS</text:p>
          </table:table-cell>
          <table:table-cell table:style-name="ce61" office:value-type="float" office:value="367534.69" calcext:value-type="float">
            <text:p>367.534,69</text:p>
          </table:table-cell>
          <table:table-cell table:style-name="ce61" office:value-type="float" office:value="2200" calcext:value-type="float">
            <text:p>2.200,00</text:p>
          </table:table-cell>
          <table:table-cell table:style-name="ce61" table:formula="of:=[.B33]+[.C33]" office:value-type="float" office:value="369734.69" calcext:value-type="float">
            <text:p>369.734,69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8"/>160001 - SERVIÇOS COMERCIAIS</text:p>
          </table:table-cell>
          <table:table-cell table:style-name="ce61" office:value-type="float" office:value="29062.02" calcext:value-type="float">
            <text:p>29.062,02</text:p>
          </table:table-cell>
          <table:table-cell table:style-name="ce61" office:value-type="float" office:value="660" calcext:value-type="float">
            <text:p>660,00</text:p>
          </table:table-cell>
          <table:table-cell table:style-name="ce61" table:formula="of:=[.B34]+[.C34]" office:value-type="float" office:value="29722.02" calcext:value-type="float">
            <text:p>29.722,02</text:p>
          </table:table-cell>
          <table:table-cell table:number-columns-repeated="1020"/>
        </table:table-row>
        <table:table-row table:style-name="ro14">
          <table:table-cell table:style-name="ce52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61" office:value-type="float" office:value="29062.02" calcext:value-type="float">
            <text:p>29.062,02</text:p>
          </table:table-cell>
          <table:table-cell table:style-name="ce61" office:value-type="float" office:value="660" calcext:value-type="float">
            <text:p>660,00</text:p>
          </table:table-cell>
          <table:table-cell table:style-name="ce61" table:formula="of:=[.B35]+[.C35]" office:value-type="float" office:value="29722.02" calcext:value-type="float">
            <text:p>29.722,02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8"/>160013 - SERVIÇOS ADMINISTRATIVOS</text:p>
          </table:table-cell>
          <table:table-cell table:style-name="ce61" office:value-type="float" office:value="95755.47" calcext:value-type="float">
            <text:p>95.755,47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36]+[.C36]" office:value-type="float" office:value="95755.47" calcext:value-type="float">
            <text:p>95.755,47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<text:s text:c="21"/>16001399 - OUTROS SERVIÇOS ADMINISTRATIVOS</text:p>
          </table:table-cell>
          <table:table-cell table:style-name="ce61" office:value-type="float" office:value="95755.47" calcext:value-type="float">
            <text:p>95.755,47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37]+[.C37]" office:value-type="float" office:value="95755.47" calcext:value-type="float">
            <text:p>95.755,47</text:p>
          </table:table-cell>
          <table:table-cell table:number-columns-repeated="1020"/>
        </table:table-row>
        <table:table-row table:style-name="ro13">
          <table:table-cell table:style-name="ce49" office:value-type="string" calcext:value-type="string">
            <text:p><text:s text:c="18"/>160014 - SERVIÇOS DE INSPEÇÃO E FISCALIZAÇÃO</text:p>
          </table:table-cell>
          <table:table-cell table:style-name="ce59" office:value-type="float" office:value="242717.2" calcext:value-type="float">
            <text:p>242.717,20</text:p>
          </table:table-cell>
          <table:table-cell table:style-name="ce59" office:value-type="float" office:value="1540" calcext:value-type="float">
            <text:p>1.540,00</text:p>
          </table:table-cell>
          <table:table-cell table:style-name="ce59" table:formula="of:=[.B38]+[.C38]" office:value-type="float" office:value="244257.2" calcext:value-type="float">
            <text:p>244.257,20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<text:s text:c="21"/>16001499 - OUTROS SERVIÇOS DE INSPEÇÃO E FISCALIZAÇÃO</text:p>
          </table:table-cell>
          <table:table-cell table:style-name="ce61" office:value-type="float" office:value="242717.2" calcext:value-type="float">
            <text:p>242.717,20</text:p>
          </table:table-cell>
          <table:table-cell table:style-name="ce61" office:value-type="float" office:value="1540" calcext:value-type="float">
            <text:p>1.540,00</text:p>
          </table:table-cell>
          <table:table-cell table:style-name="ce61" table:formula="of:=[.B39]+[.C39]" office:value-type="float" office:value="244257.2" calcext:value-type="float">
            <text:p>244.257,20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>
            <text:p><text:s text:c="9"/>19 - OUTRAS RECEITAS CORRENTES</text:p>
          </table:table-cell>
          <table:table-cell table:style-name="ce58" office:value-type="float" office:value="4714423.4" calcext:value-type="float">
            <text:p>4.714.423,40</text:p>
          </table:table-cell>
          <table:table-cell table:style-name="ce58" office:value-type="float" office:value="310333.92" calcext:value-type="float">
            <text:p>310.333,92</text:p>
          </table:table-cell>
          <table:table-cell table:style-name="ce58" table:formula="of:=[.B40]+[.C40]" office:value-type="float" office:value="5024757.32" calcext:value-type="float">
            <text:p>5.024.757,32</text:p>
          </table:table-cell>
          <table:table-cell table:number-columns-repeated="1020"/>
        </table:table-row>
        <table:table-row table:style-name="ro3">
          <table:table-cell table:style-name="ce53" office:value-type="string" calcext:value-type="string">
            <text:p><text:s text:c="12"/>191 - MULTAS E JUROS DE MORA</text:p>
          </table:table-cell>
          <table:table-cell table:style-name="ce61" office:value-type="float" office:value="77735.62" calcext:value-type="float">
            <text:p>77.735,6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41]+[.C41]" office:value-type="float" office:value="77735.62" calcext:value-type="float">
            <text:p>77.735,62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5"/>1919 - MULTAS DE OUTRAS ORIGENS</text:p>
          </table:table-cell>
          <table:table-cell table:style-name="ce61" office:value-type="float" office:value="77735.62" calcext:value-type="float">
            <text:p>77.735,62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42]+[.C42]" office:value-type="float" office:value="77735.62" calcext:value-type="float">
            <text:p>77.735,62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<text:s text:c="18"/>191927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43]+[.C43]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<text:s text:c="21"/>19192700 - MULTAS E JUROS PREVISTOS EM CONTRATOS</text:p>
          </table:table-cell>
          <table:table-cell table:style-name="ce61" office:value-type="float" office:value="22199.91" calcext:value-type="float">
            <text:p>22.199,91</text:p>
          </table:table-cell>
          <table:table-cell table:style-name="ce60" office:value-type="float" office:value="0" calcext:value-type="float">
            <text:p>0,00</text:p>
          </table:table-cell>
          <table:table-cell table:style-name="ce61" table:formula="of:=[.B44]+[.C44]" office:value-type="float" office:value="22199.91" calcext:value-type="float">
            <text:p>22.199,91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8"/>191999 - OUTRAS MULTAS</text:p>
          </table:table-cell>
          <table:table-cell table:style-name="ce61" office:value-type="float" office:value="55535.71" calcext:value-type="float">
            <text:p>55.535,7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45]+[.C45]" office:value-type="float" office:value="55535.71" calcext:value-type="float">
            <text:p>55.535,71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21"/>19199999 - OUTRAS MULTAS</text:p>
          </table:table-cell>
          <table:table-cell table:style-name="ce61" office:value-type="float" office:value="55535.71" calcext:value-type="float">
            <text:p>55.535,7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table:formula="of:=[.B46]+[.C46]" office:value-type="float" office:value="55535.71" calcext:value-type="float">
            <text:p>55.535,71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2"/>199 - RECEITAS DIVERSAS</text:p>
          </table:table-cell>
          <table:table-cell table:style-name="ce61" office:value-type="float" office:value="4636687.78" calcext:value-type="float">
            <text:p>4.636.687,78</text:p>
          </table:table-cell>
          <table:table-cell table:style-name="ce61" office:value-type="float" office:value="310333.92" calcext:value-type="float">
            <text:p>310.333,92</text:p>
          </table:table-cell>
          <table:table-cell table:style-name="ce61" table:formula="of:=[.B47]+[.C47]" office:value-type="float" office:value="4947021.7" calcext:value-type="float">
            <text:p>4.947.021,70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15"/>1990 - RECEITAS DIVERSAS</text:p>
          </table:table-cell>
          <table:table-cell table:style-name="ce61" office:value-type="float" office:value="4636687.78" calcext:value-type="float">
            <text:p>4.636.687,78</text:p>
          </table:table-cell>
          <table:table-cell table:style-name="ce61" office:value-type="float" office:value="310333.92" calcext:value-type="float">
            <text:p>310.333,92</text:p>
          </table:table-cell>
          <table:table-cell table:style-name="ce61" table:formula="of:=[.B48]+[.C48]" office:value-type="float" office:value="4947021.7" calcext:value-type="float">
            <text:p>4.947.021,70</text:p>
          </table:table-cell>
          <table:table-cell table:number-columns-repeated="1020"/>
        </table:table-row>
        <table:table-row table:style-name="ro13">
          <table:table-cell table:style-name="ce49" office:value-type="string" calcext:value-type="string">
            <text:p><text:s text:c="18"/>199026 - RECEITA SUPERAVIT EXTRAJUDICIAL</text:p>
          </table:table-cell>
          <table:table-cell table:style-name="ce59" office:value-type="float" office:value="4586450.61" calcext:value-type="float">
            <text:p>4.586.450,61</text:p>
          </table:table-cell>
          <table:table-cell table:style-name="ce59" office:value-type="float" office:value="309833.92" calcext:value-type="float">
            <text:p>309.833,92</text:p>
          </table:table-cell>
          <table:table-cell table:style-name="ce59" table:formula="of:=[.B49]+[.C49]" office:value-type="float" office:value="4896284.53" calcext:value-type="float">
            <text:p>4.896.284,53</text:p>
          </table:table-cell>
          <table:table-cell table:number-columns-repeated="1020"/>
        </table:table-row>
        <table:table-row table:style-name="ro13">
          <table:table-cell table:style-name="ce52" office:value-type="string" calcext:value-type="string">
            <text:p><text:s text:c="21"/>19902600 - RECEITA SUPERAVIT EXTRAJUDICIAL</text:p>
          </table:table-cell>
          <table:table-cell table:style-name="ce61" office:value-type="float" office:value="4586450.61" calcext:value-type="float">
            <text:p>4.586.450,61</text:p>
          </table:table-cell>
          <table:table-cell table:style-name="ce61" office:value-type="float" office:value="309833.92" calcext:value-type="float">
            <text:p>309.833,92</text:p>
          </table:table-cell>
          <table:table-cell table:style-name="ce61" table:formula="of:=[.B50]+[.C50]" office:value-type="float" office:value="4896284.53" calcext:value-type="float">
            <text:p>4.896.284,53</text:p>
          </table:table-cell>
          <table:table-cell table:number-columns-repeated="1020"/>
        </table:table-row>
        <table:table-row table:style-name="ro3">
          <table:table-cell table:style-name="ce104" office:value-type="string" calcext:value-type="string">
            <text:p>1990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500" calcext:value-type="float">
            <text:p>50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>
            <text:p><text:s text:c="21"/>19909999 - OUTRAS RECEITAS</text:p>
          </table:table-cell>
          <table:table-cell table:style-name="ce61" office:value-type="float" office:value="42175.52" calcext:value-type="float">
            <text:p>42.175,52</text:p>
          </table:table-cell>
          <table:table-cell table:style-name="ce61" office:value-type="float" office:value="500" calcext:value-type="float">
            <text:p>500,00</text:p>
          </table:table-cell>
          <table:table-cell table:style-name="ce61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4" table:number-rows-spanned="1">
            <text:p>Fonte: SIGEFES - Sistema Integrado de Gestão das Finanças Públicas do Espírito Santo 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 table:style-name="ce1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4"/>
          <table:table-cell table:number-columns-repeated="1020"/>
        </table:table-row>
        <table:table-row table:style-name="ro3">
          <table:covered-table-cell/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 table:number-rows-repeated="3">
          <table:table-cell table:style-name="ce13"/>
          <table:table-cell table:style-name="ce23"/>
          <table:table-cell table:number-columns-repeated="1022"/>
        </table:table-row>
        <table:table-row table:style-name="ro3">
          <table:table-cell table:style-name="ce14"/>
          <table:table-cell table:style-name="ce23"/>
          <table:table-cell table:number-columns-repeated="1022"/>
        </table:table-row>
        <table:table-row table:style-name="ro3">
          <table:table-cell table:style-name="ce13"/>
          <table:table-cell table:style-name="ce23"/>
          <table:table-cell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_20_04_20_2018" style:display-name="PageStyle_02 04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_20_04_20_2018" style:display-name="PageStyle_03 04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04_20_2018" style:display-name="PageStyle_04 04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04_20_2018" style:display-name="PageStyle_05 04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04_20_2018" style:display-name="PageStyle_06 04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04_20_2018" style:display-name="PageStyle_09 04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04_20_2018" style:display-name="PageStyle_10 04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_20_04_20_2018" style:display-name="PageStyle_23 04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creator>CNLOUREIRO</dc:creator>
    <dc:date>2018-04-24T15:47:33</dc:date>
    <meta:print-date>2018-04-24T15:44:25</meta:print-date>
    <meta:document-statistic meta:table-count="8" meta:cell-count="1927" meta:object-count="0"/>
    <meta:generator>LibreOffice/4.3.4.1$Windows_x86 LibreOffice_project/bc356b2f991740509f321d70e4512a6a54c5f243</meta:generator>
  </office:meta>
</office:document-meta>
</file>