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4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96cm" fo:break-before="auto" style:use-optimal-row-height="false"/>
    </style:style>
    <style:style style:name="ta1" style:family="table" style:master-page-name="PageStyle_5f_28_20_05_20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99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 05 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Default"/>
        <table:table-column table:style-name="co6" table:default-cell-style-name="ce1"/>
        <table:table-column table:style-name="co5" table:number-columns-repeated="1018" table:default-cell-style-name="Default"/>
        <table:table-row table:style-name="ro1" table:number-rows-repeated="3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8" office:value-type="string" calcext:value-type="string">
            <text:p>Saldo Anterior</text:p>
          </table:table-cell>
          <table:table-cell table:style-name="ce18" office:value-type="string" calcext:value-type="string">
            <text:p>Receita Arrecadada em 28/05/2018</text:p>
          </table:table-cell>
          <table:table-cell table:style-name="ce18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030901 - FUNDO ESPECIAL DO PODER JUDICIÁRIO DO ESTADO DO ESPÍRITO SANTO</text:p>
          </table:table-cell>
          <table:covered-table-cell table:number-columns-repeated="2" table:style-name="ce19"/>
          <table:covered-table-cell table:style-name="ce28"/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3"/>271 - ARRECADADO PELO ÓRGÃO</text:p>
          </table:table-cell>
          <table:table-cell table:style-name="ce20" office:value-type="float" office:value="44416410.17" calcext:value-type="float">
            <text:p>44.416.410,17</text:p>
          </table:table-cell>
          <table:table-cell table:style-name="ce20" office:value-type="float" office:value="225961.62" calcext:value-type="float">
            <text:p>225.961,62</text:p>
          </table:table-cell>
          <table:table-cell table:style-name="ce20" table:formula="of:=[.B6]+[.C6]" office:value-type="float" office:value="44642371.79" calcext:value-type="float">
            <text:p>44.642.371,7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6"/>1 - RECEITAS CORRENTES</text:p>
          </table:table-cell>
          <table:table-cell table:style-name="ce20" office:value-type="float" office:value="44416410.17" calcext:value-type="float">
            <text:p>44.416.410,17</text:p>
          </table:table-cell>
          <table:table-cell table:style-name="ce20" office:value-type="float" office:value="225961.62" calcext:value-type="float">
            <text:p>225.961,62</text:p>
          </table:table-cell>
          <table:table-cell table:style-name="ce20" table:formula="of:=[.B7]+[.C7]" office:value-type="float" office:value="44642371.79" calcext:value-type="float">
            <text:p>44.642.371,7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11 - RECEITA TRIBUTÁRIA</text:p>
          </table:table-cell>
          <table:table-cell table:style-name="ce21" office:value-type="float" office:value="30768813.87" calcext:value-type="float">
            <text:p>30.768.813,87</text:p>
          </table:table-cell>
          <table:table-cell table:style-name="ce21" office:value-type="float" office:value="217378.05" calcext:value-type="float">
            <text:p>217.378,05</text:p>
          </table:table-cell>
          <table:table-cell table:style-name="ce21" table:formula="of:=[.B8]+[.C8]" office:value-type="float" office:value="30986191.92" calcext:value-type="float">
            <text:p>30.986.191,9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<text:s text:c="12"/>112 - TAXAS</text:p>
          </table:table-cell>
          <table:table-cell table:style-name="ce22" office:value-type="float" office:value="30768813.87" calcext:value-type="float">
            <text:p>30.768.813,87</text:p>
          </table:table-cell>
          <table:table-cell table:style-name="ce22" office:value-type="float" office:value="217378.05" calcext:value-type="float">
            <text:p>217.378,05</text:p>
          </table:table-cell>
          <table:table-cell table:style-name="ce22" table:formula="of:=[.B9]+[.C9]" office:value-type="float" office:value="30986191.92" calcext:value-type="float">
            <text:p>30.986.191,9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121 - TAXAS PELO EXERCÍCIO DO PODER DE POLÍCIA</text:p>
          </table:table-cell>
          <table:table-cell table:style-name="ce23" office:value-type="float" office:value="11451003.56" calcext:value-type="float">
            <text:p>11.451.003,56</text:p>
          </table:table-cell>
          <table:table-cell table:style-name="ce23" office:value-type="float" office:value="3395.7" calcext:value-type="float">
            <text:p>3.395,70</text:p>
          </table:table-cell>
          <table:table-cell table:style-name="ce23" table:formula="of:=[.B10]+[.C10]" office:value-type="float" office:value="11454399.26" calcext:value-type="float">
            <text:p>11.454.399,2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18"/>112190 - TAXA DE FISCALIZAÇÃO SOBRE OS ATOS PRATICADOS PELOS SERVIÇOS NOTARIAIS E DE REGISTRO DO ES</text:p>
          </table:table-cell>
          <table:table-cell table:style-name="ce22" office:value-type="float" office:value="11451003.56" calcext:value-type="float">
            <text:p>11.451.003,56</text:p>
          </table:table-cell>
          <table:table-cell table:style-name="ce22" office:value-type="float" office:value="3395.7" calcext:value-type="float">
            <text:p>3.395,70</text:p>
          </table:table-cell>
          <table:table-cell table:style-name="ce22" table:formula="of:=[.B11]+[.C11]" office:value-type="float" office:value="11454399.26" calcext:value-type="float">
            <text:p>11.454.399,26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21"/>11219000 - TAXA DE FISCALIZAÇÃO SOBRE OS ATOS PRATICADOS PELOS SERVIÇOS NOTARIAIS E DE REGISTRO DO ES</text:p>
          </table:table-cell>
          <table:table-cell table:style-name="ce23" office:value-type="float" office:value="11451003.56" calcext:value-type="float">
            <text:p>11.451.003,56</text:p>
          </table:table-cell>
          <table:table-cell table:style-name="ce23" office:value-type="float" office:value="3395.7" calcext:value-type="float">
            <text:p>3.395,70</text:p>
          </table:table-cell>
          <table:table-cell table:style-name="ce23" table:formula="of:=[.B12]+[.C12]" office:value-type="float" office:value="11454399.26" calcext:value-type="float">
            <text:p>11.454.399,2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5"/>1122 - TAXAS PELA PRESTAÇÃO DE SERVIÇOS</text:p>
          </table:table-cell>
          <table:table-cell table:style-name="ce23" office:value-type="float" office:value="14931722.69" calcext:value-type="float">
            <text:p>14.931.722,69</text:p>
          </table:table-cell>
          <table:table-cell table:style-name="ce23" office:value-type="float" office:value="213982.35" calcext:value-type="float">
            <text:p>213.982,35</text:p>
          </table:table-cell>
          <table:table-cell table:style-name="ce23" table:formula="of:=[.B13]+[.C13]" office:value-type="float" office:value="15145705.04" calcext:value-type="float">
            <text:p>15.145.705,0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8"/>112208 - EMOLUMENTOS E CUSTAS JUDICIAIS</text:p>
          </table:table-cell>
          <table:table-cell table:style-name="ce22" office:value-type="float" office:value="19317810.31" calcext:value-type="float">
            <text:p>19.317.810,31</text:p>
          </table:table-cell>
          <table:table-cell table:style-name="ce22" office:value-type="float" office:value="213982.35" calcext:value-type="float">
            <text:p>213.982,35</text:p>
          </table:table-cell>
          <table:table-cell table:style-name="ce22" table:formula="of:=[.B14]+[.C14]" office:value-type="float" office:value="19531792.66" calcext:value-type="float">
            <text:p>19.531.792,6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1"/>11220800 - EMOLUMENTOS E CUSTAS JUDICIAIS</text:p>
          </table:table-cell>
          <table:table-cell table:style-name="ce23" office:value-type="float" office:value="19317810.31" calcext:value-type="float">
            <text:p>19.317.810,31</text:p>
          </table:table-cell>
          <table:table-cell table:style-name="ce23" office:value-type="float" office:value="213982.35" calcext:value-type="float">
            <text:p>213.982,35</text:p>
          </table:table-cell>
          <table:table-cell table:style-name="ce23" table:formula="of:=[.B15]+[.C15]" office:value-type="float" office:value="19531792.66" calcext:value-type="float">
            <text:p>19.531.792,6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70 - EMOLUMENTOS</text:p>
          </table:table-cell>
          <table:table-cell table:style-name="ce23" office:value-type="float" office:value="493244.85" calcext:value-type="float">
            <text:p>493.244,85</text:p>
          </table:table-cell>
          <table:table-cell table:style-name="ce23" office:value-type="float" office:value="3716.87" calcext:value-type="float">
            <text:p>3.716,87</text:p>
          </table:table-cell>
          <table:table-cell table:style-name="ce23" table:formula="of:=[.B16]+[.C16]" office:value-type="float" office:value="496961.72" calcext:value-type="float">
            <text:p>496.961,7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89 - CUSTAS JUDICIAIS</text:p>
          </table:table-cell>
          <table:table-cell table:style-name="ce23" office:value-type="float" office:value="17167684.84" calcext:value-type="float">
            <text:p>17.167.684,84</text:p>
          </table:table-cell>
          <table:table-cell table:style-name="ce23" office:value-type="float" office:value="199075.32" calcext:value-type="float">
            <text:p>199.075,32</text:p>
          </table:table-cell>
          <table:table-cell table:style-name="ce23" table:formula="of:=[.B17]+[.C17]" office:value-type="float" office:value="17366760.16" calcext:value-type="float">
            <text:p>17.366.760,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24"/>4190 - TAXAS JUDICIÁRIAS</text:p>
          </table:table-cell>
          <table:table-cell table:style-name="ce23" office:value-type="float" office:value="263552.15" calcext:value-type="float">
            <text:p>263.552,15</text:p>
          </table:table-cell>
          <table:table-cell table:style-name="ce23" office:value-type="float" office:value="2041.96" calcext:value-type="float">
            <text:p>2.041,96</text:p>
          </table:table-cell>
          <table:table-cell table:style-name="ce23" table:formula="of:=[.B18]+[.C18]" office:value-type="float" office:value="265594.11" calcext:value-type="float">
            <text:p>265.594,1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4"/>4527 - DILIGÊNCIAS DO ANALISTA JUDICIÁRIO - OFICIAL DE JUSTIÇA AVALIADOS</text:p>
          </table:table-cell>
          <table:table-cell table:style-name="ce23" office:value-type="float" office:value="821297.09" calcext:value-type="float">
            <text:p>821.297,09</text:p>
          </table:table-cell>
          <table:table-cell table:style-name="ce23" office:value-type="float" office:value="9148.2" calcext:value-type="float">
            <text:p>9.148,20</text:p>
          </table:table-cell>
          <table:table-cell table:style-name="ce23" table:formula="of:=[.B19]+[.C19]" office:value-type="float" office:value="830445.29" calcext:value-type="float">
            <text:p>830.445,2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<text:s text:c="9"/>13 - RECEITA PATRIMONIAL</text:p>
          </table:table-cell>
          <table:table-cell table:style-name="ce21" office:value-type="float" office:value="6806333.38" calcext:value-type="float">
            <text:p>6.806.333,38</text:p>
          </table:table-cell>
          <table:table-cell table:style-name="ce21" office:value-type="float" office:value="6335.36" calcext:value-type="float">
            <text:p>6.335,36</text:p>
          </table:table-cell>
          <table:table-cell table:style-name="ce21" table:formula="of:=[.B20]+[.C20]" office:value-type="float" office:value="6812668.74" calcext:value-type="float">
            <text:p>6.812.668,7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<text:s text:c="12"/>131 - RECEITAS IMOBILIÁRIAS</text:p>
          </table:table-cell>
          <table:table-cell table:style-name="ce23" office:value-type="float" office:value="93082.57" calcext:value-type="float">
            <text:p>93.082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B21]+[.C21]" office:value-type="float" office:value="93082.57" calcext:value-type="float">
            <text:p>93.082,57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5"/>1311 - ALUGUÉIS</text:p>
          </table:table-cell>
          <table:table-cell table:style-name="ce23" office:value-type="float" office:value="93082.57" calcext:value-type="float">
            <text:p>93.082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B22]+[.C22]" office:value-type="float" office:value="93082.57" calcext:value-type="float">
            <text:p>93.082,57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18"/>131101 - ALUGUÉIS</text:p>
          </table:table-cell>
          <table:table-cell table:style-name="ce23" office:value-type="float" office:value="93082.57" calcext:value-type="float">
            <text:p>93.082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B23]+[.C23]" office:value-type="float" office:value="93082.57" calcext:value-type="float">
            <text:p>93.082,57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<text:s text:c="21"/>13110100 - ALUGUÉIS</text:p>
          </table:table-cell>
          <table:table-cell table:style-name="ce23" office:value-type="float" office:value="93082.57" calcext:value-type="float">
            <text:p>93.082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B24]+[.C24]" office:value-type="float" office:value="93082.57" calcext:value-type="float">
            <text:p>93.082,5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<text:s text:c="12"/>132 - RECEITAS DE VALORES MOBILIÁRIOS</text:p>
          </table:table-cell>
          <table:table-cell table:style-name="ce23" office:value-type="float" office:value="1990231.31" calcext:value-type="float">
            <text:p>1.990.231,31</text:p>
          </table:table-cell>
          <table:table-cell table:style-name="ce23" office:value-type="float" office:value="6335.36" calcext:value-type="float">
            <text:p>6.335,36</text:p>
          </table:table-cell>
          <table:table-cell table:style-name="ce23" table:formula="of:=[.B25]+[.C25]" office:value-type="float" office:value="1996566.67" calcext:value-type="float">
            <text:p>1.996.566,6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25 - REMUNERAÇÃO DE DEPÓSITOS BANCÁRIOS</text:p>
          </table:table-cell>
          <table:table-cell table:style-name="ce23" office:value-type="float" office:value="6548810.79" calcext:value-type="float">
            <text:p>6.548.810,79</text:p>
          </table:table-cell>
          <table:table-cell table:style-name="ce23" office:value-type="float" office:value="6335.36" calcext:value-type="float">
            <text:p>6.335,36</text:p>
          </table:table-cell>
          <table:table-cell table:style-name="ce23" table:formula="of:=[.B26]+[.C26]" office:value-type="float" office:value="6555146.15" calcext:value-type="float">
            <text:p>6.555.146,1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8"/>132501 - DEPÓSITOS DE RECURSOS DO TESOURO - VINCULADOS</text:p>
          </table:table-cell>
          <table:table-cell table:style-name="ce23" office:value-type="float" office:value="4025419.7" calcext:value-type="float">
            <text:p>4.025.419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B27]+[.C27]" office:value-type="float" office:value="4025419.7" calcext:value-type="float">
            <text:p>4.025.419,7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1"/>13250199 - RECURSOS DO TESOURO - VINCULADOS - DIVERSOS</text:p>
          </table:table-cell>
          <table:table-cell table:style-name="ce23" office:value-type="float" office:value="1650983.92" calcext:value-type="float">
            <text:p>1.650.983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[.B28]+[.C28]" office:value-type="float" office:value="1650983.92" calcext:value-type="float">
            <text:p>1.650.983,9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8"/>132503 - DEPÓSITOS DE RECURSOS DE OUTRAS FONTES</text:p>
          </table:table-cell>
          <table:table-cell table:style-name="ce22" office:value-type="float" office:value="2523391.09" calcext:value-type="float">
            <text:p>2.523.391,09</text:p>
          </table:table-cell>
          <table:table-cell table:style-name="ce22" office:value-type="float" office:value="6335.36" calcext:value-type="float">
            <text:p>6.335,36</text:p>
          </table:table-cell>
          <table:table-cell table:style-name="ce22" table:formula="of:=[.B29]+[.C29]" office:value-type="float" office:value="2529726.45" calcext:value-type="float">
            <text:p>2.529.726,4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21"/>13250304 - RECURSOS DE OUTRAS FONTES - FUNEPJ</text:p>
          </table:table-cell>
          <table:table-cell table:style-name="ce23" office:value-type="float" office:value="2523391.09" calcext:value-type="float">
            <text:p>2.523.391,09</text:p>
          </table:table-cell>
          <table:table-cell table:style-name="ce23" office:value-type="float" office:value="6335.36" calcext:value-type="float">
            <text:p>6.335,36</text:p>
          </table:table-cell>
          <table:table-cell table:style-name="ce23" table:formula="of:=[.B30]+[.C30]" office:value-type="float" office:value="2529726.45" calcext:value-type="float">
            <text:p>2.529.726,4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16 - RECEITA DE SERVIÇOS</text:p>
          </table:table-cell>
          <table:table-cell table:style-name="ce21" office:value-type="float" office:value="483985.46" calcext:value-type="float">
            <text:p>483.985,46</text:p>
          </table:table-cell>
          <table:table-cell table:style-name="ce21" office:value-type="float" office:value="1694" calcext:value-type="float">
            <text:p>1.694,00</text:p>
          </table:table-cell>
          <table:table-cell table:style-name="ce21" table:formula="of:=[.B31]+[.C31]" office:value-type="float" office:value="485679.46" calcext:value-type="float">
            <text:p>485.679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60 - RECEITA DE SERVIÇOS</text:p>
          </table:table-cell>
          <table:table-cell table:style-name="ce24" office:value-type="float" office:value="483985.46" calcext:value-type="float">
            <text:p>483.985,46</text:p>
          </table:table-cell>
          <table:table-cell table:style-name="ce24" office:value-type="float" office:value="1694" calcext:value-type="float">
            <text:p>1.694,00</text:p>
          </table:table-cell>
          <table:table-cell table:style-name="ce24" table:formula="of:=[.B32]+[.C32]" office:value-type="float" office:value="485679.46" calcext:value-type="float">
            <text:p>485.679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600 - RECEITA DE SERVIÇOS</text:p>
          </table:table-cell>
          <table:table-cell table:style-name="ce24" office:value-type="float" office:value="483985.46" calcext:value-type="float">
            <text:p>483.985,46</text:p>
          </table:table-cell>
          <table:table-cell table:style-name="ce24" office:value-type="float" office:value="1694" calcext:value-type="float">
            <text:p>1.694,00</text:p>
          </table:table-cell>
          <table:table-cell table:style-name="ce24" table:formula="of:=[.B33]+[.C33]" office:value-type="float" office:value="485679.46" calcext:value-type="float">
            <text:p>485.679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01 - SERVIÇOS COMERCIAIS</text:p>
          </table:table-cell>
          <table:table-cell table:style-name="ce24" office:value-type="float" office:value="41206.04" calcext:value-type="float">
            <text:p>41.206,04</text:p>
          </table:table-cell>
          <table:table-cell table:style-name="ce24" office:value-type="float" office:value="132" calcext:value-type="float">
            <text:p>132,00</text:p>
          </table:table-cell>
          <table:table-cell table:style-name="ce24" table:formula="of:=[.B34]+[.C34]" office:value-type="float" office:value="41338.04" calcext:value-type="float">
            <text:p>41.338,04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21"/>16000102 - SERVICOS DE COMERCIALIZAÇÃO DE LIVROS, PERIÓDICOS, MATERIAIS ESCOLARES E PUBLICIDADE</text:p>
          </table:table-cell>
          <table:table-cell table:style-name="ce24" office:value-type="float" office:value="41206.04" calcext:value-type="float">
            <text:p>41.206,04</text:p>
          </table:table-cell>
          <table:table-cell table:style-name="ce24" office:value-type="float" office:value="132" calcext:value-type="float">
            <text:p>132,00</text:p>
          </table:table-cell>
          <table:table-cell table:style-name="ce24" table:formula="of:=[.B35]+[.C35]" office:value-type="float" office:value="41338.04" calcext:value-type="float">
            <text:p>41.33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60013 - SERVIÇOS ADMINISTRATIVOS</text:p>
          </table:table-cell>
          <table:table-cell table:style-name="ce24" office:value-type="float" office:value="122103.13" calcext:value-type="float">
            <text:p>122.103,1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36]+[.C36]" office:value-type="float" office:value="122103.13" calcext:value-type="float">
            <text:p>122.103,13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21"/>16001399 - OUTROS SERVIÇOS ADMINISTRATIVOS</text:p>
          </table:table-cell>
          <table:table-cell table:style-name="ce24" office:value-type="float" office:value="122103.13" calcext:value-type="float">
            <text:p>122.103,1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37]+[.C37]" office:value-type="float" office:value="122103.13" calcext:value-type="float">
            <text:p>122.103,1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8"/>160014 - SERVIÇOS DE INSPEÇÃO E FISCALIZAÇÃO</text:p>
          </table:table-cell>
          <table:table-cell table:style-name="ce22" office:value-type="float" office:value="320676.29" calcext:value-type="float">
            <text:p>320.676,29</text:p>
          </table:table-cell>
          <table:table-cell table:style-name="ce22" office:value-type="float" office:value="1562" calcext:value-type="float">
            <text:p>1.562,00</text:p>
          </table:table-cell>
          <table:table-cell table:style-name="ce22" table:formula="of:=[.B38]+[.C38]" office:value-type="float" office:value="322238.29" calcext:value-type="float">
            <text:p>322.238,29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21"/>16001499 - OUTROS SERVIÇOS DE INSPEÇÃO E FISCALIZAÇÃO</text:p>
          </table:table-cell>
          <table:table-cell table:style-name="ce24" office:value-type="float" office:value="320676.29" calcext:value-type="float">
            <text:p>320.676,29</text:p>
          </table:table-cell>
          <table:table-cell table:style-name="ce24" office:value-type="float" office:value="1562" calcext:value-type="float">
            <text:p>1.562,00</text:p>
          </table:table-cell>
          <table:table-cell table:style-name="ce24" table:formula="of:=[.B39]+[.C39]" office:value-type="float" office:value="322238.29" calcext:value-type="float">
            <text:p>322.238,2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 text:c="9"/>19 - OUTRAS RECEITAS CORRENTES</text:p>
          </table:table-cell>
          <table:table-cell table:style-name="ce21" office:value-type="float" office:value="6357277.46" calcext:value-type="float">
            <text:p>6.357.277,46</text:p>
          </table:table-cell>
          <table:table-cell table:style-name="ce21" office:value-type="float" office:value="554.21" calcext:value-type="float">
            <text:p>554,21</text:p>
          </table:table-cell>
          <table:table-cell table:style-name="ce21" table:formula="of:=[.B40]+[.C40]" office:value-type="float" office:value="6357831.67" calcext:value-type="float">
            <text:p>6.357.831,6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 text:c="12"/>191 - MULTAS E JUROS DE MORA</text:p>
          </table:table-cell>
          <table:table-cell table:style-name="ce24" office:value-type="float" office:value="88888.47" calcext:value-type="float">
            <text:p>88.888,4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41]+[.C41]" office:value-type="float" office:value="88888.47" calcext:value-type="float">
            <text:p>88.888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19 - MULTAS DE OUTRAS ORIGENS</text:p>
          </table:table-cell>
          <table:table-cell table:style-name="ce24" office:value-type="float" office:value="88888.47" calcext:value-type="float">
            <text:p>88.888,4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42]+[.C42]" office:value-type="float" office:value="88888.47" calcext:value-type="float">
            <text:p>88.888,47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18"/>191927 - MULTAS E JUROS PREVISTOS EM CONTRATOS</text:p>
          </table:table-cell>
          <table:table-cell table:style-name="ce24" office:value-type="float" office:value="21316.31" calcext:value-type="float">
            <text:p>21.316,3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43]+[.C43]" office:value-type="float" office:value="21316.31" calcext:value-type="float">
            <text:p>21.316,31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21"/>19192700 - MULTAS E JUROS PREVISTOS EM CONTRATOS</text:p>
          </table:table-cell>
          <table:table-cell table:style-name="ce24" office:value-type="float" office:value="21316.31" calcext:value-type="float">
            <text:p>21.316,3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44]+[.C44]" office:value-type="float" office:value="21316.31" calcext:value-type="float">
            <text:p>21.316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8"/>191999 - OUTRAS MULTAS</text:p>
          </table:table-cell>
          <table:table-cell table:style-name="ce24" office:value-type="float" office:value="67572.16" calcext:value-type="float">
            <text:p>67.572,1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45]+[.C45]" office:value-type="float" office:value="67572.16" calcext:value-type="float">
            <text:p>67.57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1"/>19199999 - OUTRAS MULTAS</text:p>
          </table:table-cell>
          <table:table-cell table:style-name="ce24" office:value-type="float" office:value="67572.16" calcext:value-type="float">
            <text:p>67.572,1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46]+[.C46]" office:value-type="float" office:value="67572.16" calcext:value-type="float">
            <text:p>67.57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2"/>199 - RECEITAS DIVERSAS</text:p>
          </table:table-cell>
          <table:table-cell table:style-name="ce24" office:value-type="float" office:value="6268217.85" calcext:value-type="float">
            <text:p>6.268.217,85</text:p>
          </table:table-cell>
          <table:table-cell table:style-name="ce24" office:value-type="float" office:value="554.21" calcext:value-type="float">
            <text:p>554,21</text:p>
          </table:table-cell>
          <table:table-cell table:style-name="ce24" table:formula="of:=[.B47]+[.C47]" office:value-type="float" office:value="6268772.06" calcext:value-type="float">
            <text:p>6.268.772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15"/>1990 - RECEITAS DIVERSAS</text:p>
          </table:table-cell>
          <table:table-cell table:style-name="ce24" office:value-type="float" office:value="6268388.99" calcext:value-type="float">
            <text:p>6.268.388,99</text:p>
          </table:table-cell>
          <table:table-cell table:style-name="ce24" office:value-type="float" office:value="554.21" calcext:value-type="float">
            <text:p>554,21</text:p>
          </table:table-cell>
          <table:table-cell table:style-name="ce24" table:formula="of:=[.B48]+[.C48]" office:value-type="float" office:value="6268943.2" calcext:value-type="float">
            <text:p>6.268.943,2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8"/>199026 - RECEITA SUPERAVIT EXTRAJUDICIAL</text:p>
          </table:table-cell>
          <table:table-cell table:style-name="ce22" office:value-type="float" office:value="6210248.94" calcext:value-type="float">
            <text:p>6.210.248,9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[.B49]+[.C49]" office:value-type="float" office:value="6210248.94" calcext:value-type="float">
            <text:p>6.210.248,94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<text:s text:c="21"/>19902600 - RECEITA SUPERAVIT EXTRAJUDICIAL</text:p>
          </table:table-cell>
          <table:table-cell table:style-name="ce24" office:value-type="float" office:value="6210077.8" calcext:value-type="float">
            <text:p>6.210.077,8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[.B50]+[.C50]" office:value-type="float" office:value="6210077.8" calcext:value-type="float">
            <text:p>6.210.077,8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199099 - OUTRAS RECEITAS</text:p>
          </table:table-cell>
          <table:table-cell table:style-name="ce24" office:value-type="float" office:value="42175.52" calcext:value-type="float">
            <text:p>42.175,52</text:p>
          </table:table-cell>
          <table:table-cell table:style-name="ce24" office:value-type="float" office:value="554.21" calcext:value-type="float">
            <text:p>554,21</text:p>
          </table:table-cell>
          <table:table-cell table:style-name="ce24" office:value-type="float" office:value="42175.52" calcext:value-type="float">
            <text:p>42.175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<text:s text:c="21"/>19909999 - OUTRAS RECEITAS</text:p>
          </table:table-cell>
          <table:table-cell table:style-name="ce24" office:value-type="float" office:value="42175.52" calcext:value-type="float">
            <text:p>42.175,52</text:p>
          </table:table-cell>
          <table:table-cell table:style-name="ce24" office:value-type="float" office:value="554.21" calcext:value-type="float">
            <text:p>554,21</text:p>
          </table:table-cell>
          <table:table-cell table:style-name="ce24" office:value-type="float" office:value="42175.52" calcext:value-type="float">
            <text:p>42.175,52</text:p>
          </table:table-cell>
          <table:table-cell table:number-columns-repeated="1020"/>
        </table:table-row>
        <table:table-row table:style-name="ro3">
          <table:table-cell table:style-name="ce14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15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>
          <table:table-cell table:number-columns-spanned="1" table:number-rows-spanned="2"/>
          <table:table-cell table:style-name="ce25" table:number-columns-spanned="2" table:number-rows-spanned="1"/>
          <table:covered-table-cell table:style-name="ce25"/>
          <table:table-cell table:style-name="ce29"/>
          <table:table-cell table:number-columns-repeated="1020"/>
        </table:table-row>
        <table:table-row table:style-name="ro1">
          <table:covered-table-cell/>
          <table:table-cell table:number-columns-repeated="1023"/>
        </table:table-row>
        <table:table-row table:style-name="ro3">
          <table:table-cell table:style-name="ce16" table:number-columns-spanned="2" table:number-rows-spanned="1"/>
          <table:covered-table-cell table:style-name="ce16"/>
          <table:table-cell table:number-columns-repeated="1022"/>
        </table:table-row>
        <table:table-row table:style-name="ro3">
          <table:table-cell table:style-name="ce17" table:number-columns-spanned="2" table:number-rows-spanned="1"/>
          <table:covered-table-cell table:style-name="ce17"/>
          <table:table-cell table:number-columns-repeated="1022"/>
        </table:table-row>
        <table:table-row table:style-name="ro3">
          <table:table-cell table:style-name="ce16" table:number-columns-spanned="2" table:number-rows-spanned="1"/>
          <table:covered-table-cell table:style-name="ce16"/>
          <table:table-cell table:number-columns-repeated="1022"/>
        </table:table-row>
        <table:table-row table:style-name="ro1">
          <table:table-cell table:style-name="ce17"/>
          <table:table-cell table:style-name="ce27"/>
          <table:table-cell table:number-columns-repeated="1022"/>
        </table:table-row>
        <table:table-row table:style-name="ro1" table:number-rows-repeated="3">
          <table:table-cell table:style-name="ce16"/>
          <table:table-cell table:style-name="ce27"/>
          <table:table-cell table:number-columns-repeated="1022"/>
        </table:table-row>
        <table:table-row table:style-name="ro1">
          <table:table-cell table:style-name="ce17"/>
          <table:table-cell table:style-name="ce27"/>
          <table:table-cell table:number-columns-repeated="1022"/>
        </table:table-row>
        <table:table-row table:style-name="ro1">
          <table:table-cell table:style-name="ce16"/>
          <table:table-cell table:style-name="ce27"/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text>R$ </number:text>
      <number:number number: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8_20_05_20_2018" style:display-name="PageStyle_28 05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LOUREIRO</meta:initial-creator>
    <meta:creation-date>2018-04-03T16:15:14</meta:creation-date>
    <dc:creator>CNLOUREIRO</dc:creator>
    <dc:date>2018-05-29T15:23:13</dc:date>
    <meta:print-date>2018-04-04T17:27:02</meta:print-date>
    <meta:document-statistic meta:table-count="1" meta:cell-count="193" meta:object-count="0"/>
    <meta:generator>LibreOffice/4.3.4.1$Windows_x86 LibreOffice_project/bc356b2f991740509f321d70e4512a6a54c5f243</meta:generator>
  </office:meta>
</office:document-meta>
</file>