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ta1" style:family="table" style:master-page-name="PageStyle_5f_28_20_09_20_2018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99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8 09 201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1020" table:default-cell-style-name="Default"/>
        <table:table-row table:style-name="ro1" table:number-rows-repeated="3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19" office:value-type="string" calcext:value-type="string">
            <text:p>Saldo Anterior</text:p>
          </table:table-cell>
          <table:table-cell table:style-name="ce19" office:value-type="string" calcext:value-type="string">
            <text:p>Receita Arrecadada em 28/09/2018</text:p>
          </table:table-cell>
          <table:table-cell table:style-name="ce19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030901 - FUNDO ESPECIAL DO PODER JUDICIÁRIO DO ESTADO DO ESPÍRITO SANTO</text:p>
          </table:table-cell>
          <table:covered-table-cell table:number-columns-repeated="2" table:style-name="ce20"/>
          <table:covered-table-cell table:style-name="ce28"/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3"/>271 - ARRECADADO PELO ÓRGÃO</text:p>
          </table:table-cell>
          <table:table-cell table:style-name="ce21" office:value-type="float" office:value="83720168.0699999" calcext:value-type="float">
            <text:p>83.720.168,07</text:p>
          </table:table-cell>
          <table:table-cell table:style-name="ce21" office:value-type="float" office:value="475776.81" calcext:value-type="float">
            <text:p>475.776,81</text:p>
          </table:table-cell>
          <table:table-cell table:style-name="ce21" table:formula="of:=[.B6]+[.C6]" office:value-type="float" office:value="84195944.8799999" calcext:value-type="float">
            <text:p>84.195.944,8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6"/>1 - RECEITAS CORRENTES</text:p>
          </table:table-cell>
          <table:table-cell table:style-name="ce21" office:value-type="float" office:value="83720168.0699999" calcext:value-type="float">
            <text:p>83.720.168,07</text:p>
          </table:table-cell>
          <table:table-cell table:style-name="ce21" office:value-type="float" office:value="475776.81" calcext:value-type="float">
            <text:p>475.776,81</text:p>
          </table:table-cell>
          <table:table-cell table:style-name="ce21" table:formula="of:=[.B7]+[.C7]" office:value-type="float" office:value="84195944.8799999" calcext:value-type="float">
            <text:p>84.195.944,8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 text:c="9"/>11 - RECEITA TRIBUTÁRIA</text:p>
          </table:table-cell>
          <table:table-cell table:style-name="ce22" office:value-type="float" office:value="58541957.07" calcext:value-type="float">
            <text:p>58.541.957,07</text:p>
          </table:table-cell>
          <table:table-cell table:style-name="ce22" office:value-type="float" office:value="220500.96" calcext:value-type="float">
            <text:p>220.500,96</text:p>
          </table:table-cell>
          <table:table-cell table:style-name="ce22" table:formula="of:=[.B8]+[.C8]" office:value-type="float" office:value="58762458.03" calcext:value-type="float">
            <text:p>58.762.458,0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 text:c="12"/>112 - TAXAS</text:p>
          </table:table-cell>
          <table:table-cell table:style-name="ce23" office:value-type="float" office:value="58541957.07" calcext:value-type="float">
            <text:p>58.541.957,07</text:p>
          </table:table-cell>
          <table:table-cell table:style-name="ce23" office:value-type="float" office:value="220500.96" calcext:value-type="float">
            <text:p>220.500,96</text:p>
          </table:table-cell>
          <table:table-cell table:style-name="ce23" table:formula="of:=[.B9]+[.C9]" office:value-type="float" office:value="58762458.03" calcext:value-type="float">
            <text:p>58.762.458,0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121 - TAXAS PELO EXERCÍCIO DO PODER DE POLÍCIA</text:p>
          </table:table-cell>
          <table:table-cell table:style-name="ce24" office:value-type="float" office:value="21383885.61" calcext:value-type="float">
            <text:p>21.383.885,61</text:p>
          </table:table-cell>
          <table:table-cell table:style-name="ce24" office:value-type="float" office:value="2036.95" calcext:value-type="float">
            <text:p>2.036,95</text:p>
          </table:table-cell>
          <table:table-cell table:style-name="ce24" table:formula="of:=[.B10]+[.C10]" office:value-type="float" office:value="21385922.56" calcext:value-type="float">
            <text:p>21.385.922,5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18"/>112190 - TAXA DE FISCALIZAÇÃO SOBRE OS ATOS PRATICADOS PELOS SERVIÇOS NOTARIAIS E DE REGISTRO DO ES</text:p>
          </table:table-cell>
          <table:table-cell table:style-name="ce23" office:value-type="float" office:value="21383885.61" calcext:value-type="float">
            <text:p>21.383.885,61</text:p>
          </table:table-cell>
          <table:table-cell table:style-name="ce23" office:value-type="float" office:value="2036.95" calcext:value-type="float">
            <text:p>2.036,95</text:p>
          </table:table-cell>
          <table:table-cell table:style-name="ce23" table:formula="of:=[.B11]+[.C11]" office:value-type="float" office:value="21385922.56" calcext:value-type="float">
            <text:p>21.385.922,5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1"/>11219000 - TAXA DE FISCALIZAÇÃO SOBRE OS ATOS PRATICADOS PELOS SERVIÇOS NOTARIAIS E DE REGISTRO DO ES</text:p>
          </table:table-cell>
          <table:table-cell table:style-name="ce24" office:value-type="float" office:value="21383885.61" calcext:value-type="float">
            <text:p>21.383.885,61</text:p>
          </table:table-cell>
          <table:table-cell table:style-name="ce24" office:value-type="float" office:value="2036.95" calcext:value-type="float">
            <text:p>2.036,95</text:p>
          </table:table-cell>
          <table:table-cell table:style-name="ce24" table:formula="of:=[.B12]+[.C12]" office:value-type="float" office:value="21385922.56" calcext:value-type="float">
            <text:p>21.385.922,5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15"/>1122 - TAXAS PELA PRESTAÇÃO DE SERVIÇOS</text:p>
          </table:table-cell>
          <table:table-cell table:style-name="ce24" office:value-type="float" office:value="32771983.84" calcext:value-type="float">
            <text:p>32.771.983,84</text:p>
          </table:table-cell>
          <table:table-cell table:style-name="ce24" office:value-type="float" office:value="218464.01" calcext:value-type="float">
            <text:p>218.464,01</text:p>
          </table:table-cell>
          <table:table-cell table:style-name="ce24" table:formula="of:=[.B13]+[.C13]" office:value-type="float" office:value="32990447.85" calcext:value-type="float">
            <text:p>32.990.447,8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8"/>112208 - EMOLUMENTOS E CUSTAS JUDICIAIS</text:p>
          </table:table-cell>
          <table:table-cell table:style-name="ce23" office:value-type="float" office:value="37158071.46" calcext:value-type="float">
            <text:p>37.158.071,46</text:p>
          </table:table-cell>
          <table:table-cell table:style-name="ce23" office:value-type="float" office:value="218464.01" calcext:value-type="float">
            <text:p>218.464,01</text:p>
          </table:table-cell>
          <table:table-cell table:style-name="ce23" table:formula="of:=[.B14]+[.C14]" office:value-type="float" office:value="37376535.47" calcext:value-type="float">
            <text:p>37.376.535,4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21"/>11220800 - EMOLUMENTOS E CUSTAS JUDICIAIS</text:p>
          </table:table-cell>
          <table:table-cell table:style-name="ce24" office:value-type="float" office:value="37158071.46" calcext:value-type="float">
            <text:p>37.158.071,46</text:p>
          </table:table-cell>
          <table:table-cell table:style-name="ce24" office:value-type="float" office:value="218464.01" calcext:value-type="float">
            <text:p>218.464,01</text:p>
          </table:table-cell>
          <table:table-cell table:style-name="ce24" table:formula="of:=[.B15]+[.C15]" office:value-type="float" office:value="37376535.47" calcext:value-type="float">
            <text:p>37.376.535,4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4"/>4170 - EMOLUMENTOS</text:p>
          </table:table-cell>
          <table:table-cell table:style-name="ce24" office:value-type="float" office:value="950929.02" calcext:value-type="float">
            <text:p>950.929,02</text:p>
          </table:table-cell>
          <table:table-cell table:style-name="ce24" office:value-type="float" office:value="6649.81" calcext:value-type="float">
            <text:p>6.649,81</text:p>
          </table:table-cell>
          <table:table-cell table:style-name="ce24" table:formula="of:=[.B16]+[.C16]" office:value-type="float" office:value="957578.83" calcext:value-type="float">
            <text:p>957.578,8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4"/>4189 - CUSTAS JUDICIAIS</text:p>
          </table:table-cell>
          <table:table-cell table:style-name="ce24" office:value-type="float" office:value="33412418.44" calcext:value-type="float">
            <text:p>33.412.418,44</text:p>
          </table:table-cell>
          <table:table-cell table:style-name="ce24" office:value-type="float" office:value="196841.03" calcext:value-type="float">
            <text:p>196.841,03</text:p>
          </table:table-cell>
          <table:table-cell table:style-name="ce24" table:formula="of:=[.B17]+[.C17]" office:value-type="float" office:value="33609259.47" calcext:value-type="float">
            <text:p>33.609.259,4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4"/>4190 - TAXAS JUDICIÁRIAS</text:p>
          </table:table-cell>
          <table:table-cell table:style-name="ce24" office:value-type="float" office:value="578008.98" calcext:value-type="float">
            <text:p>578.008,98</text:p>
          </table:table-cell>
          <table:table-cell table:style-name="ce24" office:value-type="float" office:value="6266.11" calcext:value-type="float">
            <text:p>6.266,11</text:p>
          </table:table-cell>
          <table:table-cell table:style-name="ce24" table:formula="of:=[.B18]+[.C18]" office:value-type="float" office:value="584275.09" calcext:value-type="float">
            <text:p>584.275,0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24"/>4527 - DILIGÊNCIAS DO ANALISTA JUDICIÁRIO - OFICIAL DE JUSTIÇA AVALIADOS</text:p>
          </table:table-cell>
          <table:table-cell table:style-name="ce24" office:value-type="float" office:value="1644683.64" calcext:value-type="float">
            <text:p>1.644.683,64</text:p>
          </table:table-cell>
          <table:table-cell table:style-name="ce24" office:value-type="float" office:value="8707.06" calcext:value-type="float">
            <text:p>8.707,06</text:p>
          </table:table-cell>
          <table:table-cell table:style-name="ce24" table:formula="of:=[.B19]+[.C19]" office:value-type="float" office:value="1653390.7" calcext:value-type="float">
            <text:p>1.653.390,7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<text:s text:c="9"/>13 - RECEITA PATRIMONIAL</text:p>
          </table:table-cell>
          <table:table-cell table:style-name="ce22" office:value-type="float" office:value="13150863.49" calcext:value-type="float">
            <text:p>13.150.863,49</text:p>
          </table:table-cell>
          <table:table-cell table:style-name="ce22" office:value-type="float" office:value="232245.86" calcext:value-type="float">
            <text:p>232.245,86</text:p>
          </table:table-cell>
          <table:table-cell table:style-name="ce22" table:formula="of:=[.B20]+[.C20]" office:value-type="float" office:value="13383109.35" calcext:value-type="float">
            <text:p>13.383.109,35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 text:c="12"/>131 - RECEITAS IMOBILIÁRIAS</text:p>
          </table:table-cell>
          <table:table-cell table:style-name="ce24" office:value-type="float" office:value="276622.23" calcext:value-type="float">
            <text:p>276.622,2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B21]+[.C21]" office:value-type="float" office:value="276622.23" calcext:value-type="float">
            <text:p>276.622,2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15"/>1311 - ALUGUÉIS</text:p>
          </table:table-cell>
          <table:table-cell table:style-name="ce24" office:value-type="float" office:value="276622.23" calcext:value-type="float">
            <text:p>276.622,2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B22]+[.C22]" office:value-type="float" office:value="276622.23" calcext:value-type="float">
            <text:p>276.622,2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18"/>131101 - ALUGUÉIS</text:p>
          </table:table-cell>
          <table:table-cell table:style-name="ce24" office:value-type="float" office:value="276622.23" calcext:value-type="float">
            <text:p>276.622,2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B23]+[.C23]" office:value-type="float" office:value="276622.23" calcext:value-type="float">
            <text:p>276.622,2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21"/>13110100 - ALUGUÉIS</text:p>
          </table:table-cell>
          <table:table-cell table:style-name="ce24" office:value-type="float" office:value="276622.23" calcext:value-type="float">
            <text:p>276.622,2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B24]+[.C24]" office:value-type="float" office:value="276622.23" calcext:value-type="float">
            <text:p>276.622,2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12"/>132 - RECEITAS DE VALORES MOBILIÁRIOS</text:p>
          </table:table-cell>
          <table:table-cell table:style-name="ce24" office:value-type="float" office:value="8151221.76" calcext:value-type="float">
            <text:p>8.151.221,76</text:p>
          </table:table-cell>
          <table:table-cell table:style-name="ce24" office:value-type="float" office:value="232245.86" calcext:value-type="float">
            <text:p>232.245,86</text:p>
          </table:table-cell>
          <table:table-cell table:style-name="ce24" table:formula="of:=[.B25]+[.C25]" office:value-type="float" office:value="8383467.62" calcext:value-type="float">
            <text:p>8.383.467,6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325 - REMUNERAÇÃO DE DEPÓSITOS BANCÁRIOS</text:p>
          </table:table-cell>
          <table:table-cell table:style-name="ce24" office:value-type="float" office:value="12709801.24" calcext:value-type="float">
            <text:p>12.709.801,24</text:p>
          </table:table-cell>
          <table:table-cell table:style-name="ce24" office:value-type="float" office:value="232245.86" calcext:value-type="float">
            <text:p>232.245,86</text:p>
          </table:table-cell>
          <table:table-cell table:style-name="ce24" table:formula="of:=[.B26]+[.C26]" office:value-type="float" office:value="12942047.1" calcext:value-type="float">
            <text:p>12.942.047,1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8"/>132501 - DEPÓSITOS DE RECURSOS DO TESOURO - VINCULADOS</text:p>
          </table:table-cell>
          <table:table-cell table:style-name="ce24" office:value-type="float" office:value="8165367.23" calcext:value-type="float">
            <text:p>8.165.367,2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B27]+[.C27]" office:value-type="float" office:value="8165367.23" calcext:value-type="float">
            <text:p>8.165.367,2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21"/>13250199 - RECURSOS DO TESOURO - VINCULADOS - DIVERSOS</text:p>
          </table:table-cell>
          <table:table-cell table:style-name="ce24" office:value-type="float" office:value="5790931.45" calcext:value-type="float">
            <text:p>5.790.931,4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B28]+[.C28]" office:value-type="float" office:value="5790931.45" calcext:value-type="float">
            <text:p>5.790.931,4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8"/>132503 - DEPÓSITOS DE RECURSOS DE OUTRAS FONTES</text:p>
          </table:table-cell>
          <table:table-cell table:style-name="ce23" office:value-type="float" office:value="4544434.01" calcext:value-type="float">
            <text:p>4.544.434,01</text:p>
          </table:table-cell>
          <table:table-cell table:style-name="ce23" office:value-type="float" office:value="232245.86" calcext:value-type="float">
            <text:p>232.245,86</text:p>
          </table:table-cell>
          <table:table-cell table:style-name="ce23" table:formula="of:=[.B29]+[.C29]" office:value-type="float" office:value="4776679.87" calcext:value-type="float">
            <text:p>4.776.679,8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21"/>13250304 - RECURSOS DE OUTRAS FONTES - FUNEPJ</text:p>
          </table:table-cell>
          <table:table-cell table:style-name="ce24" office:value-type="float" office:value="4544434.01" calcext:value-type="float">
            <text:p>4.544.434,01</text:p>
          </table:table-cell>
          <table:table-cell table:style-name="ce24" office:value-type="float" office:value="232245.86" calcext:value-type="float">
            <text:p>232.245,86</text:p>
          </table:table-cell>
          <table:table-cell table:style-name="ce24" table:formula="of:=[.B30]+[.C30]" office:value-type="float" office:value="4776679.87" calcext:value-type="float">
            <text:p>4.776.679,8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 text:c="9"/>16 - RECEITA DE SERVIÇOS</text:p>
          </table:table-cell>
          <table:table-cell table:style-name="ce22" office:value-type="float" office:value="901862.89" calcext:value-type="float">
            <text:p>901.862,89</text:p>
          </table:table-cell>
          <table:table-cell table:style-name="ce22" office:value-type="float" office:value="21062.01" calcext:value-type="float">
            <text:p>21.062,01</text:p>
          </table:table-cell>
          <table:table-cell table:style-name="ce22" table:formula="of:=[.B31]+[.C31]" office:value-type="float" office:value="922924.9" calcext:value-type="float">
            <text:p>922.924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2"/>160 - RECEITA DE SERVIÇOS</text:p>
          </table:table-cell>
          <table:table-cell table:style-name="ce25" office:value-type="float" office:value="901862.89" calcext:value-type="float">
            <text:p>901.862,89</text:p>
          </table:table-cell>
          <table:table-cell table:style-name="ce25" office:value-type="float" office:value="21062.01" calcext:value-type="float">
            <text:p>21.062,01</text:p>
          </table:table-cell>
          <table:table-cell table:style-name="ce25" table:formula="of:=[.B32]+[.C32]" office:value-type="float" office:value="922924.9" calcext:value-type="float">
            <text:p>922.924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5"/>1600 - RECEITA DE SERVIÇOS</text:p>
          </table:table-cell>
          <table:table-cell table:style-name="ce25" office:value-type="float" office:value="901862.89" calcext:value-type="float">
            <text:p>901.862,89</text:p>
          </table:table-cell>
          <table:table-cell table:style-name="ce25" office:value-type="float" office:value="21062.01" calcext:value-type="float">
            <text:p>21.062,01</text:p>
          </table:table-cell>
          <table:table-cell table:style-name="ce25" table:formula="of:=[.B33]+[.C33]" office:value-type="float" office:value="922924.9" calcext:value-type="float">
            <text:p>922.924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8"/>160001 - SERVIÇOS COMERCIAIS</text:p>
          </table:table-cell>
          <table:table-cell table:style-name="ce25" office:value-type="float" office:value="80991.04" calcext:value-type="float">
            <text:p>80.991,04</text:p>
          </table:table-cell>
          <table:table-cell table:style-name="ce25" office:value-type="float" office:value="660" calcext:value-type="float">
            <text:p>660,00</text:p>
          </table:table-cell>
          <table:table-cell table:style-name="ce25" table:formula="of:=[.B34]+[.C34]" office:value-type="float" office:value="81651.04" calcext:value-type="float">
            <text:p>81.651,04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21"/>16000102 - SERVICOS DE COMERCIALIZAÇÃO DE LIVROS, PERIÓDICOS, MATERIAIS ESCOLARES E PUBLICIDADE</text:p>
          </table:table-cell>
          <table:table-cell table:style-name="ce25" office:value-type="float" office:value="80991.04" calcext:value-type="float">
            <text:p>80.991,04</text:p>
          </table:table-cell>
          <table:table-cell table:style-name="ce25" office:value-type="float" office:value="660" calcext:value-type="float">
            <text:p>660,00</text:p>
          </table:table-cell>
          <table:table-cell table:style-name="ce25" table:formula="of:=[.B35]+[.C35]" office:value-type="float" office:value="81651.04" calcext:value-type="float">
            <text:p>81.651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8"/>160013 - SERVIÇOS ADMINISTRATIVOS</text:p>
          </table:table-cell>
          <table:table-cell table:style-name="ce25" office:value-type="float" office:value="223383.31" calcext:value-type="float">
            <text:p>223.383,31</text:p>
          </table:table-cell>
          <table:table-cell table:style-name="ce25" office:value-type="float" office:value="16486.01" calcext:value-type="float">
            <text:p>16.486,01</text:p>
          </table:table-cell>
          <table:table-cell table:style-name="ce25" table:formula="of:=[.B36]+[.C36]" office:value-type="float" office:value="239869.32" calcext:value-type="float">
            <text:p>239.869,32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 text:c="21"/>16001399 - OUTROS SERVIÇOS ADMINISTRATIVOS</text:p>
          </table:table-cell>
          <table:table-cell table:style-name="ce25" office:value-type="float" office:value="223383.31" calcext:value-type="float">
            <text:p>223.383,31</text:p>
          </table:table-cell>
          <table:table-cell table:style-name="ce25" office:value-type="float" office:value="16486.01" calcext:value-type="float">
            <text:p>16.486,01</text:p>
          </table:table-cell>
          <table:table-cell table:style-name="ce25" table:formula="of:=[.B37]+[.C37]" office:value-type="float" office:value="239869.32" calcext:value-type="float">
            <text:p>239.869,3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8"/>160014 - SERVIÇOS DE INSPEÇÃO E FISCALIZAÇÃO</text:p>
          </table:table-cell>
          <table:table-cell table:style-name="ce23" office:value-type="float" office:value="597488.54" calcext:value-type="float">
            <text:p>597.488,54</text:p>
          </table:table-cell>
          <table:table-cell table:style-name="ce23" office:value-type="float" office:value="3916" calcext:value-type="float">
            <text:p>3.916,00</text:p>
          </table:table-cell>
          <table:table-cell table:style-name="ce23" table:formula="of:=[.B38]+[.C38]" office:value-type="float" office:value="601404.54" calcext:value-type="float">
            <text:p>601.404,54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 text:c="21"/>16001499 - OUTROS SERVIÇOS DE INSPEÇÃO E FISCALIZAÇÃO</text:p>
          </table:table-cell>
          <table:table-cell table:style-name="ce25" office:value-type="float" office:value="597488.54" calcext:value-type="float">
            <text:p>597.488,54</text:p>
          </table:table-cell>
          <table:table-cell table:style-name="ce25" office:value-type="float" office:value="3916" calcext:value-type="float">
            <text:p>3.916,00</text:p>
          </table:table-cell>
          <table:table-cell table:style-name="ce25" table:formula="of:=[.B39]+[.C39]" office:value-type="float" office:value="601404.54" calcext:value-type="float">
            <text:p>601.404,5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 text:c="9"/>19 - OUTRAS RECEITAS CORRENTES</text:p>
          </table:table-cell>
          <table:table-cell table:style-name="ce22" office:value-type="float" office:value="11125484.62" calcext:value-type="float">
            <text:p>11.125.484,62</text:p>
          </table:table-cell>
          <table:table-cell table:style-name="ce22" office:value-type="float" office:value="1967.98" calcext:value-type="float">
            <text:p>1.967,98</text:p>
          </table:table-cell>
          <table:table-cell table:style-name="ce22" table:formula="of:=[.B40]+[.C40]" office:value-type="float" office:value="11127452.6" calcext:value-type="float">
            <text:p>11.127.452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<text:s text:c="12"/>191 - MULTAS E JUROS DE MORA</text:p>
          </table:table-cell>
          <table:table-cell table:style-name="ce25" office:value-type="float" office:value="185797.64" calcext:value-type="float">
            <text:p>185.797,64</text:p>
          </table:table-cell>
          <table:table-cell table:style-name="ce25" office:value-type="float" office:value="1967.98" calcext:value-type="float">
            <text:p>1.967,98</text:p>
          </table:table-cell>
          <table:table-cell table:style-name="ce25" table:formula="of:=[.B41]+[.C41]" office:value-type="float" office:value="187765.62" calcext:value-type="float">
            <text:p>187.765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5"/>1919 - MULTAS DE OUTRAS ORIGENS</text:p>
          </table:table-cell>
          <table:table-cell table:style-name="ce25" office:value-type="float" office:value="185797.64" calcext:value-type="float">
            <text:p>185.797,64</text:p>
          </table:table-cell>
          <table:table-cell table:style-name="ce25" office:value-type="float" office:value="1967.98" calcext:value-type="float">
            <text:p>1.967,98</text:p>
          </table:table-cell>
          <table:table-cell table:style-name="ce25" table:formula="of:=[.B42]+[.C42]" office:value-type="float" office:value="187765.62" calcext:value-type="float">
            <text:p>187.765,62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 text:c="18"/>191927 - MULTAS E JUROS PREVISTOS EM CONTRATOS</text:p>
          </table:table-cell>
          <table:table-cell table:style-name="ce25" office:value-type="float" office:value="59967.61" calcext:value-type="float">
            <text:p>59.967,6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B43]+[.C43]" office:value-type="float" office:value="59967.61" calcext:value-type="float">
            <text:p>59.967,61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 text:c="21"/>19192700 - MULTAS E JUROS PREVISTOS EM CONTRATOS</text:p>
          </table:table-cell>
          <table:table-cell table:style-name="ce25" office:value-type="float" office:value="59967.61" calcext:value-type="float">
            <text:p>59.967,6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B44]+[.C44]" office:value-type="float" office:value="59967.61" calcext:value-type="float">
            <text:p>59.967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8"/>191999 - OUTRAS MULTAS</text:p>
          </table:table-cell>
          <table:table-cell table:style-name="ce25" office:value-type="float" office:value="125830.03" calcext:value-type="float">
            <text:p>125.830,03</text:p>
          </table:table-cell>
          <table:table-cell table:style-name="ce25" office:value-type="float" office:value="1967.98" calcext:value-type="float">
            <text:p>1.967,98</text:p>
          </table:table-cell>
          <table:table-cell table:style-name="ce25" table:formula="of:=[.B45]+[.C45]" office:value-type="float" office:value="127798.01" calcext:value-type="float">
            <text:p>127.798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21"/>19199999 - OUTRAS MULTAS</text:p>
          </table:table-cell>
          <table:table-cell table:style-name="ce25" office:value-type="float" office:value="125830.03" calcext:value-type="float">
            <text:p>125.830,03</text:p>
          </table:table-cell>
          <table:table-cell table:style-name="ce25" office:value-type="float" office:value="1967.98" calcext:value-type="float">
            <text:p>1.967,98</text:p>
          </table:table-cell>
          <table:table-cell table:style-name="ce25" table:formula="of:=[.B46]+[.C46]" office:value-type="float" office:value="127798.01" calcext:value-type="float">
            <text:p>127.798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2"/>199 - RECEITAS DIVERSAS</text:p>
          </table:table-cell>
          <table:table-cell table:style-name="ce25" office:value-type="float" office:value="10939515.84" calcext:value-type="float">
            <text:p>10.939.515,84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B47]+[.C47]" office:value-type="float" office:value="10939515.84" calcext:value-type="float">
            <text:p>10.939.515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5"/>1990 - RECEITAS DIVERSAS</text:p>
          </table:table-cell>
          <table:table-cell table:style-name="ce25" office:value-type="float" office:value="10939686.98" calcext:value-type="float">
            <text:p>10.939.686,9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B48]+[.C48]" office:value-type="float" office:value="10939686.98" calcext:value-type="float">
            <text:p>10.939.686,9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8"/>199026 - RECEITA SUPERAVIT EXTRAJUDICIAL</text:p>
          </table:table-cell>
          <table:table-cell table:style-name="ce23" office:value-type="float" office:value="10819152.24" calcext:value-type="float">
            <text:p>10.819.152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B49]+[.C49]" office:value-type="float" office:value="10819152.24" calcext:value-type="float">
            <text:p>10.819.152,24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 text:c="21"/>19902600 - RECEITA SUPERAVIT EXTRAJUDICIAL</text:p>
          </table:table-cell>
          <table:table-cell table:style-name="ce25" office:value-type="float" office:value="10818981.1" calcext:value-type="float">
            <text:p>10.818.981,1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B50]+[.C50]" office:value-type="float" office:value="10818981.1" calcext:value-type="float">
            <text:p>10.818.981,1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199099 - OUTRAS RECEITAS</text:p>
          </table:table-cell>
          <table:table-cell table:style-name="ce25" office:value-type="float" office:value="83427.63" calcext:value-type="float">
            <text:p>83.427,63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B51]+[.C51]" office:value-type="float" office:value="83427.63" calcext:value-type="float">
            <text:p>83.427,63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<text:s text:c="21"/>19909999 - OUTRAS RECEITAS</text:p>
          </table:table-cell>
          <table:table-cell table:style-name="ce25" office:value-type="float" office:value="83427.63" calcext:value-type="float">
            <text:p>83.427,63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B52]+[.C52]" office:value-type="float" office:value="83427.63" calcext:value-type="float">
            <text:p>83.427,63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<text:s text:c="3"/>272 - CONVÊNIOS COM ÓRGÃOS FEDERAIS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formula="of:=[.B53]+[.C53]" office:value-type="float" office:value="0" calcext:value-type="float">
            <text:p>0,00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<text:s text:c="6"/>1 - RECEITAS CORRENTES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formula="of:=[.B54]+[.C54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 text:c="9"/>11 - RECEITA TRIBUTÁRIA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[.B55]+[.C55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<text:s text:c="12"/>112 - TAXAS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.B56]+[.C56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<text:s text:c="15"/>1122 - TAXAS PELA PRESTAÇÃO DE SERVIÇOS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.B57]+[.C57]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18"/>112208 - EMOLUMENTOS E CUSTAS JUDICIAI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table:formula="of:=[.B58]+[.C58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<text:s text:c="21"/>11220800 - EMOLUMENTOS E CUSTAS JUDICIAIS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.B59]+[.C59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<text:s text:c="27"/>4170 - EMOLUMENTOS</text:p>
          </table:table-cell>
          <table:table-cell table:style-name="ce25" office:value-type="float" office:value="-539.91" calcext:value-type="float">
            <text:p>-539,9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B60]+[.C60]" office:value-type="float" office:value="-539.91" calcext:value-type="float">
            <text:p>-539,91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<text:s text:c="30"/>4170 - EMOLUMENTOS</text:p>
          </table:table-cell>
          <table:table-cell table:style-name="ce25" office:value-type="float" office:value="-539.91" calcext:value-type="float">
            <text:p>-539,9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B61]+[.C61]" office:value-type="float" office:value="-539.91" calcext:value-type="float">
            <text:p>-539,91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26"/>
          <table:table-cell table:number-columns-repeated="1022"/>
        </table:table-row>
        <table:table-row table:style-name="ro1">
          <table:table-cell table:style-name="ce18"/>
          <table:table-cell table:style-name="ce26"/>
          <table:table-cell table:number-columns-repeated="1022"/>
        </table:table-row>
        <table:table-row table:style-name="ro1">
          <table:table-cell table:style-name="ce17"/>
          <table:table-cell table:style-name="ce26"/>
          <table:table-cell table:number-columns-repeated="1022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">
      <number:text>R$ </number:text>
      <number:number number:decimal-places="2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8_20_09_20_2018" style:display-name="PageStyle_28 09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NLOUREIRO</meta:initial-creator>
    <meta:creation-date>2018-04-03T16:15:14</meta:creation-date>
    <dc:creator>LORENA BATISTA RIBEIRO</dc:creator>
    <dc:date>2018-10-02T13:06:30</dc:date>
    <meta:print-date>2018-09-28T15:56:37</meta:print-date>
    <meta:document-statistic meta:table-count="1" meta:cell-count="229" meta:object-count="0"/>
    <meta:generator>LibreOffice/4.3.4.1$Windows_x86 LibreOffice_project/bc356b2f991740509f321d70e4512a6a54c5f243</meta:generator>
  </office:meta>
</office:document-meta>
</file>