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ta1" style:family="table" style:master-page-name="PageStyle_5f_28_20_06_20_2018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5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 06 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2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9" office:value-type="string" calcext:value-type="string">
            <text:p>Saldo Anterior</text:p>
          </table:table-cell>
          <table:table-cell table:style-name="ce19" office:value-type="string" calcext:value-type="string">
            <text:p>Receita Arrecadada em 29/06/2018</text:p>
          </table:table-cell>
          <table:table-cell table:style-name="ce19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20"/>
          <table:covered-table-cell table:style-name="ce31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3"/>271 - ARRECADADO PELO ÓRGÃO</text:p>
          </table:table-cell>
          <table:table-cell table:style-name="ce21" office:value-type="float" office:value="54560898.92" calcext:value-type="float">
            <text:p>54.560.898,92</text:p>
          </table:table-cell>
          <table:table-cell table:style-name="ce21" office:value-type="float" office:value="798736.24" calcext:value-type="float">
            <text:p>798.736,24</text:p>
          </table:table-cell>
          <table:table-cell table:style-name="ce21" table:formula="of:=[.B6]+[.C6]" office:value-type="float" office:value="55359635.16" calcext:value-type="float">
            <text:p>55.359.635,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style-name="ce21" office:value-type="float" office:value="54560898.92" calcext:value-type="float">
            <text:p>54.560.898,92</text:p>
          </table:table-cell>
          <table:table-cell table:style-name="ce21" office:value-type="float" office:value="798736.24" calcext:value-type="float">
            <text:p>798.736,24</text:p>
          </table:table-cell>
          <table:table-cell table:style-name="ce21" table:formula="of:=[.B7]+[.C7]" office:value-type="float" office:value="55359635.16" calcext:value-type="float">
            <text:p>55.359.635,1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style-name="ce22" office:value-type="float" office:value="37846296.33" calcext:value-type="float">
            <text:p>37.846.296,33</text:p>
          </table:table-cell>
          <table:table-cell table:style-name="ce22" office:value-type="float" office:value="154741.25" calcext:value-type="float">
            <text:p>154.741,25</text:p>
          </table:table-cell>
          <table:table-cell table:style-name="ce22" table:formula="of:=[.B8]+[.C8]" office:value-type="float" office:value="38001037.58" calcext:value-type="float">
            <text:p>38.001.037,5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2"/>112 - TAXAS</text:p>
          </table:table-cell>
          <table:table-cell table:style-name="ce23" office:value-type="float" office:value="37846296.33" calcext:value-type="float">
            <text:p>37.846.296,33</text:p>
          </table:table-cell>
          <table:table-cell table:style-name="ce23" office:value-type="float" office:value="154741.25" calcext:value-type="float">
            <text:p>154.741,25</text:p>
          </table:table-cell>
          <table:table-cell table:style-name="ce23" table:formula="of:=[.B9]+[.C9]" office:value-type="float" office:value="38001037.58" calcext:value-type="float">
            <text:p>38.001.037,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5"/>1121 - TAXAS PELO EXERCÍCIO DO PODER DE POLÍCIA</text:p>
          </table:table-cell>
          <table:table-cell table:style-name="ce24" office:value-type="float" office:value="13904898.23" calcext:value-type="float">
            <text:p>13.904.898,23</text:p>
          </table:table-cell>
          <table:table-cell table:style-name="ce24" office:value-type="float" office:value="1881.73" calcext:value-type="float">
            <text:p>1.881,73</text:p>
          </table:table-cell>
          <table:table-cell table:style-name="ce24" table:formula="of:=[.B10]+[.C10]" office:value-type="float" office:value="13906779.96" calcext:value-type="float">
            <text:p>13.906.779,9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23" office:value-type="float" office:value="13904898.23" calcext:value-type="float">
            <text:p>13.904.898,23</text:p>
          </table:table-cell>
          <table:table-cell table:style-name="ce23" office:value-type="float" office:value="1881.73" calcext:value-type="float">
            <text:p>1.881,73</text:p>
          </table:table-cell>
          <table:table-cell table:style-name="ce23" table:formula="of:=[.B11]+[.C11]" office:value-type="float" office:value="13906779.96" calcext:value-type="float">
            <text:p>13.906.779,9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24" office:value-type="float" office:value="13904898.23" calcext:value-type="float">
            <text:p>13.904.898,23</text:p>
          </table:table-cell>
          <table:table-cell table:style-name="ce24" office:value-type="float" office:value="1881.73" calcext:value-type="float">
            <text:p>1.881,73</text:p>
          </table:table-cell>
          <table:table-cell table:style-name="ce24" table:formula="of:=[.B12]+[.C12]" office:value-type="float" office:value="13906779.96" calcext:value-type="float">
            <text:p>13.906.779,9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5"/>1122 - TAXAS PELA PRESTAÇÃO DE SERVIÇOS</text:p>
          </table:table-cell>
          <table:table-cell table:style-name="ce24" office:value-type="float" office:value="19555310.48" calcext:value-type="float">
            <text:p>19.555.310,48</text:p>
          </table:table-cell>
          <table:table-cell table:style-name="ce24" office:value-type="float" office:value="152859.52" calcext:value-type="float">
            <text:p>152.859,52</text:p>
          </table:table-cell>
          <table:table-cell table:style-name="ce24" table:formula="of:=[.B13]+[.C13]" office:value-type="float" office:value="19708170" calcext:value-type="float">
            <text:p>19.708.17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8"/>112208 - EMOLUMENTOS E CUSTAS JUDICIAIS</text:p>
          </table:table-cell>
          <table:table-cell table:style-name="ce23" office:value-type="float" office:value="23941398.1" calcext:value-type="float">
            <text:p>23.941.398,10</text:p>
          </table:table-cell>
          <table:table-cell table:style-name="ce23" office:value-type="float" office:value="152859.52" calcext:value-type="float">
            <text:p>152.859,52</text:p>
          </table:table-cell>
          <table:table-cell table:style-name="ce23" table:formula="of:=[.B14]+[.C14]" office:value-type="float" office:value="24094257.62" calcext:value-type="float">
            <text:p>24.094.257,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1220800 - EMOLUMENTOS E CUSTAS JUDICIAIS</text:p>
          </table:table-cell>
          <table:table-cell table:style-name="ce24" office:value-type="float" office:value="23941398.1" calcext:value-type="float">
            <text:p>23.941.398,10</text:p>
          </table:table-cell>
          <table:table-cell table:style-name="ce24" office:value-type="float" office:value="152859.52" calcext:value-type="float">
            <text:p>152.859,52</text:p>
          </table:table-cell>
          <table:table-cell table:style-name="ce24" table:formula="of:=[.B15]+[.C15]" office:value-type="float" office:value="24094257.62" calcext:value-type="float">
            <text:p>24.094.257,6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70 - EMOLUMENTOS</text:p>
          </table:table-cell>
          <table:table-cell table:style-name="ce24" office:value-type="float" office:value="606472.65" calcext:value-type="float">
            <text:p>606.472,65</text:p>
          </table:table-cell>
          <table:table-cell table:style-name="ce24" office:value-type="float" office:value="3727.8" calcext:value-type="float">
            <text:p>3.727,80</text:p>
          </table:table-cell>
          <table:table-cell table:style-name="ce24" table:formula="of:=[.B16]+[.C16]" office:value-type="float" office:value="610200.45" calcext:value-type="float">
            <text:p>610.200,4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89 - CUSTAS JUDICIAIS</text:p>
          </table:table-cell>
          <table:table-cell table:style-name="ce24" office:value-type="float" office:value="21392608.6" calcext:value-type="float">
            <text:p>21.392.608,60</text:p>
          </table:table-cell>
          <table:table-cell table:style-name="ce24" office:value-type="float" office:value="137983.57" calcext:value-type="float">
            <text:p>137.983,57</text:p>
          </table:table-cell>
          <table:table-cell table:style-name="ce24" table:formula="of:=[.B17]+[.C17]" office:value-type="float" office:value="21530592.17" calcext:value-type="float">
            <text:p>21.530.592,1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90 - TAXAS JUDICIÁRIAS</text:p>
          </table:table-cell>
          <table:table-cell table:style-name="ce24" office:value-type="float" office:value="341070.48" calcext:value-type="float">
            <text:p>341.070,48</text:p>
          </table:table-cell>
          <table:table-cell table:style-name="ce24" office:value-type="float" office:value="3261.19" calcext:value-type="float">
            <text:p>3.261,19</text:p>
          </table:table-cell>
          <table:table-cell table:style-name="ce24" table:formula="of:=[.B18]+[.C18]" office:value-type="float" office:value="344331.67" calcext:value-type="float">
            <text:p>344.331,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4"/>4527 - DILIGÊNCIAS DO ANALISTA JUDICIÁRIO - OFICIAL DE JUSTIÇA AVALIADOS</text:p>
          </table:table-cell>
          <table:table-cell table:style-name="ce24" office:value-type="float" office:value="1029214.99" calcext:value-type="float">
            <text:p>1.029.214,99</text:p>
          </table:table-cell>
          <table:table-cell table:style-name="ce24" office:value-type="float" office:value="7886.96" calcext:value-type="float">
            <text:p>7.886,96</text:p>
          </table:table-cell>
          <table:table-cell table:style-name="ce24" table:formula="of:=[.B19]+[.C19]" office:value-type="float" office:value="1037101.95" calcext:value-type="float">
            <text:p>1.037.101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9"/>13 - RECEITA PATRIMONIAL</text:p>
          </table:table-cell>
          <table:table-cell table:style-name="ce22" office:value-type="float" office:value="8468293.17" calcext:value-type="float">
            <text:p>8.468.293,17</text:p>
          </table:table-cell>
          <table:table-cell table:style-name="ce22" office:value-type="float" office:value="628611.55" calcext:value-type="float">
            <text:p>628.611,55</text:p>
          </table:table-cell>
          <table:table-cell table:style-name="ce22" table:formula="of:=[.B20]+[.C20]" office:value-type="float" office:value="9096904.72" calcext:value-type="float">
            <text:p>9.096.904,7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 text:c="12"/>131 - RECEITAS IMOBILIÁRIAS</text:p>
          </table:table-cell>
          <table:table-cell table:style-name="ce24" office:value-type="float" office:value="138728.66" calcext:value-type="float">
            <text:p>138.728,66</text:p>
          </table:table-cell>
          <table:table-cell table:style-name="ce24" office:value-type="float" office:value="0" calcext:value-type="float">
            <text:p>,00</text:p>
          </table:table-cell>
          <table:table-cell table:style-name="ce24" table:formula="of:=[.B21]+[.C21]" office:value-type="float" office:value="138728.66" calcext:value-type="float">
            <text:p>138.728,6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5"/>1311 - ALUGUÉIS</text:p>
          </table:table-cell>
          <table:table-cell table:style-name="ce24" office:value-type="float" office:value="138728.66" calcext:value-type="float">
            <text:p>138.728,66</text:p>
          </table:table-cell>
          <table:table-cell table:style-name="ce24" office:value-type="float" office:value="0" calcext:value-type="float">
            <text:p>,00</text:p>
          </table:table-cell>
          <table:table-cell table:style-name="ce24" table:formula="of:=[.B22]+[.C22]" office:value-type="float" office:value="138728.66" calcext:value-type="float">
            <text:p>138.728,6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8"/>131101 - ALUGUÉIS</text:p>
          </table:table-cell>
          <table:table-cell table:style-name="ce24" office:value-type="float" office:value="138728.66" calcext:value-type="float">
            <text:p>138.728,66</text:p>
          </table:table-cell>
          <table:table-cell table:style-name="ce24" office:value-type="float" office:value="0" calcext:value-type="float">
            <text:p>,00</text:p>
          </table:table-cell>
          <table:table-cell table:style-name="ce24" table:formula="of:=[.B23]+[.C23]" office:value-type="float" office:value="138728.66" calcext:value-type="float">
            <text:p>138.728,6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21"/>13110100 - ALUGUÉIS</text:p>
          </table:table-cell>
          <table:table-cell table:style-name="ce24" office:value-type="float" office:value="138728.66" calcext:value-type="float">
            <text:p>138.728,66</text:p>
          </table:table-cell>
          <table:table-cell table:style-name="ce24" office:value-type="float" office:value="0" calcext:value-type="float">
            <text:p>,00</text:p>
          </table:table-cell>
          <table:table-cell table:style-name="ce24" table:formula="of:=[.B24]+[.C24]" office:value-type="float" office:value="138728.66" calcext:value-type="float">
            <text:p>138.728,6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2"/>132 - RECEITAS DE VALORES MOBILIÁRIOS</text:p>
          </table:table-cell>
          <table:table-cell table:style-name="ce24" office:value-type="float" office:value="3606545.01" calcext:value-type="float">
            <text:p>3.606.545,01</text:p>
          </table:table-cell>
          <table:table-cell table:style-name="ce24" office:value-type="float" office:value="628611.55" calcext:value-type="float">
            <text:p>628.611,55</text:p>
          </table:table-cell>
          <table:table-cell table:style-name="ce24" table:formula="of:=[.B25]+[.C25]" office:value-type="float" office:value="4235156.56" calcext:value-type="float">
            <text:p>4.235.156,5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5"/>1325 - REMUNERAÇÃO DE DEPÓSITOS BANCÁRIOS</text:p>
          </table:table-cell>
          <table:table-cell table:style-name="ce24" office:value-type="float" office:value="8165124.49" calcext:value-type="float">
            <text:p>8.165.124,49</text:p>
          </table:table-cell>
          <table:table-cell table:style-name="ce24" office:value-type="float" office:value="628611.55" calcext:value-type="float">
            <text:p>628.611,55</text:p>
          </table:table-cell>
          <table:table-cell table:style-name="ce24" table:formula="of:=[.B26]+[.C26]" office:value-type="float" office:value="8793736.04" calcext:value-type="float">
            <text:p>8.793.736,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8"/>132501 - DEPÓSITOS DE RECURSOS DO TESOURO - VINCULADOS</text:p>
          </table:table-cell>
          <table:table-cell table:style-name="ce24" office:value-type="float" office:value="4951373.96" calcext:value-type="float">
            <text:p>4.951.373,96</text:p>
          </table:table-cell>
          <table:table-cell table:style-name="ce24" office:value-type="float" office:value="0" calcext:value-type="float">
            <text:p>,00</text:p>
          </table:table-cell>
          <table:table-cell table:style-name="ce24" table:formula="of:=[.B27]+[.C27]" office:value-type="float" office:value="4951373.96" calcext:value-type="float">
            <text:p>4.951.373,9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3250199 - RECURSOS DO TESOURO - VINCULADOS - DIVERSOS</text:p>
          </table:table-cell>
          <table:table-cell table:style-name="ce24" office:value-type="float" office:value="2576938.18" calcext:value-type="float">
            <text:p>2.576.938,18</text:p>
          </table:table-cell>
          <table:table-cell table:style-name="ce24" office:value-type="float" office:value="0" calcext:value-type="float">
            <text:p>,00</text:p>
          </table:table-cell>
          <table:table-cell table:style-name="ce24" table:formula="of:=[.B28]+[.C28]" office:value-type="float" office:value="2576938.18" calcext:value-type="float">
            <text:p>2.576.938,1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32503 - DEPÓSITOS DE RECURSOS DE OUTRAS FONTES</text:p>
          </table:table-cell>
          <table:table-cell table:style-name="ce23" office:value-type="float" office:value="3213750.53" calcext:value-type="float">
            <text:p>3.213.750,53</text:p>
          </table:table-cell>
          <table:table-cell table:style-name="ce23" office:value-type="float" office:value="628611.55" calcext:value-type="float">
            <text:p>628.611,55</text:p>
          </table:table-cell>
          <table:table-cell table:style-name="ce23" table:formula="of:=[.B29]+[.C29]" office:value-type="float" office:value="3842362.08" calcext:value-type="float">
            <text:p>3.842.362,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3250304 - RECURSOS DE OUTRAS FONTES - FUNEPJ</text:p>
          </table:table-cell>
          <table:table-cell table:style-name="ce24" office:value-type="float" office:value="3213750.53" calcext:value-type="float">
            <text:p>3.213.750,53</text:p>
          </table:table-cell>
          <table:table-cell table:style-name="ce24" office:value-type="float" office:value="628611.55" calcext:value-type="float">
            <text:p>628.611,55</text:p>
          </table:table-cell>
          <table:table-cell table:style-name="ce24" table:formula="of:=[.B30]+[.C30]" office:value-type="float" office:value="3842362.08" calcext:value-type="float">
            <text:p>3.842.362,0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style-name="ce22" office:value-type="float" office:value="588884.54" calcext:value-type="float">
            <text:p>588.884,54</text:p>
          </table:table-cell>
          <table:table-cell table:style-name="ce22" office:value-type="float" office:value="15630.39" calcext:value-type="float">
            <text:p>15.630,39</text:p>
          </table:table-cell>
          <table:table-cell table:style-name="ce22" table:formula="of:=[.B31]+[.C31]" office:value-type="float" office:value="604514.93" calcext:value-type="float">
            <text:p>604.514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60 - RECEITA DE SERVIÇOS</text:p>
          </table:table-cell>
          <table:table-cell table:style-name="ce25" office:value-type="float" office:value="588884.54" calcext:value-type="float">
            <text:p>588.884,54</text:p>
          </table:table-cell>
          <table:table-cell table:style-name="ce25" office:value-type="float" office:value="15630.39" calcext:value-type="float">
            <text:p>15.630,39</text:p>
          </table:table-cell>
          <table:table-cell table:style-name="ce25" table:formula="of:=[.B32]+[.C32]" office:value-type="float" office:value="604514.93" calcext:value-type="float">
            <text:p>604.514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600 - RECEITA DE SERVIÇOS</text:p>
          </table:table-cell>
          <table:table-cell table:style-name="ce25" office:value-type="float" office:value="588884.54" calcext:value-type="float">
            <text:p>588.884,54</text:p>
          </table:table-cell>
          <table:table-cell table:style-name="ce25" office:value-type="float" office:value="15630.39" calcext:value-type="float">
            <text:p>15.630,39</text:p>
          </table:table-cell>
          <table:table-cell table:style-name="ce25" table:formula="of:=[.B33]+[.C33]" office:value-type="float" office:value="604514.93" calcext:value-type="float">
            <text:p>604.514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01 - SERVIÇOS COMERCIAIS</text:p>
          </table:table-cell>
          <table:table-cell table:style-name="ce25" office:value-type="float" office:value="49390.04" calcext:value-type="float">
            <text:p>49.390,04</text:p>
          </table:table-cell>
          <table:table-cell table:style-name="ce25" office:value-type="float" office:value="924" calcext:value-type="float">
            <text:p>924,00</text:p>
          </table:table-cell>
          <table:table-cell table:style-name="ce25" table:formula="of:=[.B34]+[.C34]" office:value-type="float" office:value="50314.04" calcext:value-type="float">
            <text:p>50.314,04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25" office:value-type="float" office:value="49390.04" calcext:value-type="float">
            <text:p>49.390,04</text:p>
          </table:table-cell>
          <table:table-cell table:style-name="ce25" office:value-type="float" office:value="924" calcext:value-type="float">
            <text:p>924,00</text:p>
          </table:table-cell>
          <table:table-cell table:style-name="ce25" table:formula="of:=[.B35]+[.C35]" office:value-type="float" office:value="50314.04" calcext:value-type="float">
            <text:p>50.314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13 - SERVIÇOS ADMINISTRATIVOS</text:p>
          </table:table-cell>
          <table:table-cell table:style-name="ce25" office:value-type="float" office:value="150786.51" calcext:value-type="float">
            <text:p>150.786,51</text:p>
          </table:table-cell>
          <table:table-cell table:style-name="ce25" office:value-type="float" office:value="13694.39" calcext:value-type="float">
            <text:p>13.694,39</text:p>
          </table:table-cell>
          <table:table-cell table:style-name="ce25" table:formula="of:=[.B36]+[.C36]" office:value-type="float" office:value="164480.9" calcext:value-type="float">
            <text:p>164.480,90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1399 - OUTROS SERVIÇOS ADMINISTRATIVOS</text:p>
          </table:table-cell>
          <table:table-cell table:style-name="ce25" office:value-type="float" office:value="150786.51" calcext:value-type="float">
            <text:p>150.786,51</text:p>
          </table:table-cell>
          <table:table-cell table:style-name="ce25" office:value-type="float" office:value="13694.39" calcext:value-type="float">
            <text:p>13.694,39</text:p>
          </table:table-cell>
          <table:table-cell table:style-name="ce25" table:formula="of:=[.B37]+[.C37]" office:value-type="float" office:value="164480.9" calcext:value-type="float">
            <text:p>164.480,9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60014 - SERVIÇOS DE INSPEÇÃO E FISCALIZAÇÃO</text:p>
          </table:table-cell>
          <table:table-cell table:style-name="ce23" office:value-type="float" office:value="388707.99" calcext:value-type="float">
            <text:p>388.707,99</text:p>
          </table:table-cell>
          <table:table-cell table:style-name="ce23" office:value-type="float" office:value="1012" calcext:value-type="float">
            <text:p>1.012,00</text:p>
          </table:table-cell>
          <table:table-cell table:style-name="ce23" table:formula="of:=[.B38]+[.C38]" office:value-type="float" office:value="389719.99" calcext:value-type="float">
            <text:p>389.719,99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1499 - OUTROS SERVIÇOS DE INSPEÇÃO E FISCALIZAÇÃO</text:p>
          </table:table-cell>
          <table:table-cell table:style-name="ce25" office:value-type="float" office:value="388707.99" calcext:value-type="float">
            <text:p>388.707,99</text:p>
          </table:table-cell>
          <table:table-cell table:style-name="ce25" office:value-type="float" office:value="1012" calcext:value-type="float">
            <text:p>1.012,00</text:p>
          </table:table-cell>
          <table:table-cell table:style-name="ce25" table:formula="of:=[.B39]+[.C39]" office:value-type="float" office:value="389719.99" calcext:value-type="float">
            <text:p>389.719,9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style-name="ce22" office:value-type="float" office:value="7657424.88" calcext:value-type="float">
            <text:p>7.657.424,88</text:p>
          </table:table-cell>
          <table:table-cell table:style-name="ce22" office:value-type="float" office:value="-246.95" calcext:value-type="float">
            <text:p>-246,95</text:p>
          </table:table-cell>
          <table:table-cell table:style-name="ce22" table:formula="of:=[.B40]+[.C40]" office:value-type="float" office:value="7657177.93" calcext:value-type="float">
            <text:p>7.657.177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12"/>191 - MULTAS E JUROS DE MORA</text:p>
          </table:table-cell>
          <table:table-cell table:style-name="ce25" office:value-type="float" office:value="113051.35" calcext:value-type="float">
            <text:p>113.051,35</text:p>
          </table:table-cell>
          <table:table-cell table:style-name="ce25" office:value-type="float" office:value="1020.21" calcext:value-type="float">
            <text:p>1.020,21</text:p>
          </table:table-cell>
          <table:table-cell table:style-name="ce25" table:formula="of:=[.B41]+[.C41]" office:value-type="float" office:value="114071.56" calcext:value-type="float">
            <text:p>114.071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19 - MULTAS DE OUTRAS ORIGENS</text:p>
          </table:table-cell>
          <table:table-cell table:style-name="ce25" office:value-type="float" office:value="113051.35" calcext:value-type="float">
            <text:p>113.051,35</text:p>
          </table:table-cell>
          <table:table-cell table:style-name="ce25" office:value-type="float" office:value="1020.21" calcext:value-type="float">
            <text:p>1.020,21</text:p>
          </table:table-cell>
          <table:table-cell table:style-name="ce25" table:formula="of:=[.B42]+[.C42]" office:value-type="float" office:value="114071.56" calcext:value-type="float">
            <text:p>114.071,56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8"/>191927 - MULTAS E JUROS PREVISTOS EM CONTRATOS</text:p>
          </table:table-cell>
          <table:table-cell table:style-name="ce25" office:value-type="float" office:value="29708.47" calcext:value-type="float">
            <text:p>29.708,47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43]+[.C43]" office:value-type="float" office:value="29708.47" calcext:value-type="float">
            <text:p>29.708,47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9192700 - MULTAS E JUROS PREVISTOS EM CONTRATOS</text:p>
          </table:table-cell>
          <table:table-cell table:style-name="ce25" office:value-type="float" office:value="29708.47" calcext:value-type="float">
            <text:p>29.708,47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44]+[.C44]" office:value-type="float" office:value="29708.47" calcext:value-type="float">
            <text:p>29.708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91999 - OUTRAS MULTAS</text:p>
          </table:table-cell>
          <table:table-cell table:style-name="ce25" office:value-type="float" office:value="83342.88" calcext:value-type="float">
            <text:p>83.342,88</text:p>
          </table:table-cell>
          <table:table-cell table:style-name="ce25" office:value-type="float" office:value="1020.21" calcext:value-type="float">
            <text:p>1.020,21</text:p>
          </table:table-cell>
          <table:table-cell table:style-name="ce25" table:formula="of:=[.B45]+[.C45]" office:value-type="float" office:value="84363.09" calcext:value-type="float">
            <text:p>84.363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199999 - OUTRAS MULTAS</text:p>
          </table:table-cell>
          <table:table-cell table:style-name="ce25" office:value-type="float" office:value="83342.88" calcext:value-type="float">
            <text:p>83.342,88</text:p>
          </table:table-cell>
          <table:table-cell table:style-name="ce25" office:value-type="float" office:value="1020.21" calcext:value-type="float">
            <text:p>1.020,21</text:p>
          </table:table-cell>
          <table:table-cell table:style-name="ce25" table:formula="of:=[.B46]+[.C46]" office:value-type="float" office:value="84363.09" calcext:value-type="float">
            <text:p>84.363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99 - RECEITAS DIVERSAS</text:p>
          </table:table-cell>
          <table:table-cell table:style-name="ce25" office:value-type="float" office:value="7544202.39" calcext:value-type="float">
            <text:p>7.544.202,39</text:p>
          </table:table-cell>
          <table:table-cell table:style-name="ce25" office:value-type="float" office:value="-1267.16" calcext:value-type="float">
            <text:p>-1.267,16</text:p>
          </table:table-cell>
          <table:table-cell table:style-name="ce25" table:formula="of:=[.B47]+[.C47]" office:value-type="float" office:value="7542935.23" calcext:value-type="float">
            <text:p>7.542.935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90 - RECEITAS DIVERSAS</text:p>
          </table:table-cell>
          <table:table-cell table:style-name="ce25" office:value-type="float" office:value="7544373.53" calcext:value-type="float">
            <text:p>7.544.373,53</text:p>
          </table:table-cell>
          <table:table-cell table:style-name="ce25" office:value-type="float" office:value="-1267.16" calcext:value-type="float">
            <text:p>-1.267,16</text:p>
          </table:table-cell>
          <table:table-cell table:style-name="ce25" table:formula="of:=[.B48]+[.C48]" office:value-type="float" office:value="7543106.37" calcext:value-type="float">
            <text:p>7.543.106,3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8"/>199026 - RECEITA SUPERAVIT EXTRAJUDICIAL</text:p>
          </table:table-cell>
          <table:table-cell table:style-name="ce23" office:value-type="float" office:value="7470439.1" calcext:value-type="float">
            <text:p>7.470.439,10</text:p>
          </table:table-cell>
          <table:table-cell table:style-name="ce23" office:value-type="float" office:value="0" calcext:value-type="float">
            <text:p>,00</text:p>
          </table:table-cell>
          <table:table-cell table:style-name="ce23" table:formula="of:=[.B49]+[.C49]" office:value-type="float" office:value="7470439.1" calcext:value-type="float">
            <text:p>7.470.439,10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9902600 - RECEITA SUPERAVIT EXTRAJUDICIAL</text:p>
          </table:table-cell>
          <table:table-cell table:style-name="ce25" office:value-type="float" office:value="7470267.96" calcext:value-type="float">
            <text:p>7.470.267,96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50]+[.C50]" office:value-type="float" office:value="7470267.96" calcext:value-type="float">
            <text:p>7.470.267,9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99099 - OUTRAS RECEITAS</text:p>
          </table:table-cell>
          <table:table-cell table:style-name="ce25" office:value-type="float" office:value="42175.52" calcext:value-type="float">
            <text:p>42.175,52</text:p>
          </table:table-cell>
          <table:table-cell table:style-name="ce25" office:value-type="float" office:value="-1267.16" calcext:value-type="float">
            <text:p>-1.267,16</text:p>
          </table:table-cell>
          <table:table-cell table:style-name="ce25" office:value-type="float" office:value="42175.52" calcext:value-type="float">
            <text:p>42.175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909999 - OUTRAS RECEITAS</text:p>
          </table:table-cell>
          <table:table-cell table:style-name="ce25" office:value-type="float" office:value="42175.52" calcext:value-type="float">
            <text:p>42.175,52</text:p>
          </table:table-cell>
          <table:table-cell table:style-name="ce25" office:value-type="float" office:value="-1267.16" calcext:value-type="float">
            <text:p>-1.267,16</text:p>
          </table:table-cell>
          <table:table-cell table:style-name="ce25" office:value-type="float" office:value="42175.52" calcext:value-type="float">
            <text:p>42.175,52</text:p>
          </table:table-cell>
          <table:table-cell table:number-columns-repeated="1020"/>
        </table:table-row>
        <table:table-row table:style-name="ro3">
          <table:table-cell table:style-name="ce14" table:number-columns-spanned="4" table:number-rows-spanned="1"/>
          <table:covered-table-cell table:number-columns-repeated="3" table:style-name="ce26"/>
          <table:table-cell table:number-columns-repeated="1020"/>
        </table:table-row>
        <table:table-row table:style-name="ro3">
          <table:table-cell table:style-name="ce15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3">
          <table:table-cell table:number-columns-spanned="1" table:number-rows-spanned="2"/>
          <table:table-cell table:style-name="ce28" table:number-columns-spanned="2" table:number-rows-spanned="1"/>
          <table:covered-table-cell table:style-name="ce28"/>
          <table:table-cell table:style-name="ce32"/>
          <table:table-cell table:number-columns-repeated="1020"/>
        </table:table-row>
        <table:table-row table:style-name="ro1">
          <table:covered-table-cell/>
          <table:table-cell table:number-columns-repeated="1023"/>
        </table:table-row>
        <table:table-row table:style-name="ro3">
          <table:table-cell table:style-name="ce16" table:number-columns-spanned="2" table:number-rows-spanned="1"/>
          <table:covered-table-cell table:style-name="ce29"/>
          <table:table-cell table:number-columns-repeated="1022"/>
        </table:table-row>
        <table:table-row table:style-name="ro3">
          <table:table-cell table:style-name="ce17" table:number-columns-spanned="2" table:number-rows-spanned="1"/>
          <table:covered-table-cell table:style-name="ce30"/>
          <table:table-cell table:number-columns-repeated="1022"/>
        </table:table-row>
        <table:table-row table:style-name="ro3">
          <table:table-cell table:style-name="ce16" table:number-columns-spanned="2" table:number-rows-spanned="1"/>
          <table:covered-table-cell table:style-name="ce29"/>
          <table:table-cell table:number-columns-repeated="1022"/>
        </table:table-row>
        <table:table-row table:style-name="ro1">
          <table:table-cell table:style-name="ce17"/>
          <table:table-cell table:style-name="ce29"/>
          <table:table-cell table:number-columns-repeated="1022"/>
        </table:table-row>
        <table:table-row table:style-name="ro1" table:number-rows-repeated="3">
          <table:table-cell table:style-name="ce16"/>
          <table:table-cell table:style-name="ce29"/>
          <table:table-cell table:number-columns-repeated="1022"/>
        </table:table-row>
        <table:table-row table:style-name="ro1">
          <table:table-cell table:style-name="ce17"/>
          <table:table-cell table:style-name="ce29"/>
          <table:table-cell table:number-columns-repeated="1022"/>
        </table:table-row>
        <table:table-row table:style-name="ro1">
          <table:table-cell table:style-name="ce16"/>
          <table:table-cell table:style-name="ce29"/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8_20_06_20_2018" style:display-name="PageStyle_28 06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LOUREIRO</meta:initial-creator>
    <meta:creation-date>2018-04-03T16:15:14</meta:creation-date>
    <dc:date>2018-07-03T15:22:44.600000000</dc:date>
    <meta:print-date>2018-06-25T16:39:52</meta:print-date>
    <meta:editing-duration>PT33S</meta:editing-duration>
    <meta:editing-cycles>1</meta:editing-cycles>
    <meta:document-statistic meta:table-count="1" meta:cell-count="193" meta:object-count="0"/>
    <meta:generator>LibreOffice/4.3.4.1$Windows_x86 LibreOffice_project/bc356b2f991740509f321d70e4512a6a54c5f243</meta:generator>
  </office:meta>
</office:document-meta>
</file>