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7.77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4.838cm"/>
    </style:style>
    <style:style style:name="co11" style:family="table-column">
      <style:table-column-properties fo:break-before="auto" style:column-width="6.881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4.951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6.265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3.87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128.34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1" table:visibility="collapse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8"/>
        <table:table-column table:style-name="co16" table:visibility="collapse" table:default-cell-style-name="ce1"/>
        <table:table-column table:style-name="co12" table:default-cell-style-name="ce18"/>
        <table:table-column table:style-name="co17" table:default-cell-style-name="ce18"/>
        <table:table-column table:style-name="co18" table:visibility="collapse" table:default-cell-style-name="ce1"/>
        <table:table-column table:style-name="co18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8 – MARÇO/2018 – (TJ - 030101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2/04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7760282000128 - JULIA TUR LOCADORA DE VEICULOS E TURISMO EIRELI ME</text:p>
          </table:table-cell>
          <table:table-cell table:style-name="ce11" office:value-type="string" calcext:value-type="string">
            <text:p><text:s/>RELATIVO A SERVIÇOS DE HOSPEDAGEM/ ALIMENTAÇÃO PARA ATENDER PJES CONFORME AUTORIZAÇÃO DO ORDENADOR DE DESPESAS FOLHA 330.</text:p>
          </table:table-cell>
          <table:table-cell table:style-name="ce11" office:value-type="string" calcext:value-type="string">
            <text:p>2016012517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5.37" calcext:value-type="float">
            <text:p>-775,37</text:p>
          </table:table-cell>
          <table:table-cell table:style-name="ce16" office:value-type="float" office:value="775.37" calcext:value-type="float">
            <text:p>775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CESSAO DE DIREITO DA SERVIDORA LARISSA N C ALLEMAND CONFORME AUTORIZAÇÃO SECRETARIO GERALFLS 352 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128.43" calcext:value-type="float">
            <text:p>-26128,43</text:p>
          </table:table-cell>
          <table:table-cell table:number-columns-repeated="2" table:style-name="ce16" office:value-type="float" office:value="26128.43" calcext:value-type="float">
            <text:p>26128,4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ESSAO DE DIREITO DA SERVIDORA PAULA PARAGUASSU BELOTE SILVA CONFORME AUTORIZAÇÃO SECRETARIO GERAL NO ATO ENCERRAMENTO EXERCICIO FLS 830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924" calcext:value-type="float">
            <text:p>-18924</text:p>
          </table:table-cell>
          <table:table-cell table:number-columns-repeated="2" table:style-name="ce16" office:value-type="float" office:value="18924" calcext:value-type="float">
            <text:p>189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86312000106 - INSTITUTO PREV ASSIST JERONIMO MONTEIRO</text:p>
          </table:table-cell>
          <table:table-cell table:style-name="ce11" office:value-type="string" calcext:value-type="string">
            <text:p>REFERENTE CESSAO DE DIREITO DA SERVIDORA CARLA ZAMBI MEIRELLES CONFORME AUTORIZAÇÃO SECRETARIO GERAL NO ATO ENCERRAMENTO EXERCICIO FLS 726</text:p>
          </table:table-cell>
          <table:table-cell table:style-name="ce11" office:value-type="string" calcext:value-type="string">
            <text:p>2011001709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132.8" calcext:value-type="float">
            <text:p>-11132,8</text:p>
          </table:table-cell>
          <table:table-cell table:number-columns-repeated="2" table:style-name="ce16" office:value-type="float" office:value="11132.8" calcext:value-type="float">
            <text:p>11132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AO DE DIREITO DA SERVIDORA SUELY MARILAC DE MELO GOMES E SILVA CONFORME AUTORIZAÇÃO SECRETARIO GERAL NO ATO ENCERRAMENTO EXERCICIO 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4.54" calcext:value-type="float">
            <text:p>-3824,54</text:p>
          </table:table-cell>
          <table:table-cell table:number-columns-repeated="2" table:style-name="ce16" office:value-type="float" office:value="3824.54" calcext:value-type="float">
            <text:p>3824,5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39624.61" calcext:value-type="float">
            <text:p>-1739624,61</text:p>
          </table:table-cell>
          <table:table-cell table:number-columns-repeated="2" table:style-name="ce16" office:value-type="float" office:value="1739624.61" calcext:value-type="float">
            <text:p>1739624,6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604.72" calcext:value-type="float">
            <text:p>-76604,72</text:p>
          </table:table-cell>
          <table:table-cell table:number-columns-repeated="2" table:style-name="ce16" office:value-type="float" office:value="76604.72" calcext:value-type="float">
            <text:p>76604,7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8.62" calcext:value-type="float">
            <text:p>-408,62</text:p>
          </table:table-cell>
          <table:table-cell table:number-columns-repeated="2" table:style-name="ce16" office:value-type="float" office:value="408.62" calcext:value-type="float">
            <text:p>408,6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4166.17" calcext:value-type="float">
            <text:p>-134166,17</text:p>
          </table:table-cell>
          <table:table-cell table:number-columns-repeated="2" table:style-name="ce16" office:value-type="float" office:value="134166.17" calcext:value-type="float">
            <text:p>134166,1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529" calcext:value-type="float">
            <text:p>-42529</text:p>
          </table:table-cell>
          <table:table-cell table:number-columns-repeated="2" table:style-name="ce16" office:value-type="float" office:value="42529" calcext:value-type="float">
            <text:p>4252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47.71" calcext:value-type="float">
            <text:p>-6047,71</text:p>
          </table:table-cell>
          <table:table-cell table:number-columns-repeated="2" table:style-name="ce16" office:value-type="float" office:value="6047.71" calcext:value-type="float">
            <text:p>6047,7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8167.1" calcext:value-type="float">
            <text:p>-1148167,1</text:p>
          </table:table-cell>
          <table:table-cell table:number-columns-repeated="2" table:style-name="ce16" office:value-type="float" office:value="1148167.1" calcext:value-type="float">
            <text:p>1148167,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841.61" calcext:value-type="float">
            <text:p>-85841,61</text:p>
          </table:table-cell>
          <table:table-cell table:number-columns-repeated="2" table:style-name="ce16" office:value-type="float" office:value="85841.61" calcext:value-type="float">
            <text:p>85841,6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745.45" calcext:value-type="float">
            <text:p>-100745,45</text:p>
          </table:table-cell>
          <table:table-cell table:number-columns-repeated="2" table:style-name="ce16" office:value-type="float" office:value="100745.45" calcext:value-type="float">
            <text:p>100745,4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801.69" calcext:value-type="float">
            <text:p>-19801,69</text:p>
          </table:table-cell>
          <table:table-cell table:number-columns-repeated="2" table:style-name="ce16" office:value-type="float" office:value="19801.69" calcext:value-type="float">
            <text:p>19801,6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945.32" calcext:value-type="float">
            <text:p>-37945,32</text:p>
          </table:table-cell>
          <table:table-cell table:number-columns-repeated="2" table:style-name="ce16" office:value-type="float" office:value="37945.32" calcext:value-type="float">
            <text:p>37945,3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91.26" calcext:value-type="float">
            <text:p>-12491,26</text:p>
          </table:table-cell>
          <table:table-cell table:number-columns-repeated="2" table:style-name="ce16" office:value-type="float" office:value="12491.26" calcext:value-type="float">
            <text:p>12491,2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147345.66" calcext:value-type="float">
            <text:p>-12147345,66</text:p>
          </table:table-cell>
          <table:table-cell table:number-columns-repeated="2" table:style-name="ce16" office:value-type="float" office:value="12147345.66" calcext:value-type="float">
            <text:p>12147345,6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8849.44" calcext:value-type="float">
            <text:p>-468849,44</text:p>
          </table:table-cell>
          <table:table-cell table:number-columns-repeated="2" table:style-name="ce16" office:value-type="float" office:value="468849.44" calcext:value-type="float">
            <text:p>468849,4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exclusivo para o TJ)</text:p>
          </table:table-cell>
          <table:table-cell table:style-name="ce14" office:value-type="string" calcext:value-type="string">
            <text:p>ABONO PROVISÓRIO - PESSOAL CIVIL - RPPS (exclusivo para o TJ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.28" calcext:value-type="float">
            <text:p>-47,28</text:p>
          </table:table-cell>
          <table:table-cell table:number-columns-repeated="2" table:style-name="ce16" office:value-type="float" office:value="47.28" calcext:value-type="float">
            <text:p>47,2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5586.93" calcext:value-type="float">
            <text:p>-755586,93</text:p>
          </table:table-cell>
          <table:table-cell table:number-columns-repeated="2" table:style-name="ce16" office:value-type="float" office:value="755586.93" calcext:value-type="float">
            <text:p>755586,9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47508.47" calcext:value-type="float">
            <text:p>-3647508,47</text:p>
          </table:table-cell>
          <table:table-cell table:number-columns-repeated="2" table:style-name="ce16" office:value-type="float" office:value="3647508.47" calcext:value-type="float">
            <text:p>3647508,4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21.45" calcext:value-type="float">
            <text:p>-2021,45</text:p>
          </table:table-cell>
          <table:table-cell table:number-columns-repeated="2" table:style-name="ce16" office:value-type="float" office:value="2021.45" calcext:value-type="float">
            <text:p>2021,4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9792.13" calcext:value-type="float">
            <text:p>-1859792,13</text:p>
          </table:table-cell>
          <table:table-cell table:number-columns-repeated="2" table:style-name="ce16" office:value-type="float" office:value="1859792.13" calcext:value-type="float">
            <text:p>1859792,1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27951.73" calcext:value-type="float">
            <text:p>-1527951,73</text:p>
          </table:table-cell>
          <table:table-cell table:number-columns-repeated="2" table:style-name="ce16" office:value-type="float" office:value="1527951.73" calcext:value-type="float">
            <text:p>1527951,7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5.76" calcext:value-type="float">
            <text:p>-245,76</text:p>
          </table:table-cell>
          <table:table-cell table:number-columns-repeated="2" table:style-name="ce16" office:value-type="float" office:value="245.76" calcext:value-type="float">
            <text:p>245,7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8633.53" calcext:value-type="float">
            <text:p>-458633,53</text:p>
          </table:table-cell>
          <table:table-cell table:number-columns-repeated="2" table:style-name="ce16" office:value-type="float" office:value="458633.53" calcext:value-type="float">
            <text:p>458633,5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3158.25" calcext:value-type="float">
            <text:p>-1333158,25</text:p>
          </table:table-cell>
          <table:table-cell table:number-columns-repeated="2" table:style-name="ce16" office:value-type="float" office:value="1333158.25" calcext:value-type="float">
            <text:p>1333158,2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05657.79" calcext:value-type="float">
            <text:p>-3105657,79</text:p>
          </table:table-cell>
          <table:table-cell table:number-columns-repeated="2" table:style-name="ce16" office:value-type="float" office:value="3105657.79" calcext:value-type="float">
            <text:p>3105657,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519.63" calcext:value-type="float">
            <text:p>-65519,63</text:p>
          </table:table-cell>
          <table:table-cell table:number-columns-repeated="2" table:style-name="ce16" office:value-type="float" office:value="65519.63" calcext:value-type="float">
            <text:p>65519,6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37.86" calcext:value-type="float">
            <text:p>-1837,86</text:p>
          </table:table-cell>
          <table:table-cell table:number-columns-repeated="2" table:style-name="ce16" office:value-type="float" office:value="1837.86" calcext:value-type="float">
            <text:p>1837,8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exclusivo para o TJ)</text:p>
          </table:table-cell>
          <table:table-cell table:style-name="ce14" office:value-type="string" calcext:value-type="string">
            <text:p>ABONO PROVISÓRIO - PESSOAL CIVIL - RPPS (exclusivo para o TJ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04" calcext:value-type="float">
            <text:p>-13,04</text:p>
          </table:table-cell>
          <table:table-cell table:number-columns-repeated="2" table:style-name="ce16" office:value-type="float" office:value="13.04" calcext:value-type="float">
            <text:p>13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7966.44" calcext:value-type="float">
            <text:p>-127966,44</text:p>
          </table:table-cell>
          <table:table-cell table:number-columns-repeated="2" table:style-name="ce16" office:value-type="float" office:value="127966.44" calcext:value-type="float">
            <text:p>127966,4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6863.23" calcext:value-type="float">
            <text:p>-546863,23</text:p>
          </table:table-cell>
          <table:table-cell table:number-columns-repeated="2" table:style-name="ce16" office:value-type="float" office:value="546863.23" calcext:value-type="float">
            <text:p>546863,2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040.92" calcext:value-type="float">
            <text:p>-59040,92</text:p>
          </table:table-cell>
          <table:table-cell table:number-columns-repeated="2" table:style-name="ce16" office:value-type="float" office:value="59040.92" calcext:value-type="float">
            <text:p>59040,9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067.12" calcext:value-type="float">
            <text:p>-77067,12</text:p>
          </table:table-cell>
          <table:table-cell table:number-columns-repeated="2" table:style-name="ce16" office:value-type="float" office:value="77067.12" calcext:value-type="float">
            <text:p>77067,1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8376.11" calcext:value-type="float">
            <text:p>-358376,11</text:p>
          </table:table-cell>
          <table:table-cell table:number-columns-repeated="2" table:style-name="ce16" office:value-type="float" office:value="358376.11" calcext:value-type="float">
            <text:p>358376,1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606.52" calcext:value-type="float">
            <text:p>-100606,52</text:p>
          </table:table-cell>
          <table:table-cell table:number-columns-repeated="2" table:style-name="ce16" office:value-type="float" office:value="100606.52" calcext:value-type="float">
            <text:p>100606,5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528.89" calcext:value-type="float">
            <text:p>-60528,89</text:p>
          </table:table-cell>
          <table:table-cell table:number-columns-repeated="2" table:style-name="ce16" office:value-type="float" office:value="60528.89" calcext:value-type="float">
            <text:p>60528,8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453.54" calcext:value-type="float">
            <text:p>-192453,54</text:p>
          </table:table-cell>
          <table:table-cell table:number-columns-repeated="2" table:style-name="ce16" office:value-type="float" office:value="192453.54" calcext:value-type="float">
            <text:p>192453,5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 instancia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422.34" calcext:value-type="float">
            <text:p>-14422,34</text:p>
          </table:table-cell>
          <table:table-cell table:number-columns-repeated="2" table:style-name="ce16" office:value-type="float" office:value="14422.34" calcext:value-type="float">
            <text:p>14422,3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2.46" calcext:value-type="float">
            <text:p>-482,46</text:p>
          </table:table-cell>
          <table:table-cell table:number-columns-repeated="2" table:style-name="ce16" office:value-type="float" office:value="482.46" calcext:value-type="float">
            <text:p>482,4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0951.46" calcext:value-type="float">
            <text:p>-130951,46</text:p>
          </table:table-cell>
          <table:table-cell table:number-columns-repeated="2" table:style-name="ce16" office:value-type="float" office:value="130951.46" calcext:value-type="float">
            <text:p>130951,4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7885.01" calcext:value-type="float">
            <text:p>-347885,01</text:p>
          </table:table-cell>
          <table:table-cell table:number-columns-repeated="2" table:style-name="ce16" office:value-type="float" office:value="347885.01" calcext:value-type="float">
            <text:p>347885,0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3758.48" calcext:value-type="float">
            <text:p>-523758,48</text:p>
          </table:table-cell>
          <table:table-cell table:number-columns-repeated="2" table:style-name="ce16" office:value-type="float" office:value="523758.48" calcext:value-type="float">
            <text:p>523758,4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08.08" calcext:value-type="float">
            <text:p>-6208,08</text:p>
          </table:table-cell>
          <table:table-cell table:number-columns-repeated="2" table:style-name="ce16" office:value-type="float" office:value="6208.08" calcext:value-type="float">
            <text:p>6208,0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58051.03" calcext:value-type="float">
            <text:p>-8558051,03</text:p>
          </table:table-cell>
          <table:table-cell table:number-columns-repeated="2" table:style-name="ce16" office:value-type="float" office:value="8558051.03" calcext:value-type="float">
            <text:p>8558051,0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40.04" calcext:value-type="float">
            <text:p>-7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53.33" calcext:value-type="float">
            <text:p>-22853,33</text:p>
          </table:table-cell>
          <table:table-cell table:number-columns-repeated="2" table:style-name="ce16" office:value-type="float" office:value="22853.33" calcext:value-type="float">
            <text:p>22853,3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096.7" calcext:value-type="float">
            <text:p>-72096,7</text:p>
          </table:table-cell>
          <table:table-cell table:number-columns-repeated="2" table:style-name="ce16" office:value-type="float" office:value="72096.7" calcext:value-type="float">
            <text:p>72096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2276.23" calcext:value-type="float">
            <text:p>-92276,23</text:p>
          </table:table-cell>
          <table:table-cell table:number-columns-repeated="2" table:style-name="ce16" office:value-type="float" office:value="92276.23" calcext:value-type="float">
            <text:p>92276,2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9347.02" calcext:value-type="float">
            <text:p>-779347,02</text:p>
          </table:table-cell>
          <table:table-cell table:number-columns-repeated="2" table:style-name="ce16" office:value-type="float" office:value="779347.02" calcext:value-type="float">
            <text:p>779347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MAGISTRADOS 0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078.35" calcext:value-type="float">
            <text:p>-36078,35</text:p>
          </table:table-cell>
          <table:table-cell table:number-columns-repeated="2" table:style-name="ce16" office:value-type="float" office:value="36078.35" calcext:value-type="float">
            <text:p>36078,3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1433.23" calcext:value-type="float">
            <text:p>-451433,23</text:p>
          </table:table-cell>
          <table:table-cell table:number-columns-repeated="2" table:style-name="ce16" office:value-type="float" office:value="451433.23" calcext:value-type="float">
            <text:p>451433,2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81.68" calcext:value-type="float">
            <text:p>-5281,68</text:p>
          </table:table-cell>
          <table:table-cell table:number-columns-repeated="2" table:style-name="ce16" office:value-type="float" office:value="5281.68" calcext:value-type="float">
            <text:p>5281,6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25.42" calcext:value-type="float">
            <text:p>-11425,42</text:p>
          </table:table-cell>
          <table:table-cell table:number-columns-repeated="2" table:style-name="ce16" office:value-type="float" office:value="11425.42" calcext:value-type="float">
            <text:p>11425,4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-8034.79" calcext:value-type="float">
            <text:p>-8034,79</text:p>
          </table:table-cell>
          <table:table-cell table:number-columns-repeated="2" table:style-name="ce16" office:value-type="float" office:value="28034.79" calcext:value-type="float">
            <text:p>28034,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000" calcext:value-type="float">
            <text:p>-40000</text:p>
          </table:table-cell>
          <table:table-cell table:style-name="ce16" office:value-type="float" office:value="-683898.65" calcext:value-type="float">
            <text:p>-683898,65</text:p>
          </table:table-cell>
          <table:table-cell table:number-columns-repeated="2" table:style-name="ce16" office:value-type="float" office:value="643898.65" calcext:value-type="float">
            <text:p>643898,6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9778.36" calcext:value-type="float">
            <text:p>-1209778,36</text:p>
          </table:table-cell>
          <table:table-cell table:number-columns-repeated="2" table:style-name="ce16" office:value-type="float" office:value="1209778.36" calcext:value-type="float">
            <text:p>1209778,3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9886.12" calcext:value-type="float">
            <text:p>-679886,12</text:p>
          </table:table-cell>
          <table:table-cell table:number-columns-repeated="2" table:style-name="ce16" office:value-type="float" office:value="679886.12" calcext:value-type="float">
            <text:p>679886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870.38" calcext:value-type="float">
            <text:p>-124870,38</text:p>
          </table:table-cell>
          <table:table-cell table:number-columns-repeated="2" table:style-name="ce16" office:value-type="float" office:value="124870.38" calcext:value-type="float">
            <text:p>124870,3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3037.44" calcext:value-type="float">
            <text:p>-283037,44</text:p>
          </table:table-cell>
          <table:table-cell table:number-columns-repeated="2" table:style-name="ce16" office:value-type="float" office:value="283037.44" calcext:value-type="float">
            <text:p>283037,4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7877.95" calcext:value-type="float">
            <text:p>-567877,95</text:p>
          </table:table-cell>
          <table:table-cell table:number-columns-repeated="2" table:style-name="ce16" office:value-type="float" office:value="567877.95" calcext:value-type="float">
            <text:p>567877,9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725.17" calcext:value-type="float">
            <text:p>-32725,17</text:p>
          </table:table-cell>
          <table:table-cell table:number-columns-repeated="2" table:style-name="ce16" office:value-type="float" office:value="32725.17" calcext:value-type="float">
            <text:p>32725,1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458.76" calcext:value-type="float">
            <text:p>-36458,76</text:p>
          </table:table-cell>
          <table:table-cell table:number-columns-repeated="2" table:style-name="ce16" office:value-type="float" office:value="36458.76" calcext:value-type="float">
            <text:p>36458,7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705.48" calcext:value-type="float">
            <text:p>705,48</text:p>
          </table:table-cell>
          <table:table-cell table:number-columns-repeated="2" table:style-name="ce16" office:value-type="float" office:value="19294.52" calcext:value-type="float">
            <text:p>19294,5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7419.93" calcext:value-type="float">
            <text:p>-187419,93</text:p>
          </table:table-cell>
          <table:table-cell table:number-columns-repeated="2" table:style-name="ce16" office:value-type="float" office:value="187419.93" calcext:value-type="float">
            <text:p>187419,9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591" calcext:value-type="float">
            <text:p>-167591</text:p>
          </table:table-cell>
          <table:table-cell table:number-columns-repeated="2" table:style-name="ce16" office:value-type="float" office:value="167591" calcext:value-type="float">
            <text:p>16759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058.9" calcext:value-type="float">
            <text:p>-39058,9</text:p>
          </table:table-cell>
          <table:table-cell table:number-columns-repeated="2" table:style-name="ce16" office:value-type="float" office:value="39058.9" calcext:value-type="float">
            <text:p>39058,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8324.97" calcext:value-type="float">
            <text:p>-18324,97</text:p>
          </table:table-cell>
          <table:table-cell table:style-name="ce16" office:value-type="float" office:value="-46597.03" calcext:value-type="float">
            <text:p>-46597,03</text:p>
          </table:table-cell>
          <table:table-cell table:number-columns-repeated="2" table:style-name="ce16" office:value-type="float" office:value="28272.06" calcext:value-type="float">
            <text:p>28272,0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.03" calcext:value-type="float">
            <text:p>-2011,03</text:p>
          </table:table-cell>
          <table:table-cell table:number-columns-repeated="2" table:style-name="ce16" office:value-type="float" office:value="2011.03" calcext:value-type="float">
            <text:p>2011,0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28760.72" calcext:value-type="float">
            <text:p>-4928760,72</text:p>
          </table:table-cell>
          <table:table-cell table:number-columns-repeated="2" table:style-name="ce16" office:value-type="float" office:value="4928760.72" calcext:value-type="float">
            <text:p>4928760,7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445.09" calcext:value-type="float">
            <text:p>-124445,09</text:p>
          </table:table-cell>
          <table:table-cell table:number-columns-repeated="2" table:style-name="ce16" office:value-type="float" office:value="124445.09" calcext:value-type="float">
            <text:p>124445,0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081.2" calcext:value-type="float">
            <text:p>-192081,2</text:p>
          </table:table-cell>
          <table:table-cell table:number-columns-repeated="2" table:style-name="ce16" office:value-type="float" office:value="192081.2" calcext:value-type="float">
            <text:p>192081,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style-name="ce16" office:value-type="float" office:value="-38584.56" calcext:value-type="float">
            <text:p>-38584,56</text:p>
          </table:table-cell>
          <table:table-cell table:number-columns-repeated="2" table:style-name="ce16" office:value-type="float" office:value="68584.56" calcext:value-type="float">
            <text:p>68584,5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044.51" calcext:value-type="float">
            <text:p>-30044,51</text:p>
          </table:table-cell>
          <table:table-cell table:number-columns-repeated="2" table:style-name="ce16" office:value-type="float" office:value="30044.51" calcext:value-type="float">
            <text:p>30044,5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9.7" calcext:value-type="float">
            <text:p>-909,7</text:p>
          </table:table-cell>
          <table:table-cell table:number-columns-repeated="2" table:style-name="ce16" office:value-type="float" office:value="909.7" calcext:value-type="float">
            <text:p>909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000" calcext:value-type="float">
            <text:p>-60000</text:p>
          </table:table-cell>
          <table:table-cell table:number-columns-repeated="2" table:style-name="ce16" office:value-type="float" office:value="60000" calcext:value-type="float">
            <text:p>600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38408.1" calcext:value-type="float">
            <text:p>-3638408,1</text:p>
          </table:table-cell>
          <table:table-cell table:number-columns-repeated="2" table:style-name="ce16" office:value-type="float" office:value="3638408.1" calcext:value-type="float">
            <text:p>3638408,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54498.82" calcext:value-type="float">
            <text:p>-1654498,82</text:p>
          </table:table-cell>
          <table:table-cell table:number-columns-repeated="2" table:style-name="ce16" office:value-type="float" office:value="1654498.82" calcext:value-type="float">
            <text:p>1654498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144.7" calcext:value-type="float">
            <text:p>-16144,7</text:p>
          </table:table-cell>
          <table:table-cell table:number-columns-repeated="2" table:style-name="ce16" office:value-type="float" office:value="16144.7" calcext:value-type="float">
            <text:p>16144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79.56" calcext:value-type="float">
            <text:p>-11279,56</text:p>
          </table:table-cell>
          <table:table-cell table:number-columns-repeated="2" table:style-name="ce16" office:value-type="float" office:value="11279.56" calcext:value-type="float">
            <text:p>11279,5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7251.6" calcext:value-type="float">
            <text:p>-217251,6</text:p>
          </table:table-cell>
          <table:table-cell table:number-columns-repeated="2" table:style-name="ce16" office:value-type="float" office:value="217251.6" calcext:value-type="float">
            <text:p>217251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81422.82" calcext:value-type="float">
            <text:p>-1081422,82</text:p>
          </table:table-cell>
          <table:table-cell table:number-columns-repeated="2" table:style-name="ce16" office:value-type="float" office:value="1081422.82" calcext:value-type="float">
            <text:p>1081422,8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11600.04" calcext:value-type="float">
            <text:p>-1711600,04</text:p>
          </table:table-cell>
          <table:table-cell table:number-columns-repeated="2" table:style-name="ce16" office:value-type="float" office:value="1711600.04" calcext:value-type="float">
            <text:p>1711600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3353.46" calcext:value-type="float">
            <text:p>-663353,46</text:p>
          </table:table-cell>
          <table:table-cell table:number-columns-repeated="2" table:style-name="ce16" office:value-type="float" office:value="663353.46" calcext:value-type="float">
            <text:p>663353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.98" calcext:value-type="float">
            <text:p>-64,98</text:p>
          </table:table-cell>
          <table:table-cell table:number-columns-repeated="2" table:style-name="ce16" office:value-type="float" office:value="64.98" calcext:value-type="float">
            <text:p>64,9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8539.5" calcext:value-type="float">
            <text:p>-728539,5</text:p>
          </table:table-cell>
          <table:table-cell table:number-columns-repeated="2" table:style-name="ce16" office:value-type="float" office:value="728539.5" calcext:value-type="float">
            <text:p>728539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31.79" calcext:value-type="float">
            <text:p>-11631,79</text:p>
          </table:table-cell>
          <table:table-cell table:number-columns-repeated="2" table:style-name="ce16" office:value-type="float" office:value="11631.79" calcext:value-type="float">
            <text:p>11631,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108.24" calcext:value-type="float">
            <text:p>-18108,24</text:p>
          </table:table-cell>
          <table:table-cell table:number-columns-repeated="2" table:style-name="ce16" office:value-type="float" office:value="18108.24" calcext:value-type="float">
            <text:p>18108,2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31.69" calcext:value-type="float">
            <text:p>-8231,69</text:p>
          </table:table-cell>
          <table:table-cell table:number-columns-repeated="2" table:style-name="ce16" office:value-type="float" office:value="8231.69" calcext:value-type="float">
            <text:p>8231,6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84.86" calcext:value-type="float">
            <text:p>-2084,86</text:p>
          </table:table-cell>
          <table:table-cell table:number-columns-repeated="2" table:style-name="ce16" office:value-type="float" office:value="2084.86" calcext:value-type="float">
            <text:p>2084,8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95.29" calcext:value-type="float">
            <text:p>-2695,29</text:p>
          </table:table-cell>
          <table:table-cell table:number-columns-repeated="2" table:style-name="ce16" office:value-type="float" office:value="2695.29" calcext:value-type="float">
            <text:p>2695,2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3684.42" calcext:value-type="float">
            <text:p>-513684,42</text:p>
          </table:table-cell>
          <table:table-cell table:number-columns-repeated="2" table:style-name="ce16" office:value-type="float" office:value="513684.42" calcext:value-type="float">
            <text:p>513684,4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2136.98" calcext:value-type="float">
            <text:p>-392136,98</text:p>
          </table:table-cell>
          <table:table-cell table:number-columns-repeated="2" table:style-name="ce16" office:value-type="float" office:value="392136.98" calcext:value-type="float">
            <text:p>392136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48.72" calcext:value-type="float">
            <text:p>-2448,72</text:p>
          </table:table-cell>
          <table:table-cell table:number-columns-repeated="2" table:style-name="ce16" office:value-type="float" office:value="2448.72" calcext:value-type="float">
            <text:p>2448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0.26" calcext:value-type="float">
            <text:p>-740,26</text:p>
          </table:table-cell>
          <table:table-cell table:number-columns-repeated="2" table:style-name="ce16" office:value-type="float" office:value="740.26" calcext:value-type="float">
            <text:p>740,2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112.76" calcext:value-type="float">
            <text:p>-59112,76</text:p>
          </table:table-cell>
          <table:table-cell table:number-columns-repeated="2" table:style-name="ce16" office:value-type="float" office:value="59112.76" calcext:value-type="float">
            <text:p>59112,7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6665.06" calcext:value-type="float">
            <text:p>-216665,06</text:p>
          </table:table-cell>
          <table:table-cell table:number-columns-repeated="2" table:style-name="ce16" office:value-type="float" office:value="216665.06" calcext:value-type="float">
            <text:p>216665,0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4104.73" calcext:value-type="float">
            <text:p>-444104,73</text:p>
          </table:table-cell>
          <table:table-cell table:number-columns-repeated="2" table:style-name="ce16" office:value-type="float" office:value="444104.73" calcext:value-type="float">
            <text:p>444104,7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033.51" calcext:value-type="float">
            <text:p>-135033,51</text:p>
          </table:table-cell>
          <table:table-cell table:number-columns-repeated="2" table:style-name="ce16" office:value-type="float" office:value="135033.51" calcext:value-type="float">
            <text:p>135033,5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00185.81" calcext:value-type="float">
            <text:p>-1300185,81</text:p>
          </table:table-cell>
          <table:table-cell table:number-columns-repeated="2" table:style-name="ce16" office:value-type="float" office:value="1300185.81" calcext:value-type="float">
            <text:p>1300185,8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2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5502.87" calcext:value-type="float">
            <text:p>-255502,87</text:p>
          </table:table-cell>
          <table:table-cell table:number-columns-repeated="2" table:style-name="ce16" office:value-type="float" office:value="255502.87" calcext:value-type="float">
            <text:p>255502,8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4962.57" calcext:value-type="float">
            <text:p>-444962,57</text:p>
          </table:table-cell>
          <table:table-cell table:style-name="ce16" office:value-type="float" office:value="444962.57" calcext:value-type="float">
            <text:p>444962,57</text:p>
          </table:table-cell>
          <table:table-cell table:style-name="ce16" office:value-type="float" office:value="451832.11" calcext:value-type="float">
            <text:p>451832,1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137.66" calcext:value-type="float">
            <text:p>-26137,66</text:p>
          </table:table-cell>
          <table:table-cell table:number-columns-repeated="2" table:style-name="ce16" office:value-type="float" office:value="26137.66" calcext:value-type="float">
            <text:p>26137,6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23.19" calcext:value-type="float">
            <text:p>-1023,19</text:p>
          </table:table-cell>
          <table:table-cell table:number-columns-repeated="2" table:style-name="ce16" office:value-type="float" office:value="1023.19" calcext:value-type="float">
            <text:p>1023,1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291.49" calcext:value-type="float">
            <text:p>-23291,49</text:p>
          </table:table-cell>
          <table:table-cell table:number-columns-repeated="2" table:style-name="ce16" office:value-type="float" office:value="23291.49" calcext:value-type="float">
            <text:p>23291,4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853.52" calcext:value-type="float">
            <text:p>-31853,52</text:p>
          </table:table-cell>
          <table:table-cell table:number-columns-repeated="2" table:style-name="ce16" office:value-type="float" office:value="31853.52" calcext:value-type="float">
            <text:p>31853,5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7423.13" calcext:value-type="float">
            <text:p>-107423,13</text:p>
          </table:table-cell>
          <table:table-cell table:number-columns-repeated="2" table:style-name="ce16" office:value-type="float" office:value="107423.13" calcext:value-type="float">
            <text:p>107423,1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9986.96" calcext:value-type="float">
            <text:p>-399986,96</text:p>
          </table:table-cell>
          <table:table-cell table:number-columns-repeated="2" table:style-name="ce16" office:value-type="float" office:value="399986.96" calcext:value-type="float">
            <text:p>399986,9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884.66" calcext:value-type="float">
            <text:p>-70884,66</text:p>
          </table:table-cell>
          <table:table-cell table:number-columns-repeated="2" table:style-name="ce16" office:value-type="float" office:value="70884.66" calcext:value-type="float">
            <text:p>70884,6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887.59" calcext:value-type="float">
            <text:p>-118887,59</text:p>
          </table:table-cell>
          <table:table-cell table:number-columns-repeated="2" table:style-name="ce16" office:value-type="float" office:value="118887.59" calcext:value-type="float">
            <text:p>118887,5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8952.25" calcext:value-type="float">
            <text:p>-298952,25</text:p>
          </table:table-cell>
          <table:table-cell table:style-name="ce16" office:value-type="float" office:value="298952.25" calcext:value-type="float">
            <text:p>298952,25</text:p>
          </table:table-cell>
          <table:table-cell table:style-name="ce16" office:value-type="float" office:value="289031.7" calcext:value-type="float">
            <text:p>289031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22.87" calcext:value-type="float">
            <text:p>-2122,87</text:p>
          </table:table-cell>
          <table:table-cell table:style-name="ce16" office:value-type="float" office:value="2122.87" calcext:value-type="float">
            <text:p>2122,87</text:p>
          </table:table-cell>
          <table:table-cell table:style-name="ce16" office:value-type="float" office:value="1699.1" calcext:value-type="float">
            <text:p>1699,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3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1887.03" calcext:value-type="float">
            <text:p>1887,03</text:p>
          </table:table-cell>
          <table:table-cell table:number-columns-repeated="2" table:style-name="ce16" office:value-type="float" office:value="18112.97" calcext:value-type="float">
            <text:p>18112,9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950" calcext:value-type="float">
            <text:p>-32950</text:p>
          </table:table-cell>
          <table:table-cell table:number-columns-repeated="2" table:style-name="ce16" office:value-type="float" office:value="32950" calcext:value-type="float">
            <text:p>3295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325.68" calcext:value-type="float">
            <text:p>-33325,68</text:p>
          </table:table-cell>
          <table:table-cell table:number-columns-repeated="2" table:style-name="ce16" office:value-type="float" office:value="33325.68" calcext:value-type="float">
            <text:p>33325,6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1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577.44" calcext:value-type="float">
            <text:p>-131577,44</text:p>
          </table:table-cell>
          <table:table-cell table:number-columns-repeated="2" table:style-name="ce16" office:value-type="float" office:value="131577.44" calcext:value-type="float">
            <text:p>131577,4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11.72" calcext:value-type="float">
            <text:p>-14811,72</text:p>
          </table:table-cell>
          <table:table-cell table:number-columns-repeated="2" table:style-name="ce16" office:value-type="float" office:value="14811.72" calcext:value-type="float">
            <text:p>14811,7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18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46.94" calcext:value-type="float">
            <text:p>-1046,94</text:p>
          </table:table-cell>
          <table:table-cell table:style-name="ce16" office:value-type="float" office:value="1046.94" calcext:value-type="float">
            <text:p>1046,94</text:p>
          </table:table-cell>
          <table:table-cell table:style-name="ce16" office:value-type="float" office:value="687.59" calcext:value-type="float">
            <text:p>687,5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507.48" calcext:value-type="float">
            <text:p>-27507,48</text:p>
          </table:table-cell>
          <table:table-cell table:number-columns-repeated="2" table:style-name="ce16" office:value-type="float" office:value="27507.48" calcext:value-type="float">
            <text:p>27507,4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280.94" calcext:value-type="float">
            <text:p>-31280,94</text:p>
          </table:table-cell>
          <table:table-cell table:number-columns-repeated="2" table:style-name="ce16" office:value-type="float" office:value="31280.94" calcext:value-type="float">
            <text:p>31280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4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DE PASSAGENS AEREAS PARA MAGISTRADOS E SERVIDORES 1 INSTANCIA CONFORME AUTORIZAÇÃO ORDENADOR DE DESPESAS FLS 474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51.02" calcext:value-type="float">
            <text:p>-4951,02</text:p>
          </table:table-cell>
          <table:table-cell table:number-columns-repeated="2" table:style-name="ce16" office:value-type="float" office:value="4951.02" calcext:value-type="float">
            <text:p>4951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REGIME PROPRIO 1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8.8" calcext:value-type="float">
            <text:p>-258,8</text:p>
          </table:table-cell>
          <table:table-cell table:number-columns-repeated="2" table:style-name="ce16" office:value-type="float" office:value="258.8" calcext:value-type="float">
            <text:p>25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3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56" calcext:value-type="float">
            <text:p>-6256</text:p>
          </table:table-cell>
          <table:table-cell table:number-columns-repeated="2" table:style-name="ce16" office:value-type="float" office:value="6256" calcext:value-type="float">
            <text:p>62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4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12" calcext:value-type="float">
            <text:p>-2312</text:p>
          </table:table-cell>
          <table:table-cell table:number-columns-repeated="2" table:style-name="ce16" office:value-type="float" office:value="2312" calcext:value-type="float">
            <text:p>231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FORNECIMENTO DE VALES TRANSPORTES CONFORME AUTORIZAÇÃO ORDENADOR DE DESPESAS FLS 378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530" calcext:value-type="float">
            <text:p>2.530,00</text:p>
          </table:table-cell>
          <table:table-cell table:style-name="ce16" office:value-type="float" office:value="2280.4" calcext:value-type="float">
            <text:p>2280,4</text:p>
          </table:table-cell>
          <table:table-cell table:number-columns-repeated="2" table:style-name="ce20" office:value-type="float" office:value="249.6" calcext:value-type="float">
            <text:p>249,6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1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143" calcext:value-type="float">
            <text:p>10.143,00</text:p>
          </table:table-cell>
          <table:table-cell table:style-name="ce16" office:value-type="float" office:value="9251.9" calcext:value-type="float">
            <text:p>9251,9</text:p>
          </table:table-cell>
          <table:table-cell table:number-columns-repeated="2" table:style-name="ce20" office:value-type="float" office:value="891.1" calcext:value-type="float">
            <text:p>891,1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2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143" calcext:value-type="float">
            <text:p>10.143,00</text:p>
          </table:table-cell>
          <table:table-cell table:style-name="ce16" office:value-type="float" office:value="9379.2" calcext:value-type="float">
            <text:p>9379,2</text:p>
          </table:table-cell>
          <table:table-cell table:number-columns-repeated="2" table:style-name="ce20" office:value-type="float" office:value="763.8" calcext:value-type="float">
            <text:p>763,8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487156000286 - VIACAO JOANA D`ARC S/A</text:p>
          </table:table-cell>
          <table:table-cell table:style-name="ce11" office:value-type="string" calcext:value-type="string">
            <text:p>REFERENTE FORNECIMENTO DE VALES TRANSPORTES CONFORME AUTORIZAÇÃO ORDENADOR DE DESPESAS FLS 443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311" calcext:value-type="float">
            <text:p>1.311,00</text:p>
          </table:table-cell>
          <table:table-cell table:style-name="ce16" office:value-type="float" office:value="1311" calcext:value-type="float">
            <text:p>131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5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SUPLEMENTAR MAGISTRADOS GRATIFICAÇÇÃO CONFORME RESOLUÇÃO 009</text:p>
          </table:table-cell>
          <table:table-cell table:style-name="ce11" office:value-type="string" calcext:value-type="string">
            <text:p>2018002865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236.7" calcext:value-type="float">
            <text:p>38236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236.7" calcext:value-type="float">
            <text:p>38236,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6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4148774000115 - OPEN CONSULTING IT SOLUTION DO BRASIL LTDA ME</text:p>
          </table:table-cell>
          <table:table-cell table:style-name="ce11" office:value-type="string" calcext:value-type="string">
            <text:p>CONTRATAÇÃO DE EMPRESA PARA MINISTRAR OS TREINAMENTOS PENTAHO NOS MOLDES DA NP 01.02 CONFORME AUTORIZAÇAO ORDENADOR DE DESPESA SEI 9301</text:p>
          </table:table-cell>
          <table:table-cell table:style-name="ce11" office:value-type="string" calcext:value-type="string">
            <text:p>7000174952017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2515" calcext:value-type="float">
            <text:p>22.515,00</text:p>
          </table:table-cell>
          <table:table-cell table:style-name="ce16" office:value-type="float" office:value="22515" calcext:value-type="float">
            <text:p>2251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8</text:p>
          </table:table-cell>
          <table:table-cell table:style-name="ce11" office:value-type="string" calcext:value-type="string">
            <text:p>17/03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exclusivo para o TJ)</text:p>
          </table:table-cell>
          <table:table-cell table:style-name="ce14" office:value-type="string" calcext:value-type="string">
            <text:p>ABONO PROVISÓRIO - PESSOAL CIVIL - RPPS (exclusivo para o TJ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MES MARÇ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54</text:p>
          </table:table-cell>
          <table:table-cell table:style-name="ce11" office:value-type="string" calcext:value-type="string">
            <text:p>17/03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138.76" calcext:value-type="float">
            <text:p>18138,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138.76" calcext:value-type="float">
            <text:p>18138,7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55</text:p>
          </table:table-cell>
          <table:table-cell table:style-name="ce11" office:value-type="string" calcext:value-type="string">
            <text:p>17/03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6.21" calcext:value-type="float">
            <text:p>186,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6.21" calcext:value-type="float">
            <text:p>186,2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56</text:p>
          </table:table-cell>
          <table:table-cell table:style-name="ce11" office:value-type="string" calcext:value-type="string">
            <text:p>20/03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893 - AJUDA DE CUSTO - RPPS</text:p>
          </table:table-cell>
          <table:table-cell table:style-name="ce14" office:value-type="string" calcext:value-type="string">
            <text:p>AJUDA DE CUSTO - RPP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3685.36" calcext:value-type="float">
            <text:p>173685,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3685.36" calcext:value-type="float">
            <text:p>173685,3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exclusivo para o TJ)</text:p>
          </table:table-cell>
          <table:table-cell table:style-name="ce14" office:value-type="string" calcext:value-type="string">
            <text:p>ABONO PROVISÓRIO - PESSOAL CIVIL - RPPS (exclusivo para o TJ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000" calcext:value-type="float">
            <text:p>20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236.7" calcext:value-type="float">
            <text:p>108236,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0000" calcext:value-type="float">
            <text:p>6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236.7" calcext:value-type="float">
            <text:p>-78236,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00000" calcext:value-type="float">
            <text:p>74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98 - JUROS DE MORA SOBRE FOLHA DE PAGAMENTO - INATIVO CIVIL - RPPS</text:p>
          </table:table-cell>
          <table:table-cell table:style-name="ce14" office:value-type="string" calcext:value-type="string">
            <text:p>JUROS DE MORA SOBRE FOLHA DE PAGAMENTO - IN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1000" calcext:value-type="float">
            <text:p>-51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324.97" calcext:value-type="float">
            <text:p>-18324,9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0000" calcext:value-type="float">
            <text:p>70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448 - OUTRAS INDENIZAÇÕES</text:p>
          </table:table-cell>
          <table:table-cell table:style-name="ce14" office:value-type="string" calcext:value-type="string">
            <text:p>OUTRAS INDENIZAÇÕES - 9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324.97" calcext:value-type="float">
            <text:p>18324,9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2160 - AJUDA DE CUSTO - RPPS</text:p>
          </table:table-cell>
          <table:table-cell table:style-name="ce14" office:value-type="string" calcext:value-type="string">
            <text:p>AJUDA DE CUSTO - RPPS - 03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48440" calcext:value-type="float">
            <text:p>-16484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893 - AJUDA DE CUSTO - RPPS</text:p>
          </table:table-cell>
          <table:table-cell table:style-name="ce14" office:value-type="string" calcext:value-type="string">
            <text:p>AJUDA DE CUSTO - RPP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8440" calcext:value-type="float">
            <text:p>16484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000000" calcext:value-type="float">
            <text:p>17000000</text:p>
          </table:table-cell>
          <table:table-cell table:style-name="ce17" office:value-type="float" office:value="309564.06" calcext:value-type="float">
            <text:p>309564,06</text:p>
          </table:table-cell>
          <table:table-cell table:style-name="ce17" office:value-type="float" office:value="-65943562.54" calcext:value-type="float">
            <text:p>-65943562,54</text:p>
          </table:table-cell>
          <table:table-cell table:style-name="ce17" office:value-type="float" office:value="66253126.6" calcext:value-type="float">
            <text:p>66253126,6</text:p>
          </table:table-cell>
          <table:table-cell table:style-name="ce17" office:value-type="float" office:value="66248517.1" calcext:value-type="float">
            <text:p>66248517,1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2/04/2018 11:54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5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3 e [Mês].[Número] &lt;= 3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7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8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number-rows-repeated="10484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175"/>
        </table:named-expressions>
      </table:table>
      <table:named-expressions/>
      <table:database-ranges>
        <table:database-range table:name="__Anonymous_Sheet_DB__0" table:target-range-address="'Planilha 1'.A4:'Planilha 1'.T175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4-02T12:12:33</meta:creation-date>
    <dc:date>2018-06-13T13:56:29.060000000</dc:date>
    <meta:editing-duration>PT15S</meta:editing-duration>
    <meta:editing-cycles>1</meta:editing-cycles>
    <meta:document-statistic meta:table-count="1" meta:cell-count="3134" meta:object-count="2"/>
    <meta:generator>LibreOffice/4.3.4.1$Windows_x86 LibreOffice_project/bc356b2f991740509f321d70e4512a6a54c5f243</meta:generator>
  </office:meta>
</office:document-meta>
</file>