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5A00000026BAB7A9D6.png" manifest:media-type=""/>
  <manifest:file-entry manifest:full-path="Pictures/1000000000000032000000358395DB0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" svg:font-family="Tahoma"/>
    <style:font-face style:name="Tahoma1" svg:font-family="Tahom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5.482cm"/>
    </style:style>
    <style:style style:name="co5" style:family="table-column">
      <style:table-column-properties fo:break-before="auto" style:column-width="3.72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2.157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1.815cm" fo:break-before="auto" style:use-optimal-row-height="false"/>
    </style:style>
    <style:style style:name="ro7" style:family="table-row">
      <style:table-row-properties style:row-height="1.473cm" fo:break-before="auto" style:use-optimal-row-height="false"/>
    </style:style>
    <style:style style:name="ro8" style:family="table-row">
      <style:table-row-properties style:row-height="2.499cm" fo:break-before="auto" style:use-optimal-row-height="false"/>
    </style:style>
    <style:style style:name="ro9" style:family="table-row">
      <style:table-row-properties style:row-height="2.842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31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2cm" svg:x="0cm" svg:y="169.465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1" table:number-columns-repeated="3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number-columns-repeated="2" table:default-cell-style-name="ce10"/>
        <table:table-column table:style-name="co4" table:default-cell-style-name="ce10"/>
        <table:table-column table:style-name="co6" table:visibility="collapse" table:default-cell-style-name="ce6"/>
        <table:table-column table:style-name="co6" table:number-columns-repeated="1012" table:default-cell-style-name="Default"/>
        <table:table-row table:style-name="ro1">
          <table:table-cell table:style-name="ce1" office:value-type="string" table:number-columns-spanned="12" table:number-rows-spanned="1">
            <text:p>Governo do Estado do Espírito Santo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2" office:value-type="string" table:number-columns-spanned="12" table:number-rows-spanned="1">
            <text:p>CONTRATAÇÕES DIRETAS – EMPENHOS REALIZADOS EM 2019 – MARÇO/2019 – (030101-TJ)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3" office:value-type="string" table:number-columns-spanned="12" table:number-rows-spanned="1">
            <text:p>02/04/2019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" office:value-type="string">
            <text:p>Nota de Empenho</text:p>
          </table:table-cell>
          <table:table-cell table:style-name="ce4" office:value-type="string">
            <text:p>Data</text:p>
          </table:table-cell>
          <table:table-cell table:style-name="ce9" office:value-type="string">
            <text:p>Ação</text:p>
          </table:table-cell>
          <table:table-cell table:style-name="ce4" office:value-type="string">
            <text:p>Credor</text:p>
          </table:table-cell>
          <table:table-cell table:style-name="ce4" office:value-type="string">
            <text:p>Histórico</text:p>
          </table:table-cell>
          <table:table-cell table:style-name="ce4" office:value-type="string">
            <text:p>Processo</text:p>
          </table:table-cell>
          <table:table-cell table:style-name="ce4" office:value-type="string">
            <text:p>Modalidade de Licitação</text:p>
          </table:table-cell>
          <table:table-cell table:style-name="ce4" office:value-type="string">
            <text:p>Embasamento Legal</text:p>
          </table:table-cell>
          <table:table-cell table:style-name="ce11" office:value-type="string">
            <text:p>Despesas Empenhadas</text:p>
          </table:table-cell>
          <table:table-cell table:style-name="ce11" office:value-type="string">
            <text:p>Despesas Liquidadas</text:p>
          </table:table-cell>
          <table:table-cell table:style-name="ce11" office:value-type="string">
            <text:p>Despesas Orçamentárias Pagas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013</text:p>
          </table:table-cell>
          <table:table-cell table:style-name="ce4" office:value-type="string">
            <text:p>10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4613668000165 - L.A. VIAGENS E TURISMO LTDA</text:p>
          </table:table-cell>
          <table:table-cell table:style-name="ce4" office:value-type="string">
            <text:p>PRESTAÇÃO DE SERVIÇO DE AGENCIAMENTO DE VIAGEMS COMPREENDENDO RESERVA, EMISSÃO, MARCAÇÃO, REMARCAÇÃO, CANCELAMENTO E COTAÇÃO DE PREÇOS DE BILHETES DE PASSAGENS AEREAS NACIONAIS E INTERNACIOS CONFORME AUTORIZAÇÃO ORDENADOR DE DESPEAS 149</text:p>
          </table:table-cell>
          <table:table-cell table:style-name="ce4" office:value-type="string">
            <text:p>201801864019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74/18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371.59">
            <text:p>1371,59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17</text:p>
          </table:table-cell>
          <table:table-cell table:style-name="ce4" office:value-type="string">
            <text:p>10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16758226000196 - VIAGEM PARA VOCE AGENCIA DE VIAGEM E TURISMO LTDA EPP</text:p>
          </table:table-cell>
          <table:table-cell table:style-name="ce4" office:value-type="string">
            <text:p>SERVIÇOS DE HOSPEDAGEM/ALIMENTAÇÃO PARA ATENDER EMES CONFORME AUTORIZAÇÃO ORDENADOR DE DESPESAS FLS 277</text:p>
          </table:table-cell>
          <table:table-cell table:style-name="ce4" office:value-type="string">
            <text:p>201800147673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037/18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262.47">
            <text:p>1262,47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23</text:p>
          </table:table-cell>
          <table:table-cell table:style-name="ce4" office:value-type="string">
            <text:p>17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8179496000114 - GVBUS-SINDICATO DAS EMPR. TRANSP. METROPOL.GV</text:p>
          </table:table-cell>
          <table:table-cell table:style-name="ce4" office:value-type="string">
            <text:p>REFERENTE AQUISIÇAO DE VALES TRANSPORTES PARA SERVIDORES DO PODER JUDICIARIO CONFORME AUTORIZAÇAO ORDENADOR DE DESPESAS FLS 308</text:p>
          </table:table-cell>
          <table:table-cell table:style-name="ce4" office:value-type="string">
            <text:p>201400885634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caput, inciso ie 62 paragrafo 3, inciso II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591">
            <text:p>591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24</text:p>
          </table:table-cell>
          <table:table-cell table:style-name="ce4" office:value-type="string">
            <text:p>17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8179496000114 - GVBUS-SINDICATO DAS EMPR. TRANSP. METROPOL.GV</text:p>
          </table:table-cell>
          <table:table-cell table:style-name="ce4" office:value-type="string">
            <text:p>REFERENTE AQUISIÇAO DE VALES TRANSPORTES PARA SERVIDORES DO PODER JUDICIARIO CONFORME AUTORIZAÇAO ORDENADOR DE DESPESAS FLS 308</text:p>
          </table:table-cell>
          <table:table-cell table:style-name="ce4" office:value-type="string">
            <text:p>201400885634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caput, inciso ie 62 paragrafo 3, inciso II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660">
            <text:p>66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25</text:p>
          </table:table-cell>
          <table:table-cell table:style-name="ce4" office:value-type="string">
            <text:p>17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27054717000172 - SETPES - SIND. EMPR. DE TRANSP. PASSAG. ES</text:p>
          </table:table-cell>
          <table:table-cell table:style-name="ce4" office:value-type="string">
            <text:p>REFERENTE AQUISIÇAO DE VALES TRANSPORTES PARA SERVIDORES DO PODER JUDICIARIO CONFORME AUTORIZAÇAO ORDENADOR DE DESPESAS FLS 455</text:p>
          </table:table-cell>
          <table:table-cell table:style-name="ce4" office:value-type="string">
            <text:p>201300382462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caput, inciso ie 62 paragrafo 3, inciso II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750">
            <text:p>75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26</text:p>
          </table:table-cell>
          <table:table-cell table:style-name="ce4" office:value-type="string">
            <text:p>17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27054717000172 - SETPES - SIND. EMPR. DE TRANSP. PASSAG. ES</text:p>
          </table:table-cell>
          <table:table-cell table:style-name="ce4" office:value-type="string">
            <text:p>REFERENTE AQUISIÇAO DE VALES TRANSPORTES PARA SERVIDORES DO PODER JUDICIARIO CONFORME AUTORIZAÇAO ORDENADOR DE DESPESAS FLS 456</text:p>
          </table:table-cell>
          <table:table-cell table:style-name="ce4" office:value-type="string">
            <text:p>201300382462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caput, inciso ie 62 paragrafo 3, inciso II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900">
            <text:p>90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2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2256328.14">
            <text:p>12256328,14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2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548365.53">
            <text:p>548365,53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2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45.75">
            <text:p>45,75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2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816496.52">
            <text:p>816496,5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2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938365.92">
            <text:p>3938365,9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2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-345291.73">
            <text:p>-345291,73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2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943886.44">
            <text:p>1943886,44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2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593039.58">
            <text:p>1593039,58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2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95.78">
            <text:p>195,78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2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435846.95">
            <text:p>435846,95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2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340216.47">
            <text:p>1340216,47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29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1330295000127 - SICOOB SERVDORES - COOPERATIVA DE ECONOMIA E CREDITO MUTUO DOS SERVIDORES PUBLICOS DO ES</text:p>
          </table:table-cell>
          <table:table-cell table:style-name="ce4" office:value-type="string">
            <text:p>REFERENTE FOLHA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5281318.68">
            <text:p>5281318,68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30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06846.88">
            <text:p>106846,88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31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39488.22">
            <text:p>139488,2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31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-110000">
            <text:p>-110000</text:p>
          </table:table-cell>
          <table:table-cell table:number-columns-repeated="2" table:style-name="ce12" office:value-type="float" office:value="579569.06">
            <text:p>579569,06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32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23015.3">
            <text:p>123015,3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32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54101.44">
            <text:p>54101,44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32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7997.33">
            <text:p>7997,33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32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8909.7">
            <text:p>18909,7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33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600210 - FUNDO FINANCEIRO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712570.4">
            <text:p>3712570,4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34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600211 - FUNDO PREVIDENCIÁRIO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754489.08">
            <text:p>1754489,08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35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600210 - FUNDO FINANCEIRO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6499.22">
            <text:p>16499,2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36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600211 - FUNDO PREVIDENCIÁRIO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968.52">
            <text:p>1968,52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37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6939919000121 - IPASLI - INSTITUTO DE PREVIDENCIA E ASSISTENCIA DOS SERVIDORES DO MUNICIPIO DE LINHARES 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30.2">
            <text:p>230,2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3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19473043000112 - FUNDACAO DE PREVIDENCIA COMPLEMENTAR DO ESTADO DO ESPIRITO SANTO - PREVES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183.37">
            <text:p>2183,37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39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66659.53">
            <text:p>166659,53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39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091886.3">
            <text:p>2091886,3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40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1330295000127 - SICOOB SERVDORES - COOPERATIVA DE ECONOMIA E CREDITO MUTUO DOS SERVIDORES PUBLICOS DO ES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03170.79">
            <text:p>203170,79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41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757623">
            <text:p>1757623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42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260004.5">
            <text:p>2260004,5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43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1330295000127 - SICOOB SERVDORES - COOPERATIVA DE ECONOMIA E CREDITO MUTUO DOS SERVIDORES PUBLICOS DO ES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918007.6">
            <text:p>918007,6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44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2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241437.61">
            <text:p>3241437,61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44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2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67660.91">
            <text:p>67660,91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44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2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364.04">
            <text:p>1364,04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44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2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3.02">
            <text:p>13,0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44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2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48139.56">
            <text:p>148139,56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44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2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580695.31">
            <text:p>580695,31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44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2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-31414.53">
            <text:p>-31414,53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44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2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85594.44">
            <text:p>85594,44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44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2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70357.54">
            <text:p>370357,54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44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2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93062.85">
            <text:p>93062,85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44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2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68849.9">
            <text:p>68849,9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44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2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83291.1">
            <text:p>183291,1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45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1330295000127 - SICOOB SERVDORES - COOPERATIVA DE ECONOMIA E CREDITO MUTUO DOS SERVIDORES PUBLICOS DO ES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751071.04">
            <text:p>751071,04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46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2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1735.27">
            <text:p>21735,27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47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2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3542.7">
            <text:p>13542,7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47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2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6609.63">
            <text:p>6609,63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4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600210 - FUNDO FINANCEIRO</text:p>
          </table:table-cell>
          <table:table-cell table:style-name="ce4" office:value-type="string">
            <text:p>REFERENTE FOLHA DE PAGAMENTO REGIME PROPRIO 2ª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516676.54">
            <text:p>516676,54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49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600211 - FUNDO PREVIDENCIÁRIO</text:p>
          </table:table-cell>
          <table:table-cell table:style-name="ce4" office:value-type="string">
            <text:p>REFERENTE FOLHA DE PAGAMENTO REGIME PROPRIO 2ª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422611.4">
            <text:p>422611,4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50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600210 - FUNDO FINANCEIRO</text:p>
          </table:table-cell>
          <table:table-cell table:style-name="ce4" office:value-type="string">
            <text:p>REFERENTE FOLHA DE PAGAMENTO REGIME PROPRIO 2ª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73.22">
            <text:p>373,2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51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600211 - FUNDO PREVIDENCIÁRIO</text:p>
          </table:table-cell>
          <table:table-cell table:style-name="ce4" office:value-type="string">
            <text:p>REFERENTE FOLHA DE PAGAMENTO REGIME PROPRIO 2ª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611.36">
            <text:p>611,36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52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19473043000112 - FUNDACAO DE PREVIDENCIA COMPLEMENTAR DO ESTADO DO ESPIRITO SANTO - PREVES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25.51">
            <text:p>125,51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53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2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53840.86">
            <text:p>53840,86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53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2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77470.25">
            <text:p>277470,25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54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2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608044.34">
            <text:p>608044,34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55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1330295000127 - SICOOB SERVDORES - COOPERATIVA DE ECONOMIA E CREDITO MUTUO DOS SERVIDORES PUBLICOS DO ES</text:p>
          </table:table-cell>
          <table:table-cell table:style-name="ce4" office:value-type="string">
            <text:p>REFERENTE FOLHA DE PAGAMENTO REGIME PROPRIO 2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85031">
            <text:p>185031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56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2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57994.72">
            <text:p>57994,7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59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823632.75">
            <text:p>1823632,75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59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93164.1">
            <text:p>93164,1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59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-43650.22">
            <text:p>-43650,2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59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58216.21">
            <text:p>158216,21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59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9134.94">
            <text:p>39134,94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59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7759.93">
            <text:p>7759,93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60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1330295000127 - SICOOB SERVDORES - COOPERATIVA DE ECONOMIA E CREDITO MUTUO DOS SERVIDORES PUBLICOS DO ES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79295.09">
            <text:p>279295,09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61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11845">
            <text:p>411845</text:p>
          </table:table-cell>
          <table:table-cell table:style-name="ce12" office:value-type="float" office:value="391191.98">
            <text:p>391191,98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62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931.11">
            <text:p>4931,11</text:p>
          </table:table-cell>
          <table:table-cell table:style-name="ce12" office:value-type="float" office:value="5481.33">
            <text:p>5481,33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63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43965.91">
            <text:p>43965,91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63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6701.98">
            <text:p>6701,98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64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0431.62">
            <text:p>20431,6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65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0839.04">
            <text:p>30839,04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65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32684.08">
            <text:p>132684,08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66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553241.5">
            <text:p>553241,5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67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1330295000127 - SICOOB SERVDORES - COOPERATIVA DE ECONOMIA E CREDITO MUTUO DOS SERVIDORES PUBLICOS DO ES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00131.68">
            <text:p>100131,68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6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-154530.93">
            <text:p>-154530,93</text:p>
          </table:table-cell>
          <table:table-cell table:number-columns-repeated="2" table:style-name="ce12" office:value-type="float" office:value="1308579.37">
            <text:p>1308579,37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6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93436.57">
            <text:p>93436,57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6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-11687.53">
            <text:p>-11687,53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6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09001.75">
            <text:p>109001,75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6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1067.97">
            <text:p>11067,97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6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41672.89">
            <text:p>41672,89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6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4162.27">
            <text:p>14162,27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69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1330295000127 - SICOOB SERVDORES - COOPERATIVA DE ECONOMIA E CREDITO MUTUO DOS SERVIDORES PUBLICOS DO ES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32813.57">
            <text:p>132813,57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70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28380.4">
            <text:p>328380,4</text:p>
          </table:table-cell>
          <table:table-cell table:style-name="ce12" office:value-type="float" office:value="305489.47">
            <text:p>305489,47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71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4.49">
            <text:p>64,49</text:p>
          </table:table-cell>
          <table:table-cell table:style-name="ce12" office:value-type="float" office:value="0">
            <text:p>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73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7845.77">
            <text:p>7845,77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74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0009.78">
            <text:p>10009,78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75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4007.5">
            <text:p>24007,5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75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42356.39">
            <text:p>42356,39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76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97787.14">
            <text:p>197787,14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77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1330295000127 - SICOOB SERVDORES - COOPERATIVA DE ECONOMIA E CREDITO MUTUO DOS SERVIDORES PUBLICOS DO ES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2027.5">
            <text:p>22027,5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7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267.22">
            <text:p>2267,2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7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77878.4">
            <text:p>177878,4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7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71159.83">
            <text:p>371159,83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7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560024.89">
            <text:p>560024,89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7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651.75">
            <text:p>651,75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7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125.78">
            <text:p>1125,78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7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9862465.11">
            <text:p>9862465,11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79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1330295000127 - SICOOB SERVDORES - COOPERATIVA DE ECONOMIA E CREDITO MUTUO DOS SERVIDORES PUBLICOS DO ES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79194.68">
            <text:p>379194,68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81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46641.38">
            <text:p>46641,38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81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8338.97">
            <text:p>8338,97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81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482249.37">
            <text:p>482249,37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83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664.43">
            <text:p>3664,43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84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1330295000127 - SICOOB SERVDORES - COOPERATIVA DE ECONOMIA E CREDITO MUTUO DOS SERVIDORES PUBLICOS DO ES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2321.29">
            <text:p>32321,29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85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600210 - FUNDO FINANCEIRO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382120.36">
            <text:p>1382120,36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86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600211 - FUNDO PREVIDENCIÁRIO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777271.48">
            <text:p>777271,48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87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600210 - FUNDO FINANCEIRO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10384.58">
            <text:p>110384,58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8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19473043000112 - FUNDACAO DE PREVIDENCIA COMPLEMENTAR DO ESTADO DO ESPIRITO SANTO - PREVES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43771.5">
            <text:p>43771,5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89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407542.09">
            <text:p>407542,09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90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648273.8">
            <text:p>648273,8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91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1330295000127 - SICOOB SERVDORES - COOPERATIVA DE ECONOMIA E CREDITO MUTUO DOS SERVIDORES PUBLICOS DO ES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40325.76">
            <text:p>40325,76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93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488.23">
            <text:p>1488,23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93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89719.32">
            <text:p>89719,3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93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6596.67">
            <text:p>26596,67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93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80321.89">
            <text:p>80321,89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93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08956.33">
            <text:p>108956,33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93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581.19">
            <text:p>581,19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93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908905.59">
            <text:p>908905,59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94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1330295000127 - SICOOB SERVDORES - COOPERATIVA DE ECONOMIA E CREDITO MUTUO DOS SERVIDORES PUBLICOS DO ES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5424.82">
            <text:p>25424,8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96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5462.22">
            <text:p>35462,2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96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2392.53">
            <text:p>22392,53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96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78867.19">
            <text:p>178867,19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97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1330295000127 - SICOOB SERVDORES - COOPERATIVA DE ECONOMIA E CREDITO MUTUO DOS SERVIDORES PUBLICOS DO ES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132.81">
            <text:p>1132,81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9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600210 - FUNDO FINANCEIRO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95042">
            <text:p>19504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99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600211 - FUNDO PREVIDENCIÁRIO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3405.04">
            <text:p>23405,04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100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600210 - FUNDO FINANCEIRO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8915.1">
            <text:p>38915,1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101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51599.38">
            <text:p>51599,38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103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60488.64">
            <text:p>60488,64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104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1330295000127 - SICOOB SERVDORES - COOPERATIVA DE ECONOMIA E CREDITO MUTUO DOS SERVIDORES PUBLICOS DO ES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240.32">
            <text:p>2240,3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109</text:p>
          </table:table-cell>
          <table:table-cell table:style-name="ce4" office:value-type="string">
            <text:p>22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26875.55">
            <text:p>126875,55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110</text:p>
          </table:table-cell>
          <table:table-cell table:style-name="ce4" office:value-type="string">
            <text:p>28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10518988000139 - CONSÓRCIO CACHOEIRO INTEGRADO</text:p>
          </table:table-cell>
          <table:table-cell table:style-name="ce4" office:value-type="string">
            <text:p>REFERENTE AQUISIÇAO DE VALES TRANSPORTES PARA SERVIDORES DA COMARCA DE MARATAIZES CONFORME AUTORIZAÇAO ORDENADOR DE DESPESAS FLS441</text:p>
          </table:table-cell>
          <table:table-cell table:style-name="ce4" office:value-type="string">
            <text:p>201300382440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CAPUT, INCISO I E 62, PARAGRAFO 3, INCISO II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62.4">
            <text:p>262,4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113</text:p>
          </table:table-cell>
          <table:table-cell table:style-name="ce4" office:value-type="string">
            <text:p>28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79301797372 - AMERICO BEDE FREIRE JUNIOR</text:p>
          </table:table-cell>
          <table:table-cell table:style-name="ce4" office:value-type="string">
            <text:p>ministrar palestra aos membros do Poder Judiciário do Estado do Espírito Santo sobre o tema “Acordos de não persecução penal”, no Curso de Aperfeiçoamento em Temas Contemporâneos de Direito penal e Processual Penal , conforme autorização sei 90324 </text:p>
          </table:table-cell>
          <table:table-cell table:style-name="ce4" office:value-type="string">
            <text:p>700015096201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caput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195">
            <text:p>2195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114</text:p>
          </table:table-cell>
          <table:table-cell table:style-name="ce4" office:value-type="string">
            <text:p>28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retençao 20 % inss para ministrar palestra aos membros do Poder Judiciário do Estado do Espírito Santo sobre o tema “Acordos de não persecução penal”, no Curso de Aperfeiçoamento em Temas Contemporâneos de Direito penal e Processual Penal conforme autorização sei 90324 </text:p>
          </table:table-cell>
          <table:table-cell table:style-name="ce4" office:value-type="string">
            <text:p>7000150962019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439">
            <text:p>439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199</text:p>
          </table:table-cell>
          <table:table-cell table:style-name="ce4" office:value-type="string">
            <text:p>05/02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27487156000286 - VIACAO JOANA D`ARC S/A</text:p>
          </table:table-cell>
          <table:table-cell table:style-name="ce4" office:value-type="string">
            <text:p>REFERENTE AQUISIÇAO DE VALES TRANSPORTES PARA SERVIDORES DO PODER JUDICIARIO CONFORME AUTORIZAÇAO ORDENADOR DE DESPESAS FLS 506</text:p>
          </table:table-cell>
          <table:table-cell table:style-name="ce4" office:value-type="string">
            <text:p>201300382518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CAPUT, INCISO I E 62 PARAGRAFO 3, INCISO II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32">
            <text:p>132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200</text:p>
          </table:table-cell>
          <table:table-cell table:style-name="ce4" office:value-type="string">
            <text:p>06/02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2980103000190 - FUNDACAO ESPIRITO SANTENSE DE TECNOLOGIA - FEST</text:p>
          </table:table-cell>
          <table:table-cell table:style-name="ce4" office:value-type="string">
            <text:p>rREFERENTE DUAS INSCRIÇOES NO CURSO FOLHA DE PAGAMENTO MENSAL ENVIO AO TJEES CONFORME AUTORIZAÇÃO ORDENADOR DE DESPESS SEI 95920</text:p>
          </table:table-cell>
          <table:table-cell table:style-name="ce4" office:value-type="string">
            <text:p>7005215092018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Inciso III e seguintes 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820">
            <text:p>2820</text:p>
          </table:table-cell>
          <table:table-cell table:number-columns-repeated="1013"/>
        </table:table-row>
        <table:table-row table:style-name="ro7" table:visibility="filter">
          <table:table-cell table:style-name="ce4" office:value-type="string">
            <text:p>2019NE00207</text:p>
          </table:table-cell>
          <table:table-cell table:style-name="ce4" office:value-type="string">
            <text:p>15/02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28400840000160 - LUIZ CARLOS DO CARMO ESPECIALIZAÇÕES </text:p>
          </table:table-cell>
          <table:table-cell table:style-name="ce4" office:value-type="string">
            <text:p>Referente ao Curso de Capacitação para a Implantação de Programas de Saúde e Segurança no Trabalho (SST) - G8 Consultoria, Auditoria e Treinamentos. Conforme autorizado pela ordenadora de despesas (0101492).</text:p>
          </table:table-cell>
          <table:table-cell table:style-name="ce4" office:value-type="string">
            <text:p>7005381412018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Inciso II 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3500">
            <text:p>1350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220</text:p>
          </table:table-cell>
          <table:table-cell table:style-name="ce4" office:value-type="string">
            <text:p>19/02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FOLHA DE PAGAMENTO DOS magistrados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2459.33">
            <text:p>22459,33</text:p>
          </table:table-cell>
          <table:table-cell table:number-columns-repeated="1013"/>
        </table:table-row>
        <table:table-row table:style-name="ro7">
          <table:table-cell table:style-name="ce4" office:value-type="string">
            <text:p>2019NE00230</text:p>
          </table:table-cell>
          <table:table-cell table:style-name="ce4" office:value-type="string">
            <text:p>14/03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26121164867 - ELIAS MARQUES DE MEDEIROS NETO</text:p>
          </table:table-cell>
          <table:table-cell table:style-name="ce4" office:value-type="string">
            <text:p>despesas para ministrar a palestra “O que pode ser desjudicializado na execução civil?” no Curso de Capacitação e Formação Continuada de Magistrados, sob a coordenação da EMES</text:p>
          </table:table-cell>
          <table:table-cell table:style-name="ce4" office:value-type="string">
            <text:p>7001099232019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Inciso ii, c/c inciso VI do art 13</text:p>
          </table:table-cell>
          <table:table-cell table:number-columns-repeated="3" table:style-name="ce13" office:value-type="float" office:value="1097.5">
            <text:p>1.097,5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231</text:p>
          </table:table-cell>
          <table:table-cell table:style-name="ce4" office:value-type="string">
            <text:p>14/03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RFERENTE RETENCAO 20 % INSS Cministrará a palestra “O que pode ser desjudicializado na execução civil?” no Curso de Capacitação e Formação Continuada de Magistrados, sob a coordenação da EMES, conforme autorização Ordenador de despesas sei 113516</text:p>
          </table:table-cell>
          <table:table-cell table:style-name="ce4" office:value-type="string">
            <text:p>7001099232019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number-columns-repeated="3" table:style-name="ce12" office:value-type="float" office:value="219.5">
            <text:p>219,5</text:p>
          </table:table-cell>
          <table:table-cell table:number-columns-repeated="1013"/>
        </table:table-row>
        <table:table-row table:style-name="ro6">
          <table:table-cell table:style-name="ce4" office:value-type="string">
            <text:p>2019NE00232</text:p>
          </table:table-cell>
          <table:table-cell table:style-name="ce4" office:value-type="string">
            <text:p>14/03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9100051845 - MARCELO MENDRONI</text:p>
          </table:table-cell>
          <table:table-cell table:style-name="ce4" office:value-type="string">
            <text:p>para ministrar a palestra “Corrupção e lavagem de capitais”, no Curso de Aperfeiçoamento em Temas Contemporâneos de Direito Penal e Processual Penal, realizado pela EMES, conforme autorização Ordenador de despesas sei 113375</text:p>
          </table:table-cell>
          <table:table-cell table:style-name="ce4" office:value-type="string">
            <text:p>7000940802019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Inciso ii, c/c inciso VI do art 13</text:p>
          </table:table-cell>
          <table:table-cell table:number-columns-repeated="3" table:style-name="ce13" office:value-type="float" office:value="1646.25">
            <text:p>1.646,25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233</text:p>
          </table:table-cell>
          <table:table-cell table:style-name="ce4" office:value-type="string">
            <text:p>14/03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RFERENTE RETENCAO 20 % INSS para ministrar a palestra “Corrupção e lavagem de capitais”, no Curso de Aperfeiçoamento em Temas Contemporâneos de Direito Penal e Processual Penal, realizado pela EMES, conforme autorização Ordenador de despesas sei 113375</text:p>
          </table:table-cell>
          <table:table-cell table:style-name="ce4" office:value-type="string">
            <text:p>7000940802019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number-columns-repeated="3" table:style-name="ce12" office:value-type="float" office:value="329.25">
            <text:p>329,2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2019NE00234</text:p>
          </table:table-cell>
          <table:table-cell table:style-name="ce4" office:value-type="string">
            <text:p>15/03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8237456785 - THIAGO COLNAGO CABARAL</text:p>
          </table:table-cell>
          <table:table-cell table:style-name="ce4" office:value-type="string">
            <text:p>para ministrar a palestra “Colaborações Premiadas: uma visão a partir do Judiciário”, no Curso de Aperfeiçoamento em Temas Contemporâneos de Direito Penal e Processual Penal, realizado pela EMES em parceria com a Escola Nacional da Magistratura, conforme autorização Ordenador de Despesas SEI 113403</text:p>
          </table:table-cell>
          <table:table-cell table:style-name="ce4" office:value-type="string">
            <text:p>700944202019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Inciso ii, c/c inciso VI do art 13</text:p>
          </table:table-cell>
          <table:table-cell table:number-columns-repeated="3" table:style-name="ce13" office:value-type="float" office:value="2469.35">
            <text:p>2.469,35</text:p>
          </table:table-cell>
          <table:table-cell table:number-columns-repeated="1013"/>
        </table:table-row>
        <table:table-row table:style-name="ro8" table:visibility="filter">
          <table:table-cell table:style-name="ce4" office:value-type="string">
            <text:p>2019NE00235</text:p>
          </table:table-cell>
          <table:table-cell table:style-name="ce4" office:value-type="string">
            <text:p>15/03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retencao de 20 % inss para ministrar a palestra “Colaborações Premiadas: uma visão a partir do Judiciário”, no Curso de Aperfeiçoamento em Temas Contemporâneos de Direito Penal e Processual Penal, realizado pela EMES em parceria com a Escola Nacional da Magistratura, conforme autorização Ordenador de Despesas SEI 113403</text:p>
          </table:table-cell>
          <table:table-cell table:style-name="ce4" office:value-type="string">
            <text:p>700944202019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number-columns-repeated="3" table:style-name="ce12" office:value-type="float" office:value="493.87">
            <text:p>493,87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2019NE00236</text:p>
          </table:table-cell>
          <table:table-cell table:style-name="ce4" office:value-type="string">
            <text:p>15/03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5698247706 - AYLTON BONOMO JUNIOR</text:p>
          </table:table-cell>
          <table:table-cell table:style-name="ce4" office:value-type="string">
            <text:p>para ministrar o curso “Sentenças Cíveis”, que ocorrerá nos dias 18 e 25 de março de 2019, das 12h às 18h, conforme autorização seri 114115</text:p>
          </table:table-cell>
          <table:table-cell table:style-name="ce4" office:value-type="string">
            <text:p>7000661942019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Inciso ii, c/c inciso VI do art 13</text:p>
          </table:table-cell>
          <table:table-cell table:style-name="ce13" office:value-type="float" office:value="6740.88">
            <text:p>6.740,88</text:p>
          </table:table-cell>
          <table:table-cell table:number-columns-repeated="2" table:style-name="ce13" office:value-type="float" office:value="0">
            <text:p>0,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237</text:p>
          </table:table-cell>
          <table:table-cell table:style-name="ce4" office:value-type="string">
            <text:p>15/03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retenção de 20 % inss para ministrar o curso “Sentenças Cíveis”, que ocorrerá nos dias 18 e 25 de março de 2019, das 12h às 18h, conforme autorização sei 114115</text:p>
          </table:table-cell>
          <table:table-cell table:style-name="ce4" office:value-type="string">
            <text:p>700066194201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1348.18">
            <text:p>1348,18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>
            <text:p>2019NE00238</text:p>
          </table:table-cell>
          <table:table-cell table:style-name="ce4" office:value-type="string">
            <text:p>18/03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54910544372 - MARCOS YOUJI MINAMI</text:p>
          </table:table-cell>
          <table:table-cell table:style-name="ce4" office:value-type="string">
            <text:p>ministrará a palestra “Ato atentatório à dignidade da justiça na execução civil”, no Curso de Capacitação e Formação Continuada para Magistrados, sob a coordenação da EMES conforme autorização Ordenador de Despesas SEI 114624</text:p>
          </table:table-cell>
          <table:table-cell table:style-name="ce4" office:value-type="string">
            <text:p>7000956342019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Inciso ii, c/c inciso VI do art 13</text:p>
          </table:table-cell>
          <table:table-cell table:style-name="ce13" office:value-type="float" office:value="1097.5">
            <text:p>1.097,50</text:p>
          </table:table-cell>
          <table:table-cell table:number-columns-repeated="2" table:style-name="ce13" office:value-type="float" office:value="0">
            <text:p>0,0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239</text:p>
          </table:table-cell>
          <table:table-cell table:style-name="ce4" office:value-type="string">
            <text:p>18/03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referente retençao 20 % inss para ministrar a palestra “Ato atentatório à dignidade da justiça na execução civil”, no Curso de Capacitação e Formação Continuada para Magistrados, sob a coordenação da EMES conforme autorização Ordenador de Despesas SEI 114624</text:p>
          </table:table-cell>
          <table:table-cell table:style-name="ce4" office:value-type="string">
            <text:p>7000956342019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219.5">
            <text:p>219,5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7">
          <table:table-cell table:style-name="ce4" office:value-type="string">
            <text:p>2019NE00240</text:p>
          </table:table-cell>
          <table:table-cell table:style-name="ce4" office:value-type="string">
            <text:p>18/03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28059931000184 - TERMOTECNICA ENGENHARIA EIRELI</text:p>
          </table:table-cell>
          <table:table-cell table:style-name="ce4" office:value-type="string">
            <text:p>participação de 01 (um) servidor no curso “SPDA + MPS”, previsto para os dias 19 a 21 de março de 2019, ministrado pela empresa Termotécnica Engenharia Eireli, conforme autorização sei 114870 </text:p>
          </table:table-cell>
          <table:table-cell table:style-name="ce4" office:value-type="string">
            <text:p>7000753722019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Inciso ii C/C ART 13, INCISO vi</text:p>
          </table:table-cell>
          <table:table-cell table:number-columns-repeated="3" table:style-name="ce13" office:value-type="float" office:value="1800">
            <text:p>1.800,0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242</text:p>
          </table:table-cell>
          <table:table-cell table:style-name="ce4" office:value-type="string">
            <text:p>19/03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FOLHA DE PAGAMENTO REGIME GERAL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number-columns-repeated="3" table:style-name="ce12" office:value-type="float" office:value="4530.93">
            <text:p>4530,93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243</text:p>
          </table:table-cell>
          <table:table-cell table:style-name="ce4" office:value-type="string">
            <text:p>19/03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FOLHA DE PAGAMENTO REGIME GERAL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100000">
            <text:p>100000</text:p>
          </table:table-cell>
          <table:table-cell table:number-columns-repeated="2" table:style-name="ce12" office:value-type="float" office:value="72060.71">
            <text:p>72060,71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244</text:p>
          </table:table-cell>
          <table:table-cell table:style-name="ce4" office:value-type="string">
            <text:p>19/03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FOLHA DE PAGAMENTO REGIME GERAL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50000">
            <text:p>50000</text:p>
          </table:table-cell>
          <table:table-cell table:number-columns-repeated="2" table:style-name="ce12" office:value-type="float" office:value="21099.87">
            <text:p>21099,87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246</text:p>
          </table:table-cell>
          <table:table-cell table:style-name="ce4" office:value-type="string">
            <text:p>19/03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FOLHA DE PAGAMENTO REGIME PROPRIO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110000">
            <text:p>110000</text:p>
          </table:table-cell>
          <table:table-cell table:number-columns-repeated="2" table:style-name="ce12" office:value-type="float" office:value="104221.73">
            <text:p>104221,73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247</text:p>
          </table:table-cell>
          <table:table-cell table:style-name="ce4" office:value-type="string">
            <text:p>20/03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500000">
            <text:p>500000</text:p>
          </table:table-cell>
          <table:table-cell table:number-columns-repeated="2" table:style-name="ce12" office:value-type="float" office:value="35462.22">
            <text:p>35462,22</text:p>
          </table:table-cell>
          <table:table-cell table:number-columns-repeated="1013"/>
        </table:table-row>
        <table:table-row table:style-name="ro7">
          <table:table-cell table:style-name="ce4" office:value-type="string">
            <text:p>2019NE00248</text:p>
          </table:table-cell>
          <table:table-cell table:style-name="ce4" office:value-type="string">
            <text:p>20/03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18327991825 - FERNANDO DA FONSECA GAJARDONI</text:p>
          </table:table-cell>
          <table:table-cell table:style-name="ce4" office:value-type="string">
            <text:p>ministrará a aula “Medidas executivas atípicas” no Curso de Capacitação e Formação Continuada para Magistrados, sob a coordenação da EMES, conforme autorização Ordenador de Despesas 114822</text:p>
          </table:table-cell>
          <table:table-cell table:style-name="ce4" office:value-type="string">
            <text:p>7001102752019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Inciso ii, c/c inciso VI do art 13</text:p>
          </table:table-cell>
          <table:table-cell table:number-columns-repeated="3" table:style-name="ce13" office:value-type="float" office:value="1097.5">
            <text:p>1.097,5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249</text:p>
          </table:table-cell>
          <table:table-cell table:style-name="ce4" office:value-type="string">
            <text:p>20/03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retenção de 20 % inss ministrará a aula “Medidas executivas atípicas” no Curso de Capacitação e Formação Continuada para Magistrados, sob a coordenação da EMES, conforme autorização Ordenador de Despesas fls 114822</text:p>
          </table:table-cell>
          <table:table-cell table:style-name="ce4" office:value-type="string">
            <text:p>7001102752019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number-columns-repeated="3" table:style-name="ce12" office:value-type="float" office:value="219.5">
            <text:p>219,5</text:p>
          </table:table-cell>
          <table:table-cell table:number-columns-repeated="1013"/>
        </table:table-row>
        <table:table-row table:style-name="ro6">
          <table:table-cell table:style-name="ce4" office:value-type="string">
            <text:p>2019NE00250</text:p>
          </table:table-cell>
          <table:table-cell table:style-name="ce4" office:value-type="string">
            <text:p>20/03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5698247706 - AYLTON BONOMO JUNIOR</text:p>
          </table:table-cell>
          <table:table-cell table:style-name="ce4" office:value-type="string">
            <text:p>para ministrar a palestra “Normas fundamentais do novo CPC” em 29 de março de 2019 no programa de pós-graduação lato sensu em Direito Processual Civil da EMES.,conforme autorização Ordenador de Despesas sei 114832</text:p>
          </table:table-cell>
          <table:table-cell table:style-name="ce4" office:value-type="string">
            <text:p>7000965932019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Inciso ii, c/c inciso VI do art 13</text:p>
          </table:table-cell>
          <table:table-cell table:style-name="ce13" office:value-type="float" office:value="1536.28">
            <text:p>1.536,28</text:p>
          </table:table-cell>
          <table:table-cell table:number-columns-repeated="2" table:style-name="ce13" office:value-type="float" office:value="0">
            <text:p>0,0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251</text:p>
          </table:table-cell>
          <table:table-cell table:style-name="ce4" office:value-type="string">
            <text:p>20/03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retenção de 20 % inss para ministrar a palestra “Normas fundamentais do novo CPC” em 29 de março de 2019 no programa de pós-graduação lato sensu em Direito Processual Civil da EMES, conforme Ordenador de Despesas sei 114832</text:p>
          </table:table-cell>
          <table:table-cell table:style-name="ce4" office:value-type="string">
            <text:p>7000965932019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307.26">
            <text:p>307,26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7">
          <table:table-cell table:style-name="ce4" office:value-type="string">
            <text:p>2019NE00255</text:p>
          </table:table-cell>
          <table:table-cell table:style-name="ce4" office:value-type="string">
            <text:p>27/03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18500164000143 - L K A GESTÃO DE EVENTOS CURSOS E NEGOCIOS LTDA</text:p>
          </table:table-cell>
          <table:table-cell table:style-name="ce4" office:value-type="string">
            <text:p>Participação de Sérgio Figueira Sarkis Filho no "Curso de Cerimonial, Protocolo e Etiqueta para Judiciário e Corte de Contas" nos dias 01, 02 e 03/04/2019, conforme autorização Ordenador de Despesas sei 119211</text:p>
          </table:table-cell>
          <table:table-cell table:style-name="ce4" office:value-type="string">
            <text:p>7000412462019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Inciso II, c/c art 13, inciso VI</text:p>
          </table:table-cell>
          <table:table-cell table:style-name="ce13" office:value-type="float" office:value="2870">
            <text:p>2.870,00</text:p>
          </table:table-cell>
          <table:table-cell table:number-columns-repeated="2" table:style-name="ce13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4" office:value-type="string">
            <text:p>2019NE00256</text:p>
          </table:table-cell>
          <table:table-cell table:style-name="ce4" office:value-type="string">
            <text:p>27/03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18015948000186 - USC CONSULTORIA DE INFORMATICA EIRELI</text:p>
          </table:table-cell>
          <table:table-cell table:style-name="ce4" office:value-type="string">
            <text:p>curso “Zabbix Essentials I” e “Zabbix Essentials II”, que será ministrado pela empresa “USC Consultoria de Informática Eireli EPP” através de plataforma de ensino a distância, de modo que o curso ficará disponível para acesso no período de 08 de abril a 22 de maio de 2019., conforme autorização Ordenador de Despesas sei 119236</text:p>
          </table:table-cell>
          <table:table-cell table:style-name="ce4" office:value-type="string">
            <text:p>7004502342018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Inciso II, c/c art 13, inciso VI</text:p>
          </table:table-cell>
          <table:table-cell table:style-name="ce13" office:value-type="float" office:value="12800">
            <text:p>12.800,00</text:p>
          </table:table-cell>
          <table:table-cell table:number-columns-repeated="2" table:style-name="ce13" office:value-type="float" office:value="0">
            <text:p>0,00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2019NE00257</text:p>
          </table:table-cell>
          <table:table-cell table:style-name="ce4" office:value-type="string">
            <text:p>28/03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20550341897 - FLAVIA PEREIRA RIBEIRO</text:p>
          </table:table-cell>
          <table:table-cell table:style-name="ce4" office:value-type="string">
            <text:p>para ministrar a palestra “Desjudicialização da execução civil” no dia 29 de março de 2019, das 10h às 12h, conforme autorização Ordenador de despesas sei 120469</text:p>
          </table:table-cell>
          <table:table-cell table:style-name="ce4" office:value-type="string">
            <text:p>7000959862019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Inciso ii, c/c inciso VI do art 13</text:p>
          </table:table-cell>
          <table:table-cell table:style-name="ce13" office:value-type="float" office:value="1097.5">
            <text:p>1.097,50</text:p>
          </table:table-cell>
          <table:table-cell table:number-columns-repeated="2" table:style-name="ce13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4" office:value-type="string">
            <text:p>2019NE00258</text:p>
          </table:table-cell>
          <table:table-cell table:style-name="ce4" office:value-type="string">
            <text:p>28/03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retencao 20 % inss para ministrar a palestra “Desjudicialização da execução civil” no dia 29 de março de 2019, das 10h às 12h, conforme autorização Ordenador de despesas sei 120469</text:p>
          </table:table-cell>
          <table:table-cell table:style-name="ce4" office:value-type="string">
            <text:p>7000959862019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Inciso ii, c/c inciso VI do art 13</text:p>
          </table:table-cell>
          <table:table-cell table:style-name="ce13" office:value-type="float" office:value="219.5">
            <text:p>219,50</text:p>
          </table:table-cell>
          <table:table-cell table:number-columns-repeated="2" table:style-name="ce13" office:value-type="float" office:value="0">
            <text:p>0,00</text:p>
          </table:table-cell>
          <table:table-cell table:number-columns-repeated="1013"/>
        </table:table-row>
        <table:table-row table:style-name="ro5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5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5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5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table:style-name="ce5" table:number-columns-spanned="8" table:number-rows-spanned="1"/>
          <table:covered-table-cell table:number-columns-repeated="7" table:style-name="ce5"/>
          <table:table-cell table:style-name="ce14" office:value-type="float" office:value="537609.32">
            <text:p>537609,32</text:p>
          </table:table-cell>
          <table:table-cell table:style-name="ce14" office:value-type="float" office:value="73052853.07">
            <text:p>73052853,07</text:p>
          </table:table-cell>
          <table:table-cell table:style-name="ce14" office:value-type="float" office:value="73009794.85">
            <text:p>73009794,85</text:p>
          </table:table-cell>
          <table:table-cell table:number-columns-repeated="1013"/>
        </table:table-row>
        <table:table-row table:style-name="ro2">
          <table:table-cell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>
          <table:table-cell table:style-name="ce7" office:value-type="string" table:number-columns-spanned="10" table:number-rows-spanned="1">
            <text:p>Sistema Integrado de Gestão das Finanças Públicas do ES - Gestão da SEFAZ</text:p>
          </table:table-cell>
          <table:covered-table-cell table:number-columns-repeated="9"/>
          <table:table-cell table:style-name="ce15" office:value-type="string">
            <text:p><text:s/>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8"/>
          <table:table-cell table:number-columns-repeated="1023"/>
        </table:table-row>
        <table:table-row table:style-name="ro5">
          <table:table-cell table:style-name="ce8" office:value-type="string">
            <text:p>[Conta contábil].[Código] começa com '5221101' </text:p>
            <text:p><text:s/>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[Conta contábil].[Código] COMEÇA COM 5221 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/>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[Conta contábil].[Código] pertence (622130100, 622130200)</text:p>
            <text:p><text:s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</text:p>
          </table:table-cell>
          <table:table-cell table:number-columns-repeated="1023"/>
        </table:table-row>
        <table:table-row table:style-name="ro5">
          <table:table-cell table:style-name="ce8" office:value-type="string">
            <text:p>[Conta contábil].[Código] = 622130401 OU [Conta contábil].[Código] = 622130402 </text:p>
          </table:table-cell>
          <table:table-cell table:number-columns-repeated="1023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style-name="ce8" office:value-type="string">
            <text:p>Soma</text:p>
          </table:table-cell>
          <table:table-cell table:number-columns-repeated="1023"/>
        </table:table-row>
        <table:table-row table:style-name="ro2" table:number-rows-repeated="104838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4:.$K$174"/>
        </table:named-expressions>
      </table:table>
      <table:named-expressions/>
      <table:database-ranges>
        <table:database-range table:name="__Anonymous_Sheet_DB__0" table:target-range-address="'Planilha 1'.A4:'Planilha 1'.K174" table:display-filter-buttons="true">
          <table:filter>
            <table:filter-and>
              <table:filter-condition table:field-number="6" table:value="INEXIGÍVEL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ahoma" svg:font-family="Tahoma"/>
    <style:font-face style:name="Tahoma1" svg:font-family="Tahom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LIMA</meta:initial-creator>
    <meta:creation-date>2019-04-02T17:02:45</meta:creation-date>
    <dc:date>2019-04-03T13:56:55.36</dc:date>
    <meta:document-statistic meta:table-count="1" meta:cell-count="1885" meta:object-count="2"/>
    <meta:generator>LibreOffice/3.6$Windows_x86 LibreOffice_project/e29a214-2bbed72-0621de6-a97528c-8f066d</meta:generator>
  </office:meta>
</office:document-meta>
</file>