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32000000351F940DC367C490D0.png" manifest:media-type="image/png"/>
  <manifest:file-entry manifest:full-path="Pictures/100000000000005A00000026CB6F20D13990AD8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Dialog.plain" svg:font-family="Dialog.plain"/>
    <style:font-face style:name="Tahoma" svg:font-family="Tahom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046cm"/>
    </style:style>
    <style:style style:name="co2" style:family="table-column">
      <style:table-column-properties fo:break-before="auto" style:column-width="1.76cm"/>
    </style:style>
    <style:style style:name="co3" style:family="table-column">
      <style:table-column-properties fo:break-before="auto" style:column-width="7.467cm"/>
    </style:style>
    <style:style style:name="co4" style:family="table-column">
      <style:table-column-properties fo:break-before="auto" style:column-width="7.83cm"/>
    </style:style>
    <style:style style:name="co5" style:family="table-column">
      <style:table-column-properties fo:break-before="auto" style:column-width="2.376cm"/>
    </style:style>
    <style:style style:name="co6" style:family="table-column">
      <style:table-column-properties fo:break-before="auto" style:column-width="4.837cm"/>
    </style:style>
    <style:style style:name="co7" style:family="table-column">
      <style:table-column-properties fo:break-before="auto" style:column-width="6.292cm"/>
    </style:style>
    <style:style style:name="co8" style:family="table-column">
      <style:table-column-properties fo:break-before="auto" style:column-width="3.747cm"/>
    </style:style>
    <style:style style:name="co9" style:family="table-column">
      <style:table-column-properties fo:break-before="auto" style:column-width="3.438cm"/>
    </style:style>
    <style:style style:name="co10" style:family="table-column">
      <style:table-column-properties fo:break-before="auto" style:column-width="4.949cm"/>
    </style:style>
    <style:style style:name="co11" style:family="table-column">
      <style:table-column-properties fo:break-before="auto" style:column-width="1.773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82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1.482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1.111cm" fo:break-before="auto" style:use-optimal-row-height="false"/>
    </style:style>
    <style:style style:name="ro7" style:family="table-row">
      <style:table-row-properties style:row-height="1.852cm" fo:break-before="auto" style:use-optimal-row-height="false"/>
    </style:style>
    <style:style style:name="ro8" style:family="table-row">
      <style:table-row-properties style:row-height="3.334cm" fo:break-before="auto" style:use-optimal-row-height="false"/>
    </style:style>
    <style:style style:name="ro9" style:family="table-row">
      <style:table-row-properties style:row-height="7.038cm" fo:break-before="auto" style:use-optimal-row-height="false"/>
    </style:style>
    <style:style style:name="ro10" style:family="table-row">
      <style:table-row-properties style:row-height="2.223cm" fo:break-before="auto" style:use-optimal-row-height="false"/>
    </style:style>
    <style:style style:name="ro11" style:family="table-row">
      <style:table-row-properties style:row-height="4.075cm" fo:break-before="auto" style:use-optimal-row-height="false"/>
    </style:style>
    <style:style style:name="ta1" style:family="table" style:master-page-name="PageStyle_5f_Planilha_20_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Dialog.plain" fo:font-size="10pt" fo:font-style="normal" fo:text-shadow="none" style:text-underline-style="none" fo:font-weight="normal" style:font-size-asian="10pt" style:font-style-asian="normal" style:font-weight-asian="normal" style:font-name-complex="Dialog.plain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Dialog.plain" fo:font-size="12pt" fo:font-style="normal" fo:text-shadow="none" style:text-underline-style="none" fo:font-weight="bold" style:font-size-asian="12pt" style:font-style-asian="normal" style:font-weight-asian="bold" style:font-name-complex="Dialog.plain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Dialog.plain" fo:font-size="8pt" fo:font-style="normal" fo:text-shadow="none" style:text-underline-style="none" fo:font-weight="normal" style:font-size-asian="8pt" style:font-style-asian="normal" style:font-weight-asian="normal" style:font-name-complex="Dialog.plain" style:font-size-complex="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Dialog.plain" fo:font-size="7pt" fo:font-style="normal" fo:text-shadow="none" style:text-underline-style="none" fo:font-weight="normal" style:font-size-asian="7pt" style:font-style-asian="normal" style:font-weight-asian="normal" style:font-name-complex="Dialog.plain" style:font-size-complex="7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1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4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Dialog.plain" fo:font-size="7pt" fo:font-style="normal" fo:text-shadow="none" style:text-underline-style="none" fo:font-weight="normal" style:font-size-asian="7pt" style:font-style-asian="normal" style:font-weight-asian="normal" style:font-name-complex="Dialog.plain" style:font-size-complex="7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anilha 1" table:style-name="ta1">
        <office:forms form:automatic-focus="false" form:apply-design-mode="false"/>
        <table:shapes>
          <draw:frame draw:z-index="0" draw:name="Picture 1" draw:style-name="gr1" draw:text-style-name="P1" svg:width="1.401cm" svg:height="1.323cm" svg:x="0cm" svg:y="0cm">
            <draw:image xlink:href="Pictures/1000000000000032000000351F940DC367C490D0.png" xlink:type="simple" xlink:show="embed" xlink:actuate="onLoad" loext:mime-type="image/png">
              <text:p/>
            </draw:image>
          </draw:frame>
          <draw:frame draw:z-index="1" draw:name="Picture 2" draw:style-name="gr1" draw:text-style-name="P1" svg:width="2.546cm" svg:height="0.952cm" svg:x="0cm" svg:y="189.018cm">
            <draw:image xlink:href="Pictures/100000000000005A00000026CB6F20D13990AD8F.png" xlink:type="simple" xlink:show="embed" xlink:actuate="onLoad" loext:mime-type="image/png">
              <text:p/>
            </draw:image>
          </draw:frame>
        </table:shapes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2" table:default-cell-style-name="ce6"/>
        <table:table-column table:style-name="co5" table:default-cell-style-name="ce6"/>
        <table:table-column table:style-name="co6" table:default-cell-style-name="ce6"/>
        <table:table-column table:style-name="co3" table:default-cell-style-name="ce6"/>
        <table:table-column table:style-name="co7" table:default-cell-style-name="ce6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visibility="collapse" table:default-cell-style-name="ce6"/>
        <table:table-column table:style-name="co11" table:number-columns-repeated="51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Governo do Estado do Espírito Santo</text:p>
          </table:table-cell>
          <table:covered-table-cell table:number-columns-repeated="8"/>
          <table:covered-table-cell table:number-columns-repeated="3" table:style-name="ce6"/>
          <table:covered-table-cell/>
          <table:table-cell table:number-columns-repeated="51"/>
        </table:table-row>
        <table:table-row table:style-name="ro2">
          <table:table-cell table:style-name="ce2" office:value-type="string" calcext:value-type="string" table:number-columns-spanned="13" table:number-rows-spanned="1">
            <text:p>CONTRATAÇÕES DIRETAS – EMPENHOS REALIZADOS EM 2020 – MARÇO/2020 – (030101-TJ)</text:p>
          </table:table-cell>
          <table:covered-table-cell table:number-columns-repeated="8"/>
          <table:covered-table-cell table:number-columns-repeated="3" table:style-name="ce6"/>
          <table:covered-table-cell/>
          <table:table-cell table:number-columns-repeated="51"/>
        </table:table-row>
        <table:table-row table:style-name="ro1">
          <table:table-cell table:style-name="ce3" office:value-type="string" calcext:value-type="string" table:number-columns-spanned="13" table:number-rows-spanned="1">
            <text:p>08/04/2020</text:p>
          </table:table-cell>
          <table:covered-table-cell table:number-columns-repeated="8"/>
          <table:covered-table-cell table:number-columns-repeated="3" table:style-name="ce6"/>
          <table:covered-table-cell/>
          <table:table-cell table:number-columns-repeated="51"/>
        </table:table-row>
        <table:table-row table:style-name="ro3">
          <table:table-cell table:style-name="ce4" office:value-type="string" calcext:value-type="string">
            <text:p>Nota de Empenho</text:p>
          </table:table-cell>
          <table:table-cell table:style-name="ce4" office:value-type="string" calcext:value-type="string">
            <text:p>Data</text:p>
          </table:table-cell>
          <table:table-cell table:style-name="ce10" office:value-type="string" calcext:value-type="string">
            <text:p>Ação</text:p>
          </table:table-cell>
          <table:table-cell table:style-name="ce4" office:value-type="string" calcext:value-type="string">
            <text:p>Credor</text:p>
          </table:table-cell>
          <table:table-cell table:style-name="ce4" office:value-type="string" calcext:value-type="string">
            <text:p>Histórico</text:p>
          </table:table-cell>
          <table:table-cell table:style-name="ce4" office:value-type="string" calcext:value-type="string">
            <text:p>Processo</text:p>
          </table:table-cell>
          <table:table-cell table:style-name="ce4" office:value-type="string" calcext:value-type="string">
            <text:p>Modalidade de Licitação</text:p>
          </table:table-cell>
          <table:table-cell table:style-name="ce4" office:value-type="string" calcext:value-type="string">
            <text:p>Embasamento Legal</text:p>
          </table:table-cell>
          <table:table-cell table:style-name="ce4" office:value-type="string" calcext:value-type="string">
            <text:p>PO</text:p>
          </table:table-cell>
          <table:table-cell table:style-name="ce11" office:value-type="string" calcext:value-type="string">
            <text:p>Despesas Empenhadas</text:p>
          </table:table-cell>
          <table:table-cell table:style-name="ce11" office:value-type="string" calcext:value-type="string">
            <text:p>Despesas Liquidadas</text:p>
          </table:table-cell>
          <table:table-cell table:style-name="ce11" office:value-type="string" calcext:value-type="string">
            <text:p>Despesas Orçamentárias Pagas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0NE00001</text:p>
          </table:table-cell>
          <table:table-cell table:style-name="ce4" office:value-type="string" calcext:value-type="string">
            <text:p>03/01/2020</text:p>
          </table:table-cell>
          <table:table-cell table:style-name="ce10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87883807000106 - M.B.M. SEGURADORA S.A</text:p>
          </table:table-cell>
          <table:table-cell table:style-name="ce4" office:value-type="string" calcext:value-type="string">
            <text:p>EFERENTE SEGURO COLETIVO CONTRA ACIDENTES PESSOAIS PARA OS ESTAGIARIOS DO PJES CONFORME AUTORIZAÇÃO ORDENADOR DE DESPESAS FLS 303</text:p>
          </table:table-cell>
          <table:table-cell table:style-name="ce4" office:value-type="string" calcext:value-type="string">
            <text:p>201800120512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26/2018</text:p>
          </table:table-cell>
          <table:table-cell table:style-name="ce4" office:value-type="string" calcext:value-type="string">
            <text:p>000990 - Gestão de Pessoa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1092.3" calcext:value-type="float">
            <text:p>1.092,30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0NE00002</text:p>
          </table:table-cell>
          <table:table-cell table:style-name="ce4" office:value-type="string" calcext:value-type="string">
            <text:p>03/01/2020</text:p>
          </table:table-cell>
          <table:table-cell table:style-name="ce10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87883807000106 - M.B.M. SEGURADORA S.A</text:p>
          </table:table-cell>
          <table:table-cell table:style-name="ce4" office:value-type="string" calcext:value-type="string">
            <text:p>EFERENTE SEGURO COLETIVO CONTRA ACIDENTES PESSOAIS PARA OS ESTAGIARIOS DO PJES CONFORME AUTORIZAÇÃO ORDENADOR DE DESPESAS FLS 303</text:p>
          </table:table-cell>
          <table:table-cell table:style-name="ce4" office:value-type="string" calcext:value-type="string">
            <text:p>201800120512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26/2018</text:p>
          </table:table-cell>
          <table:table-cell table:style-name="ce4" office:value-type="string" calcext:value-type="string">
            <text:p>000990 - Gestão de Pessoa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282.42" calcext:value-type="float">
            <text:p>282,42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0NE00005</text:p>
          </table:table-cell>
          <table:table-cell table:style-name="ce4" office:value-type="string" calcext:value-type="string">
            <text:p>09/01/2020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FOLHA DE PAGAMENTO MAGISTRADOS PARA O CORRENTE EXERCICIO</text:p>
          </table:table-cell>
          <table:table-cell table:style-name="ce4" office:value-type="string" calcext:value-type="string">
            <text:p>20200001609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0 - Folha de Magistrado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1347.56" calcext:value-type="float">
            <text:p>1.347,56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0NE00005</text:p>
          </table:table-cell>
          <table:table-cell table:style-name="ce4" office:value-type="string" calcext:value-type="string">
            <text:p>09/01/2020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FOLHA DE PAGAMENTO MAGISTRADOS PARA O CORRENTE EXERCICIO</text:p>
          </table:table-cell>
          <table:table-cell table:style-name="ce4" office:value-type="string" calcext:value-type="string">
            <text:p>20200001609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0 - Folha de Magistrado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226320.99" calcext:value-type="float">
            <text:p>226.320,99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0NE00005</text:p>
          </table:table-cell>
          <table:table-cell table:style-name="ce4" office:value-type="string" calcext:value-type="string">
            <text:p>09/01/2020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FOLHA DE PAGAMENTO MAGISTRADOS PARA O CORRENTE EXERCICIO</text:p>
          </table:table-cell>
          <table:table-cell table:style-name="ce4" office:value-type="string" calcext:value-type="string">
            <text:p>20200001609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0 - Folha de Magistrado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383907.12" calcext:value-type="float">
            <text:p>383.907,12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0NE00005</text:p>
          </table:table-cell>
          <table:table-cell table:style-name="ce4" office:value-type="string" calcext:value-type="string">
            <text:p>09/01/2020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FOLHA DE PAGAMENTO MAGISTRADOS PARA O CORRENTE EXERCICIO</text:p>
          </table:table-cell>
          <table:table-cell table:style-name="ce4" office:value-type="string" calcext:value-type="string">
            <text:p>20200001609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0 - Folha de Magistrado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520486.1" calcext:value-type="float">
            <text:p>520.486,10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0NE00005</text:p>
          </table:table-cell>
          <table:table-cell table:style-name="ce4" office:value-type="string" calcext:value-type="string">
            <text:p>09/01/2020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FOLHA DE PAGAMENTO MAGISTRADOS PARA O CORRENTE EXERCICIO</text:p>
          </table:table-cell>
          <table:table-cell table:style-name="ce4" office:value-type="string" calcext:value-type="string">
            <text:p>20200001609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0 - Folha de Magistrado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8163.32" calcext:value-type="float">
            <text:p>8.163,32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0NE00005</text:p>
          </table:table-cell>
          <table:table-cell table:style-name="ce4" office:value-type="string" calcext:value-type="string">
            <text:p>09/01/2020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FOLHA DE PAGAMENTO MAGISTRADOS PARA O CORRENTE EXERCICIO</text:p>
          </table:table-cell>
          <table:table-cell table:style-name="ce4" office:value-type="string" calcext:value-type="string">
            <text:p>20200001609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0 - Folha de Magistrado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9660495.93" calcext:value-type="float">
            <text:p>9.660.495,93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0NE00008</text:p>
          </table:table-cell>
          <table:table-cell table:style-name="ce4" office:value-type="string" calcext:value-type="string">
            <text:p>09/01/2020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FOLHA DE PAGAMENTO SERVIDORES REGIME GERAL PARA O CORRENTE EXERCICIO</text:p>
          </table:table-cell>
          <table:table-cell table:style-name="ce4" office:value-type="string" calcext:value-type="string">
            <text:p>202000016067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1 - Folha de Servidores regime geral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1296013.55" calcext:value-type="float">
            <text:p>1.296.013,55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0NE00008</text:p>
          </table:table-cell>
          <table:table-cell table:style-name="ce4" office:value-type="string" calcext:value-type="string">
            <text:p>09/01/2020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FOLHA DE PAGAMENTO SERVIDORES REGIME GERAL PARA O CORRENTE EXERCICIO</text:p>
          </table:table-cell>
          <table:table-cell table:style-name="ce4" office:value-type="string" calcext:value-type="string">
            <text:p>202000016067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1 - Folha de Servidores regime geral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106352.66" calcext:value-type="float">
            <text:p>106.352,66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0NE00008</text:p>
          </table:table-cell>
          <table:table-cell table:style-name="ce4" office:value-type="string" calcext:value-type="string">
            <text:p>09/01/2020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FOLHA DE PAGAMENTO SERVIDORES REGIME GERAL PARA O CORRENTE EXERCICIO</text:p>
          </table:table-cell>
          <table:table-cell table:style-name="ce4" office:value-type="string" calcext:value-type="string">
            <text:p>202000016067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1 - Folha de Servidores regime geral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118703.45" calcext:value-type="float">
            <text:p>118.703,45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0NE00008</text:p>
          </table:table-cell>
          <table:table-cell table:style-name="ce4" office:value-type="string" calcext:value-type="string">
            <text:p>09/01/2020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FOLHA DE PAGAMENTO SERVIDORES REGIME GERAL PARA O CORRENTE EXERCICIO</text:p>
          </table:table-cell>
          <table:table-cell table:style-name="ce4" office:value-type="string" calcext:value-type="string">
            <text:p>202000016067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1 - Folha de Servidores regime geral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33200.04" calcext:value-type="float">
            <text:p>33.200,04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0NE00008</text:p>
          </table:table-cell>
          <table:table-cell table:style-name="ce4" office:value-type="string" calcext:value-type="string">
            <text:p>09/01/2020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FOLHA DE PAGAMENTO SERVIDORES REGIME GERAL PARA O CORRENTE EXERCICIO</text:p>
          </table:table-cell>
          <table:table-cell table:style-name="ce4" office:value-type="string" calcext:value-type="string">
            <text:p>202000016067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1 - Folha de Servidores regime geral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38970.62" calcext:value-type="float">
            <text:p>38.970,62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0NE00008</text:p>
          </table:table-cell>
          <table:table-cell table:style-name="ce4" office:value-type="string" calcext:value-type="string">
            <text:p>09/01/2020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FOLHA DE PAGAMENTO SERVIDORES REGIME GERAL PARA O CORRENTE EXERCICIO</text:p>
          </table:table-cell>
          <table:table-cell table:style-name="ce4" office:value-type="string" calcext:value-type="string">
            <text:p>202000016067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1 - Folha de Servidores regime geral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16743.46" calcext:value-type="float">
            <text:p>16.743,46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0NE00009</text:p>
          </table:table-cell>
          <table:table-cell table:style-name="ce4" office:value-type="string" calcext:value-type="string">
            <text:p>09/01/2020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FOLHA DE PAGAMENTO SERVIDORES REGIME PROPRIO PARA O CORRENTE EXERCICIO</text:p>
          </table:table-cell>
          <table:table-cell table:style-name="ce4" office:value-type="string" calcext:value-type="string">
            <text:p>20200001608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2 - Folha de Servidores regime próprio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13116482.69" calcext:value-type="float">
            <text:p>13.116.482,69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0NE00009</text:p>
          </table:table-cell>
          <table:table-cell table:style-name="ce4" office:value-type="string" calcext:value-type="string">
            <text:p>09/01/2020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FOLHA DE PAGAMENTO SERVIDORES REGIME PROPRIO PARA O CORRENTE EXERCICIO</text:p>
          </table:table-cell>
          <table:table-cell table:style-name="ce4" office:value-type="string" calcext:value-type="string">
            <text:p>20200001608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2 - Folha de Servidores regime próprio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618433.05" calcext:value-type="float">
            <text:p>618.433,05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0NE00009</text:p>
          </table:table-cell>
          <table:table-cell table:style-name="ce4" office:value-type="string" calcext:value-type="string">
            <text:p>09/01/2020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FOLHA DE PAGAMENTO SERVIDORES REGIME PROPRIO PARA O CORRENTE EXERCICIO</text:p>
          </table:table-cell>
          <table:table-cell table:style-name="ce4" office:value-type="string" calcext:value-type="string">
            <text:p>20200001608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2 - Folha de Servidores regime próprio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45.03" calcext:value-type="float">
            <text:p>45,03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0NE00009</text:p>
          </table:table-cell>
          <table:table-cell table:style-name="ce4" office:value-type="string" calcext:value-type="string">
            <text:p>09/01/2020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FOLHA DE PAGAMENTO SERVIDORES REGIME PROPRIO PARA O CORRENTE EXERCICIO</text:p>
          </table:table-cell>
          <table:table-cell table:style-name="ce4" office:value-type="string" calcext:value-type="string">
            <text:p>20200001608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2 - Folha de Servidores regime próprio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948227.75" calcext:value-type="float">
            <text:p>948.227,75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0NE00009</text:p>
          </table:table-cell>
          <table:table-cell table:style-name="ce4" office:value-type="string" calcext:value-type="string">
            <text:p>09/01/2020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FOLHA DE PAGAMENTO SERVIDORES REGIME PROPRIO PARA O CORRENTE EXERCICIO</text:p>
          </table:table-cell>
          <table:table-cell table:style-name="ce4" office:value-type="string" calcext:value-type="string">
            <text:p>20200001608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2 - Folha de Servidores regime próprio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4245025.26" calcext:value-type="float">
            <text:p>4.245.025,26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0NE00009</text:p>
          </table:table-cell>
          <table:table-cell table:style-name="ce4" office:value-type="string" calcext:value-type="string">
            <text:p>09/01/2020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FOLHA DE PAGAMENTO SERVIDORES REGIME PROPRIO PARA O CORRENTE EXERCICIO</text:p>
          </table:table-cell>
          <table:table-cell table:style-name="ce4" office:value-type="string" calcext:value-type="string">
            <text:p>20200001608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2 - Folha de Servidores regime próprio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3075.59" calcext:value-type="float">
            <text:p>3.075,59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0NE00009</text:p>
          </table:table-cell>
          <table:table-cell table:style-name="ce4" office:value-type="string" calcext:value-type="string">
            <text:p>09/01/2020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FOLHA DE PAGAMENTO SERVIDORES REGIME PROPRIO PARA O CORRENTE EXERCICIO</text:p>
          </table:table-cell>
          <table:table-cell table:style-name="ce4" office:value-type="string" calcext:value-type="string">
            <text:p>20200001608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2 - Folha de Servidores regime próprio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2136661.39" calcext:value-type="float">
            <text:p>2.136.661,39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0NE00009</text:p>
          </table:table-cell>
          <table:table-cell table:style-name="ce4" office:value-type="string" calcext:value-type="string">
            <text:p>09/01/2020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FOLHA DE PAGAMENTO SERVIDORES REGIME PROPRIO PARA O CORRENTE EXERCICIO</text:p>
          </table:table-cell>
          <table:table-cell table:style-name="ce4" office:value-type="string" calcext:value-type="string">
            <text:p>20200001608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2 - Folha de Servidores regime próprio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1655327.82" calcext:value-type="float">
            <text:p>1.655.327,82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0NE00009</text:p>
          </table:table-cell>
          <table:table-cell table:style-name="ce4" office:value-type="string" calcext:value-type="string">
            <text:p>09/01/2020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FOLHA DE PAGAMENTO SERVIDORES REGIME PROPRIO PARA O CORRENTE EXERCICIO</text:p>
          </table:table-cell>
          <table:table-cell table:style-name="ce4" office:value-type="string" calcext:value-type="string">
            <text:p>20200001608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2 - Folha de Servidores regime próprio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110.53" calcext:value-type="float">
            <text:p>110,53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0NE00009</text:p>
          </table:table-cell>
          <table:table-cell table:style-name="ce4" office:value-type="string" calcext:value-type="string">
            <text:p>09/01/2020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FOLHA DE PAGAMENTO SERVIDORES REGIME PROPRIO PARA O CORRENTE EXERCICIO</text:p>
          </table:table-cell>
          <table:table-cell table:style-name="ce4" office:value-type="string" calcext:value-type="string">
            <text:p>20200001608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2 - Folha de Servidores regime próprio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444765.51" calcext:value-type="float">
            <text:p>444.765,51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0NE00009</text:p>
          </table:table-cell>
          <table:table-cell table:style-name="ce4" office:value-type="string" calcext:value-type="string">
            <text:p>09/01/2020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FOLHA DE PAGAMENTO SERVIDORES REGIME PROPRIO PARA O CORRENTE EXERCICIO</text:p>
          </table:table-cell>
          <table:table-cell table:style-name="ce4" office:value-type="string" calcext:value-type="string">
            <text:p>20200001608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2 - Folha de Servidores regime próprio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1363537.09" calcext:value-type="float">
            <text:p>1.363.537,09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0NE00010</text:p>
          </table:table-cell>
          <table:table-cell table:style-name="ce4" office:value-type="string" calcext:value-type="string">
            <text:p>09/01/2020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FOLHA DE PAGAMENTO SERVIDORES REGIME PROPRIO PARA O CORRENTE EXERCICIO</text:p>
          </table:table-cell>
          <table:table-cell table:style-name="ce4" office:value-type="string" calcext:value-type="string">
            <text:p>20200001608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2 - Folha de Servidores regime próprio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3140802.99" calcext:value-type="float">
            <text:p>3.140.802,99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0NE00010</text:p>
          </table:table-cell>
          <table:table-cell table:style-name="ce4" office:value-type="string" calcext:value-type="string">
            <text:p>09/01/2020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FOLHA DE PAGAMENTO SERVIDORES REGIME PROPRIO PARA O CORRENTE EXERCICIO</text:p>
          </table:table-cell>
          <table:table-cell table:style-name="ce4" office:value-type="string" calcext:value-type="string">
            <text:p>20200001608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2 - Folha de Servidores regime próprio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70412.15" calcext:value-type="float">
            <text:p>70.412,15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0NE00010</text:p>
          </table:table-cell>
          <table:table-cell table:style-name="ce4" office:value-type="string" calcext:value-type="string">
            <text:p>09/01/2020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FOLHA DE PAGAMENTO SERVIDORES REGIME PROPRIO PARA O CORRENTE EXERCICIO</text:p>
          </table:table-cell>
          <table:table-cell table:style-name="ce4" office:value-type="string" calcext:value-type="string">
            <text:p>20200001608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2 - Folha de Servidores regime próprio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1411.78" calcext:value-type="float">
            <text:p>1.411,78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0NE00010</text:p>
          </table:table-cell>
          <table:table-cell table:style-name="ce4" office:value-type="string" calcext:value-type="string">
            <text:p>09/01/2020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FOLHA DE PAGAMENTO SERVIDORES REGIME PROPRIO PARA O CORRENTE EXERCICIO</text:p>
          </table:table-cell>
          <table:table-cell table:style-name="ce4" office:value-type="string" calcext:value-type="string">
            <text:p>20200001608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2 - Folha de Servidores regime próprio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11.97" calcext:value-type="float">
            <text:p>11,97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0NE00010</text:p>
          </table:table-cell>
          <table:table-cell table:style-name="ce4" office:value-type="string" calcext:value-type="string">
            <text:p>09/01/2020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FOLHA DE PAGAMENTO SERVIDORES REGIME PROPRIO PARA O CORRENTE EXERCICIO</text:p>
          </table:table-cell>
          <table:table-cell table:style-name="ce4" office:value-type="string" calcext:value-type="string">
            <text:p>20200001608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2 - Folha de Servidores regime próprio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58765.84" calcext:value-type="float">
            <text:p>58.765,84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0NE00010</text:p>
          </table:table-cell>
          <table:table-cell table:style-name="ce4" office:value-type="string" calcext:value-type="string">
            <text:p>09/01/2020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FOLHA DE PAGAMENTO SERVIDORES REGIME PROPRIO PARA O CORRENTE EXERCICIO</text:p>
          </table:table-cell>
          <table:table-cell table:style-name="ce4" office:value-type="string" calcext:value-type="string">
            <text:p>20200001608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2 - Folha de Servidores regime próprio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555490.09" calcext:value-type="float">
            <text:p>555.490,09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0NE00010</text:p>
          </table:table-cell>
          <table:table-cell table:style-name="ce4" office:value-type="string" calcext:value-type="string">
            <text:p>09/01/2020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FOLHA DE PAGAMENTO SERVIDORES REGIME PROPRIO PARA O CORRENTE EXERCICIO</text:p>
          </table:table-cell>
          <table:table-cell table:style-name="ce4" office:value-type="string" calcext:value-type="string">
            <text:p>20200001608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2 - Folha de Servidores regime próprio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61391.4" calcext:value-type="float">
            <text:p>61.391,40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0NE00010</text:p>
          </table:table-cell>
          <table:table-cell table:style-name="ce4" office:value-type="string" calcext:value-type="string">
            <text:p>09/01/2020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FOLHA DE PAGAMENTO SERVIDORES REGIME PROPRIO PARA O CORRENTE EXERCICIO</text:p>
          </table:table-cell>
          <table:table-cell table:style-name="ce4" office:value-type="string" calcext:value-type="string">
            <text:p>20200001608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2 - Folha de Servidores regime próprio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60017.99" calcext:value-type="float">
            <text:p>60.017,99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0NE00010</text:p>
          </table:table-cell>
          <table:table-cell table:style-name="ce4" office:value-type="string" calcext:value-type="string">
            <text:p>09/01/2020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FOLHA DE PAGAMENTO SERVIDORES REGIME PROPRIO PARA O CORRENTE EXERCICIO</text:p>
          </table:table-cell>
          <table:table-cell table:style-name="ce4" office:value-type="string" calcext:value-type="string">
            <text:p>20200001608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2 - Folha de Servidores regime próprio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351846.94" calcext:value-type="float">
            <text:p>351.846,94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0NE00010</text:p>
          </table:table-cell>
          <table:table-cell table:style-name="ce4" office:value-type="string" calcext:value-type="string">
            <text:p>09/01/2020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FOLHA DE PAGAMENTO SERVIDORES REGIME PROPRIO PARA O CORRENTE EXERCICIO</text:p>
          </table:table-cell>
          <table:table-cell table:style-name="ce4" office:value-type="string" calcext:value-type="string">
            <text:p>20200001608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2 - Folha de Servidores regime próprio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0.45" calcext:value-type="float">
            <text:p>0,45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0NE00010</text:p>
          </table:table-cell>
          <table:table-cell table:style-name="ce4" office:value-type="string" calcext:value-type="string">
            <text:p>09/01/2020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FOLHA DE PAGAMENTO SERVIDORES REGIME PROPRIO PARA O CORRENTE EXERCICIO</text:p>
          </table:table-cell>
          <table:table-cell table:style-name="ce4" office:value-type="string" calcext:value-type="string">
            <text:p>20200001608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2 - Folha de Servidores regime próprio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104828.52" calcext:value-type="float">
            <text:p>104.828,52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0NE00010</text:p>
          </table:table-cell>
          <table:table-cell table:style-name="ce4" office:value-type="string" calcext:value-type="string">
            <text:p>09/01/2020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FOLHA DE PAGAMENTO SERVIDORES REGIME PROPRIO PARA O CORRENTE EXERCICIO</text:p>
          </table:table-cell>
          <table:table-cell table:style-name="ce4" office:value-type="string" calcext:value-type="string">
            <text:p>20200001608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2 - Folha de Servidores regime próprio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66980.66" calcext:value-type="float">
            <text:p>66.980,66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0NE00010</text:p>
          </table:table-cell>
          <table:table-cell table:style-name="ce4" office:value-type="string" calcext:value-type="string">
            <text:p>09/01/2020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FOLHA DE PAGAMENTO SERVIDORES REGIME PROPRIO PARA O CORRENTE EXERCICIO</text:p>
          </table:table-cell>
          <table:table-cell table:style-name="ce4" office:value-type="string" calcext:value-type="string">
            <text:p>20200001608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2 - Folha de Servidores regime próprio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167735.51" calcext:value-type="float">
            <text:p>167.735,51</text:p>
          </table:table-cell>
          <table:table-cell table:number-columns-repeated="52"/>
        </table:table-row>
        <table:table-row table:style-name="ro6" table:visibility="filter">
          <table:table-cell table:style-name="ce4" office:value-type="string" calcext:value-type="string">
            <text:p>2020NE00013</text:p>
          </table:table-cell>
          <table:table-cell table:style-name="ce4" office:value-type="string" calcext:value-type="string">
            <text:p>09/01/2020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2304470000174 - MINISTERIO PUBLICO ESTADO DO ESPIRITO SANTO</text:p>
          </table:table-cell>
          <table:table-cell table:style-name="ce4" office:value-type="string" calcext:value-type="string">
            <text:p>REFERENTE CESSAO DE DIREITO DA SERVIDORA LARISSA N C ALLEMAND CONFORME AUTORIZAÇÃO ORDENADOR DE DESPESAS SEI 0305582</text:p>
          </table:table-cell>
          <table:table-cell table:style-name="ce4" office:value-type="string" calcext:value-type="string">
            <text:p>201401377111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2 - Folha de Servidores regime próprio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4940.46" calcext:value-type="float">
            <text:p>4.940,46</text:p>
          </table:table-cell>
          <table:table-cell table:number-columns-repeated="52"/>
        </table:table-row>
        <table:table-row table:style-name="ro7" table:visibility="filter">
          <table:table-cell table:style-name="ce4" office:value-type="string" calcext:value-type="string">
            <text:p>2020NE00014</text:p>
          </table:table-cell>
          <table:table-cell table:style-name="ce4" office:value-type="string" calcext:value-type="string">
            <text:p>09/01/2020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2304470000174 - MINISTERIO PUBLICO ESTADO DO ESPIRITO SANTO</text:p>
          </table:table-cell>
          <table:table-cell table:style-name="ce4" office:value-type="string" calcext:value-type="string">
            <text:p>DESPESAS RELATIVO CONTRIBUIÇAO PATRONAL CESSAO DE DIREITO DA SERVIDORA LARISSA N C ALLEMAND RELATIVO ABONO NATALINO, CONFORME AUTORIZAÇÃO ORDENADOR DE DESPESAS SEI 0305582</text:p>
          </table:table-cell>
          <table:table-cell table:style-name="ce4" office:value-type="string" calcext:value-type="string">
            <text:p>201401377111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2 - Folha de Servidores regime próprio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1086.9" calcext:value-type="float">
            <text:p>1.086,90</text:p>
          </table:table-cell>
          <table:table-cell table:number-columns-repeated="52"/>
        </table:table-row>
        <table:table-row table:style-name="ro6" table:visibility="filter">
          <table:table-cell table:style-name="ce4" office:value-type="string" calcext:value-type="string">
            <text:p>2020NE00018</text:p>
          </table:table-cell>
          <table:table-cell table:style-name="ce4" office:value-type="string" calcext:value-type="string">
            <text:p>09/01/2020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1330295000127 - SICOOB SERVDORES - COOPERATIVA DE ECONOMIA E CREDITO MUTUO DOS SERVIDORES PUBLICOS DO ES</text:p>
          </table:table-cell>
          <table:table-cell table:style-name="ce4" office:value-type="string" calcext:value-type="string">
            <text:p>FOLHA DE PAGAMENTO MAGISTRADOS PARA O CORRENTE EXERCICIO</text:p>
          </table:table-cell>
          <table:table-cell table:style-name="ce4" office:value-type="string" calcext:value-type="string">
            <text:p>20200001609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0 - Folha de Magistrado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364025.01" calcext:value-type="float">
            <text:p>364.025,01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0NE00019</text:p>
          </table:table-cell>
          <table:table-cell table:style-name="ce4" office:value-type="string" calcext:value-type="string">
            <text:p>09/01/2020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FOLHA DE PAGAMENTO MAGISTRADOS PARA O CORRENTE EXERCICIO</text:p>
          </table:table-cell>
          <table:table-cell table:style-name="ce4" office:value-type="string" calcext:value-type="string">
            <text:p>20200001609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0 - Folha de Magistrado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89719.32" calcext:value-type="float">
            <text:p>89.719,32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0NE00019</text:p>
          </table:table-cell>
          <table:table-cell table:style-name="ce4" office:value-type="string" calcext:value-type="string">
            <text:p>09/01/2020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FOLHA DE PAGAMENTO MAGISTRADOS PARA O CORRENTE EXERCICIO</text:p>
          </table:table-cell>
          <table:table-cell table:style-name="ce4" office:value-type="string" calcext:value-type="string">
            <text:p>20200001609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0 - Folha de Magistrado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26596.67" calcext:value-type="float">
            <text:p>26.596,67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0NE00019</text:p>
          </table:table-cell>
          <table:table-cell table:style-name="ce4" office:value-type="string" calcext:value-type="string">
            <text:p>09/01/2020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FOLHA DE PAGAMENTO MAGISTRADOS PARA O CORRENTE EXERCICIO</text:p>
          </table:table-cell>
          <table:table-cell table:style-name="ce4" office:value-type="string" calcext:value-type="string">
            <text:p>20200001609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0 - Folha de Magistrado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98483.26" calcext:value-type="float">
            <text:p>98.483,26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0NE00019</text:p>
          </table:table-cell>
          <table:table-cell table:style-name="ce4" office:value-type="string" calcext:value-type="string">
            <text:p>09/01/2020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FOLHA DE PAGAMENTO MAGISTRADOS PARA O CORRENTE EXERCICIO</text:p>
          </table:table-cell>
          <table:table-cell table:style-name="ce4" office:value-type="string" calcext:value-type="string">
            <text:p>20200001609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0 - Folha de Magistrado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109658.93" calcext:value-type="float">
            <text:p>109.658,93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0NE00019</text:p>
          </table:table-cell>
          <table:table-cell table:style-name="ce4" office:value-type="string" calcext:value-type="string">
            <text:p>09/01/2020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FOLHA DE PAGAMENTO MAGISTRADOS PARA O CORRENTE EXERCICIO</text:p>
          </table:table-cell>
          <table:table-cell table:style-name="ce4" office:value-type="string" calcext:value-type="string">
            <text:p>20200001609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0 - Folha de Magistrado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6501.4" calcext:value-type="float">
            <text:p>6.501,40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0NE00019</text:p>
          </table:table-cell>
          <table:table-cell table:style-name="ce4" office:value-type="string" calcext:value-type="string">
            <text:p>09/01/2020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FOLHA DE PAGAMENTO MAGISTRADOS PARA O CORRENTE EXERCICIO</text:p>
          </table:table-cell>
          <table:table-cell table:style-name="ce4" office:value-type="string" calcext:value-type="string">
            <text:p>20200001609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0 - Folha de Magistrado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878201.23" calcext:value-type="float">
            <text:p>878.201,23</text:p>
          </table:table-cell>
          <table:table-cell table:number-columns-repeated="52"/>
        </table:table-row>
        <table:table-row table:style-name="ro6" table:visibility="filter">
          <table:table-cell table:style-name="ce4" office:value-type="string" calcext:value-type="string">
            <text:p>2020NE00020</text:p>
          </table:table-cell>
          <table:table-cell table:style-name="ce4" office:value-type="string" calcext:value-type="string">
            <text:p>09/01/2020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1330295000127 - SICOOB SERVDORES - COOPERATIVA DE ECONOMIA E CREDITO MUTUO DOS SERVIDORES PUBLICOS DO ES</text:p>
          </table:table-cell>
          <table:table-cell table:style-name="ce4" office:value-type="string" calcext:value-type="string">
            <text:p>FOLHA DE PAGAMENTO MAGISTRADOS PARA O CORRENTE EXERCICIO</text:p>
          </table:table-cell>
          <table:table-cell table:style-name="ce4" office:value-type="string" calcext:value-type="string">
            <text:p>20200001609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0 - Folha de Magistrado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18345.21" calcext:value-type="float">
            <text:p>18.345,21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0NE00021</text:p>
          </table:table-cell>
          <table:table-cell table:style-name="ce4" office:value-type="string" calcext:value-type="string">
            <text:p>09/01/2020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FOLHA DE PAGAMENTO SERVIDORES REGIME GERAL PARA O CORRENTE EXERCICIO</text:p>
          </table:table-cell>
          <table:table-cell table:style-name="ce4" office:value-type="string" calcext:value-type="string">
            <text:p>202000016067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1 - Folha de Servidores regime geral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1902463.59" calcext:value-type="float">
            <text:p>1.902.463,59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0NE00021</text:p>
          </table:table-cell>
          <table:table-cell table:style-name="ce4" office:value-type="string" calcext:value-type="string">
            <text:p>09/01/2020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FOLHA DE PAGAMENTO SERVIDORES REGIME GERAL PARA O CORRENTE EXERCICIO</text:p>
          </table:table-cell>
          <table:table-cell table:style-name="ce4" office:value-type="string" calcext:value-type="string">
            <text:p>202000016067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1 - Folha de Servidores regime geral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112575.47" calcext:value-type="float">
            <text:p>112.575,47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0NE00021</text:p>
          </table:table-cell>
          <table:table-cell table:style-name="ce4" office:value-type="string" calcext:value-type="string">
            <text:p>09/01/2020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FOLHA DE PAGAMENTO SERVIDORES REGIME GERAL PARA O CORRENTE EXERCICIO</text:p>
          </table:table-cell>
          <table:table-cell table:style-name="ce4" office:value-type="string" calcext:value-type="string">
            <text:p>202000016067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1 - Folha de Servidores regime geral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153435.77" calcext:value-type="float">
            <text:p>153.435,77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0NE00021</text:p>
          </table:table-cell>
          <table:table-cell table:style-name="ce4" office:value-type="string" calcext:value-type="string">
            <text:p>09/01/2020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FOLHA DE PAGAMENTO SERVIDORES REGIME GERAL PARA O CORRENTE EXERCICIO</text:p>
          </table:table-cell>
          <table:table-cell table:style-name="ce4" office:value-type="string" calcext:value-type="string">
            <text:p>202000016067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1 - Folha de Servidores regime geral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40972.04" calcext:value-type="float">
            <text:p>40.972,04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0NE00021</text:p>
          </table:table-cell>
          <table:table-cell table:style-name="ce4" office:value-type="string" calcext:value-type="string">
            <text:p>09/01/2020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FOLHA DE PAGAMENTO SERVIDORES REGIME GERAL PARA O CORRENTE EXERCICIO</text:p>
          </table:table-cell>
          <table:table-cell table:style-name="ce4" office:value-type="string" calcext:value-type="string">
            <text:p>202000016067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1 - Folha de Servidores regime geral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10857.05" calcext:value-type="float">
            <text:p>10.857,05</text:p>
          </table:table-cell>
          <table:table-cell table:number-columns-repeated="52"/>
        </table:table-row>
        <table:table-row table:style-name="ro6" table:visibility="filter">
          <table:table-cell table:style-name="ce4" office:value-type="string" calcext:value-type="string">
            <text:p>2020NE00022</text:p>
          </table:table-cell>
          <table:table-cell table:style-name="ce4" office:value-type="string" calcext:value-type="string">
            <text:p>09/01/2020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1330295000127 - SICOOB SERVDORES - COOPERATIVA DE ECONOMIA E CREDITO MUTUO DOS SERVIDORES PUBLICOS DO ES</text:p>
          </table:table-cell>
          <table:table-cell table:style-name="ce4" office:value-type="string" calcext:value-type="string">
            <text:p>FOLHA DE PAGAMENTO SERVIDORES REGIME GERAL PARA O CORRENTE EXERCICIO</text:p>
          </table:table-cell>
          <table:table-cell table:style-name="ce4" office:value-type="string" calcext:value-type="string">
            <text:p>202000016067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1 - Folha de Servidores regime geral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298090.13" calcext:value-type="float">
            <text:p>298.090,13</text:p>
          </table:table-cell>
          <table:table-cell table:number-columns-repeated="52"/>
        </table:table-row>
        <table:table-row table:style-name="ro6" table:visibility="filter">
          <table:table-cell table:style-name="ce4" office:value-type="string" calcext:value-type="string">
            <text:p>2020NE00023</text:p>
          </table:table-cell>
          <table:table-cell table:style-name="ce4" office:value-type="string" calcext:value-type="string">
            <text:p>10/01/2020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1330295000127 - SICOOB SERVDORES - COOPERATIVA DE ECONOMIA E CREDITO MUTUO DOS SERVIDORES PUBLICOS DO ES</text:p>
          </table:table-cell>
          <table:table-cell table:style-name="ce4" office:value-type="string" calcext:value-type="string">
            <text:p>REFERENTE FOLHA DE PAGAMENTO SERVIDORES REGIME GERAL PARA O CORRENTE EXERCICIO</text:p>
          </table:table-cell>
          <table:table-cell table:style-name="ce4" office:value-type="string" calcext:value-type="string">
            <text:p>202000016067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1 - Folha de Servidores regime geral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166444.62" calcext:value-type="float">
            <text:p>166.444,62</text:p>
          </table:table-cell>
          <table:table-cell table:number-columns-repeated="52"/>
        </table:table-row>
        <table:table-row table:style-name="ro6" table:visibility="filter">
          <table:table-cell table:style-name="ce4" office:value-type="string" calcext:value-type="string">
            <text:p>2020NE00024</text:p>
          </table:table-cell>
          <table:table-cell table:style-name="ce4" office:value-type="string" calcext:value-type="string">
            <text:p>10/01/2020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1330295000127 - SICOOB SERVDORES - COOPERATIVA DE ECONOMIA E CREDITO MUTUO DOS SERVIDORES PUBLICOS DO ES</text:p>
          </table:table-cell>
          <table:table-cell table:style-name="ce4" office:value-type="string" calcext:value-type="string">
            <text:p>REFERENTE FOLHA DE PAGAMENTO SERVIDORES REGIME GERAL PARA O CORRENTE EXERCICIO</text:p>
          </table:table-cell>
          <table:table-cell table:style-name="ce4" office:value-type="string" calcext:value-type="string">
            <text:p>202000016067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2 - Folha de Servidores regime próprio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5580411.77" calcext:value-type="float">
            <text:p>5.580.411,77</text:p>
          </table:table-cell>
          <table:table-cell table:number-columns-repeated="52"/>
        </table:table-row>
        <table:table-row table:style-name="ro6" table:visibility="filter">
          <table:table-cell table:style-name="ce4" office:value-type="string" calcext:value-type="string">
            <text:p>2020NE00025</text:p>
          </table:table-cell>
          <table:table-cell table:style-name="ce4" office:value-type="string" calcext:value-type="string">
            <text:p>10/01/2020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1330295000127 - SICOOB SERVDORES - COOPERATIVA DE ECONOMIA E CREDITO MUTUO DOS SERVIDORES PUBLICOS DO ES</text:p>
          </table:table-cell>
          <table:table-cell table:style-name="ce4" office:value-type="string" calcext:value-type="string">
            <text:p>REFERENTE FOLHA DE PAGAMENTO SERVIDORES REGIME GERAL PARA O CORRENTE EXERCICIO</text:p>
          </table:table-cell>
          <table:table-cell table:style-name="ce4" office:value-type="string" calcext:value-type="string">
            <text:p>202000016067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2 - Folha de Servidores regime próprio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754875.44" calcext:value-type="float">
            <text:p>754.875,44</text:p>
          </table:table-cell>
          <table:table-cell table:number-columns-repeated="52"/>
        </table:table-row>
        <table:table-row table:style-name="ro6" table:visibility="filter">
          <table:table-cell table:style-name="ce4" office:value-type="string" calcext:value-type="string">
            <text:p>2020NE00039</text:p>
          </table:table-cell>
          <table:table-cell table:style-name="ce4" office:value-type="string" calcext:value-type="string">
            <text:p>10/01/2020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36388023000162 - SEJUS - SECRETARIA DE ESTADO DA JUSTIÇA</text:p>
          </table:table-cell>
          <table:table-cell table:style-name="ce4" office:value-type="string" calcext:value-type="string">
            <text:p>CESSAO DE DIREITO DO SERVIDOR ANDERSON PERCIANO FANELI CONFORME AUTORIZAÇAO ORDENADOR DE DESPESAS SEI 0305625</text:p>
          </table:table-cell>
          <table:table-cell table:style-name="ce4" office:value-type="string" calcext:value-type="string">
            <text:p>201701776772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2 - Folha de Servidores regime próprio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2873.2" calcext:value-type="float">
            <text:p>2.873,20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0NE00040</text:p>
          </table:table-cell>
          <table:table-cell table:style-name="ce4" office:value-type="string" calcext:value-type="string">
            <text:p>10/01/2020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36388023000162 - SEJUS - SECRETARIA DE ESTADO DA JUSTIÇA</text:p>
          </table:table-cell>
          <table:table-cell table:style-name="ce4" office:value-type="string" calcext:value-type="string">
            <text:p>CONTRIBUIÇAO PATRONAL CESSAO DE DIREITO DO SERVIDOR ANDERSON PERCIANO FANELI CONFORME AUTORIZAÇAO ORDENADOR DE DESPESAS SEI 0305625</text:p>
          </table:table-cell>
          <table:table-cell table:style-name="ce4" office:value-type="string" calcext:value-type="string">
            <text:p>201701776772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2 - Folha de Servidores regime próprio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632.1" calcext:value-type="float">
            <text:p>632,10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0NE00041</text:p>
          </table:table-cell>
          <table:table-cell table:style-name="ce4" office:value-type="string" calcext:value-type="string">
            <text:p>12/01/2020</text:p>
          </table:table-cell>
          <table:table-cell table:style-name="ce10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BOLSA DE COMPLEMENTAÇÃO EDUCACIONAL DOS ESTAGIARIOS CONCILIADORES PARA O CORRENTE EXERCICIO CONFORME AUTORIZAÇÃO ORDENADOR DE DESPESAS SEI 0306954</text:p>
          </table:table-cell>
          <table:table-cell table:style-name="ce4" office:value-type="string" calcext:value-type="string">
            <text:p>7007184252019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99 - Estagiários Conciliadore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78693.28" calcext:value-type="float">
            <text:p>78.693,28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0NE00043</text:p>
          </table:table-cell>
          <table:table-cell table:style-name="ce4" office:value-type="string" calcext:value-type="string">
            <text:p>12/01/2020</text:p>
          </table:table-cell>
          <table:table-cell table:style-name="ce10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BOLSA DE COMPLEMENTAÇÃO EDUCACIONAL DOS ESTAGIARIOS POS GRADUAÇAO PARA O CORRENTE EXERCICIO CONFORME AUTORIZAÇÃO ORDENADOR DE DESPESAS SEI 0306958</text:p>
          </table:table-cell>
          <table:table-cell table:style-name="ce4" office:value-type="string" calcext:value-type="string">
            <text:p>7007188622019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98 - Estagiários Pós Graduação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180120" calcext:value-type="float">
            <text:p>180.120,00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0NE00044</text:p>
          </table:table-cell>
          <table:table-cell table:style-name="ce4" office:value-type="string" calcext:value-type="string">
            <text:p>12/01/2020</text:p>
          </table:table-cell>
          <table:table-cell table:style-name="ce10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BOLSA DE COMPLEMENTAÇÃO EDUCACIONAL DOS ESTAGIARIOS POS GRADUAÇAO PARA O CORRENTE EXERCICIO CONFORME AUTORIZAÇÃO ORDENADOR DE DESPESAS SEI 0306958</text:p>
          </table:table-cell>
          <table:table-cell table:style-name="ce4" office:value-type="string" calcext:value-type="string">
            <text:p>7007188622019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98 - Estagiários Pós Graduação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37960" calcext:value-type="float">
            <text:p>37.960,00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0NE00045</text:p>
          </table:table-cell>
          <table:table-cell table:style-name="ce4" office:value-type="string" calcext:value-type="string">
            <text:p>12/01/2020</text:p>
          </table:table-cell>
          <table:table-cell table:style-name="ce10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BOLSA DE COMPLEMENTAÇÃO EDUCACIONAL DOS ESTAGIARIOS DE GRADUAÇAO PARA O CORRENTE EXERCICIO CONFORME AUTORIZAÇÃO ORDENADOR DE DESPESAS SEI 0306962</text:p>
          </table:table-cell>
          <table:table-cell table:style-name="ce4" office:value-type="string" calcext:value-type="string">
            <text:p>7007187772019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97 - Estagiários Graduação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923901.4" calcext:value-type="float">
            <text:p>923.901,40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0NE00046</text:p>
          </table:table-cell>
          <table:table-cell table:style-name="ce4" office:value-type="string" calcext:value-type="string">
            <text:p>12/01/2020</text:p>
          </table:table-cell>
          <table:table-cell table:style-name="ce10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BOLSA DE COMPLEMENTAÇÃO EDUCACIONAL DOS ESTAGIARIOS DE GRADUAÇAO PARA O CORRENTE EXERCICIO CONFORME AUTORIZAÇÃO ORDENADOR DE DESPESAS SEI 0306962</text:p>
          </table:table-cell>
          <table:table-cell table:style-name="ce4" office:value-type="string" calcext:value-type="string">
            <text:p>7007187772019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97 - Estagiários Graduação</text:p>
          </table:table-cell>
          <table:table-cell table:style-name="ce12" office:value-type="float" office:value="-1000" calcext:value-type="float">
            <text:p>-1.000,00</text:p>
          </table:table-cell>
          <table:table-cell table:number-columns-repeated="2" table:style-name="ce12" office:value-type="float" office:value="192780" calcext:value-type="float">
            <text:p>192.780,00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0NE00047</text:p>
          </table:table-cell>
          <table:table-cell table:style-name="ce4" office:value-type="string" calcext:value-type="string">
            <text:p>12/01/2020</text:p>
          </table:table-cell>
          <table:table-cell table:style-name="ce10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AUXILIO TRANSPORTE DOS ESTAGIARIOS DE POS-GRADUAÇAO PARA O CORRENTE EXERCICIO CONFORME AUTORIZAÇÃO ORDENADOR DE DESPESAS SEI 0306957</text:p>
          </table:table-cell>
          <table:table-cell table:style-name="ce4" office:value-type="string" calcext:value-type="string">
            <text:p>7007189472019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98 - Estagiários Pós Graduação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13790.73" calcext:value-type="float">
            <text:p>13.790,73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0NE00048</text:p>
          </table:table-cell>
          <table:table-cell table:style-name="ce4" office:value-type="string" calcext:value-type="string">
            <text:p>12/01/2020</text:p>
          </table:table-cell>
          <table:table-cell table:style-name="ce10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AUXILIO TRANSPORTE DOS ESTAGIARIOS DE POS-GRADUAÇAO PARA O CORRENTE EXERCICIO CONFORME AUTORIZAÇÃO ORDENADOR DE DESPESAS SEI 0306957</text:p>
          </table:table-cell>
          <table:table-cell table:style-name="ce4" office:value-type="string" calcext:value-type="string">
            <text:p>7007189472019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98 - Estagiários Pós Graduação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2963.99" calcext:value-type="float">
            <text:p>2.963,99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0NE00049</text:p>
          </table:table-cell>
          <table:table-cell table:style-name="ce4" office:value-type="string" calcext:value-type="string">
            <text:p>12/01/2020</text:p>
          </table:table-cell>
          <table:table-cell table:style-name="ce10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AUXILIO TRANSPORTE DOS ESTAGIARIOS DE GRADUAÇAO PARA O CORRENTE EXERCICIO CONFORME AUTORIZAÇÃO ORDENADOR DE DESPESAS SEI 0306967</text:p>
          </table:table-cell>
          <table:table-cell table:style-name="ce4" office:value-type="string" calcext:value-type="string">
            <text:p>7007186922019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97 - Estagiários Graduação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143133.11" calcext:value-type="float">
            <text:p>143.133,11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0NE00050</text:p>
          </table:table-cell>
          <table:table-cell table:style-name="ce4" office:value-type="string" calcext:value-type="string">
            <text:p>12/01/2020</text:p>
          </table:table-cell>
          <table:table-cell table:style-name="ce10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AUXILIO TRANSPORTE DOS ESTAGIARIOS DE GRADUAÇAO PARA O CORRENTE EXERCICIO CONFORME AUTORIZAÇÃO ORDENADOR DE DESPESAS SEI 0306967</text:p>
          </table:table-cell>
          <table:table-cell table:style-name="ce4" office:value-type="string" calcext:value-type="string">
            <text:p>7007186922019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97 - Estagiários Graduação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29671.52" calcext:value-type="float">
            <text:p>29.671,52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0NE00051</text:p>
          </table:table-cell>
          <table:table-cell table:style-name="ce4" office:value-type="string" calcext:value-type="string">
            <text:p>12/01/2020</text:p>
          </table:table-cell>
          <table:table-cell table:style-name="ce10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AUXILIO TRANSPORTE DOS ESTAGIARIOS CONCILIADORES PARA O CORRENTE EXERCICIO CONFORME AUTORIZAÇÃO ORDENADOR DE DESPESAS SEI 0306986</text:p>
          </table:table-cell>
          <table:table-cell table:style-name="ce4" office:value-type="string" calcext:value-type="string">
            <text:p>7007173932019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99 - Estagiários Conciliadore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4808.28" calcext:value-type="float">
            <text:p>4.808,28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0NE00053</text:p>
          </table:table-cell>
          <table:table-cell table:style-name="ce4" office:value-type="string" calcext:value-type="string">
            <text:p>12/01/2020</text:p>
          </table:table-cell>
          <table:table-cell table:style-name="ce10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AUXILIO ALIMENTAÇÃO DOS ESTAGIARIOS CONCILIADORES PARA O CORRENTE EXERCICIO CONFORME AUTORIZAÇÃO ORDENADOR DE DESPESAS SEI 0306975</text:p>
          </table:table-cell>
          <table:table-cell table:style-name="ce4" office:value-type="string" calcext:value-type="string">
            <text:p>7007185102019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99 - Estagiários Conciliadore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19233.28" calcext:value-type="float">
            <text:p>19.233,28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0NE00055</text:p>
          </table:table-cell>
          <table:table-cell table:style-name="ce4" office:value-type="string" calcext:value-type="string">
            <text:p>13/01/2020</text:p>
          </table:table-cell>
          <table:table-cell table:style-name="ce10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LATIVO A DESPESA DE INDENIZAÇAO DE TRANSPORTE - EXERCICIO 2020</text:p>
          </table:table-cell>
          <table:table-cell table:style-name="ce4" office:value-type="string" calcext:value-type="string">
            <text:p>20200016080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2 - Folha de Servidores regime próprio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1793322.58" calcext:value-type="float">
            <text:p>1.793.322,58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0NE00056</text:p>
          </table:table-cell>
          <table:table-cell table:style-name="ce4" office:value-type="string" calcext:value-type="string">
            <text:p>13/01/2020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REFERENTE FOLHA DE PAGAMENTO SERVIDORES REGIME GERAL PARA O CORRENTE EXERCICIO</text:p>
          </table:table-cell>
          <table:table-cell table:style-name="ce4" office:value-type="string" calcext:value-type="string">
            <text:p>202000016067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1 - Folha de Servidores regime geral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296717.67" calcext:value-type="float">
            <text:p>296.717,67</text:p>
          </table:table-cell>
          <table:table-cell table:style-name="ce12" office:value-type="float" office:value="197690.5" calcext:value-type="float">
            <text:p>197.690,50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0NE00057</text:p>
          </table:table-cell>
          <table:table-cell table:style-name="ce4" office:value-type="string" calcext:value-type="string">
            <text:p>13/01/2020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REFERENTE FOLHA DE PAGAMENTO SERVIDORES REGIME GERAL PARA O CORRENTE EXERCICIO</text:p>
          </table:table-cell>
          <table:table-cell table:style-name="ce4" office:value-type="string" calcext:value-type="string">
            <text:p>202000016067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1 - Folha de Servidores regime geral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641.64" calcext:value-type="float">
            <text:p>1.641,64</text:p>
          </table:table-cell>
          <table:table-cell table:style-name="ce12" office:value-type="float" office:value="2035.54" calcext:value-type="float">
            <text:p>2.035,54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0NE00058</text:p>
          </table:table-cell>
          <table:table-cell table:style-name="ce4" office:value-type="string" calcext:value-type="string">
            <text:p>13/01/2020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SERVIDORES REGIME GERAL PARA O CORRENTE EXERCICIO</text:p>
          </table:table-cell>
          <table:table-cell table:style-name="ce4" office:value-type="string" calcext:value-type="string">
            <text:p>202000016067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1 - Folha de Servidores regime geral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45202.46" calcext:value-type="float">
            <text:p>45.202,46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0NE00059</text:p>
          </table:table-cell>
          <table:table-cell table:style-name="ce4" office:value-type="string" calcext:value-type="string">
            <text:p>13/01/2020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SERVIDORES REGIME GERAL PARA O CORRENTE EXERCICIO</text:p>
          </table:table-cell>
          <table:table-cell table:style-name="ce4" office:value-type="string" calcext:value-type="string">
            <text:p>202000016067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1 - Folha de Servidores regime geral</text:p>
          </table:table-cell>
          <table:table-cell table:style-name="ce12" office:value-type="float" office:value="-3108.49" calcext:value-type="float">
            <text:p>-3.108,49</text:p>
          </table:table-cell>
          <table:table-cell table:number-columns-repeated="2" table:style-name="ce12" office:value-type="float" office:value="26168.81" calcext:value-type="float">
            <text:p>26.168,81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0NE00059</text:p>
          </table:table-cell>
          <table:table-cell table:style-name="ce4" office:value-type="string" calcext:value-type="string">
            <text:p>13/01/2020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SERVIDORES REGIME GERAL PARA O CORRENTE EXERCICIO</text:p>
          </table:table-cell>
          <table:table-cell table:style-name="ce4" office:value-type="string" calcext:value-type="string">
            <text:p>202000016067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1 - Folha de Servidores regime geral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2362.17" calcext:value-type="float">
            <text:p>2.362,17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0NE00060</text:p>
          </table:table-cell>
          <table:table-cell table:style-name="ce4" office:value-type="string" calcext:value-type="string">
            <text:p>13/01/2020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SERVIDORES REGIME GERAL PARA O CORRENTE EXERCICIO</text:p>
          </table:table-cell>
          <table:table-cell table:style-name="ce4" office:value-type="string" calcext:value-type="string">
            <text:p>202000016067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1 - Folha de Servidores regime geral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21757.3" calcext:value-type="float">
            <text:p>21.757,30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0NE00061</text:p>
          </table:table-cell>
          <table:table-cell table:style-name="ce4" office:value-type="string" calcext:value-type="string">
            <text:p>13/01/2020</text:p>
          </table:table-cell>
          <table:table-cell table:style-name="ce10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SERVIDORES REGIME GERAL PARA O CORRENTE EXERCICIO</text:p>
          </table:table-cell>
          <table:table-cell table:style-name="ce4" office:value-type="string" calcext:value-type="string">
            <text:p>202000016067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1 - Folha de Servidores regime geral</text:p>
          </table:table-cell>
          <table:table-cell table:style-name="ce12" office:value-type="float" office:value="16232" calcext:value-type="float">
            <text:p>16.232,00</text:p>
          </table:table-cell>
          <table:table-cell table:number-columns-repeated="2" table:style-name="ce12" office:value-type="float" office:value="34396" calcext:value-type="float">
            <text:p>34.396,00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0NE00061</text:p>
          </table:table-cell>
          <table:table-cell table:style-name="ce4" office:value-type="string" calcext:value-type="string">
            <text:p>13/01/2020</text:p>
          </table:table-cell>
          <table:table-cell table:style-name="ce10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SERVIDORES REGIME GERAL PARA O CORRENTE EXERCICIO</text:p>
          </table:table-cell>
          <table:table-cell table:style-name="ce4" office:value-type="string" calcext:value-type="string">
            <text:p>202000016067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1 - Folha de Servidores regime geral</text:p>
          </table:table-cell>
          <table:table-cell table:style-name="ce12" office:value-type="float" office:value="54108" calcext:value-type="float">
            <text:p>54.108,00</text:p>
          </table:table-cell>
          <table:table-cell table:number-columns-repeated="2" table:style-name="ce12" office:value-type="float" office:value="134309.4" calcext:value-type="float">
            <text:p>134.309,40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0NE00062</text:p>
          </table:table-cell>
          <table:table-cell table:style-name="ce4" office:value-type="string" calcext:value-type="string">
            <text:p>13/01/2020</text:p>
          </table:table-cell>
          <table:table-cell table:style-name="ce10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SERVIDORES REGIME GERAL PARA O CORRENTE EXERCICIO</text:p>
          </table:table-cell>
          <table:table-cell table:style-name="ce4" office:value-type="string" calcext:value-type="string">
            <text:p>202000016067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1 - Folha de Servidores regime geral</text:p>
          </table:table-cell>
          <table:table-cell table:style-name="ce12" office:value-type="float" office:value="261522" calcext:value-type="float">
            <text:p>261.522,00</text:p>
          </table:table-cell>
          <table:table-cell table:number-columns-repeated="2" table:style-name="ce12" office:value-type="float" office:value="488701.85" calcext:value-type="float">
            <text:p>488.701,85</text:p>
          </table:table-cell>
          <table:table-cell table:number-columns-repeated="52"/>
        </table:table-row>
        <table:table-row table:style-name="ro6" table:visibility="filter">
          <table:table-cell table:style-name="ce4" office:value-type="string" calcext:value-type="string">
            <text:p>2020NE00063</text:p>
          </table:table-cell>
          <table:table-cell table:style-name="ce4" office:value-type="string" calcext:value-type="string">
            <text:p>13/01/2020</text:p>
          </table:table-cell>
          <table:table-cell table:style-name="ce10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01330295000127 - SICOOB SERVDORES - COOPERATIVA DE ECONOMIA E CREDITO MUTUO DOS SERVIDORES PUBLICOS DO ES</text:p>
          </table:table-cell>
          <table:table-cell table:style-name="ce4" office:value-type="string" calcext:value-type="string">
            <text:p>REFERENTE FOLHA DE PAGAMENTO SERVIDORES REGIME GERAL PARA O CORRENTE EXERCICIO</text:p>
          </table:table-cell>
          <table:table-cell table:style-name="ce4" office:value-type="string" calcext:value-type="string">
            <text:p>202000016067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1 - Folha de Servidores regime geral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84029.74" calcext:value-type="float">
            <text:p>84.029,74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0NE00064</text:p>
          </table:table-cell>
          <table:table-cell table:style-name="ce4" office:value-type="string" calcext:value-type="string">
            <text:p>13/01/2020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REFERENTE FOLHA DE PAGAMENTO SERVIDORES REGIME GERAL PARA O CORRENTE EXERCICIO</text:p>
          </table:table-cell>
          <table:table-cell table:style-name="ce4" office:value-type="string" calcext:value-type="string">
            <text:p>202000016067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1 - Folha de Servidores regime geral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344159.33" calcext:value-type="float">
            <text:p>344.159,33</text:p>
          </table:table-cell>
          <table:table-cell table:style-name="ce12" office:value-type="float" office:value="349311.01" calcext:value-type="float">
            <text:p>349.311,01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0NE00065</text:p>
          </table:table-cell>
          <table:table-cell table:style-name="ce4" office:value-type="string" calcext:value-type="string">
            <text:p>13/01/2020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REFERENTE FOLHA DE PAGAMENTO SERVIDORES REGIME GERAL PARA O CORRENTE EXERCICIO</text:p>
          </table:table-cell>
          <table:table-cell table:style-name="ce4" office:value-type="string" calcext:value-type="string">
            <text:p>202000016067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1 - Folha de Servidores regime geral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526.01" calcext:value-type="float">
            <text:p>526,01</text:p>
          </table:table-cell>
          <table:table-cell table:style-name="ce12" office:value-type="float" office:value="4934.99" calcext:value-type="float">
            <text:p>4.934,99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0NE00066</text:p>
          </table:table-cell>
          <table:table-cell table:style-name="ce4" office:value-type="string" calcext:value-type="string">
            <text:p>13/01/2020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SERVIDORES REGIME GERAL PARA O CORRENTE EXERCICIO</text:p>
          </table:table-cell>
          <table:table-cell table:style-name="ce4" office:value-type="string" calcext:value-type="string">
            <text:p>202000016067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1 - Folha de Servidores regime geral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6058.27" calcext:value-type="float">
            <text:p>6.058,27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0NE00067</text:p>
          </table:table-cell>
          <table:table-cell table:style-name="ce4" office:value-type="string" calcext:value-type="string">
            <text:p>13/01/2020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SERVIDORES REGIME GERAL PARA O CORRENTE EXERCICIO</text:p>
          </table:table-cell>
          <table:table-cell table:style-name="ce4" office:value-type="string" calcext:value-type="string">
            <text:p>202000016067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1 - Folha de Servidores regime geral</text:p>
          </table:table-cell>
          <table:table-cell table:style-name="ce12" office:value-type="float" office:value="-15075.92" calcext:value-type="float">
            <text:p>-15.075,92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0NE00068</text:p>
          </table:table-cell>
          <table:table-cell table:style-name="ce4" office:value-type="string" calcext:value-type="string">
            <text:p>13/01/2020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SERVIDORES REGIME GERAL PARA O CORRENTE EXERCICIO</text:p>
          </table:table-cell>
          <table:table-cell table:style-name="ce4" office:value-type="string" calcext:value-type="string">
            <text:p>202000016067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1 - Folha de Servidores regime geral</text:p>
          </table:table-cell>
          <table:table-cell table:style-name="ce12" office:value-type="float" office:value="50000" calcext:value-type="float">
            <text:p>50.000,00</text:p>
          </table:table-cell>
          <table:table-cell table:number-columns-repeated="2" table:style-name="ce12" office:value-type="float" office:value="47518.04" calcext:value-type="float">
            <text:p>47.518,04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0NE00069</text:p>
          </table:table-cell>
          <table:table-cell table:style-name="ce4" office:value-type="string" calcext:value-type="string">
            <text:p>13/01/2020</text:p>
          </table:table-cell>
          <table:table-cell table:style-name="ce10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SERVIDORES REGIME GERAL PARA O CORRENTE EXERCICIO</text:p>
          </table:table-cell>
          <table:table-cell table:style-name="ce4" office:value-type="string" calcext:value-type="string">
            <text:p>202000016067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1 - Folha de Servidores regime geral</text:p>
          </table:table-cell>
          <table:table-cell table:style-name="ce12" office:value-type="float" office:value="10768" calcext:value-type="float">
            <text:p>10.768,00</text:p>
          </table:table-cell>
          <table:table-cell table:number-columns-repeated="2" table:style-name="ce12" office:value-type="float" office:value="27239.4" calcext:value-type="float">
            <text:p>27.239,40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0NE00069</text:p>
          </table:table-cell>
          <table:table-cell table:style-name="ce4" office:value-type="string" calcext:value-type="string">
            <text:p>13/01/2020</text:p>
          </table:table-cell>
          <table:table-cell table:style-name="ce10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SERVIDORES REGIME GERAL PARA O CORRENTE EXERCICIO</text:p>
          </table:table-cell>
          <table:table-cell table:style-name="ce4" office:value-type="string" calcext:value-type="string">
            <text:p>202000016067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1 - Folha de Servidores regime geral</text:p>
          </table:table-cell>
          <table:table-cell table:style-name="ce12" office:value-type="float" office:value="35892" calcext:value-type="float">
            <text:p>35.892,00</text:p>
          </table:table-cell>
          <table:table-cell table:number-columns-repeated="2" table:style-name="ce12" office:value-type="float" office:value="41113.06" calcext:value-type="float">
            <text:p>41.113,06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0NE00070</text:p>
          </table:table-cell>
          <table:table-cell table:style-name="ce4" office:value-type="string" calcext:value-type="string">
            <text:p>13/01/2020</text:p>
          </table:table-cell>
          <table:table-cell table:style-name="ce10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SERVIDORES REGIME GERAL PARA O CORRENTE EXERCICIO</text:p>
          </table:table-cell>
          <table:table-cell table:style-name="ce4" office:value-type="string" calcext:value-type="string">
            <text:p>202000016067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1 - Folha de Servidores regime geral</text:p>
          </table:table-cell>
          <table:table-cell table:style-name="ce12" office:value-type="float" office:value="173478" calcext:value-type="float">
            <text:p>173.478,00</text:p>
          </table:table-cell>
          <table:table-cell table:number-columns-repeated="2" table:style-name="ce12" office:value-type="float" office:value="167077.43" calcext:value-type="float">
            <text:p>167.077,43</text:p>
          </table:table-cell>
          <table:table-cell table:number-columns-repeated="52"/>
        </table:table-row>
        <table:table-row table:style-name="ro6" table:visibility="filter">
          <table:table-cell table:style-name="ce4" office:value-type="string" calcext:value-type="string">
            <text:p>2020NE00071</text:p>
          </table:table-cell>
          <table:table-cell table:style-name="ce4" office:value-type="string" calcext:value-type="string">
            <text:p>13/01/2020</text:p>
          </table:table-cell>
          <table:table-cell table:style-name="ce10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01330295000127 - SICOOB SERVDORES - COOPERATIVA DE ECONOMIA E CREDITO MUTUO DOS SERVIDORES PUBLICOS DO ES</text:p>
          </table:table-cell>
          <table:table-cell table:style-name="ce4" office:value-type="string" calcext:value-type="string">
            <text:p>REFERENTE FOLHA DE PAGAMENTO SERVIDORES REGIME GERAL PARA O CORRENTE EXERCICIO</text:p>
          </table:table-cell>
          <table:table-cell table:style-name="ce4" office:value-type="string" calcext:value-type="string">
            <text:p>202000016067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1 - Folha de Servidores regime geral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20264.64" calcext:value-type="float">
            <text:p>20.264,64</text:p>
          </table:table-cell>
          <table:table-cell table:number-columns-repeated="52"/>
        </table:table-row>
        <table:table-row table:style-name="ro6" table:visibility="filter">
          <table:table-cell table:style-name="ce4" office:value-type="string" calcext:value-type="string">
            <text:p>2020NE00072</text:p>
          </table:table-cell>
          <table:table-cell table:style-name="ce4" office:value-type="string" calcext:value-type="string">
            <text:p>13/01/2020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9473043000112 - FUNDACAO DE PREVIDENCIA COMPLEMENTAR DO ESTADO DO ESPIRITO SANTO - PREVES</text:p>
          </table:table-cell>
          <table:table-cell table:style-name="ce4" office:value-type="string" calcext:value-type="string">
            <text:p>REFERENTE FOLHA DE PAGAMENTO SERVIDORES REGIME PROPRIO PARA O CORRENTE EXERCICIO</text:p>
          </table:table-cell>
          <table:table-cell table:style-name="ce4" office:value-type="string" calcext:value-type="string">
            <text:p>20200001608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2 - Folha de Servidores regime próprio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2443.32" calcext:value-type="float">
            <text:p>2.443,32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0NE00073</text:p>
          </table:table-cell>
          <table:table-cell table:style-name="ce4" office:value-type="string" calcext:value-type="string">
            <text:p>13/01/2020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SERVIDORES REGIME PROPRIO PARA O CORRENTE EXERCICIO</text:p>
          </table:table-cell>
          <table:table-cell table:style-name="ce4" office:value-type="string" calcext:value-type="string">
            <text:p>20200001608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2 - Folha de Servidores regime próprio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57164.1" calcext:value-type="float">
            <text:p>57.164,10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0NE00074</text:p>
          </table:table-cell>
          <table:table-cell table:style-name="ce4" office:value-type="string" calcext:value-type="string">
            <text:p>13/01/2020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SERVIDORES REGIME PROPRIO PARA O CORRENTE EXERCICIO</text:p>
          </table:table-cell>
          <table:table-cell table:style-name="ce4" office:value-type="string" calcext:value-type="string">
            <text:p>20200001608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2 - Folha de Servidores regime próprio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192572.81" calcext:value-type="float">
            <text:p>192.572,81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0NE00074</text:p>
          </table:table-cell>
          <table:table-cell table:style-name="ce4" office:value-type="string" calcext:value-type="string">
            <text:p>13/01/2020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SERVIDORES REGIME PROPRIO PARA O CORRENTE EXERCICIO</text:p>
          </table:table-cell>
          <table:table-cell table:style-name="ce4" office:value-type="string" calcext:value-type="string">
            <text:p>20200001608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2 - Folha de Servidores regime próprio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347919.64" calcext:value-type="float">
            <text:p>347.919,64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0NE00075</text:p>
          </table:table-cell>
          <table:table-cell table:style-name="ce4" office:value-type="string" calcext:value-type="string">
            <text:p>13/01/2020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SERVIDORES REGIME PROPRIO PARA O CORRENTE EXERCICIO</text:p>
          </table:table-cell>
          <table:table-cell table:style-name="ce4" office:value-type="string" calcext:value-type="string">
            <text:p>20200001608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2 - Folha de Servidores regime próprio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214896.2" calcext:value-type="float">
            <text:p>214.896,20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0NE00075</text:p>
          </table:table-cell>
          <table:table-cell table:style-name="ce4" office:value-type="string" calcext:value-type="string">
            <text:p>13/01/2020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SERVIDORES REGIME PROPRIO PARA O CORRENTE EXERCICIO</text:p>
          </table:table-cell>
          <table:table-cell table:style-name="ce4" office:value-type="string" calcext:value-type="string">
            <text:p>20200001608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2 - Folha de Servidores regime próprio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41162.01" calcext:value-type="float">
            <text:p>41.162,01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0NE00075</text:p>
          </table:table-cell>
          <table:table-cell table:style-name="ce4" office:value-type="string" calcext:value-type="string">
            <text:p>13/01/2020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SERVIDORES REGIME PROPRIO PARA O CORRENTE EXERCICIO</text:p>
          </table:table-cell>
          <table:table-cell table:style-name="ce4" office:value-type="string" calcext:value-type="string">
            <text:p>20200001608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2 - Folha de Servidores regime próprio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29216.42" calcext:value-type="float">
            <text:p>29.216,42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0NE00075</text:p>
          </table:table-cell>
          <table:table-cell table:style-name="ce4" office:value-type="string" calcext:value-type="string">
            <text:p>13/01/2020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SERVIDORES REGIME PROPRIO PARA O CORRENTE EXERCICIO</text:p>
          </table:table-cell>
          <table:table-cell table:style-name="ce4" office:value-type="string" calcext:value-type="string">
            <text:p>20200001608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2 - Folha de Servidores regime próprio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6909.7" calcext:value-type="float">
            <text:p>6.909,70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0NE00076</text:p>
          </table:table-cell>
          <table:table-cell table:style-name="ce4" office:value-type="string" calcext:value-type="string">
            <text:p>13/01/2020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600210 - FUNDO FINANCEIRO</text:p>
          </table:table-cell>
          <table:table-cell table:style-name="ce4" office:value-type="string" calcext:value-type="string">
            <text:p>REFERENTE FOLHA DE PAGAMENTO SERVIDORES REGIME PROPRIO PARA O CORRENTE EXERCICIO</text:p>
          </table:table-cell>
          <table:table-cell table:style-name="ce4" office:value-type="string" calcext:value-type="string">
            <text:p>20200001608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2 - Folha de Servidores regime próprio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4002455.6" calcext:value-type="float">
            <text:p>4.002.455,60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0NE00077</text:p>
          </table:table-cell>
          <table:table-cell table:style-name="ce4" office:value-type="string" calcext:value-type="string">
            <text:p>13/01/2020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600211 - FUNDO PREVIDENCIÁRIO</text:p>
          </table:table-cell>
          <table:table-cell table:style-name="ce4" office:value-type="string" calcext:value-type="string">
            <text:p>REFERENTE FOLHA DE PAGAMENTO SERVIDORES REGIME PROPRIO PARA O CORRENTE EXERCICIO</text:p>
          </table:table-cell>
          <table:table-cell table:style-name="ce4" office:value-type="string" calcext:value-type="string">
            <text:p>20200001608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2 - Folha de Servidores regime próprio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1834599.95" calcext:value-type="float">
            <text:p>1.834.599,95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0NE00078</text:p>
          </table:table-cell>
          <table:table-cell table:style-name="ce4" office:value-type="string" calcext:value-type="string">
            <text:p>13/01/2020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600210 - FUNDO FINANCEIRO</text:p>
          </table:table-cell>
          <table:table-cell table:style-name="ce4" office:value-type="string" calcext:value-type="string">
            <text:p>REFERENTE FOLHA DE PAGAMENTO SERVIDORES REGIME PROPRIO PARA O CORRENTE EXERCICIO</text:p>
          </table:table-cell>
          <table:table-cell table:style-name="ce4" office:value-type="string" calcext:value-type="string">
            <text:p>20200001608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2 - Folha de Servidores regime próprio</text:p>
          </table:table-cell>
          <table:table-cell table:style-name="ce12" office:value-type="float" office:value="-20733.46" calcext:value-type="float">
            <text:p>-20.733,46</text:p>
          </table:table-cell>
          <table:table-cell table:number-columns-repeated="2" table:style-name="ce12" office:value-type="float" office:value="18793.26" calcext:value-type="float">
            <text:p>18.793,26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0NE00079</text:p>
          </table:table-cell>
          <table:table-cell table:style-name="ce4" office:value-type="string" calcext:value-type="string">
            <text:p>13/01/2020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600211 - FUNDO PREVIDENCIÁRIO</text:p>
          </table:table-cell>
          <table:table-cell table:style-name="ce4" office:value-type="string" calcext:value-type="string">
            <text:p>REFERENTE FOLHA DE PAGAMENTO SERVIDORES REGIME PROPRIO PARA O CORRENTE EXERCICIO</text:p>
          </table:table-cell>
          <table:table-cell table:style-name="ce4" office:value-type="string" calcext:value-type="string">
            <text:p>20200001608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2 - Folha de Servidores regime próprio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12680.7" calcext:value-type="float">
            <text:p>12.680,70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0NE00080</text:p>
          </table:table-cell>
          <table:table-cell table:style-name="ce4" office:value-type="string" calcext:value-type="string">
            <text:p>13/01/2020</text:p>
          </table:table-cell>
          <table:table-cell table:style-name="ce10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SERVIDORES REGIME PROPRIO PARA O CORRENTE EXERCICIO</text:p>
          </table:table-cell>
          <table:table-cell table:style-name="ce4" office:value-type="string" calcext:value-type="string">
            <text:p>20200001608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2 - Folha de Servidores regime próprio</text:p>
          </table:table-cell>
          <table:table-cell table:style-name="ce12" office:value-type="float" office:value="77271" calcext:value-type="float">
            <text:p>77.271,00</text:p>
          </table:table-cell>
          <table:table-cell table:number-columns-repeated="2" table:style-name="ce12" office:value-type="float" office:value="175608.2" calcext:value-type="float">
            <text:p>175.608,20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0NE00080</text:p>
          </table:table-cell>
          <table:table-cell table:style-name="ce4" office:value-type="string" calcext:value-type="string">
            <text:p>13/01/2020</text:p>
          </table:table-cell>
          <table:table-cell table:style-name="ce10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SERVIDORES REGIME PROPRIO PARA O CORRENTE EXERCICIO</text:p>
          </table:table-cell>
          <table:table-cell table:style-name="ce4" office:value-type="string" calcext:value-type="string">
            <text:p>20200001608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2 - Folha de Servidores regime próprio</text:p>
          </table:table-cell>
          <table:table-cell table:style-name="ce12" office:value-type="float" office:value="1012081" calcext:value-type="float">
            <text:p>1.012.081,00</text:p>
          </table:table-cell>
          <table:table-cell table:number-columns-repeated="2" table:style-name="ce12" office:value-type="float" office:value="2041498.54" calcext:value-type="float">
            <text:p>2.041.498,54</text:p>
          </table:table-cell>
          <table:table-cell table:number-columns-repeated="52"/>
        </table:table-row>
        <table:table-row table:style-name="ro6" table:visibility="filter">
          <table:table-cell table:style-name="ce4" office:value-type="string" calcext:value-type="string">
            <text:p>2020NE00081</text:p>
          </table:table-cell>
          <table:table-cell table:style-name="ce4" office:value-type="string" calcext:value-type="string">
            <text:p>13/01/2020</text:p>
          </table:table-cell>
          <table:table-cell table:style-name="ce10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01330295000127 - SICOOB SERVDORES - COOPERATIVA DE ECONOMIA E CREDITO MUTUO DOS SERVIDORES PUBLICOS DO ES</text:p>
          </table:table-cell>
          <table:table-cell table:style-name="ce4" office:value-type="string" calcext:value-type="string">
            <text:p>REFERENTE FOLHA DE PAGAMENTO SERVIDORES REGIME PROPRIO PARA O CORRENTE EXERCICIO</text:p>
          </table:table-cell>
          <table:table-cell table:style-name="ce4" office:value-type="string" calcext:value-type="string">
            <text:p>20200001608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2 - Folha de Servidores regime próprio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189749.71" calcext:value-type="float">
            <text:p>189.749,71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0NE00082</text:p>
          </table:table-cell>
          <table:table-cell table:style-name="ce4" office:value-type="string" calcext:value-type="string">
            <text:p>13/01/2020</text:p>
          </table:table-cell>
          <table:table-cell table:style-name="ce10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SERVIDORES REGIME PROPRIO PARA O CORRENTE EXERCICIO</text:p>
          </table:table-cell>
          <table:table-cell table:style-name="ce4" office:value-type="string" calcext:value-type="string">
            <text:p>20200001608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2 - Folha de Servidores regime próprio</text:p>
          </table:table-cell>
          <table:table-cell table:style-name="ce12" office:value-type="float" office:value="1580692" calcext:value-type="float">
            <text:p>1.580.692,00</text:p>
          </table:table-cell>
          <table:table-cell table:number-columns-repeated="2" table:style-name="ce12" office:value-type="float" office:value="1898943.53" calcext:value-type="float">
            <text:p>1.898.943,53</text:p>
          </table:table-cell>
          <table:table-cell table:number-columns-repeated="52"/>
        </table:table-row>
        <table:table-row table:style-name="ro6" table:visibility="filter">
          <table:table-cell table:style-name="ce4" office:value-type="string" calcext:value-type="string">
            <text:p>2020NE00083</text:p>
          </table:table-cell>
          <table:table-cell table:style-name="ce4" office:value-type="string" calcext:value-type="string">
            <text:p>13/01/2020</text:p>
          </table:table-cell>
          <table:table-cell table:style-name="ce10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01330295000127 - SICOOB SERVDORES - COOPERATIVA DE ECONOMIA E CREDITO MUTUO DOS SERVIDORES PUBLICOS DO ES</text:p>
          </table:table-cell>
          <table:table-cell table:style-name="ce4" office:value-type="string" calcext:value-type="string">
            <text:p>REFERENTE FOLHA DE PAGAMENTO SERVIDORES REGIME PROPRIO PARA O CORRENTE EXERCICIO</text:p>
          </table:table-cell>
          <table:table-cell table:style-name="ce4" office:value-type="string" calcext:value-type="string">
            <text:p>20200001608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2 - Folha de Servidores regime próprio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768916.43" calcext:value-type="float">
            <text:p>768.916,43</text:p>
          </table:table-cell>
          <table:table-cell table:number-columns-repeated="52"/>
        </table:table-row>
        <table:table-row table:style-name="ro6" table:visibility="filter">
          <table:table-cell table:style-name="ce4" office:value-type="string" calcext:value-type="string">
            <text:p>2020NE00084</text:p>
          </table:table-cell>
          <table:table-cell table:style-name="ce4" office:value-type="string" calcext:value-type="string">
            <text:p>13/01/2020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9473043000112 - FUNDACAO DE PREVIDENCIA COMPLEMENTAR DO ESTADO DO ESPIRITO SANTO - PREVES</text:p>
          </table:table-cell>
          <table:table-cell table:style-name="ce4" office:value-type="string" calcext:value-type="string">
            <text:p>REFERENTE FOLHA DE PAGAMENTO SERVIDORES REGIME PROPRIO PARA O CORRENTE EXERCICIO</text:p>
          </table:table-cell>
          <table:table-cell table:style-name="ce4" office:value-type="string" calcext:value-type="string">
            <text:p>20200001608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2 - Folha de Servidores regime próprio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93.27" calcext:value-type="float">
            <text:p>93,27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0NE00085</text:p>
          </table:table-cell>
          <table:table-cell table:style-name="ce4" office:value-type="string" calcext:value-type="string">
            <text:p>13/01/2020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SERVIDORES REGIME PROPRIO PARA O CORRENTE EXERCICIO</text:p>
          </table:table-cell>
          <table:table-cell table:style-name="ce4" office:value-type="string" calcext:value-type="string">
            <text:p>20200001608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2 - Folha de Servidores regime próprio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384.45" calcext:value-type="float">
            <text:p>384,45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0NE00086</text:p>
          </table:table-cell>
          <table:table-cell table:style-name="ce4" office:value-type="string" calcext:value-type="string">
            <text:p>13/01/2020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SERVIDORES REGIME PROPRIO PARA O CORRENTE EXERCICIO</text:p>
          </table:table-cell>
          <table:table-cell table:style-name="ce4" office:value-type="string" calcext:value-type="string">
            <text:p>20200001608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2 - Folha de Servidores regime próprio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17967.09" calcext:value-type="float">
            <text:p>17.967,09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0NE00087</text:p>
          </table:table-cell>
          <table:table-cell table:style-name="ce4" office:value-type="string" calcext:value-type="string">
            <text:p>13/01/2020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SERVIDORES REGIME PROPRIO PARA O CORRENTE EXERCICIO</text:p>
          </table:table-cell>
          <table:table-cell table:style-name="ce4" office:value-type="string" calcext:value-type="string">
            <text:p>20200001608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2 - Folha de Servidores regime próprio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1948.36" calcext:value-type="float">
            <text:p>1.948,36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0NE00087</text:p>
          </table:table-cell>
          <table:table-cell table:style-name="ce4" office:value-type="string" calcext:value-type="string">
            <text:p>13/01/2020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SERVIDORES REGIME PROPRIO PARA O CORRENTE EXERCICIO</text:p>
          </table:table-cell>
          <table:table-cell table:style-name="ce4" office:value-type="string" calcext:value-type="string">
            <text:p>20200001608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2 - Folha de Servidores regime próprio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643.25" calcext:value-type="float">
            <text:p>643,25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0NE00087</text:p>
          </table:table-cell>
          <table:table-cell table:style-name="ce4" office:value-type="string" calcext:value-type="string">
            <text:p>13/01/2020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SERVIDORES REGIME PROPRIO PARA O CORRENTE EXERCICIO</text:p>
          </table:table-cell>
          <table:table-cell table:style-name="ce4" office:value-type="string" calcext:value-type="string">
            <text:p>20200001608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2 - Folha de Servidores regime próprio</text:p>
          </table:table-cell>
          <table:table-cell table:style-name="ce12" office:value-type="float" office:value="15000" calcext:value-type="float">
            <text:p>15.000,00</text:p>
          </table:table-cell>
          <table:table-cell table:number-columns-repeated="2" table:style-name="ce12" office:value-type="float" office:value="13365.16" calcext:value-type="float">
            <text:p>13.365,16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0NE00088</text:p>
          </table:table-cell>
          <table:table-cell table:style-name="ce4" office:value-type="string" calcext:value-type="string">
            <text:p>13/01/2020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600210 - FUNDO FINANCEIRO</text:p>
          </table:table-cell>
          <table:table-cell table:style-name="ce4" office:value-type="string" calcext:value-type="string">
            <text:p>REFERENTE FOLHA DE PAGAMENTO SERVIDORES REGIME PROPRIO PARA O CORRENTE EXERCICIO</text:p>
          </table:table-cell>
          <table:table-cell table:style-name="ce4" office:value-type="string" calcext:value-type="string">
            <text:p>20200001608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2 - Folha de Servidores regime próprio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485413.56" calcext:value-type="float">
            <text:p>485.413,56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0NE00089</text:p>
          </table:table-cell>
          <table:table-cell table:style-name="ce4" office:value-type="string" calcext:value-type="string">
            <text:p>13/01/2020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600211 - FUNDO PREVIDENCIÁRIO</text:p>
          </table:table-cell>
          <table:table-cell table:style-name="ce4" office:value-type="string" calcext:value-type="string">
            <text:p>REFERENTE FOLHA DE PAGAMENTO SERVIDORES REGIME PROPRIO PARA O CORRENTE EXERCICIO</text:p>
          </table:table-cell>
          <table:table-cell table:style-name="ce4" office:value-type="string" calcext:value-type="string">
            <text:p>20200001608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2 - Folha de Servidores regime próprio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410844.44" calcext:value-type="float">
            <text:p>410.844,44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0NE00090</text:p>
          </table:table-cell>
          <table:table-cell table:style-name="ce4" office:value-type="string" calcext:value-type="string">
            <text:p>13/01/2020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600210 - FUNDO FINANCEIRO</text:p>
          </table:table-cell>
          <table:table-cell table:style-name="ce4" office:value-type="string" calcext:value-type="string">
            <text:p>REFERENTE FOLHA DE PAGAMENTO SERVIDORES REGIME PROPRIO PARA O CORRENTE EXERCICIO</text:p>
          </table:table-cell>
          <table:table-cell table:style-name="ce4" office:value-type="string" calcext:value-type="string">
            <text:p>20200001608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2 - Folha de Servidores regime próprio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3195.38" calcext:value-type="float">
            <text:p>3.195,38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0NE00092</text:p>
          </table:table-cell>
          <table:table-cell table:style-name="ce4" office:value-type="string" calcext:value-type="string">
            <text:p>13/01/2020</text:p>
          </table:table-cell>
          <table:table-cell table:style-name="ce10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SERVIDORES REGIME PROPRIO PARA O CORRENTE EXERCICIO</text:p>
          </table:table-cell>
          <table:table-cell table:style-name="ce4" office:value-type="string" calcext:value-type="string">
            <text:p>20200001608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2 - Folha de Servidores regime próprio</text:p>
          </table:table-cell>
          <table:table-cell table:style-name="ce12" office:value-type="float" office:value="14729" calcext:value-type="float">
            <text:p>14.729,00</text:p>
          </table:table-cell>
          <table:table-cell table:number-columns-repeated="2" table:style-name="ce12" office:value-type="float" office:value="65318.41" calcext:value-type="float">
            <text:p>65.318,41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0NE00092</text:p>
          </table:table-cell>
          <table:table-cell table:style-name="ce4" office:value-type="string" calcext:value-type="string">
            <text:p>13/01/2020</text:p>
          </table:table-cell>
          <table:table-cell table:style-name="ce10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SERVIDORES REGIME PROPRIO PARA O CORRENTE EXERCICIO</text:p>
          </table:table-cell>
          <table:table-cell table:style-name="ce4" office:value-type="string" calcext:value-type="string">
            <text:p>20200001608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2 - Folha de Servidores regime próprio</text:p>
          </table:table-cell>
          <table:table-cell table:style-name="ce12" office:value-type="float" office:value="192919" calcext:value-type="float">
            <text:p>192.919,00</text:p>
          </table:table-cell>
          <table:table-cell table:number-columns-repeated="2" table:style-name="ce12" office:value-type="float" office:value="256693.99" calcext:value-type="float">
            <text:p>256.693,99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0NE00093</text:p>
          </table:table-cell>
          <table:table-cell table:style-name="ce4" office:value-type="string" calcext:value-type="string">
            <text:p>13/01/2020</text:p>
          </table:table-cell>
          <table:table-cell table:style-name="ce10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SERVIDORES REGIME PROPRIO PARA O CORRENTE EXERCICIO</text:p>
          </table:table-cell>
          <table:table-cell table:style-name="ce4" office:value-type="string" calcext:value-type="string">
            <text:p>20200001608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2 - Folha de Servidores regime próprio</text:p>
          </table:table-cell>
          <table:table-cell table:style-name="ce12" office:value-type="float" office:value="301308" calcext:value-type="float">
            <text:p>301.308,00</text:p>
          </table:table-cell>
          <table:table-cell table:number-columns-repeated="2" table:style-name="ce12" office:value-type="float" office:value="482360.21" calcext:value-type="float">
            <text:p>482.360,21</text:p>
          </table:table-cell>
          <table:table-cell table:number-columns-repeated="52"/>
        </table:table-row>
        <table:table-row table:style-name="ro6" table:visibility="filter">
          <table:table-cell table:style-name="ce4" office:value-type="string" calcext:value-type="string">
            <text:p>2020NE00094</text:p>
          </table:table-cell>
          <table:table-cell table:style-name="ce4" office:value-type="string" calcext:value-type="string">
            <text:p>13/01/2020</text:p>
          </table:table-cell>
          <table:table-cell table:style-name="ce10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01330295000127 - SICOOB SERVDORES - COOPERATIVA DE ECONOMIA E CREDITO MUTUO DOS SERVIDORES PUBLICOS DO ES</text:p>
          </table:table-cell>
          <table:table-cell table:style-name="ce4" office:value-type="string" calcext:value-type="string">
            <text:p>REFERENTE FOLHA DE PAGAMENTO SERVIDORES REGIME PROPRIO PARA O CORRENTE EXERCICIO</text:p>
          </table:table-cell>
          <table:table-cell table:style-name="ce4" office:value-type="string" calcext:value-type="string">
            <text:p>20200001608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2 - Folha de Servidores regime próprio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150718.26" calcext:value-type="float">
            <text:p>150.718,26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0NE00095</text:p>
          </table:table-cell>
          <table:table-cell table:style-name="ce4" office:value-type="string" calcext:value-type="string">
            <text:p>13/01/2020</text:p>
          </table:table-cell>
          <table:table-cell table:style-name="ce10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SERVIDORES REGIME PROPRIO PARA O CORRENTE EXERCICIO</text:p>
          </table:table-cell>
          <table:table-cell table:style-name="ce4" office:value-type="string" calcext:value-type="string">
            <text:p>20200001608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2 - Folha de Servidores regime próprio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26124.98" calcext:value-type="float">
            <text:p>26.124,98</text:p>
          </table:table-cell>
          <table:table-cell table:number-columns-repeated="52"/>
        </table:table-row>
        <table:table-row table:style-name="ro6" table:visibility="filter">
          <table:table-cell table:style-name="ce4" office:value-type="string" calcext:value-type="string">
            <text:p>2020NE00096</text:p>
          </table:table-cell>
          <table:table-cell table:style-name="ce4" office:value-type="string" calcext:value-type="string">
            <text:p>13/01/2020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9473043000112 - FUNDACAO DE PREVIDENCIA COMPLEMENTAR DO ESTADO DO ESPIRITO SANTO - PREVES</text:p>
          </table:table-cell>
          <table:table-cell table:style-name="ce4" office:value-type="string" calcext:value-type="string">
            <text:p>REFERENTE FOLHA DE PAGAMENTO MAGISTRADOS REGIME PROPRIO PARA O CORRENTE EXERCICIO</text:p>
          </table:table-cell>
          <table:table-cell table:style-name="ce4" office:value-type="string" calcext:value-type="string">
            <text:p>20200001609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0 - Folha de Magistrado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43348.94" calcext:value-type="float">
            <text:p>43.348,94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0NE00097</text:p>
          </table:table-cell>
          <table:table-cell table:style-name="ce4" office:value-type="string" calcext:value-type="string">
            <text:p>13/01/2020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MAGISTRADOS REGIME PROPRIO PARA O CORRENTE EXERCICIO</text:p>
          </table:table-cell>
          <table:table-cell table:style-name="ce4" office:value-type="string" calcext:value-type="string">
            <text:p>20200001609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0 - Folha de Magistrado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13487.04" calcext:value-type="float">
            <text:p>13.487,04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0NE00098</text:p>
          </table:table-cell>
          <table:table-cell table:style-name="ce4" office:value-type="string" calcext:value-type="string">
            <text:p>13/01/2020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MAGISTRADOS REGIME PROPRIO PARA O CORRENTE EXERCICIO</text:p>
          </table:table-cell>
          <table:table-cell table:style-name="ce4" office:value-type="string" calcext:value-type="string">
            <text:p>20200001609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0 - Folha de Magistrado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76052.15" calcext:value-type="float">
            <text:p>76.052,15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0NE00098</text:p>
          </table:table-cell>
          <table:table-cell table:style-name="ce4" office:value-type="string" calcext:value-type="string">
            <text:p>13/01/2020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MAGISTRADOS REGIME PROPRIO PARA O CORRENTE EXERCICIO</text:p>
          </table:table-cell>
          <table:table-cell table:style-name="ce4" office:value-type="string" calcext:value-type="string">
            <text:p>20200001609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0 - Folha de Magistrado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74479.37" calcext:value-type="float">
            <text:p>74.479,37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0NE00098</text:p>
          </table:table-cell>
          <table:table-cell table:style-name="ce4" office:value-type="string" calcext:value-type="string">
            <text:p>13/01/2020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MAGISTRADOS REGIME PROPRIO PARA O CORRENTE EXERCICIO</text:p>
          </table:table-cell>
          <table:table-cell table:style-name="ce4" office:value-type="string" calcext:value-type="string">
            <text:p>20200001609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0 - Folha de Magistrado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79560.76" calcext:value-type="float">
            <text:p>79.560,76</text:p>
          </table:table-cell>
          <table:table-cell table:number-columns-repeated="52"/>
        </table:table-row>
        <table:table-row table:style-name="ro6" table:visibility="filter">
          <table:table-cell table:style-name="ce4" office:value-type="string" calcext:value-type="string">
            <text:p>2020NE00099</text:p>
          </table:table-cell>
          <table:table-cell table:style-name="ce4" office:value-type="string" calcext:value-type="string">
            <text:p>13/01/2020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1330295000127 - SICOOB SERVDORES - COOPERATIVA DE ECONOMIA E CREDITO MUTUO DOS SERVIDORES PUBLICOS DO ES</text:p>
          </table:table-cell>
          <table:table-cell table:style-name="ce4" office:value-type="string" calcext:value-type="string">
            <text:p>REFERENTE FOLHA DE PAGAMENTO MAGISTRADOS REGIME PROPRIO PARA O CORRENTE EXERCICIO</text:p>
          </table:table-cell>
          <table:table-cell table:style-name="ce4" office:value-type="string" calcext:value-type="string">
            <text:p>20200001609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0 - Folha de Magistrado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2675.88" calcext:value-type="float">
            <text:p>2.675,88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0NE00100</text:p>
          </table:table-cell>
          <table:table-cell table:style-name="ce4" office:value-type="string" calcext:value-type="string">
            <text:p>13/01/2020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600210 - FUNDO FINANCEIRO</text:p>
          </table:table-cell>
          <table:table-cell table:style-name="ce4" office:value-type="string" calcext:value-type="string">
            <text:p>REFERENTE FOLHA DE PAGAMENTO MAGISTRADOS REGIME PROPRIO PARA O CORRENTE EXERCICIO</text:p>
          </table:table-cell>
          <table:table-cell table:style-name="ce4" office:value-type="string" calcext:value-type="string">
            <text:p>20200001609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0 - Folha de Magistrado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1489341.52" calcext:value-type="float">
            <text:p>1.489.341,52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0NE00101</text:p>
          </table:table-cell>
          <table:table-cell table:style-name="ce4" office:value-type="string" calcext:value-type="string">
            <text:p>13/01/2020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600211 - FUNDO PREVIDENCIÁRIO</text:p>
          </table:table-cell>
          <table:table-cell table:style-name="ce4" office:value-type="string" calcext:value-type="string">
            <text:p>REFERENTE FOLHA DE PAGAMENTO MAGISTRADOS REGIME PROPRIO PARA O CORRENTE EXERCICIO</text:p>
          </table:table-cell>
          <table:table-cell table:style-name="ce4" office:value-type="string" calcext:value-type="string">
            <text:p>20200001609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0 - Folha de Magistrado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615309.92" calcext:value-type="float">
            <text:p>615.309,92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0NE00102</text:p>
          </table:table-cell>
          <table:table-cell table:style-name="ce4" office:value-type="string" calcext:value-type="string">
            <text:p>13/01/2020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600210 - FUNDO FINANCEIRO</text:p>
          </table:table-cell>
          <table:table-cell table:style-name="ce4" office:value-type="string" calcext:value-type="string">
            <text:p>REFERENTE FOLHA DE PAGAMENTO MAGISTRADOS REGIME PROPRIO PARA O CORRENTE EXERCICIO</text:p>
          </table:table-cell>
          <table:table-cell table:style-name="ce4" office:value-type="string" calcext:value-type="string">
            <text:p>20200001609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0 - Folha de Magistrado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17927.46" calcext:value-type="float">
            <text:p>17.927,46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0NE00104</text:p>
          </table:table-cell>
          <table:table-cell table:style-name="ce4" office:value-type="string" calcext:value-type="string">
            <text:p>13/01/2020</text:p>
          </table:table-cell>
          <table:table-cell table:style-name="ce10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MAGISTRADOS REGIME PROPRIO PARA O CORRENTE EXERCICIO</text:p>
          </table:table-cell>
          <table:table-cell table:style-name="ce4" office:value-type="string" calcext:value-type="string">
            <text:p>20200001609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0 - Folha de Magistrados</text:p>
          </table:table-cell>
          <table:table-cell table:style-name="ce12" office:value-type="float" office:value="196684" calcext:value-type="float">
            <text:p>196.684,00</text:p>
          </table:table-cell>
          <table:table-cell table:number-columns-repeated="2" table:style-name="ce12" office:value-type="float" office:value="406254.59" calcext:value-type="float">
            <text:p>406.254,59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0NE00105</text:p>
          </table:table-cell>
          <table:table-cell table:style-name="ce4" office:value-type="string" calcext:value-type="string">
            <text:p>13/01/2020</text:p>
          </table:table-cell>
          <table:table-cell table:style-name="ce10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MAGISTRADOS REGIME PROPRIO PARA O CORRENTE EXERCICIO</text:p>
          </table:table-cell>
          <table:table-cell table:style-name="ce4" office:value-type="string" calcext:value-type="string">
            <text:p>20200001609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0 - Folha de Magistrado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631770.24" calcext:value-type="float">
            <text:p>631.770,24</text:p>
          </table:table-cell>
          <table:table-cell table:number-columns-repeated="52"/>
        </table:table-row>
        <table:table-row table:style-name="ro6" table:visibility="filter">
          <table:table-cell table:style-name="ce4" office:value-type="string" calcext:value-type="string">
            <text:p>2020NE00106</text:p>
          </table:table-cell>
          <table:table-cell table:style-name="ce4" office:value-type="string" calcext:value-type="string">
            <text:p>13/01/2020</text:p>
          </table:table-cell>
          <table:table-cell table:style-name="ce10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01330295000127 - SICOOB SERVDORES - COOPERATIVA DE ECONOMIA E CREDITO MUTUO DOS SERVIDORES PUBLICOS DO ES</text:p>
          </table:table-cell>
          <table:table-cell table:style-name="ce4" office:value-type="string" calcext:value-type="string">
            <text:p>REFERENTE FOLHA DE PAGAMENTO MAGISTRADOS REGIME PROPRIO PARA O CORRENTE EXERCICIO</text:p>
          </table:table-cell>
          <table:table-cell table:style-name="ce4" office:value-type="string" calcext:value-type="string">
            <text:p>20200001609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0 - Folha de Magistrado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40325.76" calcext:value-type="float">
            <text:p>40.325,76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0NE00108</text:p>
          </table:table-cell>
          <table:table-cell table:style-name="ce4" office:value-type="string" calcext:value-type="string">
            <text:p>13/01/2020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MAGISTRADOS REGIME PROPRIO PARA O CORRENTE EXERCICIO</text:p>
          </table:table-cell>
          <table:table-cell table:style-name="ce4" office:value-type="string" calcext:value-type="string">
            <text:p>20200001609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0 - Folha de Magistrados</text:p>
          </table:table-cell>
          <table:table-cell table:style-name="ce12" office:value-type="float" office:value="10000" calcext:value-type="float">
            <text:p>10.000,00</text:p>
          </table:table-cell>
          <table:table-cell table:number-columns-repeated="2" table:style-name="ce12" office:value-type="float" office:value="16145.55" calcext:value-type="float">
            <text:p>16.145,55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0NE00108</text:p>
          </table:table-cell>
          <table:table-cell table:style-name="ce4" office:value-type="string" calcext:value-type="string">
            <text:p>13/01/2020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MAGISTRADOS REGIME PROPRIO PARA O CORRENTE EXERCICIO</text:p>
          </table:table-cell>
          <table:table-cell table:style-name="ce4" office:value-type="string" calcext:value-type="string">
            <text:p>20200001609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0 - Folha de Magistrados</text:p>
          </table:table-cell>
          <table:table-cell table:style-name="ce12" office:value-type="float" office:value="-10000" calcext:value-type="float">
            <text:p>-10.000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0NE00110</text:p>
          </table:table-cell>
          <table:table-cell table:style-name="ce4" office:value-type="string" calcext:value-type="string">
            <text:p>13/01/2020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600210 - FUNDO FINANCEIRO</text:p>
          </table:table-cell>
          <table:table-cell table:style-name="ce4" office:value-type="string" calcext:value-type="string">
            <text:p>REFERENTE FOLHA DE PAGAMENTO MAGISTRADOS REGIME PROPRIO PARA O CORRENTE EXERCICIO</text:p>
          </table:table-cell>
          <table:table-cell table:style-name="ce4" office:value-type="string" calcext:value-type="string">
            <text:p>20200001609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0 - Folha de Magistrado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195042" calcext:value-type="float">
            <text:p>195.042,00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0NE00111</text:p>
          </table:table-cell>
          <table:table-cell table:style-name="ce4" office:value-type="string" calcext:value-type="string">
            <text:p>13/01/2020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600211 - FUNDO PREVIDENCIÁRIO</text:p>
          </table:table-cell>
          <table:table-cell table:style-name="ce4" office:value-type="string" calcext:value-type="string">
            <text:p>REFERENTE FOLHA DE PAGAMENTO MAGISTRADOS REGIME PROPRIO PARA O CORRENTE EXERCICIO</text:p>
          </table:table-cell>
          <table:table-cell table:style-name="ce4" office:value-type="string" calcext:value-type="string">
            <text:p>20200001609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0 - Folha de Magistrado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15603.36" calcext:value-type="float">
            <text:p>15.603,36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0NE00114</text:p>
          </table:table-cell>
          <table:table-cell table:style-name="ce4" office:value-type="string" calcext:value-type="string">
            <text:p>13/01/2020</text:p>
          </table:table-cell>
          <table:table-cell table:style-name="ce10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MAGISTRADOS REGIME PROPRIO PARA O CORRENTE EXERCICIO</text:p>
          </table:table-cell>
          <table:table-cell table:style-name="ce4" office:value-type="string" calcext:value-type="string">
            <text:p>20200001609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0 - Folha de Magistrados</text:p>
          </table:table-cell>
          <table:table-cell table:style-name="ce12" office:value-type="float" office:value="22316" calcext:value-type="float">
            <text:p>22.316,00</text:p>
          </table:table-cell>
          <table:table-cell table:number-columns-repeated="2" table:style-name="ce12" office:value-type="float" office:value="50973.05" calcext:value-type="float">
            <text:p>50.973,05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0NE00115</text:p>
          </table:table-cell>
          <table:table-cell table:style-name="ce4" office:value-type="string" calcext:value-type="string">
            <text:p>13/01/2020</text:p>
          </table:table-cell>
          <table:table-cell table:style-name="ce10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MAGISTRADOS REGIME PROPRIO PARA O CORRENTE EXERCICIO</text:p>
          </table:table-cell>
          <table:table-cell table:style-name="ce4" office:value-type="string" calcext:value-type="string">
            <text:p>20200001609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0 - Folha de Magistrado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18913.12" calcext:value-type="float">
            <text:p>18.913,12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0NE00116</text:p>
          </table:table-cell>
          <table:table-cell table:style-name="ce4" office:value-type="string" calcext:value-type="string">
            <text:p>13/01/2020</text:p>
          </table:table-cell>
          <table:table-cell table:style-name="ce10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MAGISTRADOS REGIME PROPRIO PARA O CORRENTE EXERCICIO</text:p>
          </table:table-cell>
          <table:table-cell table:style-name="ce4" office:value-type="string" calcext:value-type="string">
            <text:p>20200001609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0 - Folha de Magistrado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58248.32" calcext:value-type="float">
            <text:p>58.248,32</text:p>
          </table:table-cell>
          <table:table-cell table:number-columns-repeated="52"/>
        </table:table-row>
        <table:table-row table:style-name="ro6" table:visibility="filter">
          <table:table-cell table:style-name="ce4" office:value-type="string" calcext:value-type="string">
            <text:p>2020NE00117</text:p>
          </table:table-cell>
          <table:table-cell table:style-name="ce4" office:value-type="string" calcext:value-type="string">
            <text:p>13/01/2020</text:p>
          </table:table-cell>
          <table:table-cell table:style-name="ce10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01330295000127 - SICOOB SERVDORES - COOPERATIVA DE ECONOMIA E CREDITO MUTUO DOS SERVIDORES PUBLICOS DO ES</text:p>
          </table:table-cell>
          <table:table-cell table:style-name="ce4" office:value-type="string" calcext:value-type="string">
            <text:p>REFERENTE FOLHA DE PAGAMENTO MAGISTRADOS REGIME PROPRIO PARA O CORRENTE EXERCICIO</text:p>
          </table:table-cell>
          <table:table-cell table:style-name="ce4" office:value-type="string" calcext:value-type="string">
            <text:p>20200001609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0 - Folha de Magistrado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2240.32" calcext:value-type="float">
            <text:p>2.240,32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0NE00122</text:p>
          </table:table-cell>
          <table:table-cell table:style-name="ce4" office:value-type="string" calcext:value-type="string">
            <text:p>17/01/2020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DOS MAGISTRADOS PARA O CORRENTE EXERICIO</text:p>
          </table:table-cell>
          <table:table-cell table:style-name="ce4" office:value-type="string" calcext:value-type="string">
            <text:p>20200001609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0 - Folha de Magistrado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177311.1" calcext:value-type="float">
            <text:p>177.311,10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0NE00136</text:p>
          </table:table-cell>
          <table:table-cell table:style-name="ce4" office:value-type="string" calcext:value-type="string">
            <text:p>22/01/2020</text:p>
          </table:table-cell>
          <table:table-cell table:style-name="ce10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04613668000165 - L.A. VIAGENS E TURISMO LTDA</text:p>
          </table:table-cell>
          <table:table-cell table:style-name="ce4" office:value-type="string" calcext:value-type="string">
            <text:p>ESTIMATIVA DE GASTOS PARA EMISSAO DE PASSAGENS AEREAS PARA MAGISTRADOS CONFORME AUTORIZAÇÃO ORDENADOR DE DESPESAS SEI 0322823</text:p>
          </table:table-cell>
          <table:table-cell table:style-name="ce4" office:value-type="string" calcext:value-type="string">
            <text:p>201801864019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74/18</text:p>
          </table:table-cell>
          <table:table-cell table:style-name="ce4" office:value-type="string" calcext:value-type="string">
            <text:p>001474 - EMES - Capacitação e Treinamento Servidore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1064.11" calcext:value-type="float">
            <text:p>1.064,11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0NE00138</text:p>
          </table:table-cell>
          <table:table-cell table:style-name="ce4" office:value-type="string" calcext:value-type="string">
            <text:p>22/01/2020</text:p>
          </table:table-cell>
          <table:table-cell table:style-name="ce10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04613668000165 - L.A. VIAGENS E TURISMO LTDA</text:p>
          </table:table-cell>
          <table:table-cell table:style-name="ce4" office:value-type="string" calcext:value-type="string">
            <text:p>ESTIMATIVA DE GASTOS PARA EMISSAO DE PASSAGENS AEREAS PARA MAGISTRADOS CONFORME AUTORIZAÇÃO ORDENADOR DE DESPESAS SEI 0322925</text:p>
          </table:table-cell>
          <table:table-cell table:style-name="ce4" office:value-type="string" calcext:value-type="string">
            <text:p>201801864019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74/18</text:p>
          </table:table-cell>
          <table:table-cell table:style-name="ce4" office:value-type="string" calcext:value-type="string">
            <text:p>001474 - EMES - Capacitação e Treinamento Servidore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3025.62" calcext:value-type="float">
            <text:p>3.025,62</text:p>
          </table:table-cell>
          <table:table-cell table:number-columns-repeated="52"/>
        </table:table-row>
        <table:table-row table:style-name="ro6" table:visibility="filter">
          <table:table-cell table:style-name="ce4" office:value-type="string" calcext:value-type="string">
            <text:p>2020NE00139</text:p>
          </table:table-cell>
          <table:table-cell table:style-name="ce4" office:value-type="string" calcext:value-type="string">
            <text:p>07/02/2020</text:p>
          </table:table-cell>
          <table:table-cell table:style-name="ce10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518988000139 - CONSÓRCIO CACHOEIRO INTEGRADO</text:p>
          </table:table-cell>
          <table:table-cell table:style-name="ce4" office:value-type="string" calcext:value-type="string">
            <text:p>vale transporte para militares e servidores localizados na Comarca de Marataízes , conforme autorização Ordenado de Despesas sei 0339221</text:p>
          </table:table-cell>
          <table:table-cell table:style-name="ce4" office:value-type="string" calcext:value-type="string">
            <text:p>7006491412019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caput</text:p>
          </table:table-cell>
          <table:table-cell table:style-name="ce4" office:value-type="string" calcext:value-type="string">
            <text:p>000990 - Gestão de Pessoa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148" calcext:value-type="float">
            <text:p>148,00</text:p>
          </table:table-cell>
          <table:table-cell table:number-columns-repeated="52"/>
        </table:table-row>
        <table:table-row table:style-name="ro6" table:visibility="filter">
          <table:table-cell table:style-name="ce4" office:value-type="string" calcext:value-type="string">
            <text:p>2020NE00140</text:p>
          </table:table-cell>
          <table:table-cell table:style-name="ce4" office:value-type="string" calcext:value-type="string">
            <text:p>10/02/2020</text:p>
          </table:table-cell>
          <table:table-cell table:style-name="ce10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08179496000114 - SINDICATO-EMPRESAS DE TRANSP.METROPOLITANO DA GRD VIT. - GVBUS</text:p>
          </table:table-cell>
          <table:table-cell table:style-name="ce4" office:value-type="string" calcext:value-type="string">
            <text:p>AQUISIÇAO DE VALE TRANSPORTE PARA MILITARES E SERVIDORES CONFORME AUTORIZAÇÃO ORDENADOR DE DESPESAS SEI 0341116</text:p>
          </table:table-cell>
          <table:table-cell table:style-name="ce4" office:value-type="string" calcext:value-type="string">
            <text:p>7006488862019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Inciso 25-CAPUT E INCISO I , CC ART 62 PARAGRAFO 3, INCISO II</text:p>
          </table:table-cell>
          <table:table-cell table:style-name="ce4" office:value-type="string" calcext:value-type="string">
            <text:p>000990 - Gestão de Pessoa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374" calcext:value-type="float">
            <text:p>374,00</text:p>
          </table:table-cell>
          <table:table-cell table:number-columns-repeated="52"/>
        </table:table-row>
        <table:table-row table:style-name="ro6" table:visibility="filter">
          <table:table-cell table:style-name="ce4" office:value-type="string" calcext:value-type="string">
            <text:p>2020NE00141</text:p>
          </table:table-cell>
          <table:table-cell table:style-name="ce4" office:value-type="string" calcext:value-type="string">
            <text:p>10/02/2020</text:p>
          </table:table-cell>
          <table:table-cell table:style-name="ce10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08179496000114 - SINDICATO-EMPRESAS DE TRANSP.METROPOLITANO DA GRD VIT. - GVBUS</text:p>
          </table:table-cell>
          <table:table-cell table:style-name="ce4" office:value-type="string" calcext:value-type="string">
            <text:p>AQUISIÇAO DE VALE TRANSPORTE PARA MILITARES E SERVIDORES CONFORME AUTORIZAÇÃO ORDENADOR DE DESPESAS SEI 0341116</text:p>
          </table:table-cell>
          <table:table-cell table:style-name="ce4" office:value-type="string" calcext:value-type="string">
            <text:p>7006488862019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Inciso 25-CAPUT E INCISO I , CC ART 62 PARAGRAFO 3, INCISO II</text:p>
          </table:table-cell>
          <table:table-cell table:style-name="ce4" office:value-type="string" calcext:value-type="string">
            <text:p>000990 - Gestão de Pessoa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171.6" calcext:value-type="float">
            <text:p>171,60</text:p>
          </table:table-cell>
          <table:table-cell table:number-columns-repeated="52"/>
        </table:table-row>
        <table:table-row table:style-name="ro6" table:visibility="filter">
          <table:table-cell table:style-name="ce4" office:value-type="string" calcext:value-type="string">
            <text:p>2020NE00142</text:p>
          </table:table-cell>
          <table:table-cell table:style-name="ce4" office:value-type="string" calcext:value-type="string">
            <text:p>13/02/2020</text:p>
          </table:table-cell>
          <table:table-cell table:style-name="ce10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08179496000114 - SINDICATO-EMPRESAS DE TRANSP.METROPOLITANO DA GRD VIT. - GVBUS</text:p>
          </table:table-cell>
          <table:table-cell table:style-name="ce4" office:value-type="string" calcext:value-type="string">
            <text:p>vale transporte para militares e servidores localizados na Comarca de Vitória , conforme autorização Ordenador de Despesas sei 0344774</text:p>
          </table:table-cell>
          <table:table-cell table:style-name="ce4" office:value-type="string" calcext:value-type="string">
            <text:p>7006323392019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CAPUT</text:p>
          </table:table-cell>
          <table:table-cell table:style-name="ce4" office:value-type="string" calcext:value-type="string">
            <text:p>000990 - Gestão de Pessoa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365.2" calcext:value-type="float">
            <text:p>365,20</text:p>
          </table:table-cell>
          <table:table-cell table:number-columns-repeated="52"/>
        </table:table-row>
        <table:table-row table:style-name="ro6" table:visibility="filter">
          <table:table-cell table:style-name="ce4" office:value-type="string" calcext:value-type="string">
            <text:p>2020NE00143</text:p>
          </table:table-cell>
          <table:table-cell table:style-name="ce4" office:value-type="string" calcext:value-type="string">
            <text:p>13/02/2020</text:p>
          </table:table-cell>
          <table:table-cell table:style-name="ce10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08179496000114 - SINDICATO-EMPRESAS DE TRANSP.METROPOLITANO DA GRD VIT. - GVBUS</text:p>
          </table:table-cell>
          <table:table-cell table:style-name="ce4" office:value-type="string" calcext:value-type="string">
            <text:p>vale transporte para militares e servidores localizados na Comarca de Vitória , conforme autorização Ordenador de Despesas sei 0344774</text:p>
          </table:table-cell>
          <table:table-cell table:style-name="ce4" office:value-type="string" calcext:value-type="string">
            <text:p>7006323392019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CAPUT</text:p>
          </table:table-cell>
          <table:table-cell table:style-name="ce4" office:value-type="string" calcext:value-type="string">
            <text:p>000990 - Gestão de Pessoa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858" calcext:value-type="float">
            <text:p>858,00</text:p>
          </table:table-cell>
          <table:table-cell table:number-columns-repeated="52"/>
        </table:table-row>
        <table:table-row table:style-name="ro6" table:visibility="filter">
          <table:table-cell table:style-name="ce4" office:value-type="string" calcext:value-type="string">
            <text:p>2020NE00152</text:p>
          </table:table-cell>
          <table:table-cell table:style-name="ce4" office:value-type="string" calcext:value-type="string">
            <text:p>17/02/2020</text:p>
          </table:table-cell>
          <table:table-cell table:style-name="ce10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01330295000127 - SICOOB SERVDORES - COOPERATIVA DE ECONOMIA E CREDITO MUTUO DOS SERVIDORES PUBLICOS DO ES</text:p>
          </table:table-cell>
          <table:table-cell table:style-name="ce4" office:value-type="string" calcext:value-type="string">
            <text:p>referente folha de pagamento dos magistrados REgime Proprio </text:p>
          </table:table-cell>
          <table:table-cell table:style-name="ce4" office:value-type="string" calcext:value-type="string">
            <text:p>20200001609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0 - Folha de Magistrado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1183" calcext:value-type="float">
            <text:p>1.183,00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0NE00157</text:p>
          </table:table-cell>
          <table:table-cell table:style-name="ce4" office:value-type="string" calcext:value-type="string">
            <text:p>02/03/2020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8264046770 - RODRIGO AVILA GUEDES KLIPPEL</text:p>
          </table:table-cell>
          <table:table-cell table:style-name="ce4" office:value-type="string" calcext:value-type="string">
            <text:p>pagamento de saldo salarial ao servidor exonerado RODRIGO AVILA GUEDES KLIPPEL relativo ao mês de junho de 2019, conforme autorização Ordenador de Despesas sei 0357561</text:p>
          </table:table-cell>
          <table:table-cell table:style-name="ce4" office:value-type="string" calcext:value-type="string">
            <text:p>700115607202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1 - Folha de Servidores regime geral</text:p>
          </table:table-cell>
          <table:table-cell table:number-columns-repeated="3" table:style-name="ce12" office:value-type="float" office:value="2942.88" calcext:value-type="float">
            <text:p>2.942,88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0NE00158</text:p>
          </table:table-cell>
          <table:table-cell table:style-name="ce4" office:value-type="string" calcext:value-type="string">
            <text:p>02/03/2020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8264046770 - RODRIGO AVILA GUEDES KLIPPEL</text:p>
          </table:table-cell>
          <table:table-cell table:style-name="ce4" office:value-type="string" calcext:value-type="string">
            <text:p>pagamento de saldo salarial ao servidor exonerado RODRIGO AVILA GUEDES KLIPPEL relativo ao mês de junho de 2019, conforme autorização Ordenador de Despesas sei 0357561</text:p>
          </table:table-cell>
          <table:table-cell table:style-name="ce4" office:value-type="string" calcext:value-type="string">
            <text:p>700115607202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1 - Folha de Servidores regime geral</text:p>
          </table:table-cell>
          <table:table-cell table:number-columns-repeated="3" table:style-name="ce12" office:value-type="float" office:value="1751.71" calcext:value-type="float">
            <text:p>1.751,71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0NE00159</text:p>
          </table:table-cell>
          <table:table-cell table:style-name="ce4" office:value-type="string" calcext:value-type="string">
            <text:p>02/03/2020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8264046770 - RODRIGO AVILA GUEDES KLIPPEL</text:p>
          </table:table-cell>
          <table:table-cell table:style-name="ce4" office:value-type="string" calcext:value-type="string">
            <text:p>pagamento de saldo salarial ao servidor exonerado RODRIGO AVILA GUEDES KLIPPEL relativo ao mês de junho de 2019, conforme autorização Ordenador de Despesas sei 0357561</text:p>
          </table:table-cell>
          <table:table-cell table:style-name="ce4" office:value-type="string" calcext:value-type="string">
            <text:p>700115607202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1 - Folha de Servidores regime geral</text:p>
          </table:table-cell>
          <table:table-cell table:number-columns-repeated="3" table:style-name="ce12" office:value-type="float" office:value="5255.14" calcext:value-type="float">
            <text:p>5.255,14</text:p>
          </table:table-cell>
          <table:table-cell table:number-columns-repeated="52"/>
        </table:table-row>
        <table:table-row table:style-name="ro8">
          <table:table-cell table:style-name="ce4" office:value-type="string" calcext:value-type="string">
            <text:p>2020NE00160</text:p>
          </table:table-cell>
          <table:table-cell table:style-name="ce4" office:value-type="string" calcext:value-type="string">
            <text:p>11/03/2020</text:p>
          </table:table-cell>
          <table:table-cell table:style-name="ce10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2533306894 - VALERIA FERIOLI LAGRASTA</text:p>
          </table:table-cell>
          <table:table-cell table:style-name="ce4" office:value-type="string" calcext:value-type="string">
            <text:p>ministrar o curso de “Formação de Instrutores de Conciliação e Mediação”, junto com o Dr. João Batista Lazzari, aos servidores do Poder Judiciário do Estado do Espírito Santo e voluntários que trabalham diariamente com as práticas autocompositivas, no âmbito do programa de Capacitação e Formação Continuada para servidores, sob a coordenação da EMES., conforme autorização Ordenador de despesas sei 0369391</text:p>
          </table:table-cell>
          <table:table-cell table:style-name="ce4" office:value-type="string" calcext:value-type="string">
            <text:p>7000965592020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Inciso ii, c/c inciso VI do art 13</text:p>
          </table:table-cell>
          <table:table-cell table:style-name="ce4" office:value-type="string" calcext:value-type="string">
            <text:p>001474 - EMES - Capacitação e Treinamento Servidores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number-columns-repeated="52"/>
        </table:table-row>
        <table:table-row table:style-name="ro8" table:visibility="filter">
          <table:table-cell table:style-name="ce4" office:value-type="string" calcext:value-type="string">
            <text:p>2020NE00161</text:p>
          </table:table-cell>
          <table:table-cell table:style-name="ce4" office:value-type="string" calcext:value-type="string">
            <text:p>11/03/2020</text:p>
          </table:table-cell>
          <table:table-cell table:style-name="ce10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Retenção 20 % INSSministrar o curso de “Formação de Instrutores de Conciliação e Mediação”, junto com o Dr. João Batista Lazzari, aos servidores do Poder Judiciário do Estado do Espírito Santo e voluntários que trabalham diariamente com as práticas autocompositivas, no âmbito do programa de Capacitação e Formação Continuada para servidores, sob a coordenação da EMES, conforme autorização Ordenador de Despesas sei 0369391</text:p>
          </table:table-cell>
          <table:table-cell table:style-name="ce4" office:value-type="string" calcext:value-type="string">
            <text:p>700096559202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474 - EMES - Capacitação e Treinamento Servidores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number-columns-repeated="52"/>
        </table:table-row>
        <table:table-row table:style-name="ro6">
          <table:table-cell table:style-name="ce4" office:value-type="string" calcext:value-type="string">
            <text:p>2020NE00162</text:p>
          </table:table-cell>
          <table:table-cell table:style-name="ce4" office:value-type="string" calcext:value-type="string">
            <text:p>12/03/2020</text:p>
          </table:table-cell>
          <table:table-cell table:style-name="ce10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55321453934 - NEFI CORDEIRO</text:p>
          </table:table-cell>
          <table:table-cell table:style-name="ce4" office:value-type="string" calcext:value-type="string">
            <text:p>Contratação do Ministro NEFI CORDEIRO - Ministrar aula - em 13/03/2020, conforme autorização Ordenador de despesas sei 0370342</text:p>
          </table:table-cell>
          <table:table-cell table:style-name="ce4" office:value-type="string" calcext:value-type="string">
            <text:p>7000769892020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Inciso ii, c/c inciso VI do art 13</text:p>
          </table:table-cell>
          <table:table-cell table:style-name="ce4" office:value-type="string" calcext:value-type="string">
            <text:p>001473 - EMES - Capacitação e Treinamento Magistrados</text:p>
          </table:table-cell>
          <table:table-cell table:number-columns-repeated="3" table:style-name="ce12" office:value-type="float" office:value="1204.08" calcext:value-type="float">
            <text:p>1.204,08</text:p>
          </table:table-cell>
          <table:table-cell table:number-columns-repeated="52"/>
        </table:table-row>
        <table:table-row table:style-name="ro6" table:visibility="filter">
          <table:table-cell table:style-name="ce4" office:value-type="string" calcext:value-type="string">
            <text:p>2020NE00163</text:p>
          </table:table-cell>
          <table:table-cell table:style-name="ce4" office:value-type="string" calcext:value-type="string">
            <text:p>12/03/2020</text:p>
          </table:table-cell>
          <table:table-cell table:style-name="ce10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Retenção 20 % Contratação do Ministro NEFI CORDEIRO - Ministrar aula - em 13/03/2020, conforme autorização Ordenador de despesas sei 0370342</text:p>
          </table:table-cell>
          <table:table-cell table:style-name="ce4" office:value-type="string" calcext:value-type="string">
            <text:p>700076989202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473 - EMES - Capacitação e Treinamento Magistrados</text:p>
          </table:table-cell>
          <table:table-cell table:number-columns-repeated="3" table:style-name="ce12" office:value-type="float" office:value="240.82" calcext:value-type="float">
            <text:p>240,82</text:p>
          </table:table-cell>
          <table:table-cell table:number-columns-repeated="52"/>
        </table:table-row>
        <table:table-row table:style-name="ro6" table:visibility="filter">
          <table:table-cell table:style-name="ce4" office:value-type="string" calcext:value-type="string">
            <text:p>2020NE00177</text:p>
          </table:table-cell>
          <table:table-cell table:style-name="ce4" office:value-type="string" calcext:value-type="string">
            <text:p>17/03/2020</text:p>
          </table:table-cell>
          <table:table-cell table:style-name="ce10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5107987737 - BRUNO LOPES PESSOA</text:p>
          </table:table-cell>
          <table:table-cell table:style-name="ce4" office:value-type="string" calcext:value-type="string">
            <text:p>REFERENTE BOLSA ESTAGIARIO RELATIO INDENIZAÇAO DE FERIAS CONFORME DESPACHO 801/2020 AS FLS 26</text:p>
          </table:table-cell>
          <table:table-cell table:style-name="ce4" office:value-type="string" calcext:value-type="string">
            <text:p>7007187772019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97 - Estagiários Graduação</text:p>
          </table:table-cell>
          <table:table-cell table:number-columns-repeated="3" table:style-name="ce12" office:value-type="float" office:value="1000" calcext:value-type="float">
            <text:p>1.000,00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0NE00178</text:p>
          </table:table-cell>
          <table:table-cell table:style-name="ce4" office:value-type="string" calcext:value-type="string">
            <text:p>18/03/2020</text:p>
          </table:table-cell>
          <table:table-cell table:style-name="ce10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FOLHA DE PAGAMENTO MAGISTRADOS MES MARÇO</text:p>
          </table:table-cell>
          <table:table-cell table:style-name="ce4" office:value-type="string" calcext:value-type="string">
            <text:p>20200001609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0 - Folha de Magistrados</text:p>
          </table:table-cell>
          <table:table-cell table:number-columns-repeated="3" table:style-name="ce12" office:value-type="float" office:value="4377.73" calcext:value-type="float">
            <text:p>4.377,73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0NE00181</text:p>
          </table:table-cell>
          <table:table-cell table:style-name="ce4" office:value-type="string" calcext:value-type="string">
            <text:p>18/03/2020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FOLHA PAGAMENTO SERVIDORES REGIME PROPRIO</text:p>
          </table:table-cell>
          <table:table-cell table:style-name="ce4" office:value-type="string" calcext:value-type="string">
            <text:p>20200001608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2 - Folha de Servidores regime próprio</text:p>
          </table:table-cell>
          <table:table-cell table:number-columns-repeated="3" table:style-name="ce12" office:value-type="float" office:value="21948.39" calcext:value-type="float">
            <text:p>21.948,39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0NE00183</text:p>
          </table:table-cell>
          <table:table-cell table:style-name="ce4" office:value-type="string" calcext:value-type="string">
            <text:p>18/03/2020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FOLHA PAGAMENTO SERVIDORES REGIME PROPRIO</text:p>
          </table:table-cell>
          <table:table-cell table:style-name="ce4" office:value-type="string" calcext:value-type="string">
            <text:p>20200001608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2 - Folha de Servidores regime próprio</text:p>
          </table:table-cell>
          <table:table-cell table:number-columns-repeated="3" table:style-name="ce12" office:value-type="float" office:value="128.15" calcext:value-type="float">
            <text:p>128,15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0NE00187</text:p>
          </table:table-cell>
          <table:table-cell table:style-name="ce4" office:value-type="string" calcext:value-type="string">
            <text:p>18/03/2020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FOLHA PAGAMENTO SERVIDORES REGIME GERAL </text:p>
          </table:table-cell>
          <table:table-cell table:style-name="ce4" office:value-type="string" calcext:value-type="string">
            <text:p>202000016067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1 - Folha de Servidores regime geral</text:p>
          </table:table-cell>
          <table:table-cell table:number-columns-repeated="3" table:style-name="ce12" office:value-type="float" office:value="932.55" calcext:value-type="float">
            <text:p>932,55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0NE00188</text:p>
          </table:table-cell>
          <table:table-cell table:style-name="ce4" office:value-type="string" calcext:value-type="string">
            <text:p>18/03/2020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FOLHA PAGAMENTO SERVIDORES REGIME GERAL </text:p>
          </table:table-cell>
          <table:table-cell table:style-name="ce4" office:value-type="string" calcext:value-type="string">
            <text:p>202000016067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1 - Folha de Servidores regime geral</text:p>
          </table:table-cell>
          <table:table-cell table:number-columns-repeated="3" table:style-name="ce12" office:value-type="float" office:value="3108.49" calcext:value-type="float">
            <text:p>3.108,49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0NE00189</text:p>
          </table:table-cell>
          <table:table-cell table:style-name="ce4" office:value-type="string" calcext:value-type="string">
            <text:p>18/03/2020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FOLHA PAGAMENTO SERVIDORES REGIME GERAL </text:p>
          </table:table-cell>
          <table:table-cell table:style-name="ce4" office:value-type="string" calcext:value-type="string">
            <text:p>202000016067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1 - Folha de Servidores regime geral</text:p>
          </table:table-cell>
          <table:table-cell table:number-columns-repeated="3" table:style-name="ce12" office:value-type="float" office:value="5126.19" calcext:value-type="float">
            <text:p>5.126,19</text:p>
          </table:table-cell>
          <table:table-cell table:number-columns-repeated="52"/>
        </table:table-row>
        <table:table-row table:style-name="ro7">
          <table:table-cell table:style-name="ce4" office:value-type="string" calcext:value-type="string">
            <text:p>2020NE00190</text:p>
          </table:table-cell>
          <table:table-cell table:style-name="ce4" office:value-type="string" calcext:value-type="string">
            <text:p>25/03/2020</text:p>
          </table:table-cell>
          <table:table-cell table:style-name="ce10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04491152000195 - 4LINUX SOFTWARE E COMERCIO DE PROGRAMAS LTDA</text:p>
          </table:table-cell>
          <table:table-cell table:style-name="ce4" office:value-type="string" calcext:value-type="string">
            <text:p>Treinamento para integrantes da Secretaria de Tecnologia da Informação, conforme autorização Ordenador de despesas sei 0379461. Informo que a assinatura do empenho esta na informaçao juntada apos a nota de empenho</text:p>
          </table:table-cell>
          <table:table-cell table:style-name="ce4" office:value-type="string" calcext:value-type="string">
            <text:p>7000915332020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Inciso II C/C ART 13, INCISO VI</text:p>
          </table:table-cell>
          <table:table-cell table:style-name="ce4" office:value-type="string" calcext:value-type="string">
            <text:p>001474 - EMES - Capacitação e Treinamento Servidores</text:p>
          </table:table-cell>
          <table:table-cell table:style-name="ce12" office:value-type="float" office:value="21420" calcext:value-type="float">
            <text:p>21.420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0NE00192</text:p>
          </table:table-cell>
          <table:table-cell table:style-name="ce4" office:value-type="string" calcext:value-type="string">
            <text:p>26/03/2020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600210 - FUNDO FINANCEIRO</text:p>
          </table:table-cell>
          <table:table-cell table:style-name="ce4" office:value-type="string" calcext:value-type="string">
            <text:p>EFERENTE FOLHA DE PAGAMENTO DE RECOLHIMENTO CONTRIBUIÇAO PREVIDENCIARIA DO SERVIDOR ANGELO GUARÇONI JUNIOR CONFORME PROCESSO 201600905864</text:p>
          </table:table-cell>
          <table:table-cell table:style-name="ce4" office:value-type="string" calcext:value-type="string">
            <text:p>20200001608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2 - Folha de Servidores regime próprio</text:p>
          </table:table-cell>
          <table:table-cell table:number-columns-repeated="3" table:style-name="ce12" office:value-type="float" office:value="20733.46" calcext:value-type="float">
            <text:p>20.733,46</text:p>
          </table:table-cell>
          <table:table-cell table:number-columns-repeated="52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1001 - Folha de Servidores regime geral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number-columns-repeated="52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1002 - Folha de Servidores regime próprio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number-columns-repeated="52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1000 - Folha de Magistrados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number-columns-repeated="52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1002 - Folha de Servidores regime próprio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number-columns-repeated="52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1001 - Folha de Servidores regime geral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number-columns-repeated="52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1000 - Folha de Magistrados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number-columns-repeated="52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1002 - Folha de Servidores regime próprio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number-columns-repeated="52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1000 - Folha de Magistrados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number-columns-repeated="52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1002 - Folha de Servidores regime próprio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number-columns-repeated="52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1001 - Folha de Servidores regime geral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number-columns-repeated="52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1001 - Folha de Servidores regime geral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number-columns-repeated="52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1001 - Folha de Servidores regime geral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number-columns-repeated="52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1002 - Folha de Servidores regime próprio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number-columns-repeated="52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1002 - Folha de Servidores regime próprio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number-columns-repeated="52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1002 - Folha de Servidores regime próprio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number-columns-repeated="52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1001 - Folha de Servidores regime geral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number-columns-repeated="52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1000 - Folha de Magistrados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number-columns-repeated="52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1002 - Folha de Servidores regime próprio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number-columns-repeated="52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1001 - Folha de Servidores regime geral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number-columns-repeated="52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1002 - Folha de Servidores regime próprio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number-columns-repeated="52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1001 - Folha de Servidores regime geral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number-columns-repeated="52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0001 - Não Definido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number-columns-repeated="52"/>
        </table:table-row>
        <table:table-row table:style-name="ro1" table:visibility="filter">
          <table:table-cell table:style-name="ce5" table:number-columns-spanned="9" table:number-rows-spanned="1"/>
          <table:covered-table-cell table:number-columns-repeated="7" table:style-name="ce9"/>
          <table:covered-table-cell table:style-name="ce5"/>
          <table:table-cell table:style-name="ce13" office:value-type="float" office:value="4065251.72" calcext:value-type="float">
            <text:p>4.065.251,72</text:p>
          </table:table-cell>
          <table:table-cell table:style-name="ce13" office:value-type="float" office:value="75265828.98" calcext:value-type="float">
            <text:p>75.265.828,98</text:p>
          </table:table-cell>
          <table:table-cell table:style-name="ce13" office:value-type="float" office:value="75176756.37" calcext:value-type="float">
            <text:p>75.176.756,37</text:p>
          </table:table-cell>
          <table:table-cell table:number-columns-repeated="52"/>
        </table:table-row>
        <table:table-row table:style-name="ro3">
          <table:table-cell table:number-columns-spanned="12" table:number-rows-spanned="1"/>
          <table:covered-table-cell table:number-columns-repeated="8"/>
          <table:covered-table-cell table:number-columns-repeated="3" table:style-name="ce6"/>
          <table:table-cell table:number-columns-repeated="52"/>
        </table:table-row>
        <table:table-row table:style-name="ro3">
          <table:table-cell table:number-columns-spanned="12" table:number-rows-spanned="1"/>
          <table:covered-table-cell table:number-columns-repeated="8"/>
          <table:covered-table-cell table:number-columns-repeated="3" table:style-name="ce6"/>
          <table:table-cell table:number-columns-repeated="52"/>
        </table:table-row>
        <table:table-row table:style-name="ro1">
          <table:table-cell table:style-name="ce7" office:value-type="string" calcext:value-type="string" table:number-columns-spanned="11" table:number-rows-spanned="1">
            <text:p>Sistema Integrado de Gestão das Finanças Públicas do ES - Gestão da SEFAZ</text:p>
          </table:table-cell>
          <table:covered-table-cell table:number-columns-repeated="8"/>
          <table:covered-table-cell table:number-columns-repeated="2" table:style-name="ce6"/>
          <table:table-cell table:style-name="ce15" office:value-type="string" calcext:value-type="string">
            <text:p><text:s/></text:p>
          </table:table-cell>
          <table:table-cell table:number-columns-repeated="52"/>
        </table:table-row>
        <table:table-row table:style-name="ro3">
          <table:table-cell table:number-columns-repeated="64"/>
        </table:table-row>
        <table:table-row table:style-name="ro1">
          <table:table-cell table:number-columns-repeated="64"/>
        </table:table-row>
        <table:table-row table:style-name="ro3" table:number-rows-repeated="2">
          <table:table-cell table:number-columns-repeated="64"/>
        </table:table-row>
        <table:table-row table:style-name="ro3">
          <table:table-cell table:style-name="ce8"/>
          <table:table-cell table:number-columns-repeated="63"/>
        </table:table-row>
        <table:table-row table:style-name="ro7">
          <table:table-cell table:style-name="ce8" office:value-type="string" calcext:value-type="string">
            <text:p>[Conta contábil].[Código] começa com '5221101' </text:p>
            <text:p> </text:p>
          </table:table-cell>
          <table:table-cell table:number-columns-repeated="63"/>
        </table:table-row>
        <table:table-row table:style-name="ro6">
          <table:table-cell table:style-name="ce8" office:value-type="string" calcext:value-type="string">
            <text:p>[Conta contábil].[Código] COMEÇA COM 5221 </text:p>
          </table:table-cell>
          <table:table-cell table:number-columns-repeated="63"/>
        </table:table-row>
        <table:table-row table:style-name="ro9">
          <table:table-cell table:style-name="ce8" office:value-type="string" calcext:value-type="string">
            <text:p> ([Conta contábil].[Código] pertence (622130100, 622130200)</text:p>
            <text:p> ) ou (([Conta contábil].[Código] = 622130300</text:p>
            <text:p> ) ou  (([Conta contábil].[Código] = 622130401</text:p>
            <text:p> ) ou ([Conta contábil].[Código] = 622130402</text:p>
            <text:p/>
            <text:p> )) ) ou ([Conta contábil].[Código] = 622130200</text:p>
            <text:p> )</text:p>
          </table:table-cell>
          <table:table-cell table:number-columns-repeated="63"/>
        </table:table-row>
        <table:table-row table:style-name="ro10">
          <table:table-cell table:style-name="ce8" office:value-type="string" calcext:value-type="string">
            <text:p>[Conta contábil].[Código] pertence (622130100, 622130200)</text:p>
            <text:p> </text:p>
          </table:table-cell>
          <table:table-cell table:number-columns-repeated="63"/>
        </table:table-row>
        <table:table-row table:style-name="ro11">
          <table:table-cell table:style-name="ce8" office:value-type="string" calcext:value-type="string">
            <text:p>([Conta contábil].[Código] = 622130300</text:p>
            <text:p> ) ou  (([Conta contábil].[Código] = 622130401</text:p>
            <text:p> ) ou ([Conta contábil].[Código] = 622130402</text:p>
            <text:p/>
            <text:p> )) </text:p>
          </table:table-cell>
          <table:table-cell table:number-columns-repeated="63"/>
        </table:table-row>
        <table:table-row table:style-name="ro10">
          <table:table-cell table:style-name="ce8" office:value-type="string" calcext:value-type="string">
            <text:p>[Conta contábil].[Código] = 622130401 OU [Conta contábil].[Código] = 622130402 </text:p>
          </table:table-cell>
          <table:table-cell table:number-columns-repeated="63"/>
        </table:table-row>
        <table:table-row table:style-name="ro3">
          <table:table-cell table:style-name="ce8"/>
          <table:table-cell table:number-columns-repeated="63"/>
        </table:table-row>
        <table:table-row table:style-name="ro3">
          <table:table-cell table:style-name="ce8" office:value-type="string" calcext:value-type="string">
            <text:p>Soma</text:p>
          </table:table-cell>
          <table:table-cell table:number-columns-repeated="63"/>
        </table:table-row>
        <table:table-row table:style-name="ro3" table:number-rows-repeated="1048366">
          <table:table-cell table:number-columns-repeated="64"/>
        </table:table-row>
        <table:table-row table:style-name="ro3">
          <table:table-cell table:number-columns-repeated="64"/>
        </table:table-row>
        <table:named-expressions>
          <table:named-range table:name="Excel_BuiltIn__FilterDatabase" table:base-cell-address="$'Planilha 1'.$A$1" table:cell-range-address="$'Planilha 1'.$A$4:.$L$193"/>
        </table:named-expressions>
      </table:table>
      <table:named-expressions/>
      <table:database-ranges>
        <table:database-range table:name="__Anonymous_Sheet_DB__0" table:target-range-address="'Planilha 1'.A4:'Planilha 1'.L193" table:display-filter-buttons="true">
          <table:filter>
            <table:filter-and>
              <table:filter-condition table:field-number="6" table:value="INEXIGÍVEL" table:operator="="/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Dialog.plain" svg:font-family="Dialog.plain"/>
    <style:font-face style:name="Tahoma" svg:font-family="Tahom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</number:text>
      <number:number number:decimal-places="0" loext:min-decimal-places="0" number:min-integer-digits="1" number:grouping="true"/>
    </number:number-style>
    <number:number-style style:name="N107">
      <number:text>-R$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loext:min-decimal-places="2" number:min-integer-digits="1" number:grouping="true"/>
    </number:number-style>
    <number:number-style style:name="N109">
      <number:text>-R$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R$ </number:text>
      <number:number number:decimal-places="0" loext:min-decimal-places="0" number:min-integer-digits="1" number:grouping="true"/>
    </number:number-style>
    <number:number-style style:name="N123">
      <number:text>-R$ 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text>R$ </number:text>
      <number:number number:decimal-places="0" loext:min-decimal-places="0" number:min-integer-digits="1" number:grouping="true"/>
    </number:number-style>
    <number:number-style style:name="N12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text>R$ </number:text>
      <number:number number:decimal-places="2" loext:min-decimal-places="2" number:min-integer-digits="1" number:grouping="true"/>
    </number:number-style>
    <number:number-style style:name="N125">
      <number:text>-R$ 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number:text>R$ </number:text>
      <number:number number:decimal-places="2" loext:min-decimal-places="2" number:min-integer-digits="1" number:grouping="true"/>
    </number:number-style>
    <number:number-style style:name="N126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2" style:volatile="true">
      <loext:text> R$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0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ilha_20_1" style:display-name="PageStyle_Planilha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MARCELO SANTOS LIMA</meta:initial-creator>
    <meta:creation-date>2020-04-08T15:03:09</meta:creation-date>
    <dc:creator>Utilizador do Windows</dc:creator>
    <dc:date>2020-04-08T16:51:14</dc:date>
    <meta:document-statistic meta:table-count="1" meta:cell-count="2283" meta:object-count="2"/>
    <meta:generator>LibreOffice/6.4.2.2$Windows_x86 LibreOffice_project/4e471d8c02c9c90f512f7f9ead8875b57fcb1ec3</meta:generator>
  </office:meta>
</office:document-meta>
</file>