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34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3.244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ta1" style:family="table" style:master-page-name="PageStyle_5f_31_20_08_20_2018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99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1 08 2018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1020" table:default-cell-style-name="Default"/>
        <table:table-row table:style-name="ro1" table:number-rows-repeated="3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 / Data</text:p>
          </table:table-cell>
          <table:table-cell table:style-name="ce19" office:value-type="string" calcext:value-type="string">
            <text:p>Saldo Anterior</text:p>
          </table:table-cell>
          <table:table-cell table:style-name="ce19" office:value-type="string" calcext:value-type="string">
            <text:p>Receita Arrecadada em 31/08/2018</text:p>
          </table:table-cell>
          <table:table-cell table:style-name="ce19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030901 - FUNDO ESPECIAL DO PODER JUDICIÁRIO DO ESTADO DO ESPÍRITO SANTO</text:p>
          </table:table-cell>
          <table:covered-table-cell table:number-columns-repeated="2" table:style-name="ce20"/>
          <table:covered-table-cell table:style-name="ce28"/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3"/>271 - ARRECADADO PELO ÓRGÃO</text:p>
          </table:table-cell>
          <table:table-cell table:style-name="ce21" office:value-type="float" office:value="74055291.04" calcext:value-type="float">
            <text:p>74.055.291,04</text:p>
          </table:table-cell>
          <table:table-cell table:style-name="ce21" office:value-type="float" office:value="293705.39" calcext:value-type="float">
            <text:p>293.705,39</text:p>
          </table:table-cell>
          <table:table-cell table:style-name="ce21" table:formula="of:=[.B6]+[.C6]" office:value-type="float" office:value="74348996.43" calcext:value-type="float">
            <text:p>74.348.996,4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6"/>1 - RECEITAS CORRENTES</text:p>
          </table:table-cell>
          <table:table-cell table:style-name="ce21" office:value-type="float" office:value="74055291.04" calcext:value-type="float">
            <text:p>74.055.291,04</text:p>
          </table:table-cell>
          <table:table-cell table:style-name="ce21" office:value-type="float" office:value="293705.39" calcext:value-type="float">
            <text:p>293.705,39</text:p>
          </table:table-cell>
          <table:table-cell table:style-name="ce21" table:formula="of:=[.B7]+[.C7]" office:value-type="float" office:value="74348996.43" calcext:value-type="float">
            <text:p>74.348.996,4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<text:s text:c="9"/>11 - RECEITA TRIBUTÁRIA</text:p>
          </table:table-cell>
          <table:table-cell table:style-name="ce22" office:value-type="float" office:value="51613110.3" calcext:value-type="float">
            <text:p>51.613.110,30</text:p>
          </table:table-cell>
          <table:table-cell table:style-name="ce22" office:value-type="float" office:value="279652.79" calcext:value-type="float">
            <text:p>279.652,79</text:p>
          </table:table-cell>
          <table:table-cell table:style-name="ce22" table:formula="of:=[.B8]+[.C8]" office:value-type="float" office:value="51892763.09" calcext:value-type="float">
            <text:p>51.892.763,0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<text:s text:c="12"/>112 - TAXAS</text:p>
          </table:table-cell>
          <table:table-cell table:style-name="ce23" office:value-type="float" office:value="51613110.3" calcext:value-type="float">
            <text:p>51.613.110,30</text:p>
          </table:table-cell>
          <table:table-cell table:style-name="ce23" office:value-type="float" office:value="279652.79" calcext:value-type="float">
            <text:p>279.652,79</text:p>
          </table:table-cell>
          <table:table-cell table:style-name="ce23" table:formula="of:=[.B9]+[.C9]" office:value-type="float" office:value="51892763.09" calcext:value-type="float">
            <text:p>51.892.763,0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121 - TAXAS PELO EXERCÍCIO DO PODER DE POLÍCIA</text:p>
          </table:table-cell>
          <table:table-cell table:style-name="ce24" office:value-type="float" office:value="18706934.14" calcext:value-type="float">
            <text:p>18.706.934,14</text:p>
          </table:table-cell>
          <table:table-cell table:style-name="ce24" office:value-type="float" office:value="570.11" calcext:value-type="float">
            <text:p>570,11</text:p>
          </table:table-cell>
          <table:table-cell table:style-name="ce24" table:formula="of:=[.B10]+[.C10]" office:value-type="float" office:value="18707504.25" calcext:value-type="float">
            <text:p>18.707.504,2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18"/>112190 - TAXA DE FISCALIZAÇÃO SOBRE OS ATOS PRATICADOS PELOS SERVIÇOS NOTARIAIS E DE REGISTRO DO ES</text:p>
          </table:table-cell>
          <table:table-cell table:style-name="ce23" office:value-type="float" office:value="18706934.14" calcext:value-type="float">
            <text:p>18.706.934,14</text:p>
          </table:table-cell>
          <table:table-cell table:style-name="ce23" office:value-type="float" office:value="570.11" calcext:value-type="float">
            <text:p>570,11</text:p>
          </table:table-cell>
          <table:table-cell table:style-name="ce23" table:formula="of:=[.B11]+[.C11]" office:value-type="float" office:value="18707504.25" calcext:value-type="float">
            <text:p>18.707.504,2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21"/>11219000 - TAXA DE FISCALIZAÇÃO SOBRE OS ATOS PRATICADOS PELOS SERVIÇOS NOTARIAIS E DE REGISTRO DO ES</text:p>
          </table:table-cell>
          <table:table-cell table:style-name="ce24" office:value-type="float" office:value="18706934.14" calcext:value-type="float">
            <text:p>18.706.934,14</text:p>
          </table:table-cell>
          <table:table-cell table:style-name="ce24" office:value-type="float" office:value="570.11" calcext:value-type="float">
            <text:p>570,11</text:p>
          </table:table-cell>
          <table:table-cell table:style-name="ce24" table:formula="of:=[.B12]+[.C12]" office:value-type="float" office:value="18707504.25" calcext:value-type="float">
            <text:p>18.707.504,2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15"/>1122 - TAXAS PELA PRESTAÇÃO DE SERVIÇOS</text:p>
          </table:table-cell>
          <table:table-cell table:style-name="ce24" office:value-type="float" office:value="28520088.54" calcext:value-type="float">
            <text:p>28.520.088,54</text:p>
          </table:table-cell>
          <table:table-cell table:style-name="ce24" office:value-type="float" office:value="279082.68" calcext:value-type="float">
            <text:p>279.082,68</text:p>
          </table:table-cell>
          <table:table-cell table:style-name="ce24" table:formula="of:=[.B13]+[.C13]" office:value-type="float" office:value="28799171.22" calcext:value-type="float">
            <text:p>28.799.171,2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8"/>112208 - EMOLUMENTOS E CUSTAS JUDICIAIS</text:p>
          </table:table-cell>
          <table:table-cell table:style-name="ce23" office:value-type="float" office:value="32906176.16" calcext:value-type="float">
            <text:p>32.906.176,16</text:p>
          </table:table-cell>
          <table:table-cell table:style-name="ce23" office:value-type="float" office:value="279082.68" calcext:value-type="float">
            <text:p>279.082,68</text:p>
          </table:table-cell>
          <table:table-cell table:style-name="ce23" table:formula="of:=[.B14]+[.C14]" office:value-type="float" office:value="33185258.84" calcext:value-type="float">
            <text:p>33.185.258,8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21"/>11220800 - EMOLUMENTOS E CUSTAS JUDICIAIS</text:p>
          </table:table-cell>
          <table:table-cell table:style-name="ce24" office:value-type="float" office:value="32906176.16" calcext:value-type="float">
            <text:p>32.906.176,16</text:p>
          </table:table-cell>
          <table:table-cell table:style-name="ce24" office:value-type="float" office:value="279082.68" calcext:value-type="float">
            <text:p>279.082,68</text:p>
          </table:table-cell>
          <table:table-cell table:style-name="ce24" table:formula="of:=[.B15]+[.C15]" office:value-type="float" office:value="33185258.84" calcext:value-type="float">
            <text:p>33.185.258,84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4"/>4170 - EMOLUMENTOS</text:p>
          </table:table-cell>
          <table:table-cell table:style-name="ce24" office:value-type="float" office:value="828843.99" calcext:value-type="float">
            <text:p>828.843,99</text:p>
          </table:table-cell>
          <table:table-cell table:style-name="ce24" office:value-type="float" office:value="6934.95" calcext:value-type="float">
            <text:p>6.934,95</text:p>
          </table:table-cell>
          <table:table-cell table:style-name="ce24" table:formula="of:=[.B16]+[.C16]" office:value-type="float" office:value="835778.94" calcext:value-type="float">
            <text:p>835.778,94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4"/>4189 - CUSTAS JUDICIAIS</text:p>
          </table:table-cell>
          <table:table-cell table:style-name="ce24" office:value-type="float" office:value="29560611.45" calcext:value-type="float">
            <text:p>29.560.611,45</text:p>
          </table:table-cell>
          <table:table-cell table:style-name="ce24" office:value-type="float" office:value="259211.97" calcext:value-type="float">
            <text:p>259.211,97</text:p>
          </table:table-cell>
          <table:table-cell table:style-name="ce24" table:formula="of:=[.B17]+[.C17]" office:value-type="float" office:value="29819823.42" calcext:value-type="float">
            <text:p>29.819.823,4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4"/>4190 - TAXAS JUDICIÁRIAS</text:p>
          </table:table-cell>
          <table:table-cell table:style-name="ce24" office:value-type="float" office:value="495716.04" calcext:value-type="float">
            <text:p>495.716,04</text:p>
          </table:table-cell>
          <table:table-cell table:style-name="ce24" office:value-type="float" office:value="3775.72" calcext:value-type="float">
            <text:p>3.775,72</text:p>
          </table:table-cell>
          <table:table-cell table:style-name="ce24" table:formula="of:=[.B18]+[.C18]" office:value-type="float" office:value="499491.76" calcext:value-type="float">
            <text:p>499.491,7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24"/>4527 - DILIGÊNCIAS DO ANALISTA JUDICIÁRIO - OFICIAL DE JUSTIÇA AVALIADOS</text:p>
          </table:table-cell>
          <table:table-cell table:style-name="ce24" office:value-type="float" office:value="1448973.3" calcext:value-type="float">
            <text:p>1.448.973,30</text:p>
          </table:table-cell>
          <table:table-cell table:style-name="ce24" office:value-type="float" office:value="9160.04" calcext:value-type="float">
            <text:p>9.160,04</text:p>
          </table:table-cell>
          <table:table-cell table:style-name="ce24" table:formula="of:=[.B19]+[.C19]" office:value-type="float" office:value="1458133.34" calcext:value-type="float">
            <text:p>1.458.133,3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<text:s text:c="9"/>13 - RECEITA PATRIMONIAL</text:p>
          </table:table-cell>
          <table:table-cell table:style-name="ce22" office:value-type="float" office:value="11623843.83" calcext:value-type="float">
            <text:p>11.623.843,83</text:p>
          </table:table-cell>
          <table:table-cell table:style-name="ce22" office:value-type="float" office:value="6875.1" calcext:value-type="float">
            <text:p>6.875,10</text:p>
          </table:table-cell>
          <table:table-cell table:style-name="ce22" table:formula="of:=[.B20]+[.C20]" office:value-type="float" office:value="11630718.93" calcext:value-type="float">
            <text:p>11.630.718,93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 text:c="12"/>131 - RECEITAS IMOBILIÁRIAS</text:p>
          </table:table-cell>
          <table:table-cell table:style-name="ce24" office:value-type="float" office:value="230976.14" calcext:value-type="float">
            <text:p>230.976,1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[.B21]+[.C21]" office:value-type="float" office:value="230976.14" calcext:value-type="float">
            <text:p>230.976,14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<text:s text:c="15"/>1311 - ALUGUÉIS</text:p>
          </table:table-cell>
          <table:table-cell table:style-name="ce24" office:value-type="float" office:value="230976.14" calcext:value-type="float">
            <text:p>230.976,1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[.B22]+[.C22]" office:value-type="float" office:value="230976.14" calcext:value-type="float">
            <text:p>230.976,14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<text:s text:c="18"/>131101 - ALUGUÉIS</text:p>
          </table:table-cell>
          <table:table-cell table:style-name="ce24" office:value-type="float" office:value="230976.14" calcext:value-type="float">
            <text:p>230.976,1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[.B23]+[.C23]" office:value-type="float" office:value="230976.14" calcext:value-type="float">
            <text:p>230.976,14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<text:s text:c="21"/>13110100 - ALUGUÉIS</text:p>
          </table:table-cell>
          <table:table-cell table:style-name="ce24" office:value-type="float" office:value="230976.14" calcext:value-type="float">
            <text:p>230.976,1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[.B24]+[.C24]" office:value-type="float" office:value="230976.14" calcext:value-type="float">
            <text:p>230.976,14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12"/>132 - RECEITAS DE VALORES MOBILIÁRIOS</text:p>
          </table:table-cell>
          <table:table-cell table:style-name="ce24" office:value-type="float" office:value="6669848.19" calcext:value-type="float">
            <text:p>6.669.848,19</text:p>
          </table:table-cell>
          <table:table-cell table:style-name="ce24" office:value-type="float" office:value="6875.1" calcext:value-type="float">
            <text:p>6.875,10</text:p>
          </table:table-cell>
          <table:table-cell table:style-name="ce24" table:formula="of:=[.B25]+[.C25]" office:value-type="float" office:value="6676723.29" calcext:value-type="float">
            <text:p>6.676.723,2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325 - REMUNERAÇÃO DE DEPÓSITOS BANCÁRIOS</text:p>
          </table:table-cell>
          <table:table-cell table:style-name="ce24" office:value-type="float" office:value="11228427.67" calcext:value-type="float">
            <text:p>11.228.427,67</text:p>
          </table:table-cell>
          <table:table-cell table:style-name="ce24" office:value-type="float" office:value="6875.1" calcext:value-type="float">
            <text:p>6.875,10</text:p>
          </table:table-cell>
          <table:table-cell table:style-name="ce24" table:formula="of:=[.B26]+[.C26]" office:value-type="float" office:value="11235302.77" calcext:value-type="float">
            <text:p>11.235.302,7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8"/>132501 - DEPÓSITOS DE RECURSOS DO TESOURO - VINCULADOS</text:p>
          </table:table-cell>
          <table:table-cell table:style-name="ce24" office:value-type="float" office:value="6807858.67" calcext:value-type="float">
            <text:p>6.807.858,67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[.B27]+[.C27]" office:value-type="float" office:value="6807858.67" calcext:value-type="float">
            <text:p>6.807.858,6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21"/>13250199 - RECURSOS DO TESOURO - VINCULADOS - DIVERSOS</text:p>
          </table:table-cell>
          <table:table-cell table:style-name="ce24" office:value-type="float" office:value="4433422.89" calcext:value-type="float">
            <text:p>4.433.422,8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[.B28]+[.C28]" office:value-type="float" office:value="4433422.89" calcext:value-type="float">
            <text:p>4.433.422,8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8"/>132503 - DEPÓSITOS DE RECURSOS DE OUTRAS FONTES</text:p>
          </table:table-cell>
          <table:table-cell table:style-name="ce23" office:value-type="float" office:value="4420569" calcext:value-type="float">
            <text:p>4.420.569,00</text:p>
          </table:table-cell>
          <table:table-cell table:style-name="ce23" office:value-type="float" office:value="6875.1" calcext:value-type="float">
            <text:p>6.875,10</text:p>
          </table:table-cell>
          <table:table-cell table:style-name="ce23" table:formula="of:=[.B29]+[.C29]" office:value-type="float" office:value="4427444.1" calcext:value-type="float">
            <text:p>4.427.444,1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21"/>13250304 - RECURSOS DE OUTRAS FONTES - FUNEPJ</text:p>
          </table:table-cell>
          <table:table-cell table:style-name="ce24" office:value-type="float" office:value="4420569" calcext:value-type="float">
            <text:p>4.420.569,00</text:p>
          </table:table-cell>
          <table:table-cell table:style-name="ce24" office:value-type="float" office:value="6875.1" calcext:value-type="float">
            <text:p>6.875,10</text:p>
          </table:table-cell>
          <table:table-cell table:style-name="ce24" table:formula="of:=[.B30]+[.C30]" office:value-type="float" office:value="4427444.1" calcext:value-type="float">
            <text:p>4.427.444,1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<text:s text:c="9"/>16 - RECEITA DE SERVIÇOS</text:p>
          </table:table-cell>
          <table:table-cell table:style-name="ce22" office:value-type="float" office:value="821702.9" calcext:value-type="float">
            <text:p>821.702,90</text:p>
          </table:table-cell>
          <table:table-cell table:style-name="ce22" office:value-type="float" office:value="2695" calcext:value-type="float">
            <text:p>2.695,00</text:p>
          </table:table-cell>
          <table:table-cell table:style-name="ce22" table:formula="of:=[.B31]+[.C31]" office:value-type="float" office:value="824397.9" calcext:value-type="float">
            <text:p>824.397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2"/>160 - RECEITA DE SERVIÇOS</text:p>
          </table:table-cell>
          <table:table-cell table:style-name="ce25" office:value-type="float" office:value="821702.9" calcext:value-type="float">
            <text:p>821.702,90</text:p>
          </table:table-cell>
          <table:table-cell table:style-name="ce25" office:value-type="float" office:value="2695" calcext:value-type="float">
            <text:p>2.695,00</text:p>
          </table:table-cell>
          <table:table-cell table:style-name="ce25" table:formula="of:=[.B32]+[.C32]" office:value-type="float" office:value="824397.9" calcext:value-type="float">
            <text:p>824.397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5"/>1600 - RECEITA DE SERVIÇOS</text:p>
          </table:table-cell>
          <table:table-cell table:style-name="ce25" office:value-type="float" office:value="821702.9" calcext:value-type="float">
            <text:p>821.702,90</text:p>
          </table:table-cell>
          <table:table-cell table:style-name="ce25" office:value-type="float" office:value="2695" calcext:value-type="float">
            <text:p>2.695,00</text:p>
          </table:table-cell>
          <table:table-cell table:style-name="ce25" table:formula="of:=[.B33]+[.C33]" office:value-type="float" office:value="824397.9" calcext:value-type="float">
            <text:p>824.397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8"/>160001 - SERVIÇOS COMERCIAIS</text:p>
          </table:table-cell>
          <table:table-cell table:style-name="ce25" office:value-type="float" office:value="70563.04" calcext:value-type="float">
            <text:p>70.563,04</text:p>
          </table:table-cell>
          <table:table-cell table:style-name="ce25" office:value-type="float" office:value="1056" calcext:value-type="float">
            <text:p>1.056,00</text:p>
          </table:table-cell>
          <table:table-cell table:style-name="ce25" table:formula="of:=[.B34]+[.C34]" office:value-type="float" office:value="71619.04" calcext:value-type="float">
            <text:p>71.619,04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21"/>16000102 - SERVICOS DE COMERCIALIZAÇÃO DE LIVROS, PERIÓDICOS, MATERIAIS ESCOLARES E PUBLICIDADE</text:p>
          </table:table-cell>
          <table:table-cell table:style-name="ce25" office:value-type="float" office:value="70563.04" calcext:value-type="float">
            <text:p>70.563,04</text:p>
          </table:table-cell>
          <table:table-cell table:style-name="ce25" office:value-type="float" office:value="1056" calcext:value-type="float">
            <text:p>1.056,00</text:p>
          </table:table-cell>
          <table:table-cell table:style-name="ce25" table:formula="of:=[.B35]+[.C35]" office:value-type="float" office:value="71619.04" calcext:value-type="float">
            <text:p>71.619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8"/>160013 - SERVIÇOS ADMINISTRATIVOS</text:p>
          </table:table-cell>
          <table:table-cell table:style-name="ce25" office:value-type="float" office:value="213423.67" calcext:value-type="float">
            <text:p>213.423,67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.B36]+[.C36]" office:value-type="float" office:value="213423.67" calcext:value-type="float">
            <text:p>213.423,67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<text:s text:c="21"/>16001399 - OUTROS SERVIÇOS ADMINISTRATIVOS</text:p>
          </table:table-cell>
          <table:table-cell table:style-name="ce25" office:value-type="float" office:value="213423.67" calcext:value-type="float">
            <text:p>213.423,67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.B37]+[.C37]" office:value-type="float" office:value="213423.67" calcext:value-type="float">
            <text:p>213.423,6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8"/>160014 - SERVIÇOS DE INSPEÇÃO E FISCALIZAÇÃO</text:p>
          </table:table-cell>
          <table:table-cell table:style-name="ce23" office:value-type="float" office:value="537716.19" calcext:value-type="float">
            <text:p>537.716,19</text:p>
          </table:table-cell>
          <table:table-cell table:style-name="ce23" office:value-type="float" office:value="1639" calcext:value-type="float">
            <text:p>1.639,00</text:p>
          </table:table-cell>
          <table:table-cell table:style-name="ce23" table:formula="of:=[.B38]+[.C38]" office:value-type="float" office:value="539355.19" calcext:value-type="float">
            <text:p>539.355,19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>
            <text:p><text:s text:c="21"/>16001499 - OUTROS SERVIÇOS DE INSPEÇÃO E FISCALIZAÇÃO</text:p>
          </table:table-cell>
          <table:table-cell table:style-name="ce25" office:value-type="float" office:value="537716.19" calcext:value-type="float">
            <text:p>537.716,19</text:p>
          </table:table-cell>
          <table:table-cell table:style-name="ce25" office:value-type="float" office:value="1639" calcext:value-type="float">
            <text:p>1.639,00</text:p>
          </table:table-cell>
          <table:table-cell table:style-name="ce25" table:formula="of:=[.B39]+[.C39]" office:value-type="float" office:value="539355.19" calcext:value-type="float">
            <text:p>539.355,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<text:s text:c="9"/>19 - OUTRAS RECEITAS CORRENTES</text:p>
          </table:table-cell>
          <table:table-cell table:style-name="ce22" office:value-type="float" office:value="9996634.01" calcext:value-type="float">
            <text:p>9.996.634,01</text:p>
          </table:table-cell>
          <table:table-cell table:style-name="ce22" office:value-type="float" office:value="4482.5" calcext:value-type="float">
            <text:p>4.482,50</text:p>
          </table:table-cell>
          <table:table-cell table:style-name="ce22" table:formula="of:=[.B40]+[.C40]" office:value-type="float" office:value="10001116.51" calcext:value-type="float">
            <text:p>10.001.116,5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<text:s text:c="12"/>191 - MULTAS E JUROS DE MORA</text:p>
          </table:table-cell>
          <table:table-cell table:style-name="ce25" office:value-type="float" office:value="166093.02" calcext:value-type="float">
            <text:p>166.093,0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.B41]+[.C41]" office:value-type="float" office:value="166093.02" calcext:value-type="float">
            <text:p>166.093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5"/>1919 - MULTAS DE OUTRAS ORIGENS</text:p>
          </table:table-cell>
          <table:table-cell table:style-name="ce25" office:value-type="float" office:value="166093.02" calcext:value-type="float">
            <text:p>166.093,0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.B42]+[.C42]" office:value-type="float" office:value="166093.02" calcext:value-type="float">
            <text:p>166.093,02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>
            <text:p><text:s text:c="18"/>191927 - MULTAS E JUROS PREVISTOS EM CONTRATOS</text:p>
          </table:table-cell>
          <table:table-cell table:style-name="ce25" office:value-type="float" office:value="59967.61" calcext:value-type="float">
            <text:p>59.967,61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.B43]+[.C43]" office:value-type="float" office:value="59967.61" calcext:value-type="float">
            <text:p>59.967,61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>
            <text:p><text:s text:c="21"/>19192700 - MULTAS E JUROS PREVISTOS EM CONTRATOS</text:p>
          </table:table-cell>
          <table:table-cell table:style-name="ce25" office:value-type="float" office:value="59967.61" calcext:value-type="float">
            <text:p>59.967,61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.B44]+[.C44]" office:value-type="float" office:value="59967.61" calcext:value-type="float">
            <text:p>59.967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8"/>191999 - OUTRAS MULTAS</text:p>
          </table:table-cell>
          <table:table-cell table:style-name="ce25" office:value-type="float" office:value="106125.41" calcext:value-type="float">
            <text:p>106.125,41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.B45]+[.C45]" office:value-type="float" office:value="106125.41" calcext:value-type="float">
            <text:p>106.125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21"/>19199999 - OUTRAS MULTAS</text:p>
          </table:table-cell>
          <table:table-cell table:style-name="ce25" office:value-type="float" office:value="106125.41" calcext:value-type="float">
            <text:p>106.125,41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.B46]+[.C46]" office:value-type="float" office:value="106125.41" calcext:value-type="float">
            <text:p>106.125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2"/>199 - RECEITAS DIVERSAS</text:p>
          </table:table-cell>
          <table:table-cell table:style-name="ce25" office:value-type="float" office:value="9830369.85" calcext:value-type="float">
            <text:p>9.830.369,85</text:p>
          </table:table-cell>
          <table:table-cell table:style-name="ce25" office:value-type="float" office:value="4482.5" calcext:value-type="float">
            <text:p>4.482,50</text:p>
          </table:table-cell>
          <table:table-cell table:style-name="ce25" table:formula="of:=[.B47]+[.C47]" office:value-type="float" office:value="9834852.35" calcext:value-type="float">
            <text:p>9.834.852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5"/>1990 - RECEITAS DIVERSAS</text:p>
          </table:table-cell>
          <table:table-cell table:style-name="ce25" office:value-type="float" office:value="9830540.99" calcext:value-type="float">
            <text:p>9.830.540,99</text:p>
          </table:table-cell>
          <table:table-cell table:style-name="ce25" office:value-type="float" office:value="4482.5" calcext:value-type="float">
            <text:p>4.482,50</text:p>
          </table:table-cell>
          <table:table-cell table:style-name="ce25" table:formula="of:=[.B48]+[.C48]" office:value-type="float" office:value="9835023.49" calcext:value-type="float">
            <text:p>9.835.023,4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8"/>199026 - RECEITA SUPERAVIT EXTRAJUDICIAL</text:p>
          </table:table-cell>
          <table:table-cell table:style-name="ce23" office:value-type="float" office:value="9732651.69" calcext:value-type="float">
            <text:p>9.732.651,69</text:p>
          </table:table-cell>
          <table:table-cell table:style-name="ce23" office:value-type="float" office:value="4242.5" calcext:value-type="float">
            <text:p>4.242,50</text:p>
          </table:table-cell>
          <table:table-cell table:style-name="ce23" table:formula="of:=[.B49]+[.C49]" office:value-type="float" office:value="9736894.19" calcext:value-type="float">
            <text:p>9.736.894,19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>
            <text:p><text:s text:c="21"/>19902600 - RECEITA SUPERAVIT EXTRAJUDICIAL</text:p>
          </table:table-cell>
          <table:table-cell table:style-name="ce25" office:value-type="float" office:value="9732480.55" calcext:value-type="float">
            <text:p>9.732.480,55</text:p>
          </table:table-cell>
          <table:table-cell table:style-name="ce25" office:value-type="float" office:value="4242.5" calcext:value-type="float">
            <text:p>4.242,50</text:p>
          </table:table-cell>
          <table:table-cell table:style-name="ce25" table:formula="of:=[.B50]+[.C50]" office:value-type="float" office:value="9736723.05" calcext:value-type="float">
            <text:p>9.736.723,05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199099 - OUTRAS RECEITAS</text:p>
          </table:table-cell>
          <table:table-cell table:style-name="ce25" office:value-type="float" office:value="60782.19" calcext:value-type="float">
            <text:p>60.782,19</text:p>
          </table:table-cell>
          <table:table-cell table:style-name="ce25" office:value-type="float" office:value="240" calcext:value-type="float">
            <text:p>240,00</text:p>
          </table:table-cell>
          <table:table-cell table:style-name="ce25" table:formula="of:=[.B51]+[.C51]" office:value-type="float" office:value="61022.19" calcext:value-type="float">
            <text:p>61.022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21"/>19909999 - OUTRAS RECEITAS</text:p>
          </table:table-cell>
          <table:table-cell table:style-name="ce25" office:value-type="float" office:value="60782.19" calcext:value-type="float">
            <text:p>60.782,19</text:p>
          </table:table-cell>
          <table:table-cell table:style-name="ce25" office:value-type="float" office:value="240" calcext:value-type="float">
            <text:p>240,00</text:p>
          </table:table-cell>
          <table:table-cell table:style-name="ce25" table:formula="of:=[.B52]+[.C52]" office:value-type="float" office:value="61022.19" calcext:value-type="float">
            <text:p>61.022,19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<text:s text:c="3"/>272 - CONVÊNIOS COM ÓRGÃOS FEDERAIS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table:formula="of:=[.B53]+[.C53]" office:value-type="float" office:value="0" calcext:value-type="float">
            <text:p>0,00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>
            <text:p><text:s text:c="6"/>1 - RECEITAS CORRENTES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table:formula="of:=[.B54]+[.C54]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<text:s text:c="9"/>11 - RECEITA TRIBUTÁRIA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[.B55]+[.C55]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<text:s text:c="12"/>112 - TAXAS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.B56]+[.C56]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<text:s text:c="15"/>1122 - TAXAS PELA PRESTAÇÃO DE SERVIÇOS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.B57]+[.C57]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 text:c="18"/>112208 - EMOLUMENTOS E CUSTAS JUDICIAIS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table:formula="of:=[.B58]+[.C58]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<text:s text:c="21"/>11220800 - EMOLUMENTOS E CUSTAS JUDICIAIS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.B59]+[.C59]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<text:s text:c="27"/>4170 - EMOLUMENTOS</text:p>
          </table:table-cell>
          <table:table-cell table:style-name="ce25" office:value-type="float" office:value="-539.91" calcext:value-type="float">
            <text:p>-539,91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.B60]+[.C60]" office:value-type="float" office:value="-539.91" calcext:value-type="float">
            <text:p>-539,91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<text:s text:c="30"/>4170 - EMOLUMENTOS</text:p>
          </table:table-cell>
          <table:table-cell table:style-name="ce25" office:value-type="float" office:value="-539.91" calcext:value-type="float">
            <text:p>-539,91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.B61]+[.C61]" office:value-type="float" office:value="-539.91" calcext:value-type="float">
            <text:p>-539,91</text:p>
          </table:table-cell>
          <table:table-cell table:number-columns-repeated="1020"/>
        </table:table-row>
        <table:table-row table:style-name="ro1">
          <table:table-cell table:style-name="ce17"/>
          <table:table-cell table:style-name="ce26"/>
          <table:table-cell table:number-columns-repeated="1022"/>
        </table:table-row>
        <table:table-row table:style-name="ro1">
          <table:table-cell table:style-name="ce18"/>
          <table:table-cell table:style-name="ce26"/>
          <table:table-cell table:number-columns-repeated="1022"/>
        </table:table-row>
        <table:table-row table:style-name="ro1">
          <table:table-cell table:style-name="ce17"/>
          <table:table-cell table:style-name="ce26"/>
          <table:table-cell table:number-columns-repeated="1022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im</number:text>
    </number:number-style>
    <number:number-style style:name="N122P1" style:volatile="true">
      <number:text>Sim</number:text>
    </number:number-style>
    <number:number-style style:name="N122">
      <number:text>Nã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iro</number:text>
    </number:number-style>
    <number:number-style style:name="N123P1" style:volatile="true">
      <number:text>Verdadei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ivado</number:text>
    </number:number-style>
    <number:number-style style:name="N124P1" style:volatile="true">
      <number:text>Ativado</number:text>
    </number:number-style>
    <number:number-style style:name="N124">
      <number:text>Desativad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number:number-style style:name="N126">
      <number:text>R$ </number:text>
      <number:number number:decimal-places="2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31_20_08_20_2018" style:display-name="PageStyle_31 08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NLOUREIRO</meta:initial-creator>
    <meta:creation-date>2018-04-03T16:15:14</meta:creation-date>
    <dc:creator>CNLOUREIRO</dc:creator>
    <dc:date>2018-09-03T14:07:45</dc:date>
    <meta:print-date>2018-08-23T15:55:57</meta:print-date>
    <meta:document-statistic meta:table-count="1" meta:cell-count="229" meta:object-count="0"/>
    <meta:generator>LibreOffice/4.3.4.1$Windows_x86 LibreOffice_project/bc356b2f991740509f321d70e4512a6a54c5f243</meta:generator>
  </office:meta>
</office:document-meta>
</file>