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7.03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42.79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12" table:default-cell-style-name="ce1"/>
        <table:table-column table:style-name="co17" table:default-cell-style-name="ce1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ABRIL/2018 – (TJ - 0301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05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8.42" calcext:value-type="float">
            <text:p>-2038,42</text:p>
          </table:table-cell>
          <table:table-cell table:number-columns-repeated="2" table:style-name="ce16" office:value-type="float" office:value="2038.42" calcext:value-type="float">
            <text:p>2038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58.07" calcext:value-type="float">
            <text:p>-7258,07</text:p>
          </table:table-cell>
          <table:table-cell table:number-columns-repeated="2" table:style-name="ce16" office:value-type="float" office:value="7258.07" calcext:value-type="float">
            <text:p>7258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739.27" calcext:value-type="float">
            <text:p>-38739,27</text:p>
          </table:table-cell>
          <table:table-cell table:number-columns-repeated="2" table:style-name="ce16" office:value-type="float" office:value="38739.27" calcext:value-type="float">
            <text:p>38739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6750.3" calcext:value-type="float">
            <text:p>-1706750,3</text:p>
          </table:table-cell>
          <table:table-cell table:number-columns-repeated="2" table:style-name="ce16" office:value-type="float" office:value="1706750.3" calcext:value-type="float">
            <text:p>1706750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833.53" calcext:value-type="float">
            <text:p>-76833,53</text:p>
          </table:table-cell>
          <table:table-cell table:number-columns-repeated="2" table:style-name="ce16" office:value-type="float" office:value="76833.53" calcext:value-type="float">
            <text:p>76833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287.88" calcext:value-type="float">
            <text:p>-132287,88</text:p>
          </table:table-cell>
          <table:table-cell table:number-columns-repeated="2" table:style-name="ce16" office:value-type="float" office:value="132287.88" calcext:value-type="float">
            <text:p>132287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980.17" calcext:value-type="float">
            <text:p>-32980,17</text:p>
          </table:table-cell>
          <table:table-cell table:number-columns-repeated="2" table:style-name="ce16" office:value-type="float" office:value="32980.17" calcext:value-type="float">
            <text:p>32980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19.04" calcext:value-type="float">
            <text:p>-6319,04</text:p>
          </table:table-cell>
          <table:table-cell table:number-columns-repeated="2" table:style-name="ce16" office:value-type="float" office:value="6319.04" calcext:value-type="float">
            <text:p>6319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7872" calcext:value-type="float">
            <text:p>-1187872</text:p>
          </table:table-cell>
          <table:table-cell table:number-columns-repeated="2" table:style-name="ce16" office:value-type="float" office:value="1187872" calcext:value-type="float">
            <text:p>11878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702.03" calcext:value-type="float">
            <text:p>-83702,03</text:p>
          </table:table-cell>
          <table:table-cell table:number-columns-repeated="2" table:style-name="ce16" office:value-type="float" office:value="83702.03" calcext:value-type="float">
            <text:p>83702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598.73" calcext:value-type="float">
            <text:p>-81598,73</text:p>
          </table:table-cell>
          <table:table-cell table:number-columns-repeated="2" table:style-name="ce16" office:value-type="float" office:value="81598.73" calcext:value-type="float">
            <text:p>81598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623.99" calcext:value-type="float">
            <text:p>-19623,99</text:p>
          </table:table-cell>
          <table:table-cell table:number-columns-repeated="2" table:style-name="ce16" office:value-type="float" office:value="19623.99" calcext:value-type="float">
            <text:p>19623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303.27" calcext:value-type="float">
            <text:p>-42303,27</text:p>
          </table:table-cell>
          <table:table-cell table:number-columns-repeated="2" table:style-name="ce16" office:value-type="float" office:value="42303.27" calcext:value-type="float">
            <text:p>42303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33.66" calcext:value-type="float">
            <text:p>-12033,66</text:p>
          </table:table-cell>
          <table:table-cell table:number-columns-repeated="2" table:style-name="ce16" office:value-type="float" office:value="12033.66" calcext:value-type="float">
            <text:p>12033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01884.41" calcext:value-type="float">
            <text:p>-11901884,41</text:p>
          </table:table-cell>
          <table:table-cell table:number-columns-repeated="2" table:style-name="ce16" office:value-type="float" office:value="11901884.41" calcext:value-type="float">
            <text:p>11901884,4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4192.27" calcext:value-type="float">
            <text:p>-464192,27</text:p>
          </table:table-cell>
          <table:table-cell table:number-columns-repeated="2" table:style-name="ce16" office:value-type="float" office:value="464192.27" calcext:value-type="float">
            <text:p>464192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.13" calcext:value-type="float">
            <text:p>-47,13</text:p>
          </table:table-cell>
          <table:table-cell table:number-columns-repeated="2" table:style-name="ce16" office:value-type="float" office:value="47.13" calcext:value-type="float">
            <text:p>47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7258.32" calcext:value-type="float">
            <text:p>-757258,32</text:p>
          </table:table-cell>
          <table:table-cell table:number-columns-repeated="2" table:style-name="ce16" office:value-type="float" office:value="757258.32" calcext:value-type="float">
            <text:p>757258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1376.76" calcext:value-type="float">
            <text:p>-3701376,76</text:p>
          </table:table-cell>
          <table:table-cell table:number-columns-repeated="2" table:style-name="ce16" office:value-type="float" office:value="3701376.76" calcext:value-type="float">
            <text:p>3701376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1.45" calcext:value-type="float">
            <text:p>-2021,45</text:p>
          </table:table-cell>
          <table:table-cell table:number-columns-repeated="2" table:style-name="ce16" office:value-type="float" office:value="2021.45" calcext:value-type="float">
            <text:p>2021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7252.61" calcext:value-type="float">
            <text:p>-1847252,61</text:p>
          </table:table-cell>
          <table:table-cell table:number-columns-repeated="2" table:style-name="ce16" office:value-type="float" office:value="1847252.61" calcext:value-type="float">
            <text:p>1847252,6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9318.03" calcext:value-type="float">
            <text:p>-1619318,03</text:p>
          </table:table-cell>
          <table:table-cell table:number-columns-repeated="2" table:style-name="ce16" office:value-type="float" office:value="1619318.03" calcext:value-type="float">
            <text:p>1619318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.35" calcext:value-type="float">
            <text:p>-324,35</text:p>
          </table:table-cell>
          <table:table-cell table:number-columns-repeated="2" table:style-name="ce16" office:value-type="float" office:value="324.35" calcext:value-type="float">
            <text:p>324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9890.41" calcext:value-type="float">
            <text:p>-489890,41</text:p>
          </table:table-cell>
          <table:table-cell table:number-columns-repeated="2" table:style-name="ce16" office:value-type="float" office:value="489890.41" calcext:value-type="float">
            <text:p>489890,4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9657.23" calcext:value-type="float">
            <text:p>-1319657,23</text:p>
          </table:table-cell>
          <table:table-cell table:number-columns-repeated="2" table:style-name="ce16" office:value-type="float" office:value="1319657.23" calcext:value-type="float">
            <text:p>1319657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33301.75" calcext:value-type="float">
            <text:p>-3133301,75</text:p>
          </table:table-cell>
          <table:table-cell table:number-columns-repeated="2" table:style-name="ce16" office:value-type="float" office:value="3133301.75" calcext:value-type="float">
            <text:p>3133301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037.62" calcext:value-type="float">
            <text:p>-62037,62</text:p>
          </table:table-cell>
          <table:table-cell table:number-columns-repeated="2" table:style-name="ce16" office:value-type="float" office:value="62037.62" calcext:value-type="float">
            <text:p>62037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02" calcext:value-type="float">
            <text:p>-13,02</text:p>
          </table:table-cell>
          <table:table-cell table:number-columns-repeated="2" table:style-name="ce16" office:value-type="float" office:value="13.02" calcext:value-type="float">
            <text:p>13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836.07" calcext:value-type="float">
            <text:p>-137836,07</text:p>
          </table:table-cell>
          <table:table-cell table:number-columns-repeated="2" table:style-name="ce16" office:value-type="float" office:value="137836.07" calcext:value-type="float">
            <text:p>137836,0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5772.44" calcext:value-type="float">
            <text:p>-545772,44</text:p>
          </table:table-cell>
          <table:table-cell table:number-columns-repeated="2" table:style-name="ce16" office:value-type="float" office:value="545772.44" calcext:value-type="float">
            <text:p>545772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499.12" calcext:value-type="float">
            <text:p>-59499,12</text:p>
          </table:table-cell>
          <table:table-cell table:number-columns-repeated="2" table:style-name="ce16" office:value-type="float" office:value="59499.12" calcext:value-type="float">
            <text:p>59499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815.36" calcext:value-type="float">
            <text:p>-78815,36</text:p>
          </table:table-cell>
          <table:table-cell table:number-columns-repeated="2" table:style-name="ce16" office:value-type="float" office:value="78815.36" calcext:value-type="float">
            <text:p>78815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1480.64" calcext:value-type="float">
            <text:p>-331480,64</text:p>
          </table:table-cell>
          <table:table-cell table:number-columns-repeated="2" table:style-name="ce16" office:value-type="float" office:value="331480.64" calcext:value-type="float">
            <text:p>331480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.11" calcext:value-type="float">
            <text:p>-87,11</text:p>
          </table:table-cell>
          <table:table-cell table:number-columns-repeated="2" table:style-name="ce16" office:value-type="float" office:value="87.11" calcext:value-type="float">
            <text:p>87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478.02" calcext:value-type="float">
            <text:p>-119478,02</text:p>
          </table:table-cell>
          <table:table-cell table:number-columns-repeated="2" table:style-name="ce16" office:value-type="float" office:value="119478.02" calcext:value-type="float">
            <text:p>119478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489.97" calcext:value-type="float">
            <text:p>-62489,97</text:p>
          </table:table-cell>
          <table:table-cell table:number-columns-repeated="2" table:style-name="ce16" office:value-type="float" office:value="62489.97" calcext:value-type="float">
            <text:p>62489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560.45" calcext:value-type="float">
            <text:p>-189560,45</text:p>
          </table:table-cell>
          <table:table-cell table:number-columns-repeated="2" table:style-name="ce16" office:value-type="float" office:value="189560.45" calcext:value-type="float">
            <text:p>189560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29.89" calcext:value-type="float">
            <text:p>-7829,89</text:p>
          </table:table-cell>
          <table:table-cell table:number-columns-repeated="2" table:style-name="ce16" office:value-type="float" office:value="7829.89" calcext:value-type="float">
            <text:p>7829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.4" calcext:value-type="float">
            <text:p>-114,4</text:p>
          </table:table-cell>
          <table:table-cell table:number-columns-repeated="2" table:style-name="ce16" office:value-type="float" office:value="114.4" calcext:value-type="float">
            <text:p>114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000" calcext:value-type="float">
            <text:p>-300000</text:p>
          </table:table-cell>
          <table:table-cell table:style-name="ce16" office:value-type="float" office:value="-449260.78" calcext:value-type="float">
            <text:p>-449260,78</text:p>
          </table:table-cell>
          <table:table-cell table:number-columns-repeated="2" table:style-name="ce16" office:value-type="float" office:value="149260.78" calcext:value-type="float">
            <text:p>149260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0722.6" calcext:value-type="float">
            <text:p>-280722,6</text:p>
          </table:table-cell>
          <table:table-cell table:number-columns-repeated="2" table:style-name="ce16" office:value-type="float" office:value="280722.6" calcext:value-type="float">
            <text:p>280722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2109.32" calcext:value-type="float">
            <text:p>-542109,32</text:p>
          </table:table-cell>
          <table:table-cell table:number-columns-repeated="2" table:style-name="ce16" office:value-type="float" office:value="542109.32" calcext:value-type="float">
            <text:p>542109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54.77" calcext:value-type="float">
            <text:p>-6154,77</text:p>
          </table:table-cell>
          <table:table-cell table:number-columns-repeated="2" table:style-name="ce16" office:value-type="float" office:value="6154.77" calcext:value-type="float">
            <text:p>6154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74099.44" calcext:value-type="float">
            <text:p>-8474099,44</text:p>
          </table:table-cell>
          <table:table-cell table:number-columns-repeated="2" table:style-name="ce16" office:value-type="float" office:value="8474099.44" calcext:value-type="float">
            <text:p>8474099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3416.55" calcext:value-type="float">
            <text:p>3416,55</text:p>
          </table:table-cell>
          <table:table-cell table:number-columns-repeated="2" table:style-name="ce16" office:value-type="float" office:value="6583.45" calcext:value-type="float">
            <text:p>6583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style-name="ce16" office:value-type="float" office:value="225535.78" calcext:value-type="float">
            <text:p>225535,78</text:p>
          </table:table-cell>
          <table:table-cell table:number-columns-repeated="2" table:style-name="ce16" office:value-type="float" office:value="74464.22" calcext:value-type="float">
            <text:p>74464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326.57" calcext:value-type="float">
            <text:p>-64326,57</text:p>
          </table:table-cell>
          <table:table-cell table:number-columns-repeated="2" table:style-name="ce16" office:value-type="float" office:value="64326.57" calcext:value-type="float">
            <text:p>64326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656" calcext:value-type="float">
            <text:p>-73656</text:p>
          </table:table-cell>
          <table:table-cell table:number-columns-repeated="2" table:style-name="ce16" office:value-type="float" office:value="73656" calcext:value-type="float">
            <text:p>736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6.28" calcext:value-type="float">
            <text:p>-406,28</text:p>
          </table:table-cell>
          <table:table-cell table:number-columns-repeated="2" table:style-name="ce16" office:value-type="float" office:value="406.28" calcext:value-type="float">
            <text:p>406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6384.42" calcext:value-type="float">
            <text:p>-776384,42</text:p>
          </table:table-cell>
          <table:table-cell table:number-columns-repeated="2" table:style-name="ce16" office:value-type="float" office:value="776384.42" calcext:value-type="float">
            <text:p>776384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27.2" calcext:value-type="float">
            <text:p>-34227,2</text:p>
          </table:table-cell>
          <table:table-cell table:number-columns-repeated="2" table:style-name="ce16" office:value-type="float" office:value="34227.2" calcext:value-type="float">
            <text:p>34227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6125.57" calcext:value-type="float">
            <text:p>-416125,57</text:p>
          </table:table-cell>
          <table:table-cell table:number-columns-repeated="2" table:style-name="ce16" office:value-type="float" office:value="416125.57" calcext:value-type="float">
            <text:p>416125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78.55" calcext:value-type="float">
            <text:p>-14778,55</text:p>
          </table:table-cell>
          <table:table-cell table:number-columns-repeated="2" table:style-name="ce16" office:value-type="float" office:value="14778.55" calcext:value-type="float">
            <text:p>14778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80.45" calcext:value-type="float">
            <text:p>-3580,45</text:p>
          </table:table-cell>
          <table:table-cell table:number-columns-repeated="2" table:style-name="ce16" office:value-type="float" office:value="3580.45" calcext:value-type="float">
            <text:p>3580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379.37" calcext:value-type="float">
            <text:p>-16379,37</text:p>
          </table:table-cell>
          <table:table-cell table:number-columns-repeated="2" table:style-name="ce16" office:value-type="float" office:value="16379.37" calcext:value-type="float">
            <text:p>16379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0000" calcext:value-type="float">
            <text:p>4800000</text:p>
          </table:table-cell>
          <table:table-cell table:style-name="ce16" office:value-type="float" office:value="3719780.89" calcext:value-type="float">
            <text:p>3719780,89</text:p>
          </table:table-cell>
          <table:table-cell table:number-columns-repeated="2" table:style-name="ce16" office:value-type="float" office:value="1080219.11" calcext:value-type="float">
            <text:p>1080219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9672.22" calcext:value-type="float">
            <text:p>-1209672,22</text:p>
          </table:table-cell>
          <table:table-cell table:number-columns-repeated="2" table:style-name="ce16" office:value-type="float" office:value="1209672.22" calcext:value-type="float">
            <text:p>1209672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8644.04" calcext:value-type="float">
            <text:p>-678644,04</text:p>
          </table:table-cell>
          <table:table-cell table:number-columns-repeated="2" table:style-name="ce16" office:value-type="float" office:value="678644.04" calcext:value-type="float">
            <text:p>678644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3148.38" calcext:value-type="float">
            <text:p>-223148,38</text:p>
          </table:table-cell>
          <table:table-cell table:number-columns-repeated="2" table:style-name="ce16" office:value-type="float" office:value="223148.38" calcext:value-type="float">
            <text:p>223148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400000</text:p>
          </table:table-cell>
          <table:table-cell table:style-name="ce16" office:value-type="float" office:value="28711.07" calcext:value-type="float">
            <text:p>28711,07</text:p>
          </table:table-cell>
          <table:table-cell table:number-columns-repeated="2" table:style-name="ce16" office:value-type="float" office:value="371288.93" calcext:value-type="float">
            <text:p>371288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000" calcext:value-type="float">
            <text:p>-22000</text:p>
          </table:table-cell>
          <table:table-cell table:style-name="ce16" office:value-type="float" office:value="-587952.94" calcext:value-type="float">
            <text:p>-587952,94</text:p>
          </table:table-cell>
          <table:table-cell table:number-columns-repeated="2" table:style-name="ce16" office:value-type="float" office:value="565952.94" calcext:value-type="float">
            <text:p>565952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2000" calcext:value-type="float">
            <text:p>182000</text:p>
          </table:table-cell>
          <table:table-cell table:style-name="ce16" office:value-type="float" office:value="149274.83" calcext:value-type="float">
            <text:p>149274,83</text:p>
          </table:table-cell>
          <table:table-cell table:number-columns-repeated="2" table:style-name="ce16" office:value-type="float" office:value="32725.17" calcext:value-type="float">
            <text:p>32725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401.7" calcext:value-type="float">
            <text:p>-28401,7</text:p>
          </table:table-cell>
          <table:table-cell table:number-columns-repeated="2" table:style-name="ce16" office:value-type="float" office:value="28401.7" calcext:value-type="float">
            <text:p>28401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style-name="ce16" office:value-type="float" office:value="150058.8" calcext:value-type="float">
            <text:p>150058,8</text:p>
          </table:table-cell>
          <table:table-cell table:number-columns-repeated="2" table:style-name="ce16" office:value-type="float" office:value="49941.2" calcext:value-type="float">
            <text:p>49941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50000" calcext:value-type="float">
            <text:p>1250000</text:p>
          </table:table-cell>
          <table:table-cell table:style-name="ce16" office:value-type="float" office:value="961052.95" calcext:value-type="float">
            <text:p>961052,95</text:p>
          </table:table-cell>
          <table:table-cell table:number-columns-repeated="2" table:style-name="ce16" office:value-type="float" office:value="288947.05" calcext:value-type="float">
            <text:p>288947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039.36" calcext:value-type="float">
            <text:p>-169039,36</text:p>
          </table:table-cell>
          <table:table-cell table:number-columns-repeated="2" table:style-name="ce16" office:value-type="float" office:value="169039.36" calcext:value-type="float">
            <text:p>169039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060.52" calcext:value-type="float">
            <text:p>-61060,52</text:p>
          </table:table-cell>
          <table:table-cell table:number-columns-repeated="2" table:style-name="ce16" office:value-type="float" office:value="61060.52" calcext:value-type="float">
            <text:p>61060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2000" calcext:value-type="float">
            <text:p>92000</text:p>
          </table:table-cell>
          <table:table-cell table:style-name="ce16" office:value-type="float" office:value="46457.2" calcext:value-type="float">
            <text:p>46457,2</text:p>
          </table:table-cell>
          <table:table-cell table:number-columns-repeated="2" table:style-name="ce16" office:value-type="float" office:value="45542.8" calcext:value-type="float">
            <text:p>45542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0000" calcext:value-type="float">
            <text:p>-160000</text:p>
          </table:table-cell>
          <table:table-cell table:style-name="ce16" office:value-type="float" office:value="-161925.01" calcext:value-type="float">
            <text:p>-16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00" calcext:value-type="float">
            <text:p>18000</text:p>
          </table:table-cell>
          <table:table-cell table:style-name="ce16" office:value-type="float" office:value="16318.11" calcext:value-type="float">
            <text:p>16318,11</text:p>
          </table:table-cell>
          <table:table-cell table:number-columns-repeated="2" table:style-name="ce16" office:value-type="float" office:value="1681.89" calcext:value-type="float">
            <text:p>1681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08681.5" calcext:value-type="float">
            <text:p>-5008681,5</text:p>
          </table:table-cell>
          <table:table-cell table:number-columns-repeated="2" table:style-name="ce16" office:value-type="float" office:value="5008681.5" calcext:value-type="float">
            <text:p>5008681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945.27" calcext:value-type="float">
            <text:p>-148945,27</text:p>
          </table:table-cell>
          <table:table-cell table:number-columns-repeated="2" table:style-name="ce16" office:value-type="float" office:value="148945.27" calcext:value-type="float">
            <text:p>148945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0000" calcext:value-type="float">
            <text:p>1040000</text:p>
          </table:table-cell>
          <table:table-cell table:style-name="ce16" office:value-type="float" office:value="873706.05" calcext:value-type="float">
            <text:p>873706,05</text:p>
          </table:table-cell>
          <table:table-cell table:number-columns-repeated="2" table:style-name="ce16" office:value-type="float" office:value="166293.95" calcext:value-type="float">
            <text:p>166293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4949.9" calcext:value-type="float">
            <text:p>4949,9</text:p>
          </table:table-cell>
          <table:table-cell table:number-columns-repeated="2" table:style-name="ce16" office:value-type="float" office:value="45050.1" calcext:value-type="float">
            <text:p>45050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317.74" calcext:value-type="float">
            <text:p>-41317,74</text:p>
          </table:table-cell>
          <table:table-cell table:number-columns-repeated="2" table:style-name="ce16" office:value-type="float" office:value="41317.74" calcext:value-type="float">
            <text:p>41317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000" calcext:value-type="float">
            <text:p>170000</text:p>
          </table:table-cell>
          <table:table-cell table:style-name="ce16" office:value-type="float" office:value="142391.9" calcext:value-type="float">
            <text:p>142391,9</text:p>
          </table:table-cell>
          <table:table-cell table:number-columns-repeated="2" table:style-name="ce16" office:value-type="float" office:value="27608.1" calcext:value-type="float">
            <text:p>27608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690.11" calcext:value-type="float">
            <text:p>-57690,11</text:p>
          </table:table-cell>
          <table:table-cell table:number-columns-repeated="2" table:style-name="ce16" office:value-type="float" office:value="57690.11" calcext:value-type="float">
            <text:p>57690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7281.46" calcext:value-type="float">
            <text:p>-3627281,46</text:p>
          </table:table-cell>
          <table:table-cell table:number-columns-repeated="2" table:style-name="ce16" office:value-type="float" office:value="3627281.46" calcext:value-type="float">
            <text:p>3627281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0059.58" calcext:value-type="float">
            <text:p>-1660059,58</text:p>
          </table:table-cell>
          <table:table-cell table:number-columns-repeated="2" table:style-name="ce16" office:value-type="float" office:value="1660059.58" calcext:value-type="float">
            <text:p>1660059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68.5" calcext:value-type="float">
            <text:p>-23068,5</text:p>
          </table:table-cell>
          <table:table-cell table:number-columns-repeated="2" table:style-name="ce16" office:value-type="float" office:value="23068.5" calcext:value-type="float">
            <text:p>2306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45.34" calcext:value-type="float">
            <text:p>-8645,34</text:p>
          </table:table-cell>
          <table:table-cell table:number-columns-repeated="2" table:style-name="ce16" office:value-type="float" office:value="8645.34" calcext:value-type="float">
            <text:p>8645,3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519.48" calcext:value-type="float">
            <text:p>-120519,48</text:p>
          </table:table-cell>
          <table:table-cell table:number-columns-repeated="2" table:style-name="ce16" office:value-type="float" office:value="120519.48" calcext:value-type="float">
            <text:p>120519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0000" calcext:value-type="float">
            <text:p>4500000</text:p>
          </table:table-cell>
          <table:table-cell table:style-name="ce16" office:value-type="float" office:value="2921671.69" calcext:value-type="float">
            <text:p>2921671,69</text:p>
          </table:table-cell>
          <table:table-cell table:number-columns-repeated="2" table:style-name="ce16" office:value-type="float" office:value="1578328.31" calcext:value-type="float">
            <text:p>1578328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0000" calcext:value-type="float">
            <text:p>-280000</text:p>
          </table:table-cell>
          <table:table-cell table:style-name="ce16" office:value-type="float" office:value="-1978410.56" calcext:value-type="float">
            <text:p>-1978410,56</text:p>
          </table:table-cell>
          <table:table-cell table:number-columns-repeated="2" table:style-name="ce16" office:value-type="float" office:value="1698410.56" calcext:value-type="float">
            <text:p>1698410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000" calcext:value-type="float">
            <text:p>-1000000</text:p>
          </table:table-cell>
          <table:table-cell table:style-name="ce16" office:value-type="float" office:value="-1666844.79" calcext:value-type="float">
            <text:p>-1666844,79</text:p>
          </table:table-cell>
          <table:table-cell table:number-columns-repeated="2" table:style-name="ce16" office:value-type="float" office:value="666844.79" calcext:value-type="float">
            <text:p>666844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35.02" calcext:value-type="float">
            <text:p>535,02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8482.14" calcext:value-type="float">
            <text:p>-688482,14</text:p>
          </table:table-cell>
          <table:table-cell table:number-columns-repeated="2" table:style-name="ce16" office:value-type="float" office:value="688482.14" calcext:value-type="float">
            <text:p>68848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186.51" calcext:value-type="float">
            <text:p>-30186,51</text:p>
          </table:table-cell>
          <table:table-cell table:number-columns-repeated="2" table:style-name="ce16" office:value-type="float" office:value="30186.51" calcext:value-type="float">
            <text:p>30186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0" calcext:value-type="float">
            <text:p>90000</text:p>
          </table:table-cell>
          <table:table-cell table:style-name="ce16" office:value-type="float" office:value="74269.66" calcext:value-type="float">
            <text:p>74269,66</text:p>
          </table:table-cell>
          <table:table-cell table:number-columns-repeated="2" table:style-name="ce16" office:value-type="float" office:value="15730.34" calcext:value-type="float">
            <text:p>15730,3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8.86" calcext:value-type="float">
            <text:p>-1398,86</text:p>
          </table:table-cell>
          <table:table-cell table:number-columns-repeated="2" table:style-name="ce16" office:value-type="float" office:value="1398.86" calcext:value-type="float">
            <text:p>1398,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1.89" calcext:value-type="float">
            <text:p>-1171,89</text:p>
          </table:table-cell>
          <table:table-cell table:number-columns-repeated="2" table:style-name="ce16" office:value-type="float" office:value="1171.89" calcext:value-type="float">
            <text:p>1171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230.68" calcext:value-type="float">
            <text:p>-507230,68</text:p>
          </table:table-cell>
          <table:table-cell table:number-columns-repeated="2" table:style-name="ce16" office:value-type="float" office:value="507230.68" calcext:value-type="float">
            <text:p>507230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4456.08" calcext:value-type="float">
            <text:p>-394456,08</text:p>
          </table:table-cell>
          <table:table-cell table:number-columns-repeated="2" table:style-name="ce16" office:value-type="float" office:value="394456.08" calcext:value-type="float">
            <text:p>394456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0.78" calcext:value-type="float">
            <text:p>-1370,78</text:p>
          </table:table-cell>
          <table:table-cell table:number-columns-repeated="2" table:style-name="ce16" office:value-type="float" office:value="1370.78" calcext:value-type="float">
            <text:p>1370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352.48" calcext:value-type="float">
            <text:p>-34352,48</text:p>
          </table:table-cell>
          <table:table-cell table:number-columns-repeated="2" table:style-name="ce16" office:value-type="float" office:value="34352.48" calcext:value-type="float">
            <text:p>34352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491.94" calcext:value-type="float">
            <text:p>-219491,94</text:p>
          </table:table-cell>
          <table:table-cell table:number-columns-repeated="2" table:style-name="ce16" office:value-type="float" office:value="219491.94" calcext:value-type="float">
            <text:p>219491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80000" calcext:value-type="float">
            <text:p>1280000</text:p>
          </table:table-cell>
          <table:table-cell table:style-name="ce16" office:value-type="float" office:value="836353.72" calcext:value-type="float">
            <text:p>836353,72</text:p>
          </table:table-cell>
          <table:table-cell table:number-columns-repeated="2" table:style-name="ce16" office:value-type="float" office:value="443646.28" calcext:value-type="float">
            <text:p>443646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5808.08" calcext:value-type="float">
            <text:p>-1295808,08</text:p>
          </table:table-cell>
          <table:table-cell table:number-columns-repeated="2" table:style-name="ce16" office:value-type="float" office:value="1295808.08" calcext:value-type="float">
            <text:p>1295808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5891.29" calcext:value-type="float">
            <text:p>-285891,29</text:p>
          </table:table-cell>
          <table:table-cell table:number-columns-repeated="2" table:style-name="ce16" office:value-type="float" office:value="285891.29" calcext:value-type="float">
            <text:p>285891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978.59" calcext:value-type="float">
            <text:p>-439978,59</text:p>
          </table:table-cell>
          <table:table-cell table:style-name="ce16" office:value-type="float" office:value="439978.59" calcext:value-type="float">
            <text:p>439978,59</text:p>
          </table:table-cell>
          <table:table-cell table:style-name="ce16" office:value-type="float" office:value="444962.57" calcext:value-type="float">
            <text:p>444962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02.8" calcext:value-type="float">
            <text:p>-14902,8</text:p>
          </table:table-cell>
          <table:table-cell table:number-columns-repeated="2" table:style-name="ce16" office:value-type="float" office:value="14902.8" calcext:value-type="float">
            <text:p>14902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0.57" calcext:value-type="float">
            <text:p>-1720,57</text:p>
          </table:table-cell>
          <table:table-cell table:number-columns-repeated="2" table:style-name="ce16" office:value-type="float" office:value="1720.57" calcext:value-type="float">
            <text:p>1720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00" calcext:value-type="float">
            <text:p>-100000</text:p>
          </table:table-cell>
          <table:table-cell table:style-name="ce16" office:value-type="float" office:value="-117538.08" calcext:value-type="float">
            <text:p>-117538,08</text:p>
          </table:table-cell>
          <table:table-cell table:number-columns-repeated="2" table:style-name="ce16" office:value-type="float" office:value="17538.08" calcext:value-type="float">
            <text:p>17538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03.84" calcext:value-type="float">
            <text:p>-19803,84</text:p>
          </table:table-cell>
          <table:table-cell table:number-columns-repeated="2" table:style-name="ce16" office:value-type="float" office:value="19803.84" calcext:value-type="float">
            <text:p>19803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000</text:p>
          </table:table-cell>
          <table:table-cell table:style-name="ce16" office:value-type="float" office:value="388061.56" calcext:value-type="float">
            <text:p>388061,56</text:p>
          </table:table-cell>
          <table:table-cell table:number-columns-repeated="2" table:style-name="ce16" office:value-type="float" office:value="111938.44" calcext:value-type="float">
            <text:p>111938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7412.55" calcext:value-type="float">
            <text:p>-397412,55</text:p>
          </table:table-cell>
          <table:table-cell table:number-columns-repeated="2" table:style-name="ce16" office:value-type="float" office:value="397412.55" calcext:value-type="float">
            <text:p>397412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035.89" calcext:value-type="float">
            <text:p>-73035,89</text:p>
          </table:table-cell>
          <table:table-cell table:number-columns-repeated="2" table:style-name="ce16" office:value-type="float" office:value="73035.89" calcext:value-type="float">
            <text:p>73035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1087.27" calcext:value-type="float">
            <text:p>-101087,27</text:p>
          </table:table-cell>
          <table:table-cell table:number-columns-repeated="2" table:style-name="ce16" office:value-type="float" office:value="101087.27" calcext:value-type="float">
            <text:p>101087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5005.78" calcext:value-type="float">
            <text:p>-295005,78</text:p>
          </table:table-cell>
          <table:table-cell table:style-name="ce16" office:value-type="float" office:value="295005.78" calcext:value-type="float">
            <text:p>295005,78</text:p>
          </table:table-cell>
          <table:table-cell table:style-name="ce16" office:value-type="float" office:value="298952.25" calcext:value-type="float">
            <text:p>298952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4" office:value-type="string" calcext:value-type="string">
            <text:p>SUBSTITUIÇÕES - RG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3.18" calcext:value-type="float">
            <text:p>-1743,18</text:p>
          </table:table-cell>
          <table:table-cell table:number-columns-repeated="2" table:style-name="ce16" office:value-type="float" office:value="1743.18" calcext:value-type="float">
            <text:p>1743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4.44" calcext:value-type="float">
            <text:p>-354,44</text:p>
          </table:table-cell>
          <table:table-cell table:style-name="ce16" office:value-type="float" office:value="354.44" calcext:value-type="float">
            <text:p>354,44</text:p>
          </table:table-cell>
          <table:table-cell table:style-name="ce16" office:value-type="float" office:value="2122.87" calcext:value-type="float">
            <text:p>2122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91420.16" calcext:value-type="float">
            <text:p>91420,16</text:p>
          </table:table-cell>
          <table:table-cell table:number-columns-repeated="2" table:style-name="ce16" office:value-type="float" office:value="8579.84" calcext:value-type="float">
            <text:p>8579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50" calcext:value-type="float">
            <text:p>-15650</text:p>
          </table:table-cell>
          <table:table-cell table:number-columns-repeated="2" table:style-name="ce16" office:value-type="float" office:value="15650" calcext:value-type="float">
            <text:p>156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707.7" calcext:value-type="float">
            <text:p>-32707,7</text:p>
          </table:table-cell>
          <table:table-cell table:number-columns-repeated="2" table:style-name="ce16" office:value-type="float" office:value="32707.7" calcext:value-type="float">
            <text:p>32707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058.61" calcext:value-type="float">
            <text:p>-133058,61</text:p>
          </table:table-cell>
          <table:table-cell table:number-columns-repeated="2" table:style-name="ce16" office:value-type="float" office:value="133058.61" calcext:value-type="float">
            <text:p>133058,6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3.51" calcext:value-type="float">
            <text:p>-853,51</text:p>
          </table:table-cell>
          <table:table-cell table:style-name="ce16" office:value-type="float" office:value="853.51" calcext:value-type="float">
            <text:p>853,51</text:p>
          </table:table-cell>
          <table:table-cell table:style-name="ce16" office:value-type="float" office:value="1046.94" calcext:value-type="float">
            <text:p>1046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565.46" calcext:value-type="float">
            <text:p>-28565,46</text:p>
          </table:table-cell>
          <table:table-cell table:number-columns-repeated="2" table:style-name="ce16" office:value-type="float" office:value="28565.46" calcext:value-type="float">
            <text:p>28565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03.12" calcext:value-type="float">
            <text:p>-25603,12</text:p>
          </table:table-cell>
          <table:table-cell table:number-columns-repeated="2" table:style-name="ce16" office:value-type="float" office:value="25603.12" calcext:value-type="float">
            <text:p>25603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49.54" calcext:value-type="float">
            <text:p>-1949,54</text:p>
          </table:table-cell>
          <table:table-cell table:number-columns-repeated="2" table:style-name="ce16" office:value-type="float" office:value="1949.54" calcext:value-type="float">
            <text:p>1949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4.4" calcext:value-type="float">
            <text:p>-144,4</text:p>
          </table:table-cell>
          <table:table-cell table:number-columns-repeated="2" table:style-name="ce16" office:value-type="float" office:value="144.4" calcext:value-type="float">
            <text:p>144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57.7" calcext:value-type="float">
            <text:p>-5257,7</text:p>
          </table:table-cell>
          <table:table-cell table:number-columns-repeated="2" table:style-name="ce16" office:value-type="float" office:value="5257.7" calcext:value-type="float">
            <text:p>5257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59.9" calcext:value-type="float">
            <text:p>-1559,9</text:p>
          </table:table-cell>
          <table:table-cell table:number-columns-repeated="2" table:style-name="ce16" office:value-type="float" office:value="1559.9" calcext:value-type="float">
            <text:p>155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8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4347419104 - FLAVIO HENRIQUE DA SILVA</text:p>
          </table:table-cell>
          <table:table-cell table:style-name="ce11" office:value-type="string" calcext:value-type="string">
            <text:p>REFERENTE DESPESAS PARA MINISTRAR CURSO PARA MAGISTRADOS E SERVIDORES CONFORME AUTORIZAÇÃO DA ORDENADORIA DE DESPESA</text:p>
          </table:table-cell>
          <table:table-cell table:style-name="ce11" office:value-type="string" calcext:value-type="string">
            <text:p>2017013857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C ART 13, INC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88.6" calcext:value-type="float">
            <text:p>-4988,6</text:p>
          </table:table-cell>
          <table:table-cell table:number-columns-repeated="2" table:style-name="ce16" office:value-type="float" office:value="4988.6" calcext:value-type="float">
            <text:p>4988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9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CURSO PARA MAGISTRADOS E SERVIDORES CONFORME AUTORIZAÇÃO ORDENADORA DE DESPESA</text:p>
          </table:table-cell>
          <table:table-cell table:style-name="ce11" office:value-type="string" calcext:value-type="string">
            <text:p>20170138579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7.72" calcext:value-type="float">
            <text:p>-997,72</text:p>
          </table:table-cell>
          <table:table-cell table:number-columns-repeated="2" table:style-name="ce16" office:value-type="float" office:value="997.72" calcext:value-type="float">
            <text:p>997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148774000115 - OPEN CONSULTING IT SOLUTION DO BRASIL LTDA ME</text:p>
          </table:table-cell>
          <table:table-cell table:style-name="ce11" office:value-type="string" calcext:value-type="string">
            <text:p>CONTRATAÇÃO DE EMPRESA PARA MINISTRAR OS TREINAMENTOS PENTAHO NOS MOLDES DA NP 01.02 CONFORME AUTORIZAÇAO ORDENADOR DE DESPESA SEI 9301</text:p>
          </table:table-cell>
          <table:table-cell table:style-name="ce11" office:value-type="string" calcext:value-type="string">
            <text:p>7000174952017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15" calcext:value-type="float">
            <text:p>-22515</text:p>
          </table:table-cell>
          <table:table-cell table:number-columns-repeated="2" table:style-name="ce16" office:value-type="float" office:value="22515" calcext:value-type="float">
            <text:p>225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11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INDENIZAÇÃO DE 50 % DE FERIAS NAO GOZADAS RELATIVO MES DE ABRIL DOS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03697.46" calcext:value-type="float">
            <text:p>4103697,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103697.46" calcext:value-type="float">
            <text:p>4103697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58</text:p>
          </table:table-cell>
          <table:table-cell table:style-name="ce11" office:value-type="string" calcext:value-type="string">
            <text:p>11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INDENIZAÇÃO DE 50 % DE FERIAS NAO GOZADAS RELATIVO MES DE ABRIL DOS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5292.48" calcext:value-type="float">
            <text:p>245292,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5292.48" calcext:value-type="float">
            <text:p>245292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11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INDENIZAÇÃO DE 50 % DE FERIAS NAO GOZADAS RELATIVO MES DE ABRIL DOS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0889" calcext:value-type="float">
            <text:p>3808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0889" calcext:value-type="float">
            <text:p>3808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11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INDENIZAÇÃO DE 50 % DE FERIAS NAO GOZADAS RELATIVO MES DE ABRIL DOS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235.56" calcext:value-type="float">
            <text:p>15235,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235.56" calcext:value-type="float">
            <text:p>15235,5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1</text:p>
          </table:table-cell>
          <table:table-cell table:style-name="ce11" office:value-type="string" calcext:value-type="string">
            <text:p>12/04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806649000128 - C. Lorenzutti Participações Ltda</text:p>
          </table:table-cell>
          <table:table-cell table:style-name="ce11" office:value-type="string" calcext:value-type="string">
            <text:p>REFERENTE AUXILIO TRANSPORTE PARA OS SERVIDORES ATIVOS DO PODER JUDICIARIO DO MUNICIPIO DE GUARAPARI CONFORME AUTORIZAÇÃO ORDENADOR DESPESA FLS 557</text:p>
          </table:table-cell>
          <table:table-cell table:style-name="ce11" office:value-type="string" calcext:value-type="string">
            <text:p>2013003824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 I, e 62, $ 3º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288" calcext:value-type="float">
            <text:p>1.288,00</text:p>
          </table:table-cell>
          <table:table-cell table:style-name="ce16" office:value-type="float" office:value="1288" calcext:value-type="float">
            <text:p>128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ABRIL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12.69" calcext:value-type="float">
            <text:p>1301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12.69" calcext:value-type="float">
            <text:p>13012,6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0" calcext:value-type="float">
            <text:p>150000</text:p>
          </table:table-cell>
          <table:table-cell table:style-name="ce16" office:value-type="float" office:value="106447.43" calcext:value-type="float">
            <text:p>106447,43</text:p>
          </table:table-cell>
          <table:table-cell table:number-columns-repeated="2" table:style-name="ce16" office:value-type="float" office:value="43552.57" calcext:value-type="float">
            <text:p>43552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7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style-name="ce16" office:value-type="float" office:value="192843.35" calcext:value-type="float">
            <text:p>192843,35</text:p>
          </table:table-cell>
          <table:table-cell table:number-columns-repeated="2" table:style-name="ce16" office:value-type="float" office:value="7156.65" calcext:value-type="float">
            <text:p>7156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0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3685.36" calcext:value-type="float">
            <text:p>173685,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3685.36" calcext:value-type="float">
            <text:p>173685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1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ABRIL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85.4" calcext:value-type="float">
            <text:p>6685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85.4" calcext:value-type="float">
            <text:p>6685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ABRIL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40.78" calcext:value-type="float">
            <text:p>16740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740.78" calcext:value-type="float">
            <text:p>16740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90219.11" calcext:value-type="float">
            <text:p>90219,11</text:p>
          </table:table-cell>
          <table:table-cell table:number-columns-repeated="2" table:style-name="ce16" office:value-type="float" office:value="9780.89" calcext:value-type="float">
            <text:p>9780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8947.05" calcext:value-type="float">
            <text:p>8947,05</text:p>
          </table:table-cell>
          <table:table-cell table:number-columns-repeated="2" table:style-name="ce16" office:value-type="float" office:value="1052.95" calcext:value-type="float">
            <text:p>1052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0000" calcext:value-type="float">
            <text:p>1300000</text:p>
          </table:table-cell>
          <table:table-cell table:style-name="ce16" office:value-type="float" office:value="1163171.37" calcext:value-type="float">
            <text:p>1163171,37</text:p>
          </table:table-cell>
          <table:table-cell table:number-columns-repeated="2" table:style-name="ce16" office:value-type="float" office:value="136828.63" calcext:value-type="float">
            <text:p>136828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5000" calcext:value-type="float">
            <text:p>13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50000" calcext:value-type="float">
            <text:p>9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000" calcext:value-type="float">
            <text:p>108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50000" calcext:value-type="float">
            <text:p>5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5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89000" calcext:value-type="float">
            <text:p>3689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0</text:p>
          </table:table-cell>
          <table:table-cell table:style-name="ce11" office:value-type="string" calcext:value-type="string">
            <text:p>27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001604602 - DULCE MARIA MARTINS DO NASCIMENTO</text:p>
          </table:table-cell>
          <table:table-cell table:style-name="ce11" office:value-type="string" calcext:value-type="string">
            <text:p>REFERENTE DESPESAS PARA MINISTRAR CURSO PARA MAGISTRADOS E SERVIDORES CONFORME AUTORIZAÇÃO ORDENADOR DE DESPESA CONFORME AUTORIZAÇÃO SEI 014675</text:p>
          </table:table-cell>
          <table:table-cell table:style-name="ce11" office:value-type="string" calcext:value-type="string">
            <text:p>70009341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975.48" calcext:value-type="float">
            <text:p>1.975,48</text:p>
          </table:table-cell>
          <table:table-cell table:style-name="ce16" office:value-type="float" office:value="1975.48" calcext:value-type="float">
            <text:p>1975,4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1</text:p>
          </table:table-cell>
          <table:table-cell table:style-name="ce11" office:value-type="string" calcext:value-type="string">
            <text:p>27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COM CURSO DE MAGISTRADOS E SERVIDORES CONFORME AUTORIZAÇÃO ORDENADOR DESPESAS SEI 14676</text:p>
          </table:table-cell>
          <table:table-cell table:style-name="ce11" office:value-type="string" calcext:value-type="string">
            <text:p>70009341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00" calcext:value-type="float">
            <text:p>18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00" calcext:value-type="float">
            <text:p>-8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12.69" calcext:value-type="float">
            <text:p>13012,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600" calcext:value-type="float">
            <text:p>-10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0" calcext:value-type="float">
            <text:p>-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0" calcext:value-type="float">
            <text:p>2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3012.69" calcext:value-type="float">
            <text:p>-93012,6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98 - JUROS DE MORA SOBRE FOLHA DE PAGAMENTO - INATIVO CIVIL - RPPS</text:p>
          </table:table-cell>
          <table:table-cell table:style-name="ce14" office:value-type="string" calcext:value-type="string">
            <text:p>JUROS DE MORA SOBRE FOLHA DE PAGAMENTO - IN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0000" calcext:value-type="float">
            <text:p>-17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92000" calcext:value-type="float">
            <text:p>499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740.78" calcext:value-type="float">
            <text:p>151740,7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15426.18" calcext:value-type="float">
            <text:p>-5515426,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85.4" calcext:value-type="float">
            <text:p>6685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000" calcext:value-type="float">
            <text:p>-13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271497.31" calcext:value-type="float">
            <text:p>25271497,31</text:p>
          </table:table-cell>
          <table:table-cell table:style-name="ce17" office:value-type="float" office:value="-46774857.12" calcext:value-type="float">
            <text:p>-46774857,12</text:p>
          </table:table-cell>
          <table:table-cell table:style-name="ce17" office:value-type="float" office:value="72046354.43" calcext:value-type="float">
            <text:p>72046354,43</text:p>
          </table:table-cell>
          <table:table-cell table:style-name="ce17" office:value-type="float" office:value="72057246.74" calcext:value-type="float">
            <text:p>72057246,74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05/2018 14:54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19" office:value-type="string" calcext:value-type="string">
            <text:p><text:s/></text:p>
          </table:table-cell>
          <table:table-cell table:number-columns-repeated="1004"/>
        </table:table-row>
        <table:table-row table:style-name="ro6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4 e [Mês].[Número] &lt;= 4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6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6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92"/>
        </table:named-expressions>
      </table:table>
      <table:named-expressions/>
      <table:database-ranges>
        <table:database-range table:name="__Anonymous_Sheet_DB__0" table:target-range-address="'Planilha 1'.A4:'Planilha 1'.T192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5-02T15:09:16</meta:creation-date>
    <dc:creator>MSLIMA</dc:creator>
    <dc:date>2018-05-03T12:14:46</dc:date>
    <meta:document-statistic meta:table-count="1" meta:cell-count="3474" meta:object-count="2"/>
    <meta:generator>LibreOffice/4.3.4.1$Windows_x86 LibreOffice_project/bc356b2f991740509f321d70e4512a6a54c5f243</meta:generator>
  </office:meta>
</office:document-meta>
</file>