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7.467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7.83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4.837cm"/>
    </style:style>
    <style:style style:name="co8" style:family="table-column">
      <style:table-column-properties fo:break-before="auto" style:column-width="7.019cm"/>
    </style:style>
    <style:style style:name="co9" style:family="table-column">
      <style:table-column-properties fo:break-before="auto" style:column-width="3.74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4.94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7.03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2cm" svg:x="0cm" svg:y="179.758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visibility="collapse" table:default-cell-style-name="ce6"/>
        <table:table-column table:style-name="co12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9"/>
          <table:covered-table-cell table:number-columns-repeated="3" table:style-name="ce6"/>
          <table:covered-table-cell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CONTRATAÇÕES DIRETAS – EMPENHOS REALIZADOS EM 2020 – ABRIL/2020 – (030101 - TRIBUNAL DE JUSTIÇA)</text:p>
          </table:table-cell>
          <table:covered-table-cell table:number-columns-repeated="9"/>
          <table:covered-table-cell table:number-columns-repeated="3" table:style-name="ce6"/>
          <table:covered-table-cell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1">
            <text:p>05/05/2020</text:p>
          </table:table-cell>
          <table:covered-table-cell table:number-columns-repeated="9"/>
          <table:covered-table-cell table:number-columns-repeated="3" table:style-name="ce6"/>
          <table:covered-table-cell/>
          <table:table-cell table:number-columns-repeated="50"/>
        </table:table-row>
        <table:table-row table:style-name="ro3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01</text:p>
          </table:table-cell>
          <table:table-cell table:style-name="ce4" office:value-type="string" calcext:value-type="string">
            <text:p>0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7883807000106 - M.B.M. SEGURADORA S.A</text:p>
          </table:table-cell>
          <table:table-cell table:style-name="ce4" office:value-type="string" calcext:value-type="string">
            <text:p>EFERENTE SEGURO COLETIVO CONTRA ACIDENTES PESSOAIS PARA OS ESTAGIARIOS DO PJES CONFORME AUTORIZAÇÃO ORDENADOR DE DESPESAS FLS 303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18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3438" calcext:value-type="float">
            <text:p>-3.438,00</text:p>
          </table:table-cell>
          <table:table-cell table:number-columns-repeated="2" table:style-name="ce12" office:value-type="float" office:value="-1577.05" calcext:value-type="float">
            <text:p>-1.577,05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02</text:p>
          </table:table-cell>
          <table:table-cell table:style-name="ce4" office:value-type="string" calcext:value-type="string">
            <text:p>0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7883807000106 - M.B.M. SEGURADORA S.A</text:p>
          </table:table-cell>
          <table:table-cell table:style-name="ce4" office:value-type="string" calcext:value-type="string">
            <text:p>EFERENTE SEGURO COLETIVO CONTRA ACIDENTES PESSOAIS PARA OS ESTAGIARIOS DO PJES CONFORME AUTORIZAÇÃO ORDENADOR DE DESPESAS FLS 303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18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945" calcext:value-type="float">
            <text:p>-945,00</text:p>
          </table:table-cell>
          <table:table-cell table:number-columns-repeated="2" table:style-name="ce12" office:value-type="float" office:value="-282.42" calcext:value-type="float">
            <text:p>-282,4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2017.43" calcext:value-type="float">
            <text:p>282.017,4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6529.15" calcext:value-type="float">
            <text:p>466.529,1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7554.4" calcext:value-type="float">
            <text:p>617.554,4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262.83" calcext:value-type="float">
            <text:p>12.262,8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04947.76" calcext:value-type="float">
            <text:p>9.704.947,7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35922.34" calcext:value-type="float">
            <text:p>1.335.922,3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593.92" calcext:value-type="float">
            <text:p>109.593,9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6806.88" calcext:value-type="float">
            <text:p>106.806,8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519.93" calcext:value-type="float">
            <text:p>27.519,9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683.8" calcext:value-type="float">
            <text:p>38.683,8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743.46" calcext:value-type="float">
            <text:p>16.743,4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252580.91" calcext:value-type="float">
            <text:p>13.252.580,91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1281.33" calcext:value-type="float">
            <text:p>781.281,3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.76" calcext:value-type="float">
            <text:p>44,7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8278.79" calcext:value-type="float">
            <text:p>968.278,7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64361.14" calcext:value-type="float">
            <text:p>4.264.361,1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54.33" calcext:value-type="float">
            <text:p>3.954,3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42028.83" calcext:value-type="float">
            <text:p>2.142.028,8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50135.84" calcext:value-type="float">
            <text:p>1.750.135,8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.52" calcext:value-type="float">
            <text:p>97,5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3704.47" calcext:value-type="float">
            <text:p>543.704,4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48401.03" calcext:value-type="float">
            <text:p>1.348.401,0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33860.06" calcext:value-type="float">
            <text:p>3.233.860,0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6806.26" calcext:value-type="float">
            <text:p>86.806,2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11.78" calcext:value-type="float">
            <text:p>1.411,7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.06" calcext:value-type="float">
            <text:p>12,0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452.12" calcext:value-type="float">
            <text:p>62.452,1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64487.1" calcext:value-type="float">
            <text:p>564.487,1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4144.78" calcext:value-type="float">
            <text:p>64.144,7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017.99" calcext:value-type="float">
            <text:p>60.017,9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3556.38" calcext:value-type="float">
            <text:p>313.556,3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.96" calcext:value-type="float">
            <text:p>21,9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7150" calcext:value-type="float">
            <text:p>107.150,0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980.66" calcext:value-type="float">
            <text:p>66.980,6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8492.1" calcext:value-type="float">
            <text:p>168.492,10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1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ESSAO DE DIREITO DA SERVIDORA PAULA PARAGUASSU BELOTE SILVA CONFORME AUTORIZAÇÃO ORDENADOR DE DESPESAS SEI 0305709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5605.09" calcext:value-type="float">
            <text:p>55.605,09</text:p>
          </table:table-cell>
          <table:table-cell table:number-columns-repeated="51"/>
        </table:table-row>
        <table:table-row table:style-name="ro6" table:visibility="filter">
          <table:table-cell table:style-name="ce4" office:value-type="string" calcext:value-type="string">
            <text:p>2020NE0001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ONTRIBUIÇAO PATRONAL DO CONTRATO CESSAO DA SERVIDORA PAULA PARAGUASSU BELOTE SILVA CONFORME AUTORIZAÇÃO ORDENADOR DE DESPESAS SEI 0305709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853.64" calcext:value-type="float">
            <text:p>10.853,64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1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E DIREITO DA SERVIDORA LARISSA N C ALLEMAND CONFORME AUTORIZAÇÃO ORDENADOR DE DESPESAS SEI 0305582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924.76" calcext:value-type="float">
            <text:p>13.924,76</text:p>
          </table:table-cell>
          <table:table-cell table:number-columns-repeated="51"/>
        </table:table-row>
        <table:table-row table:style-name="ro6" table:visibility="filter">
          <table:table-cell table:style-name="ce4" office:value-type="string" calcext:value-type="string">
            <text:p>2020NE0001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DESPESAS RELATIVO CONTRIBUIÇAO PATRONAL CESSAO DE DIREITO DA SERVIDORA LARISSA N C ALLEMAND RELATIVO ABONO NATALINO, CONFORME AUTORIZAÇÃO ORDENADOR DE DESPESAS SEI 0305582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73.8" calcext:value-type="float">
            <text:p>2.173,80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1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LATIVO CESSAO DO SERVIDOR SUELY MARILAC DE MELO GOMES E SILVA CONFORME AUTORIZAÇÃO SECRETARIO GERAL SEI 0305929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01.25" calcext:value-type="float">
            <text:p>8.301,25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1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3889.74" calcext:value-type="float">
            <text:p>333.889,7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188.33" calcext:value-type="float">
            <text:p>114.188,3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96.67" calcext:value-type="float">
            <text:p>26.596,6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1917.68" calcext:value-type="float">
            <text:p>81.917,6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8714.04" calcext:value-type="float">
            <text:p>58.714,0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5.52" calcext:value-type="float">
            <text:p>295,5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0580.12" calcext:value-type="float">
            <text:p>890.580,12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2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243.33" calcext:value-type="float">
            <text:p>18.243,3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07801.96" calcext:value-type="float">
            <text:p>1.907.801,9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069.48" calcext:value-type="float">
            <text:p>114.069,4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8143.49" calcext:value-type="float">
            <text:p>128.143,4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557.67" calcext:value-type="float">
            <text:p>60.557,6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82.66" calcext:value-type="float">
            <text:p>11.482,66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2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3369.88" calcext:value-type="float">
            <text:p>273.369,88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9049.83" calcext:value-type="float">
            <text:p>139.049,83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2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37708.16" calcext:value-type="float">
            <text:p>5.437.708,16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2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74681.47" calcext:value-type="float">
            <text:p>674.681,47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41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CONCILIADORES PARA O CORRENTE EXERCICIO CONFORME AUTORIZAÇÃO ORDENADOR DE DESPESAS SEI 0306954</text:p>
          </table:table-cell>
          <table:table-cell table:style-name="ce4" office:value-type="string" calcext:value-type="string">
            <text:p>70071842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759.94" calcext:value-type="float">
            <text:p>83.759,94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43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POS GRADUAÇAO PARA O CORRENTE EXERCICIO CONFORME AUTORIZAÇÃO ORDENADOR DE DESPESAS SEI 0306958</text:p>
          </table:table-cell>
          <table:table-cell table:style-name="ce4" office:value-type="string" calcext:value-type="string">
            <text:p>7007188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1560" calcext:value-type="float">
            <text:p>191.560,00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44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POS GRADUAÇAO PARA O CORRENTE EXERCICIO CONFORME AUTORIZAÇÃO ORDENADOR DE DESPESAS SEI 0306958</text:p>
          </table:table-cell>
          <table:table-cell table:style-name="ce4" office:value-type="string" calcext:value-type="string">
            <text:p>7007188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320" calcext:value-type="float">
            <text:p>45.320,00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45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DE GRADUAÇAO PARA O CORRENTE EXERCICIO CONFORME AUTORIZAÇÃO ORDENADOR DE DESPESAS SEI 0306962</text:p>
          </table:table-cell>
          <table:table-cell table:style-name="ce4" office:value-type="string" calcext:value-type="string">
            <text:p>70071877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0300" calcext:value-type="float">
            <text:p>970.300,00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46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DE GRADUAÇAO PARA O CORRENTE EXERCICIO CONFORME AUTORIZAÇÃO ORDENADOR DE DESPESAS SEI 0306962</text:p>
          </table:table-cell>
          <table:table-cell table:style-name="ce4" office:value-type="string" calcext:value-type="string">
            <text:p>70071877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8980" calcext:value-type="float">
            <text:p>198.980,00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47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POS-GRADUAÇAO PARA O CORRENTE EXERCICIO CONFORME AUTORIZAÇÃO ORDENADOR DE DESPESAS SEI 0306957</text:p>
          </table:table-cell>
          <table:table-cell table:style-name="ce4" office:value-type="string" calcext:value-type="string">
            <text:p>70071894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892.72" calcext:value-type="float">
            <text:p>14.892,72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48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POS-GRADUAÇAO PARA O CORRENTE EXERCICIO CONFORME AUTORIZAÇÃO ORDENADOR DE DESPESAS SEI 0306957</text:p>
          </table:table-cell>
          <table:table-cell table:style-name="ce4" office:value-type="string" calcext:value-type="string">
            <text:p>70071894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99.13" calcext:value-type="float">
            <text:p>3.499,13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49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CORRENTE EXERCICIO CONFORME AUTORIZAÇÃO ORDENADOR DE DESPESAS SEI 0306967</text:p>
          </table:table-cell>
          <table:table-cell table:style-name="ce4" office:value-type="string" calcext:value-type="string">
            <text:p>70071869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186.67" calcext:value-type="float">
            <text:p>150.186,67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50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CORRENTE EXERCICIO CONFORME AUTORIZAÇÃO ORDENADOR DE DESPESAS SEI 0306967</text:p>
          </table:table-cell>
          <table:table-cell table:style-name="ce4" office:value-type="string" calcext:value-type="string">
            <text:p>70071869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843.15" calcext:value-type="float">
            <text:p>30.843,15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51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CORRENTE EXERCICIO CONFORME AUTORIZAÇÃO ORDENADOR DE DESPESAS SEI 0306986</text:p>
          </table:table-cell>
          <table:table-cell table:style-name="ce4" office:value-type="string" calcext:value-type="string">
            <text:p>70071739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11.61" calcext:value-type="float">
            <text:p>5.211,61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053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ÃO DOS ESTAGIARIOS CONCILIADORES PARA O CORRENTE EXERCICIO CONFORME AUTORIZAÇÃO ORDENADOR DE DESPESAS SEI 0306975</text:p>
          </table:table-cell>
          <table:table-cell table:style-name="ce4" office:value-type="string" calcext:value-type="string">
            <text:p>70071851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846.61" calcext:value-type="float">
            <text:p>20.846,61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5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LATIVO A DESPESA DE INDENIZAÇAO DE TRANSPORTE - EXERCICIO 2020</text:p>
          </table:table-cell>
          <table:table-cell table:style-name="ce4" office:value-type="string" calcext:value-type="string">
            <text:p>2020001608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24659.02" calcext:value-type="float">
            <text:p>1.724.659,0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5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5267.47" calcext:value-type="float">
            <text:p>205.267,47</text:p>
          </table:table-cell>
          <table:table-cell table:style-name="ce12" office:value-type="float" office:value="296717.67" calcext:value-type="float">
            <text:p>296.717,6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5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30.19" calcext:value-type="float">
            <text:p>1.430,19</text:p>
          </table:table-cell>
          <table:table-cell table:style-name="ce12" office:value-type="float" office:value="1641.64" calcext:value-type="float">
            <text:p>1.641,6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5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906.19" calcext:value-type="float">
            <text:p>28.906,1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201.96" calcext:value-type="float">
            <text:p>14.201,9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27.98" calcext:value-type="float">
            <text:p>2.127,9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780.45" calcext:value-type="float">
            <text:p>45.780,4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495.24" calcext:value-type="float">
            <text:p>30.495,2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8256.38" calcext:value-type="float">
            <text:p>138.256,3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3515.58" calcext:value-type="float">
            <text:p>483.515,58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6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591.64" calcext:value-type="float">
            <text:p>83.591,6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5764.26" calcext:value-type="float">
            <text:p>355.764,26</text:p>
          </table:table-cell>
          <table:table-cell table:style-name="ce12" office:value-type="float" office:value="355117.25" calcext:value-type="float">
            <text:p>355.117,2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45.68" calcext:value-type="float">
            <text:p>645,68</text:p>
          </table:table-cell>
          <table:table-cell table:style-name="ce12" office:value-type="float" office:value="526.01" calcext:value-type="float">
            <text:p>526,01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70.25" calcext:value-type="float">
            <text:p>870,2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75.76" calcext:value-type="float">
            <text:p>3.475,7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50000" calcext:value-type="float">
            <text:p>50.000,00</text:p>
          </table:table-cell>
          <table:table-cell table:number-columns-repeated="2" table:style-name="ce12" office:value-type="float" office:value="58821.37" calcext:value-type="float">
            <text:p>58.821,3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367.16" calcext:value-type="float">
            <text:p>20.367,1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669.87" calcext:value-type="float">
            <text:p>41.669,8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0266.01" calcext:value-type="float">
            <text:p>170.266,01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7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264.64" calcext:value-type="float">
            <text:p>20.264,64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7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43.32" calcext:value-type="float">
            <text:p>2.443,3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0415.27" calcext:value-type="float">
            <text:p>110.415,2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1922.96" calcext:value-type="float">
            <text:p>191.922,9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3962.91" calcext:value-type="float">
            <text:p>203.962,91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4468.35" calcext:value-type="float">
            <text:p>-14.468,35</text:p>
          </table:table-cell>
          <table:table-cell table:number-columns-repeated="2" table:style-name="ce12" office:value-type="float" office:value="229257.34" calcext:value-type="float">
            <text:p>229.257,3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595.76" calcext:value-type="float">
            <text:p>34.595,7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928.68" calcext:value-type="float">
            <text:p>74.928,6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09.7" calcext:value-type="float">
            <text:p>6.909,7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36203.42" calcext:value-type="float">
            <text:p>2.536.203,42</text:p>
          </table:table-cell>
          <table:table-cell table:style-name="ce12" office:value-type="float" office:value="2535876.75" calcext:value-type="float">
            <text:p>2.535.876,7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67734.46" calcext:value-type="float">
            <text:p>1.167.734,4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456.45" calcext:value-type="float">
            <text:p>23.456,4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7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2" table:style-name="ce12" office:value-type="float" office:value="799.17" calcext:value-type="float">
            <text:p>799,1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8573.72" calcext:value-type="float">
            <text:p>128.573,7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66621.74" calcext:value-type="float">
            <text:p>1.966.621,74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8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7629.4" calcext:value-type="float">
            <text:p>257.629,4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39376.06" calcext:value-type="float">
            <text:p>-239.376,06</text:p>
          </table:table-cell>
          <table:table-cell table:number-columns-repeated="2" table:style-name="ce12" office:value-type="float" office:value="1886568.6" calcext:value-type="float">
            <text:p>1.886.568,60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8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6256.7" calcext:value-type="float">
            <text:p>766.256,70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8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.27" calcext:value-type="float">
            <text:p>93,2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006.89" calcext:value-type="float">
            <text:p>14.006,8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753.78" calcext:value-type="float">
            <text:p>13.753,78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72.87" calcext:value-type="float">
            <text:p>3.272,87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20000" calcext:value-type="float">
            <text:p>20.000,00</text:p>
          </table:table-cell>
          <table:table-cell table:number-columns-repeated="2" table:style-name="ce12" office:value-type="float" office:value="11815.9" calcext:value-type="float">
            <text:p>11.815,9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9115.19" calcext:value-type="float">
            <text:p>309.115,1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8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0000" calcext:value-type="float">
            <text:p>-20.000,00</text:p>
          </table:table-cell>
          <table:table-cell table:number-columns-repeated="2" table:style-name="ce12" office:value-type="float" office:value="262696.41" calcext:value-type="float">
            <text:p>262.696,41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2" table:style-name="ce12" office:value-type="float" office:value="3128.81" calcext:value-type="float">
            <text:p>3.128,81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3.32" calcext:value-type="float">
            <text:p>503,3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877.29" calcext:value-type="float">
            <text:p>41.877,2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2312.56" calcext:value-type="float">
            <text:p>252.312,5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5316.23" calcext:value-type="float">
            <text:p>485.316,23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9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718.26" calcext:value-type="float">
            <text:p>150.718,2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450.24" calcext:value-type="float">
            <text:p>28.450,24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9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348.94" calcext:value-type="float">
            <text:p>43.348,9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07.4" calcext:value-type="float">
            <text:p>6.507,4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434.99" calcext:value-type="float">
            <text:p>54.434,9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104.85" calcext:value-type="float">
            <text:p>11.104,8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893.38" calcext:value-type="float">
            <text:p>60.893,38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09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35.6" calcext:value-type="float">
            <text:p>2.735,6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0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7764.24" calcext:value-type="float">
            <text:p>947.764,2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0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1561.33" calcext:value-type="float">
            <text:p>391.561,3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0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840.14" calcext:value-type="float">
            <text:p>8.840,1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0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6465.25" calcext:value-type="float">
            <text:p>386.465,2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0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1770.24" calcext:value-type="float">
            <text:p>631.770,24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10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325.76" calcext:value-type="float">
            <text:p>40.325,76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1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4117.75" calcext:value-type="float">
            <text:p>124.117,7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1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929.42" calcext:value-type="float">
            <text:p>9.929,4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1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438.13" calcext:value-type="float">
            <text:p>47.438,1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1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10.7" calcext:value-type="float">
            <text:p>11.810,7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1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8248.32" calcext:value-type="float">
            <text:p>58.248,32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11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40.32" calcext:value-type="float">
            <text:p>2.240,32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122</text:p>
          </table:table-cell>
          <table:table-cell table:style-name="ce4" office:value-type="string" calcext:value-type="string">
            <text:p>17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DOS MAGISTRADOS PARA O CORRENTE EXER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7311.1" calcext:value-type="float">
            <text:p>177.311,10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137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ESTIMATIVA DE GASTOS PARA EMISSAO DE PASSAGENS AEREAS PARA SERVIDORES CONFORME AUTORIZAÇÃO ORDENADOR DE DESPESAS SEI 00322911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8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13.81" calcext:value-type="float">
            <text:p>3.213,81</text:p>
          </table:table-cell>
          <table:table-cell table:number-columns-repeated="51"/>
        </table:table-row>
        <table:table-row table:style-name="ro4" table:visibility="filter">
          <table:table-cell table:style-name="ce4" office:value-type="string" calcext:value-type="string">
            <text:p>2020NE00138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ESTIMATIVA DE GASTOS PARA EMISSAO DE PASSAGENS AEREAS PARA MAGISTRADOS CONFORME AUTORIZAÇÃO ORDENADOR DE DESPESAS SEI 0322925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8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32.02" calcext:value-type="float">
            <text:p>1.432,02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139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Marataízes , conforme autorização Ordenado de Despesas sei 0339221</text:p>
          </table:table-cell>
          <table:table-cell table:style-name="ce4" office:value-type="string" calcext:value-type="string">
            <text:p>70064914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1.2" calcext:value-type="float">
            <text:p>151,20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140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25-CAPUT E INCISO I , CC ART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141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25-CAPUT E INCISO I , CC ART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8" calcext:value-type="float">
            <text:p>468,00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142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 , conforme autorização Ordenador de Despesas sei 0344774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0" calcext:value-type="float">
            <text:p>360,00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143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 , conforme autorização Ordenador de Despesas sei 0344774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0" calcext:value-type="float">
            <text:p>780,00</text:p>
          </table:table-cell>
          <table:table-cell table:number-columns-repeated="51"/>
        </table:table-row>
        <table:table-row table:style-name="ro7" table:visibility="filter">
          <table:table-cell table:style-name="ce4" office:value-type="string" calcext:value-type="string">
            <text:p>2020NE00152</text:p>
          </table:table-cell>
          <table:table-cell table:style-name="ce4" office:value-type="string" calcext:value-type="string">
            <text:p>17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dos magistrados REgime Proprio 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3" calcext:value-type="float">
            <text:p>1.183,00</text:p>
          </table:table-cell>
          <table:table-cell table:number-columns-repeated="51"/>
        </table:table-row>
        <table:table-row table:style-name="ro8" table:visibility="filter">
          <table:table-cell table:style-name="ce4" office:value-type="string" calcext:value-type="string">
            <text:p>2020NE00195</text:p>
          </table:table-cell>
          <table:table-cell table:style-name="ce4" office:value-type="string" calcext:value-type="string">
            <text:p>14/04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7883807000106 - M.B.M. SEGURADORA S.A</text:p>
          </table:table-cell>
          <table:table-cell table:style-name="ce4" office:value-type="string" calcext:value-type="string">
            <text:p>REFERENTE SEGURO COLETIVO CONTRA ACIDENTES PESSOAIS PARA OS ESTAGIARIOS DO PJES CONFORME AUTORIZAÇÃO ORDENADOR DE DESPESAS FLS 303 acerto do empenho 2020ne00001 A assinatura do empenho esta na informaçao juntada apos a juntada do empenho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18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7105.2" calcext:value-type="float">
            <text:p>7.105,20</text:p>
          </table:table-cell>
          <table:table-cell table:number-columns-repeated="2" table:style-name="ce12" office:value-type="float" office:value="2124.55" calcext:value-type="float">
            <text:p>2.124,55</text:p>
          </table:table-cell>
          <table:table-cell table:number-columns-repeated="51"/>
        </table:table-row>
        <table:table-row table:style-name="ro8" table:visibility="filter">
          <table:table-cell table:style-name="ce4" office:value-type="string" calcext:value-type="string">
            <text:p>2020NE00196</text:p>
          </table:table-cell>
          <table:table-cell table:style-name="ce4" office:value-type="string" calcext:value-type="string">
            <text:p>14/04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7883807000106 - M.B.M. SEGURADORA S.A</text:p>
          </table:table-cell>
          <table:table-cell table:style-name="ce4" office:value-type="string" calcext:value-type="string">
            <text:p>EFERENTE SEGURO COLETIVO CONTRA ACIDENTES PESSOAIS PARA OS ESTAGIARIOS DO PJES CONFORME AUTORIZAÇÃO ORDENADOR DE DESPESAS FLS 303 ACERTO DO EMPENHO 2020NE00002 A ASSINATURA DO EMPENHO ESTA NA INFORMAÇAO JUNTADA APOS O EMPENHO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18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1953" calcext:value-type="float">
            <text:p>1.953,00</text:p>
          </table:table-cell>
          <table:table-cell table:number-columns-repeated="2" table:style-name="ce12" office:value-type="float" office:value="426.72" calcext:value-type="float">
            <text:p>426,72</text:p>
          </table:table-cell>
          <table:table-cell table:number-columns-repeated="51"/>
        </table:table-row>
        <table:table-row table:style-name="ro8">
          <table:table-cell table:style-name="ce4" office:value-type="string" calcext:value-type="string">
            <text:p>2020NE00199</text:p>
          </table:table-cell>
          <table:table-cell table:style-name="ce4" office:value-type="string" calcext:value-type="string">
            <text:p>15/04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3854812850 - DANIEL CARNIO COSTA</text:p>
          </table:table-cell>
          <table:table-cell table:style-name="ce4" office:value-type="string" calcext:value-type="string">
            <text:p><text:s/>ministrar o curso “Impactos da Pandemia de Covid-19 nas Empresas”, na modalidade EAD, aos membros do Poder Judiciário do Estado do Espírito Santo, na Solenidade de Abertura das Atividades Acadêmicas da EMES, nos dias 23 e 24 de abril de 2020, conforme autorização Ordenador de despesas sei 0390252</text:p>
          </table:table-cell>
          <table:table-cell table:style-name="ce4" office:value-type="string" calcext:value-type="string">
            <text:p>700199447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style-name="ce12" office:value-type="float" office:value="1605.34" calcext:value-type="float">
            <text:p>1.605,3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9" table:visibility="filter">
          <table:table-cell table:style-name="ce4" office:value-type="string" calcext:value-type="string">
            <text:p>2020NE00200</text:p>
          </table:table-cell>
          <table:table-cell table:style-name="ce4" office:value-type="string" calcext:value-type="string">
            <text:p>15/04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ministrar o curso “Impactos da Pandemia de Covid-19 nas Empresas”, na modalidade EAD, aos membros do Poder Judiciário do Estado do Espírito Santo, na Solenidade de Abertura das Atividades Acadêmicas da EMES, nos dias 23 e 24 de abril de 2020, conforme autorização Ordenador de despesas sei 0390252</text:p>
          </table:table-cell>
          <table:table-cell table:style-name="ce4" office:value-type="string" calcext:value-type="string">
            <text:p>700199447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style-name="ce12" office:value-type="float" office:value="321.09" calcext:value-type="float">
            <text:p>321,0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202</text:p>
          </table:table-cell>
          <table:table-cell table:style-name="ce4" office:value-type="string" calcext:value-type="string">
            <text:p>16/04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2968.29" calcext:value-type="float">
            <text:p>2.968,29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203</text:p>
          </table:table-cell>
          <table:table-cell table:style-name="ce4" office:value-type="string" calcext:value-type="string">
            <text:p>16/04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12190.43" calcext:value-type="float">
            <text:p>12.190,4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204</text:p>
          </table:table-cell>
          <table:table-cell table:style-name="ce4" office:value-type="string" calcext:value-type="string">
            <text:p>17/04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8337.73" calcext:value-type="float">
            <text:p>8.337,73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206</text:p>
          </table:table-cell>
          <table:table-cell table:style-name="ce4" office:value-type="string" calcext:value-type="string">
            <text:p>17/04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</text:p>
          </table:table-cell>
          <table:table-cell table:style-name="ce4" office:value-type="string" calcext:value-type="string">
            <text:p>202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14468.35" calcext:value-type="float">
            <text:p>14.468,35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210</text:p>
          </table:table-cell>
          <table:table-cell table:style-name="ce4" office:value-type="string" calcext:value-type="string">
            <text:p>17/04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</text:p>
          </table:table-cell>
          <table:table-cell table:style-name="ce4" office:value-type="string" calcext:value-type="string">
            <text:p>202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53526.37" calcext:value-type="float">
            <text:p>53.526,37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2020NE00213</text:p>
          </table:table-cell>
          <table:table-cell table:style-name="ce4" office:value-type="string" calcext:value-type="string">
            <text:p>23/04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ALIMENTAÇAO POLICIAIS A DISPOSIÇAO PARA O CORRENTE EXERCICIO</text:p>
          </table:table-cell>
          <table:table-cell table:style-name="ce4" office:value-type="string" calcext:value-type="string">
            <text:p>70021373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</text:p>
          </table:table-cell>
          <table:table-cell table:style-name="ce4" office:value-type="string" calcext:value-type="string">
            <text:p>001004 - Auxílio Alimentação Policiais à disposição</text:p>
          </table:table-cell>
          <table:table-cell table:style-name="ce12" office:value-type="float" office:value="239376.06" calcext:value-type="float">
            <text:p>239.376,06</text:p>
          </table:table-cell>
          <table:table-cell table:number-columns-repeated="2" table:style-name="ce12" office:value-type="float" office:value="26597.34" calcext:value-type="float">
            <text:p>26.597,34</text:p>
          </table:table-cell>
          <table:table-cell table:number-columns-repeated="51"/>
        </table:table-row>
        <table:table-row table:style-name="ro5" table:visibility="filter">
          <table:table-cell table:style-name="ce4" office:value-type="string" calcext:value-type="string">
            <text:p>2020NE00214</text:p>
          </table:table-cell>
          <table:table-cell table:style-name="ce4" office:value-type="string" calcext:value-type="string">
            <text:p>24/04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MULTA DO INSS RELATIVO A ABRIL/2019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2765.77" calcext:value-type="float">
            <text:p>2.765,77</text:p>
          </table:table-cell>
          <table:table-cell table:number-columns-repeated="51"/>
        </table:table-row>
        <table:table-row table:style-name="ro8">
          <table:table-cell table:style-name="ce4" office:value-type="string" calcext:value-type="string">
            <text:p>2020NE00215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237456785 - THIAGO COLNAGO CABARAL</text:p>
          </table:table-cell>
          <table:table-cell table:style-name="ce4" office:value-type="string" calcext:value-type="string">
            <text:p>ministrar o curso “Sistema Prisional no contexto da Covid-19”, na modalidade EAD, aos membros do Poder Judiciário do Estado do Espírito Santo, nos dias 28 e 29 de abril de 2020, das das 9h00 à 11h30, sob a coordenação da EMES,conforme autorização Ordenador de Despesas sei 0395524</text:p>
          </table:table-cell>
          <table:table-cell table:style-name="ce4" office:value-type="string" calcext:value-type="string">
            <text:p>700205772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style-name="ce12" office:value-type="float" office:value="1911.25" calcext:value-type="float">
            <text:p>1.911,2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9" table:visibility="filter">
          <table:table-cell table:style-name="ce4" office:value-type="string" calcext:value-type="string">
            <text:p>2020NE00216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 ministrar o curso “Sistema Prisional no contexto da Covid-19”, na modalidade EAD, aos membros do Poder Judiciário do Estado do Espírito Santo, nos dias 28 e 29 de abril de 2020, das das 9h00 à 11h30, sob a coordenação da EMES,conforme autorização Ordenador de Despesas sei 0395524</text:p>
          </table:table-cell>
          <table:table-cell table:style-name="ce4" office:value-type="string" calcext:value-type="string">
            <text:p>700205772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style-name="ce12" office:value-type="float" office:value="382.25" calcext:value-type="float">
            <text:p>382,2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4 - Auxílio Alimentação Policiais à disposi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1"/>
        </table:table-row>
        <table:table-row table:style-name="ro1" table:visibility="filter">
          <table:table-cell table:style-name="ce5" table:number-columns-spanned="10" table:number-rows-spanned="1"/>
          <table:covered-table-cell table:number-columns-repeated="8" table:style-name="ce9"/>
          <table:covered-table-cell table:style-name="ce5"/>
          <table:table-cell table:style-name="ce13" office:value-type="float" office:value="158683.72" calcext:value-type="float">
            <text:p>158.683,72</text:p>
          </table:table-cell>
          <table:table-cell table:style-name="ce13" office:value-type="float" office:value="72322092.19" calcext:value-type="float">
            <text:p>72.322.092,19</text:p>
          </table:table-cell>
          <table:table-cell table:style-name="ce13" office:value-type="float" office:value="72412660.49" calcext:value-type="float">
            <text:p>72.412.660,49</text:p>
          </table:table-cell>
          <table:table-cell table:number-columns-repeated="51"/>
        </table:table-row>
        <table:table-row table:style-name="ro3">
          <table:table-cell table:number-columns-spanned="13" table:number-rows-spanned="1"/>
          <table:covered-table-cell table:number-columns-repeated="9"/>
          <table:covered-table-cell table:number-columns-repeated="3" table:style-name="ce6"/>
          <table:table-cell table:number-columns-repeated="51"/>
        </table:table-row>
        <table:table-row table:style-name="ro3">
          <table:table-cell table:number-columns-spanned="13" table:number-rows-spanned="1"/>
          <table:covered-table-cell table:number-columns-repeated="9"/>
          <table:covered-table-cell table:number-columns-repeated="3" table:style-name="ce6"/>
          <table:table-cell table:number-columns-repeated="51"/>
        </table:table-row>
        <table:table-row table:style-name="ro1">
          <table:table-cell table:style-name="ce7" office:value-type="string" calcext:value-type="string" table:number-columns-spanned="12" table:number-rows-spanned="1">
            <text:p>Sistema Integrado de Gestão das Finanças Públicas do ES - Gestão da SEFAZ</text:p>
          </table:table-cell>
          <table:covered-table-cell table:number-columns-repeated="9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51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style-name="ce8"/>
          <table:table-cell table:number-columns-repeated="63"/>
        </table:table-row>
        <table:table-row table:style-name="ro6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10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8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11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8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3">
          <table:table-cell table:style-name="ce8"/>
          <table:table-cell table:number-columns-repeated="63"/>
        </table:table-row>
        <table:table-row table:style-name="ro3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3" table:number-rows-repeated="104837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M$180"/>
        </table:named-expressions>
      </table:table>
      <table:named-expressions/>
      <table:database-ranges>
        <table:database-range table:name="__Anonymous_Sheet_DB__0" table:target-range-address="'Planilha 1'.A4:'Planilha 1'.M180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1965</meta:initial-creator>
    <meta:creation-date>2020-05-05T17:51:46</meta:creation-date>
    <dc:date>2020-05-06T17:05:26.658000000</dc:date>
    <meta:editing-duration>PT23S</meta:editing-duration>
    <meta:editing-cycles>1</meta:editing-cycles>
    <meta:document-statistic meta:table-count="1" meta:cell-count="2303" meta:object-count="2"/>
    <meta:generator>LibreOffice/6.4.2.2$Windows_x86 LibreOffice_project/4e471d8c02c9c90f512f7f9ead8875b57fcb1ec3</meta:generator>
  </office:meta>
</office:document-meta>
</file>