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7.523cm"/>
    </style:style>
    <style:style style:name="co5" style:family="table-column">
      <style:table-column-properties fo:break-before="auto" style:column-width="7.775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4.838cm"/>
    </style:style>
    <style:style style:name="co8" style:family="table-column">
      <style:table-column-properties fo:break-before="auto" style:column-width="7.216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3.748cm"/>
    </style:style>
    <style:style style:name="co11" style:family="table-column">
      <style:table-column-properties fo:break-before="auto" style:column-width="4.951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7.038cm" fo:break-before="auto" style:use-optimal-row-height="false"/>
    </style:style>
    <style:style style:name="ro9" style:family="table-row">
      <style:table-row-properties style:row-height="4.075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2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8cm" svg:height="0.952cm" svg:x="0cm" svg:y="145.75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6"/>
        <table:table-column table:style-name="co9" table:default-cell-style-name="ce16"/>
        <table:table-column table:style-name="co11" table:default-cell-style-name="ce16"/>
        <table:table-column table:style-name="co12" table:visibility="collapse" table:default-cell-style-name="ce1"/>
        <table:table-column table:style-name="co12" table:number-columns-repeated="1010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13" table:number-rows-spanned="1">
            <text:p>Governo do Estado do Espírito Santo</text:p>
          </table:table-cell>
          <table:covered-table-cell table:number-columns-repeated="12"/>
          <table:table-cell table:number-columns-repeated="1010"/>
        </table:table-row>
        <table:table-row table:style-name="ro1">
          <table:covered-table-cell/>
          <table:table-cell table:style-name="ce9" office:value-type="string" calcext:value-type="string" table:number-columns-spanned="13" table:number-rows-spanned="1">
            <text:p>CONTRATAÇÕES DIRETAS <text:s/>- EMPENHOS REALIZADOS EM MAIO/2017 - TRIBUNAL DE JUSTIÇA <text:s/>(030101)</text:p>
          </table:table-cell>
          <table:covered-table-cell table:number-columns-repeated="12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 table:number-columns-spanned="13" table:number-rows-spanned="1">
            <text:p>01/06/2017</text:p>
          </table:table-cell>
          <table:covered-table-cell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14" office:value-type="string" calcext:value-type="string">
            <text:p>Natureza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1" office:value-type="string" calcext:value-type="string">
            <text:p>Embasamento Legal</text:p>
          </table:table-cell>
          <table:table-cell table:style-name="ce11" office:value-type="string" calcext:value-type="string">
            <text:p>Emenda Parlamentar</text:p>
          </table:table-cell>
          <table:table-cell table:style-name="ce17" office:value-type="string" calcext:value-type="string">
            <text:p>Despesas Empenhadas</text:p>
          </table:table-cell>
          <table:table-cell table:style-name="ce17" office:value-type="string" calcext:value-type="string">
            <text:p>Despesas Liquidadas</text:p>
          </table:table-cell>
          <table:table-cell table:style-name="ce17" office:value-type="string" calcext:value-type="string">
            <text:p>Despesas Orçamentárias Pagas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1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11" office:value-type="string" calcext:value-type="string">
            <text:p>29986312000106 - INSTITUTO PREV ASSIST JERONIMO MONTEIRO</text:p>
          </table:table-cell>
          <table:table-cell table:style-name="ce11" office:value-type="string" calcext:value-type="string">
            <text:p>REFERENTE CESSÃO DA SERVIDORA CARLA ZAMBI MEIRELHES CONFORME AUTORIZAÇÃO SECRETARIO GERAL AS FLS 606/607</text:p>
          </table:table-cell>
          <table:table-cell table:style-name="ce11" office:value-type="string" calcext:value-type="string">
            <text:p>2011001709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346.4" calcext:value-type="float">
            <text:p>5346,4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665578.75" calcext:value-type="float">
            <text:p>1665578,75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72647.37" calcext:value-type="float">
            <text:p>72647,37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89743.51" calcext:value-type="float">
            <text:p>189743,51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8814.61" calcext:value-type="float">
            <text:p>38814,61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834.85" calcext:value-type="float">
            <text:p>4834,85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3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59912.66" calcext:value-type="float">
            <text:p>259912,66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4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3 - OBRIGAÇÕES PATRONAI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51780.17" calcext:value-type="float">
            <text:p>451780,17</text:p>
          </table:table-cell>
          <table:table-cell table:style-name="ce18" office:value-type="float" office:value="293742.37" calcext:value-type="float">
            <text:p>293742,37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5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688.05" calcext:value-type="float">
            <text:p>2688,05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5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32.98" calcext:value-type="float">
            <text:p>1032,98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6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1361.77" calcext:value-type="float">
            <text:p>11361,77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7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7068.41" calcext:value-type="float">
            <text:p>17068,41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7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90845.66" calcext:value-type="float">
            <text:p>90845,66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06475.93" calcext:value-type="float">
            <text:p>406475,93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9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9720.88" calcext:value-type="float">
            <text:p>69720,88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090666.71" calcext:value-type="float">
            <text:p>1090666,71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75859.64" calcext:value-type="float">
            <text:p>75859,64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6979.65" calcext:value-type="float">
            <text:p>66979,65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7029.59" calcext:value-type="float">
            <text:p>27029,59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4685.76" calcext:value-type="float">
            <text:p>34685,76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1334.88" calcext:value-type="float">
            <text:p>11334,88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1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5339.77" calcext:value-type="float">
            <text:p>85339,77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3 - OBRIGAÇÕES PATRONAI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90491.69" calcext:value-type="float">
            <text:p>290491,69</text:p>
          </table:table-cell>
          <table:table-cell table:style-name="ce18" office:value-type="float" office:value="289537.15" calcext:value-type="float">
            <text:p>289537,15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3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9278.93" calcext:value-type="float">
            <text:p>9278,93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3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915.9" calcext:value-type="float">
            <text:p>915,9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4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1018.83" calcext:value-type="float">
            <text:p>21018,83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5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2374.28" calcext:value-type="float">
            <text:p>12374,28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5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6480.73" calcext:value-type="float">
            <text:p>26480,73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6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28086.11" calcext:value-type="float">
            <text:p>128086,11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7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2695.76" calcext:value-type="float">
            <text:p>12695,76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392.11" calcext:value-type="float">
            <text:p>2392,11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26413.93" calcext:value-type="float">
            <text:p>126413,93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22565.11" calcext:value-type="float">
            <text:p>122565,11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918343.53" calcext:value-type="float">
            <text:p>918343,53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9.01" calcext:value-type="float">
            <text:p>199,01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7.14" calcext:value-type="float">
            <text:p>57,14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682347.41" calcext:value-type="float">
            <text:p>8682347,41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9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92264.86" calcext:value-type="float">
            <text:p>392264,86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1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1845.86" calcext:value-type="float">
            <text:p>41845,86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739624.68" calcext:value-type="float">
            <text:p>739624,68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3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44271.32" calcext:value-type="float">
            <text:p>1344271,32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4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746072.2" calcext:value-type="float">
            <text:p>746072,2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5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70273.02" calcext:value-type="float">
            <text:p>70273,02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7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13319" calcext:value-type="float">
            <text:p>1313319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75577.99" calcext:value-type="float">
            <text:p>575577,99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9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0800.16" calcext:value-type="float">
            <text:p>30800,16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37483.93" calcext:value-type="float">
            <text:p>237483,93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1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11" office:value-type="string" calcext:value-type="string">
            <text:p>020101 - TRIBUNAL DE CONTAS DO ESTADO DO ESPÍRITO SANTO </text:p>
          </table:table-cell>
          <table:table-cell table:style-name="ce11" office:value-type="string" calcext:value-type="string">
            <text:p>REFERENTE DESPESAS COM CESSÃO DA SERVIDORA PAULA PARAGUASSU BELOTE SILVA CONFORME AUTORIZAÇÃO SECRETARIO GERAL FLS 722</text:p>
          </table:table-cell>
          <table:table-cell table:style-name="ce11" office:value-type="string" calcext:value-type="string">
            <text:p>20080090916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6675.62" calcext:value-type="float">
            <text:p>36675,62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2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11" office:value-type="string" calcext:value-type="string">
            <text:p>02304470000174 - MINISTERIO PUBLICO ESTADO DO ESPIRITO SANTO</text:p>
          </table:table-cell>
          <table:table-cell table:style-name="ce11" office:value-type="string" calcext:value-type="string">
            <text:p>REFERENTE DESPESAS COM CESSÃO DA SERVIDORA LARISSA NUNES CAIADO ALLMENAD CONFORME AUTORIZAÇÃO SECRETARIO GERAL FLS 259</text:p>
          </table:table-cell>
          <table:table-cell table:style-name="ce11" office:value-type="string" calcext:value-type="string">
            <text:p>20140137711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989.43" calcext:value-type="float">
            <text:p>13989,43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3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73740.04" calcext:value-type="float">
            <text:p>73740,04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3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1426.67" calcext:value-type="float">
            <text:p>11426,67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3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1025.03" calcext:value-type="float">
            <text:p>21025,03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3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6108.26" calcext:value-type="float">
            <text:p>36108,26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3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23127.17" calcext:value-type="float">
            <text:p>823127,17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4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8268.13" calcext:value-type="float">
            <text:p>28268,13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7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0000" calcext:value-type="float">
            <text:p>200000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8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74294.64" calcext:value-type="float">
            <text:p>174294,64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110.92" calcext:value-type="float">
            <text:p>20110,92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0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676.66" calcext:value-type="float">
            <text:p>13676,66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2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7554.6" calcext:value-type="float">
            <text:p>87554,6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3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1975.27" calcext:value-type="float">
            <text:p>51975,27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25.01" calcext:value-type="float">
            <text:p>1925,01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7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4814.96" calcext:value-type="float">
            <text:p>24814,96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1762111.35" calcext:value-type="float">
            <text:p>11762111,35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44211.9" calcext:value-type="float">
            <text:p>344211,9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7.91" calcext:value-type="float">
            <text:p>47,91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76137.1" calcext:value-type="float">
            <text:p>676137,1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422445.26" calcext:value-type="float">
            <text:p>3422445,26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310.24" calcext:value-type="float">
            <text:p>2310,24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772801.06" calcext:value-type="float">
            <text:p>1772801,06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355795.58" calcext:value-type="float">
            <text:p>2355795,58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9.09" calcext:value-type="float">
            <text:p>39,09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98586.87" calcext:value-type="float">
            <text:p>298586,87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14243.04" calcext:value-type="float">
            <text:p>1314243,04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0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742438.45" calcext:value-type="float">
            <text:p>4742438,45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2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10815.27" calcext:value-type="float">
            <text:p>110815,27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3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8304.11" calcext:value-type="float">
            <text:p>28304,11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3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3788.87" calcext:value-type="float">
            <text:p>33788,87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3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957.61" calcext:value-type="float">
            <text:p>19957,61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3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2646.44" calcext:value-type="float">
            <text:p>12646,44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4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864305.34" calcext:value-type="float">
            <text:p>3864305,34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5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720059.36" calcext:value-type="float">
            <text:p>1720059,36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8762.5" calcext:value-type="float">
            <text:p>8762,5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7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934.48" calcext:value-type="float">
            <text:p>3934,48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8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REFERENTE FOLHA PAGAMENTO SERVIDORES REGIME PROPRIO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29.33" calcext:value-type="float">
            <text:p>429,33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17154.22" calcext:value-type="float">
            <text:p>117154,22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967016.05" calcext:value-type="float">
            <text:p>967016,05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0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745772.8" calcext:value-type="float">
            <text:p>1745772,8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1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51715.68" calcext:value-type="float">
            <text:p>651715,68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103003.34" calcext:value-type="float">
            <text:p>3103003,34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76671.26" calcext:value-type="float">
            <text:p>76671,26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782.36" calcext:value-type="float">
            <text:p>1782,36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.32" calcext:value-type="float">
            <text:p>13,32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8568.78" calcext:value-type="float">
            <text:p>58568,78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16911.03" calcext:value-type="float">
            <text:p>516911,03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0854.75" calcext:value-type="float">
            <text:p>60854,75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72878.36" calcext:value-type="float">
            <text:p>72878,36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96916.19" calcext:value-type="float">
            <text:p>396916,19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8544.92" calcext:value-type="float">
            <text:p>68544,92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0033.06" calcext:value-type="float">
            <text:p>60033,06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4522.54" calcext:value-type="float">
            <text:p>194522,54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7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685752.1" calcext:value-type="float">
            <text:p>685752,1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0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6523.44" calcext:value-type="float">
            <text:p>16523,44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0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305.97" calcext:value-type="float">
            <text:p>2305,97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0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545.54" calcext:value-type="float">
            <text:p>4545,54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0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000" calcext:value-type="float">
            <text:p>3000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1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59558.64" calcext:value-type="float">
            <text:p>559558,64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2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99740.3" calcext:value-type="float">
            <text:p>399740,3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3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711.82" calcext:value-type="float">
            <text:p>1711,82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4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4000" calcext:value-type="float">
            <text:p>4000</text:p>
          </table:table-cell>
          <table:table-cell table:number-columns-repeated="2" table:style-name="ce18" office:value-type="float" office:value="2195.22" calcext:value-type="float">
            <text:p>2195,22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5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REFERENTE FOLHA PAGAMENTO SERVIDORES REGIME PROPRIO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8.76" calcext:value-type="float">
            <text:p>48,76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6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0870" calcext:value-type="float">
            <text:p>30870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6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97685.38" calcext:value-type="float">
            <text:p>197685,38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7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54931.4" calcext:value-type="float">
            <text:p>454931,4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8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36479.42" calcext:value-type="float">
            <text:p>136479,42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83</text:p>
          </table:table-cell>
          <table:table-cell table:style-name="ce11" office:value-type="string" calcext:value-type="string">
            <text:p>11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20170000425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31.44" calcext:value-type="float">
            <text:p>431,44</text:p>
          </table:table-cell>
          <table:table-cell table:style-name="ce18" office:value-type="float" office:value="354.06" calcext:value-type="float">
            <text:p>354,06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84</text:p>
          </table:table-cell>
          <table:table-cell table:style-name="ce11" office:value-type="string" calcext:value-type="string">
            <text:p>11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606.12" calcext:value-type="float">
            <text:p>1606,12</text:p>
          </table:table-cell>
          <table:table-cell table:style-name="ce18" office:value-type="float" office:value="279.16" calcext:value-type="float">
            <text:p>279,16</text:p>
          </table:table-cell>
          <table:table-cell table:number-columns-repeated="1011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96</text:p>
          </table:table-cell>
          <table:table-cell table:style-name="ce11" office:value-type="string" calcext:value-type="string">
            <text:p>20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GASTOS COM AUXILIO ALIMENTAÇÃO POLICIAIS MILITARES A DISPOSIÇAO PARA O CORRENTE EXERCICIO, CONFORME AUTORIZAÇÃO SECRETARIO GERAL FLS 04</text:p>
          </table:table-cell>
          <table:table-cell table:style-name="ce11" office:value-type="string" calcext:value-type="string">
            <text:p>20170006602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2393.93" calcext:value-type="float">
            <text:p>22393,93</text:p>
          </table:table-cell>
          <table:table-cell table:number-columns-repeated="1011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97</text:p>
          </table:table-cell>
          <table:table-cell table:style-name="ce11" office:value-type="string" calcext:value-type="string">
            <text:p>20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GASTOS COM AUXILIO ALIMENTAÇÃO POLICIAIS MILITARES A DISPOSIÇAO PARA O CORRENTE EXERCICIO, CONFORME AUTORIZAÇÃO SECRETARIO GERAL FLS 04</text:p>
          </table:table-cell>
          <table:table-cell table:style-name="ce11" office:value-type="string" calcext:value-type="string">
            <text:p>20170006602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101.62" calcext:value-type="float">
            <text:p>20101,62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99</text:p>
          </table:table-cell>
          <table:table-cell table:style-name="ce11" office:value-type="string" calcext:value-type="string">
            <text:p>23/01/2017</text:p>
          </table:table-cell>
          <table:table-cell table:style-name="ce14" office:value-type="string" calcext:value-type="string">
            <text:p>319013 - OBRIGAÇÕES PATRONAIS</text:p>
          </table:table-cell>
          <table:table-cell table:style-name="ce11" office:value-type="string" calcext:value-type="string">
            <text:p>06939919000121 - IPASLI - INSTITUTO DE PREVIDENCIA E ASSISTENCIA DOS SERVIDORES DO MUNICIPIO DE LINHARES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58.8" calcext:value-type="float">
            <text:p>258,8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00</text:p>
          </table:table-cell>
          <table:table-cell table:style-name="ce11" office:value-type="string" calcext:value-type="string">
            <text:p>13/02/2017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FERENTE FORNECIMENTO DE VALES TRANSPORTES PELA EMPRESA GVBUS CONFORME AUTORIZAÇÃO ORDENADOR DE DESPESA AS FLS 400</text:p>
          </table:table-cell>
          <table:table-cell table:style-name="ce11" office:value-type="string" calcext:value-type="string">
            <text:p>2014008856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I E 62 PARAGRAFO 3, INCISO II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04.15" calcext:value-type="float">
            <text:p>504,15</text:p>
          </table:table-cell>
          <table:table-cell table:style-name="ce18" office:value-type="float" office:value="3139.5" calcext:value-type="float">
            <text:p>3139,5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01</text:p>
          </table:table-cell>
          <table:table-cell table:style-name="ce11" office:value-type="string" calcext:value-type="string">
            <text:p>13/02/2017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FERENTE FORNECIMENTO DE VALES TRANSPORTES PELA EMPRESA GVBUS CONFORME AUTORIZAÇÃO ORDENADOR DE DESPESA AS FLS 401</text:p>
          </table:table-cell>
          <table:table-cell table:style-name="ce11" office:value-type="string" calcext:value-type="string">
            <text:p>2014008856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I E 62 PARAGRAFO 3, INCISO II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47.75" calcext:value-type="float">
            <text:p>-47,75</text:p>
          </table:table-cell>
          <table:table-cell table:style-name="ce18" office:value-type="float" office:value="2594" calcext:value-type="float">
            <text:p>2594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03</text:p>
          </table:table-cell>
          <table:table-cell table:style-name="ce11" office:value-type="string" calcext:value-type="string">
            <text:p>16/02/2017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PELA EMPRESA SETPES CONFORME AUTORIZAÇÃO ORDENADOR DE DESPESA AS FLS 344</text:p>
          </table:table-cell>
          <table:table-cell table:style-name="ce11" office:value-type="string" calcext:value-type="string">
            <text:p>20130038246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I E 62 PARAGRAFO 3, INCISO II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9.55" calcext:value-type="float">
            <text:p>29,55</text:p>
          </table:table-cell>
          <table:table-cell table:style-name="ce18" office:value-type="float" office:value="989.1" calcext:value-type="float">
            <text:p>989,1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04</text:p>
          </table:table-cell>
          <table:table-cell table:style-name="ce11" office:value-type="string" calcext:value-type="string">
            <text:p>16/02/2017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PELA EMPRESA SETPES CONFORME AUTORIZAÇÃO ORDENADOR DE DESPESA AS FLS 345</text:p>
          </table:table-cell>
          <table:table-cell table:style-name="ce11" office:value-type="string" calcext:value-type="string">
            <text:p>20130038246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I E 62 PARAGRAFO 3, INCISO II 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22.1" calcext:value-type="float">
            <text:p>822,1</text:p>
          </table:table-cell>
          <table:table-cell table:style-name="ce18" office:value-type="float" office:value="2082.1" calcext:value-type="float">
            <text:p>2082,1</text:p>
          </table:table-cell>
          <table:table-cell table:number-columns-repeated="1011"/>
        </table:table-row>
        <table:table-row table:style-name="ro6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23</text:p>
          </table:table-cell>
          <table:table-cell table:style-name="ce11" office:value-type="string" calcext:value-type="string">
            <text:p>07/03/2017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11" office:value-type="string" calcext:value-type="string">
            <text:p>10518988000139 - CONSÓRCIO CACHOEIRO INTEGRADO</text:p>
          </table:table-cell>
          <table:table-cell table:style-name="ce11" office:value-type="string" calcext:value-type="string">
            <text:p>REFERENTE AQUISIÇÃO DE VALE TRANSPORTE JUNTO AO CONSÓRCIO CACHOEIRO INTEGRADO - CCI, PARA FORNECIMENTO AOS SERVIDORES DO PODER JUDICIÁRIO DO ESTADO DO ESPIRITO SANTO. CONFORME AUTORIZAÇÃO NO FORMULÁRIO XXIII FOLHA 314.</text:p>
          </table:table-cell>
          <table:table-cell table:style-name="ce11" office:value-type="string" calcext:value-type="string">
            <text:p>20130038244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, parágrafo 3°, inciso II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25.6" calcext:value-type="float">
            <text:p>225,6</text:p>
          </table:table-cell>
          <table:table-cell table:style-name="ce18" office:value-type="float" office:value="462.2" calcext:value-type="float">
            <text:p>462,2</text:p>
          </table:table-cell>
          <table:table-cell table:number-columns-repeated="1011"/>
        </table:table-row>
        <table:table-row table:style-name="ro6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24</text:p>
          </table:table-cell>
          <table:table-cell table:style-name="ce11" office:value-type="string" calcext:value-type="string">
            <text:p>10/03/2017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11" office:value-type="string" calcext:value-type="string">
            <text:p>31806649000128 - C. Lorenzutti Participações Ltda</text:p>
          </table:table-cell>
          <table:table-cell table:style-name="ce11" office:value-type="string" calcext:value-type="string">
            <text:p>REFERENTE AQUISIÇÃO DE VALE TRANSPORTE JUNTO A EMPRESA C. LORENZUTTI PARTICIPAÇÕES LTDA, PARA FORNECIMENTO AOS SERVIDORES DO PODER JUDICIÁRIO DO ESTADO DO ESPIRITO SANTO. CONFORME AUTORIZAÇÃO NO FORMULÁRIO XXIII FOLHA 472.</text:p>
          </table:table-cell>
          <table:table-cell table:style-name="ce11" office:value-type="string" calcext:value-type="string">
            <text:p>20130038248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, parágrafo 3°, inciso II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29.6" calcext:value-type="float">
            <text:p>229,6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30</text:p>
          </table:table-cell>
          <table:table-cell table:style-name="ce11" office:value-type="string" calcext:value-type="string">
            <text:p>21/03/2017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PROPRIO PARA O CORRENTE EXERCICIO</text:p>
          </table:table-cell>
          <table:table-cell table:style-name="ce11" office:value-type="string" calcext:value-type="string">
            <text:p>20170000422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2500000" calcext:value-type="float">
            <text:p>2500000</text:p>
          </table:table-cell>
          <table:table-cell table:number-columns-repeated="2" table:style-name="ce18" office:value-type="float" office:value="619843.67" calcext:value-type="float">
            <text:p>619843,67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31</text:p>
          </table:table-cell>
          <table:table-cell table:style-name="ce11" office:value-type="string" calcext:value-type="string">
            <text:p>22/03/2017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11" office:value-type="string" calcext:value-type="string">
            <text:p>27487156000286 - VIACAO JOANA D`ARC S/A</text:p>
          </table:table-cell>
          <table:table-cell table:style-name="ce11" office:value-type="string" calcext:value-type="string">
            <text:p>REFERENTE PAGAMENTO DE VALES TRANSPORTES PARA ATENDER PODER JUDICIARIO CONFORME AUTORIZAÇÃO ORDENADOR DE DESPESA FLS 372</text:p>
          </table:table-cell>
          <table:table-cell table:style-name="ce11" office:value-type="string" calcext:value-type="string">
            <text:p>2013003825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1 e 62 paragrafo 03, inciso II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33.7" calcext:value-type="float">
            <text:p>233,7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43</text:p>
          </table:table-cell>
          <table:table-cell table:style-name="ce11" office:value-type="string" calcext:value-type="string">
            <text:p>23/03/2017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G MES MARÇO</text:p>
          </table:table-cell>
          <table:table-cell table:style-name="ce11" office:value-type="string" calcext:value-type="string">
            <text:p>20170000425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867.51" calcext:value-type="float">
            <text:p>1867,51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81</text:p>
          </table:table-cell>
          <table:table-cell table:style-name="ce11" office:value-type="string" calcext:value-type="string">
            <text:p>02/05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3867141000101 - IT PARTNERS TREINAMENTO LTDA EPP</text:p>
          </table:table-cell>
          <table:table-cell table:style-name="ce11" office:value-type="string" calcext:value-type="string">
            <text:p>REFERENTE CURSO ITIL FOUNDATION A SER REALIZADO NO DIA 02 A 04/05 PARA OS SERVIDORES DA STI CONFORME AUTORIZAÇÃO DO ORDENADOR DE DESPESAS AS FLS 87</text:p>
          </table:table-cell>
          <table:table-cell table:style-name="ce11" office:value-type="string" calcext:value-type="string">
            <text:p>20170030109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9" office:value-type="float" office:value="30000" calcext:value-type="float">
            <text:p>30.000,00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82</text:p>
          </table:table-cell>
          <table:table-cell table:style-name="ce11" office:value-type="string" calcext:value-type="string">
            <text:p>02/05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3867141000101 - IT PARTNERS TREINAMENTO LTDA EPP</text:p>
          </table:table-cell>
          <table:table-cell table:style-name="ce11" office:value-type="string" calcext:value-type="string">
            <text:p>REFERENTE CURSO COBIT 5 IMPLEMENTAÇÃO A SER REALIZADO NO DIA 02 A 04/05 PARA OS SERVIDORES DA STI CONFORME AUTORIZAÇÃO DO ORDENADOR DE DESPESAS AS FLS 86</text:p>
          </table:table-cell>
          <table:table-cell table:style-name="ce11" office:value-type="string" calcext:value-type="string">
            <text:p>20170040840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9" office:value-type="float" office:value="18750" calcext:value-type="float">
            <text:p>18.750,00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83</text:p>
          </table:table-cell>
          <table:table-cell table:style-name="ce11" office:value-type="string" calcext:value-type="string">
            <text:p>04/05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4382707000160 - RICARDO GOMES DE OLIVEIRA - ME</text:p>
          </table:table-cell>
          <table:table-cell table:style-name="ce11" office:value-type="string" calcext:value-type="string">
            <text:p>REFERENTE INSCRIÇÃO DAS SERVIDORAS ISMENIA SCHAEFFER FREITAS E LUCIANA CRISTIAN TAVARES NO CURSO DE AVALIAÇÃO DE BENS CONFORME AUTORIZAÇÃO SECRETARIO GERAL FLS 47</text:p>
          </table:table-cell>
          <table:table-cell table:style-name="ce11" office:value-type="string" calcext:value-type="string">
            <text:p>20170045326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 C/C ART 13 , INCISO V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9" office:value-type="float" office:value="1500" calcext:value-type="float">
            <text:p>1.500,00</text:p>
          </table:table-cell>
          <table:table-cell table:number-columns-repeated="1011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86</text:p>
          </table:table-cell>
          <table:table-cell table:style-name="ce11" office:value-type="string" calcext:value-type="string">
            <text:p>18/05/2017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SERVIDORES REGIME PROPRIO PARA ADESAO AO PAI RELATIVO CORRENTE EXERCICIO</text:p>
          </table:table-cell>
          <table:table-cell table:style-name="ce11" office:value-type="string" calcext:value-type="string">
            <text:p>20170000422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style-name="ce18" office:value-type="float" office:value="1000000" calcext:value-type="float">
            <text:p>1000000</text:p>
          </table:table-cell>
          <table:table-cell table:number-columns-repeated="2" table:style-name="ce18" office:value-type="float" office:value="217357.39" calcext:value-type="float">
            <text:p>217357,39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87</text:p>
          </table:table-cell>
          <table:table-cell table:style-name="ce11" office:value-type="string" calcext:value-type="string">
            <text:p>18/05/2017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MES MAIO</text:p>
          </table:table-cell>
          <table:table-cell table:style-name="ce11" office:value-type="string" calcext:value-type="string">
            <text:p>20170000422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3956.68" calcext:value-type="float">
            <text:p>3956,68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88</text:p>
          </table:table-cell>
          <table:table-cell table:style-name="ce11" office:value-type="string" calcext:value-type="string">
            <text:p>18/05/2017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MES MAIO</text:p>
          </table:table-cell>
          <table:table-cell table:style-name="ce11" office:value-type="string" calcext:value-type="string">
            <text:p>20170000422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12764.95" calcext:value-type="float">
            <text:p>12764,95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89</text:p>
          </table:table-cell>
          <table:table-cell table:style-name="ce11" office:value-type="string" calcext:value-type="string">
            <text:p>18/05/2017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ES MAIO</text:p>
          </table:table-cell>
          <table:table-cell table:style-name="ce11" office:value-type="string" calcext:value-type="string">
            <text:p>20170000425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335" calcext:value-type="float">
            <text:p>335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visibility="filter">
          <table:table-cell table:style-name="ce3" office:value-type="string" calcext:value-type="string" table:number-columns-spanned="10" table:number-rows-spanned="1">
            <text:p>Total</text:p>
          </table:table-cell>
          <table:covered-table-cell table:number-columns-repeated="8" table:style-name="ce12"/>
          <table:covered-table-cell table:style-name="ce15"/>
          <table:table-cell table:style-name="ce20" office:value-type="float" office:value="3571306.63" calcext:value-type="float">
            <text:p>3571306,63</text:p>
          </table:table-cell>
          <table:table-cell table:style-name="ce20" office:value-type="float" office:value="66178458.47" calcext:value-type="float">
            <text:p>66178458,47</text:p>
          </table:table-cell>
          <table:table-cell table:style-name="ce20" office:value-type="float" office:value="66026032.34" calcext:value-type="float">
            <text:p>66026032,34</text:p>
          </table:table-cell>
          <table:table-cell table:number-columns-repeated="1011"/>
        </table:table-row>
        <table:table-row table:style-name="ro1" table:visibility="filter">
          <table:table-cell table:style-name="ce4" office:value-type="string" calcext:value-type="string" table:number-columns-spanned="13" table:number-rows-spanned="1">
            <text:p>Impresso por Marcelo Santos Lima <text:s/>em 01/06/2017 15:02</text:p>
          </table:table-cell>
          <table:covered-table-cell table:number-columns-repeated="9"/>
          <table:covered-table-cell table:number-columns-repeated="3" table:style-name="ce1"/>
          <table:table-cell table:number-columns-repeated="1011"/>
        </table:table-row>
        <table:table-row table:style-name="ro1" table:visibility="filter">
          <table:table-cell table:style-name="ce5" office:value-type="string" calcext:value-type="string" table:number-columns-spanned="13" table:number-rows-spanned="1">
            <text:p><text:s/>espaçamento </text:p>
          </table:table-cell>
          <table:covered-table-cell table:number-columns-repeated="9"/>
          <table:covered-table-cell table:number-columns-repeated="3" table:style-name="ce1"/>
          <table:table-cell table:number-columns-repeated="1011"/>
        </table:table-row>
        <table:table-row table:style-name="ro1" table:visibility="filter">
          <table:table-cell table:number-columns-spanned="1" table:number-rows-spanned="2"/>
          <table:table-cell table:style-name="ce13" office:value-type="string" calcext:value-type="string" table:number-columns-spanned="11" table:number-rows-spanned="1">
            <text:p>Sistema Integrado de Gestão das Finanças Públicas do ES - Gestão da SEFAZ</text:p>
          </table:table-cell>
          <table:covered-table-cell table:number-columns-repeated="8"/>
          <table:covered-table-cell table:number-columns-repeated="2" table:style-name="ce1"/>
          <table:table-cell table:style-name="ce21" office:value-type="string" calcext:value-type="string">
            <text:p><text:s/></text:p>
          </table:table-cell>
          <table:table-cell table:number-columns-repeated="1011"/>
        </table:table-row>
        <table:table-row table:style-name="ro2" table:visibility="filter">
          <table:covered-table-cell table:style-name="ce6" office:value-type="string" calcext:value-type="string">
            <text:p>Filtro</text:p>
          </table:covered-table-cell>
          <table:table-cell table:number-columns-repeated="9"/>
          <table:table-cell table:style-name="ce1" table:number-columns-repeated="3"/>
          <table:table-cell table:number-columns-repeated="1011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101' e [Mês].[Número] &gt;= 5 e [Mês].[Número] &lt;= 5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8"/>
          <table:table-cell table:style-name="ce1" table:number-columns-repeated="3"/>
          <table:table-cell table:number-columns-repeated="1011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8"/>
          <table:table-cell table:style-name="ce1" table:number-columns-repeated="3"/>
          <table:table-cell table:number-columns-repeated="1011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8"/>
          <table:table-cell table:style-name="ce1" table:number-columns-repeated="3"/>
          <table:table-cell table:number-columns-repeated="1011"/>
        </table:table-row>
        <table:table-row table:style-name="ro2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8"/>
          <table:table-cell table:style-name="ce1" table:number-columns-repeated="3"/>
          <table:table-cell table:number-columns-repeated="1011"/>
        </table:table-row>
        <table:table-row table:style-name="ro7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8"/>
          <table:table-cell table:style-name="ce1" table:number-columns-repeated="3"/>
          <table:table-cell table:number-columns-repeated="1011"/>
        </table:table-row>
        <table:table-row table:style-name="ro3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8"/>
          <table:table-cell table:style-name="ce1" table:number-columns-repeated="3"/>
          <table:table-cell table:number-columns-repeated="1011"/>
        </table:table-row>
        <table:table-row table:style-name="ro8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8"/>
          <table:table-cell table:style-name="ce1" table:number-columns-repeated="3"/>
          <table:table-cell table:number-columns-repeated="1011"/>
        </table:table-row>
        <table:table-row table:style-name="ro6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8"/>
          <table:table-cell table:style-name="ce1" table:number-columns-repeated="3"/>
          <table:table-cell table:number-columns-repeated="1011"/>
        </table:table-row>
        <table:table-row table:style-name="ro9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8"/>
          <table:table-cell table:style-name="ce1" table:number-columns-repeated="3"/>
          <table:table-cell table:number-columns-repeated="1011"/>
        </table:table-row>
        <table:table-row table:style-name="ro6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8"/>
          <table:table-cell table:style-name="ce1" table:number-columns-repeated="3"/>
          <table:table-cell table:number-columns-repeated="1011"/>
        </table:table-row>
        <table:table-row table:style-name="ro2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8"/>
          <table:table-cell table:style-name="ce1" table:number-columns-repeated="3"/>
          <table:table-cell table:number-columns-repeated="1011"/>
        </table:table-row>
        <table:table-row table:style-name="ro2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8"/>
          <table:table-cell table:style-name="ce1" table:number-columns-repeated="3"/>
          <table:table-cell table:number-columns-repeated="1011"/>
        </table:table-row>
        <table:table-row table:style-name="ro2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 table:number-rows-repeated="104840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M$165"/>
        </table:named-expressions>
      </table:table>
      <table:named-expressions/>
      <table:database-ranges>
        <table:database-range table:name="__Anonymous_Sheet_DB__0" table:target-range-address="'Planilha 1'.A4:'Planilha 1'.M165" table:display-filter-buttons="true">
          <table:filter>
            <table:filter-and>
              <table:filter-condition table:field-number="7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5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7-06-01T15:09:55</meta:creation-date>
    <dc:creator>RWREISEN</dc:creator>
    <dc:date>2017-06-13T17:11:17</dc:date>
    <meta:print-date>2017-06-13T17:11:11</meta:print-date>
    <meta:document-statistic meta:table-count="1" meta:cell-count="1916" meta:object-count="2"/>
    <meta:generator>LibreOffice/4.3.4.1$Windows_x86 LibreOffice_project/bc356b2f991740509f321d70e4512a6a54c5f243</meta:generator>
  </office:meta>
</office:document-meta>
</file>