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892.8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5"/>
        <table:table-column table:style-name="co4" table:visibility="collapse" table:default-cell-style-name="ce15"/>
        <table:table-column table:style-name="co3" table:visibility="collapse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"/>
        <table:table-column table:style-name="co9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MAIO/2018 – (FUNDO 0309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4/06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6" office:value-type="string" calcext:value-type="string">
            <text:p>Modalidade de Licitação</text:p>
          </table:table-cell>
          <table:table-cell table:style-name="ce16" office:value-type="string" calcext:value-type="string">
            <text:p>Embasamento Legal</text:p>
          </table:table-cell>
          <table:table-cell table:style-name="ce16" office:value-type="string" calcext:value-type="string">
            <text:p>Emenda Parlamentar</text:p>
          </table:table-cell>
          <table:table-cell table:style-name="ce16" office:value-type="string" calcext:value-type="string">
            <text:p>Dotação Inicial</text:p>
          </table:table-cell>
          <table:table-cell table:style-name="ce16" office:value-type="string" calcext:value-type="string">
            <text:p>Dotaçã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700" calcext:value-type="float">
            <text:p>3700</text:p>
          </table:table-cell>
          <table:table-cell table:style-name="ce18" office:value-type="float" office:value="-7693.92" calcext:value-type="float">
            <text:p>-7693,92</text:p>
          </table:table-cell>
          <table:table-cell table:number-columns-repeated="2" table:style-name="ce18" office:value-type="float" office:value="11393.92" calcext:value-type="float">
            <text:p>1139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45.66" calcext:value-type="float">
            <text:p>-1845,66</text:p>
          </table:table-cell>
          <table:table-cell table:number-columns-repeated="2" table:style-name="ce18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-3050.02" calcext:value-type="float">
            <text:p>-3050,02</text:p>
          </table:table-cell>
          <table:table-cell table:number-columns-repeated="2" table:style-name="ce18" office:value-type="float" office:value="4550.02" calcext:value-type="float">
            <text:p>4550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15.74" calcext:value-type="float">
            <text:p>-715,74</text:p>
          </table:table-cell>
          <table:table-cell table:number-columns-repeated="2" table:style-name="ce18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00" calcext:value-type="float">
            <text:p>2200</text:p>
          </table:table-cell>
          <table:table-cell table:style-name="ce18" office:value-type="float" office:value="-4636.17" calcext:value-type="float">
            <text:p>-4636,17</text:p>
          </table:table-cell>
          <table:table-cell table:number-columns-repeated="2" table:style-name="ce18" office:value-type="float" office:value="6836.17" calcext:value-type="float">
            <text:p>6836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9.92" calcext:value-type="float">
            <text:p>-1129,92</text:p>
          </table:table-cell>
          <table:table-cell table:number-columns-repeated="2" table:style-name="ce18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000" calcext:value-type="float">
            <text:p>-23000</text:p>
          </table:table-cell>
          <table:table-cell table:number-columns-repeated="2" table:style-name="ce18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942.2" calcext:value-type="float">
            <text:p>-60942,2</text:p>
          </table:table-cell>
          <table:table-cell table:number-columns-repeated="2" table:style-name="ce18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030" calcext:value-type="float">
            <text:p>-20030</text:p>
          </table:table-cell>
          <table:table-cell table:style-name="ce18" office:value-type="float" office:value="20030" calcext:value-type="float">
            <text:p>20030</text:p>
          </table:table-cell>
          <table:table-cell table:style-name="ce18" office:value-type="float" office:value="35421.11" calcext:value-type="float">
            <text:p>3542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80" calcext:value-type="float">
            <text:p>-2880</text:p>
          </table:table-cell>
          <table:table-cell table:number-columns-repeated="2" table:style-name="ce18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00" calcext:value-type="float">
            <text:p>-2300</text:p>
          </table:table-cell>
          <table:table-cell table:number-columns-repeated="2" table:style-name="ce18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66.76" calcext:value-type="float">
            <text:p>-2466,76</text:p>
          </table:table-cell>
          <table:table-cell table:number-columns-repeated="2" table:style-name="ce18" office:value-type="float" office:value="2466.76" calcext:value-type="float">
            <text:p>2466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39.71" calcext:value-type="float">
            <text:p>-8239,71</text:p>
          </table:table-cell>
          <table:table-cell table:number-columns-repeated="2" table:style-name="ce18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7.2" calcext:value-type="float">
            <text:p>-1247,2</text:p>
          </table:table-cell>
          <table:table-cell table:number-columns-repeated="2" table:style-name="ce18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7000" calcext:value-type="float">
            <text:p>-157000</text:p>
          </table:table-cell>
          <table:table-cell table:number-columns-repeated="2" table:style-name="ce18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50" calcext:value-type="float">
            <text:p>-7450</text:p>
          </table:table-cell>
          <table:table-cell table:number-columns-repeated="2" table:style-name="ce18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42.85" calcext:value-type="float">
            <text:p>-10042,85</text:p>
          </table:table-cell>
          <table:table-cell table:number-columns-repeated="2" table:style-name="ce18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00" calcext:value-type="float">
            <text:p>-1600</text:p>
          </table:table-cell>
          <table:table-cell table:number-columns-repeated="2" table:style-name="ce18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093.08" calcext:value-type="float">
            <text:p>-11093,08</text:p>
          </table:table-cell>
          <table:table-cell table:number-columns-repeated="2" table:style-name="ce18" office:value-type="float" office:value="11093.08" calcext:value-type="float">
            <text:p>11093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22.64" calcext:value-type="float">
            <text:p>-2422,64</text:p>
          </table:table-cell>
          <table:table-cell table:number-columns-repeated="2" table:style-name="ce18" office:value-type="float" office:value="2422.64" calcext:value-type="float">
            <text:p>242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02.79" calcext:value-type="float">
            <text:p>-3102,79</text:p>
          </table:table-cell>
          <table:table-cell table:number-columns-repeated="2" table:style-name="ce18" office:value-type="float" office:value="3102.79" calcext:value-type="float">
            <text:p>3102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53.91" calcext:value-type="float">
            <text:p>-653,91</text:p>
          </table:table-cell>
          <table:table-cell table:number-columns-repeated="2" table:style-name="ce18" office:value-type="float" office:value="653.91" calcext:value-type="float">
            <text:p>653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7.17" calcext:value-type="float">
            <text:p>-1127,17</text:p>
          </table:table-cell>
          <table:table-cell table:number-columns-repeated="2" table:style-name="ce18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25.39" calcext:value-type="float">
            <text:p>-5025,39</text:p>
          </table:table-cell>
          <table:table-cell table:number-columns-repeated="2" table:style-name="ce18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50" calcext:value-type="float">
            <text:p>-1850</text:p>
          </table:table-cell>
          <table:table-cell table:number-columns-repeated="2" table:style-name="ce18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00" calcext:value-type="float">
            <text:p>-2900</text:p>
          </table:table-cell>
          <table:table-cell table:number-columns-repeated="2" table:style-name="ce18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564.29" calcext:value-type="float">
            <text:p>-35564,29</text:p>
          </table:table-cell>
          <table:table-cell table:number-columns-repeated="2" table:style-name="ce18" office:value-type="float" office:value="35564.29" calcext:value-type="float">
            <text:p>3556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91.09" calcext:value-type="float">
            <text:p>-8891,09</text:p>
          </table:table-cell>
          <table:table-cell table:number-columns-repeated="2" table:style-name="ce18" office:value-type="float" office:value="8891.09" calcext:value-type="float">
            <text:p>8891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39.93" calcext:value-type="float">
            <text:p>-1139,93</text:p>
          </table:table-cell>
          <table:table-cell table:number-columns-repeated="2" table:style-name="ce18" office:value-type="float" office:value="1139.93" calcext:value-type="float">
            <text:p>1139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564.29" calcext:value-type="float">
            <text:p>-35564,29</text:p>
          </table:table-cell>
          <table:table-cell table:number-columns-repeated="2" table:style-name="ce18" office:value-type="float" office:value="35564.29" calcext:value-type="float">
            <text:p>3556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59.72" calcext:value-type="float">
            <text:p>-4559,72</text:p>
          </table:table-cell>
          <table:table-cell table:number-columns-repeated="2" table:style-name="ce18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697.1" calcext:value-type="float">
            <text:p>-12697,1</text:p>
          </table:table-cell>
          <table:table-cell table:number-columns-repeated="2" table:style-name="ce18" office:value-type="float" office:value="12697.1" calcext:value-type="float">
            <text:p>12697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5706.37" calcext:value-type="float">
            <text:p>-95706,37</text:p>
          </table:table-cell>
          <table:table-cell table:number-columns-repeated="2" table:style-name="ce18" office:value-type="float" office:value="95706.37" calcext:value-type="float">
            <text:p>95706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5995.69" calcext:value-type="float">
            <text:p>-435995,69</text:p>
          </table:table-cell>
          <table:table-cell table:number-columns-repeated="2" table:style-name="ce18" office:value-type="float" office:value="435995.69" calcext:value-type="float">
            <text:p>43599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850.25" calcext:value-type="float">
            <text:p>-22850,25</text:p>
          </table:table-cell>
          <table:table-cell table:number-columns-repeated="2" table:style-name="ce18" office:value-type="float" office:value="22850.25" calcext:value-type="float">
            <text:p>22850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095.56" calcext:value-type="float">
            <text:p>-104095,56</text:p>
          </table:table-cell>
          <table:table-cell table:number-columns-repeated="2" table:style-name="ce18" office:value-type="float" office:value="104095.56" calcext:value-type="float">
            <text:p>104095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9276.8" calcext:value-type="float">
            <text:p>-1049276,8</text:p>
          </table:table-cell>
          <table:table-cell table:number-columns-repeated="2" table:style-name="ce18" office:value-type="float" office:value="1049276.8" calcext:value-type="float">
            <text:p>1049276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4625.92" calcext:value-type="float">
            <text:p>-314625,92</text:p>
          </table:table-cell>
          <table:table-cell table:number-columns-repeated="2" table:style-name="ce18" office:value-type="float" office:value="314625.92" calcext:value-type="float">
            <text:p>314625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6827.95" calcext:value-type="float">
            <text:p>-326827,95</text:p>
          </table:table-cell>
          <table:table-cell table:number-columns-repeated="2" table:style-name="ce18" office:value-type="float" office:value="326827.95" calcext:value-type="float">
            <text:p>32682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62704.83" calcext:value-type="float">
            <text:p>-762704,83</text:p>
          </table:table-cell>
          <table:table-cell table:number-columns-repeated="2" table:style-name="ce18" office:value-type="float" office:value="762704.83" calcext:value-type="float">
            <text:p>762704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9683.34" calcext:value-type="float">
            <text:p>-189683,34</text:p>
          </table:table-cell>
          <table:table-cell table:number-columns-repeated="2" table:style-name="ce18" office:value-type="float" office:value="189683.34" calcext:value-type="float">
            <text:p>189683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985.51" calcext:value-type="float">
            <text:p>-24985,51</text:p>
          </table:table-cell>
          <table:table-cell table:number-columns-repeated="2" table:style-name="ce18" office:value-type="float" office:value="24985.51" calcext:value-type="float">
            <text:p>24985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27.06" calcext:value-type="float">
            <text:p>-10427,06</text:p>
          </table:table-cell>
          <table:table-cell table:number-columns-repeated="2" table:style-name="ce18" office:value-type="float" office:value="10427.06" calcext:value-type="float">
            <text:p>10427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709.17" calcext:value-type="float">
            <text:p>-18709,17</text:p>
          </table:table-cell>
          <table:table-cell table:number-columns-repeated="2" table:style-name="ce18" office:value-type="float" office:value="18709.17" calcext:value-type="float">
            <text:p>18709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960.5" calcext:value-type="float">
            <text:p>-8960,5</text:p>
          </table:table-cell>
          <table:table-cell table:number-columns-repeated="2" table:style-name="ce18" office:value-type="float" office:value="8960.5" calcext:value-type="float">
            <text:p>8960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9.48" calcext:value-type="float">
            <text:p>-359,48</text:p>
          </table:table-cell>
          <table:table-cell table:number-columns-repeated="2" table:style-name="ce18" office:value-type="float" office:value="359.48" calcext:value-type="float">
            <text:p>359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.84" calcext:value-type="float">
            <text:p>-82,84</text:p>
          </table:table-cell>
          <table:table-cell table:number-columns-repeated="2" table:style-name="ce18" office:value-type="float" office:value="82.84" calcext:value-type="float">
            <text:p>82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000" calcext:value-type="float">
            <text:p>-24000</text:p>
          </table:table-cell>
          <table:table-cell table:number-columns-repeated="2" table:style-name="ce18" office:value-type="float" office:value="24000" calcext:value-type="float">
            <text:p>24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309.19" calcext:value-type="float">
            <text:p>-10309,19</text:p>
          </table:table-cell>
          <table:table-cell table:number-columns-repeated="2" table:style-name="ce18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7969.29" calcext:value-type="float">
            <text:p>-77969,29</text:p>
          </table:table-cell>
          <table:table-cell table:number-columns-repeated="2" table:style-name="ce18" office:value-type="float" office:value="77969.29" calcext:value-type="float">
            <text:p>77969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5201.35" calcext:value-type="float">
            <text:p>-115201,35</text:p>
          </table:table-cell>
          <table:table-cell table:number-columns-repeated="2" table:style-name="ce18" office:value-type="float" office:value="115201.35" calcext:value-type="float">
            <text:p>115201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4365.14" calcext:value-type="float">
            <text:p>-94365,14</text:p>
          </table:table-cell>
          <table:table-cell table:number-columns-repeated="2" table:style-name="ce18" office:value-type="float" office:value="94365.14" calcext:value-type="float">
            <text:p>94365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7010.18" calcext:value-type="float">
            <text:p>-67010,18</text:p>
          </table:table-cell>
          <table:table-cell table:number-columns-repeated="2" table:style-name="ce18" office:value-type="float" office:value="67010.18" calcext:value-type="float">
            <text:p>67010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810.05" calcext:value-type="float">
            <text:p>-12810,05</text:p>
          </table:table-cell>
          <table:table-cell table:number-columns-repeated="2" table:style-name="ce18" office:value-type="float" office:value="12810.05" calcext:value-type="float">
            <text:p>12810,0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EIRELI - EPP</text:p>
          </table:table-cell>
          <table:table-cell table:style-name="ce11" office:value-type="string" calcext:value-type="string">
            <text:p><text:s/>RELATIVO A CONTRATAÇÃO DE EMPRESA ESPECIALIZADA EM MANUTENÇÃO PREVENTIVA E CORRETIVA DE PLATAFORMA ELEVATÓRIA NO FÓRUM DE IBIRAÇU, COM FORNECIMENTO DE PEÇAS GENUÍNAS . CONFORME AUTORIZAÇÃO SECRETARIO GERAL FLS 179</text:p>
          </table:table-cell>
          <table:table-cell table:style-name="ce11" office:value-type="string" calcext:value-type="string">
            <text:p>2016015193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6.84" calcext:value-type="float">
            <text:p>-356,84</text:p>
          </table:table-cell>
          <table:table-cell table:number-columns-repeated="2" table:style-name="ce18" office:value-type="float" office:value="356.84" calcext:value-type="float">
            <text:p>356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792.05" calcext:value-type="float">
            <text:p>-21792,05</text:p>
          </table:table-cell>
          <table:table-cell table:number-columns-repeated="2" table:style-name="ce18" office:value-type="float" office:value="21792.05" calcext:value-type="float">
            <text:p>21792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783.62" calcext:value-type="float">
            <text:p>-4783,62</text:p>
          </table:table-cell>
          <table:table-cell table:number-columns-repeated="2" table:style-name="ce18" office:value-type="float" office:value="4783.62" calcext:value-type="float">
            <text:p>4783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858.05" calcext:value-type="float">
            <text:p>-34858,05</text:p>
          </table:table-cell>
          <table:table-cell table:number-columns-repeated="2" table:style-name="ce18" office:value-type="float" office:value="34858.05" calcext:value-type="float">
            <text:p>34858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470.9" calcext:value-type="float">
            <text:p>-20470,9</text:p>
          </table:table-cell>
          <table:table-cell table:number-columns-repeated="2" table:style-name="ce18" office:value-type="float" office:value="20470.9" calcext:value-type="float">
            <text:p>2047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6.08" calcext:value-type="float">
            <text:p>-86,08</text:p>
          </table:table-cell>
          <table:table-cell table:number-columns-repeated="2" table:style-name="ce18" office:value-type="float" office:value="86.08" calcext:value-type="float">
            <text:p>86,0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4637.99" calcext:value-type="float">
            <text:p>-44637,99</text:p>
          </table:table-cell>
          <table:table-cell table:number-columns-repeated="2" table:style-name="ce18" office:value-type="float" office:value="44637.99" calcext:value-type="float">
            <text:p>44637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11572.43" calcext:value-type="float">
            <text:p>-411572,43</text:p>
          </table:table-cell>
          <table:table-cell table:number-columns-repeated="2" table:style-name="ce18" office:value-type="float" office:value="411572.43" calcext:value-type="float">
            <text:p>411572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9107.37" calcext:value-type="float">
            <text:p>-149107,37</text:p>
          </table:table-cell>
          <table:table-cell table:number-columns-repeated="2" table:style-name="ce18" office:value-type="float" office:value="149107.37" calcext:value-type="float">
            <text:p>149107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39.66" calcext:value-type="float">
            <text:p>-16139,66</text:p>
          </table:table-cell>
          <table:table-cell table:number-columns-repeated="2" table:style-name="ce18" office:value-type="float" office:value="16139.66" calcext:value-type="float">
            <text:p>16139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40.36" calcext:value-type="float">
            <text:p>-2140,36</text:p>
          </table:table-cell>
          <table:table-cell table:number-columns-repeated="2" table:style-name="ce18" office:value-type="float" office:value="2140.36" calcext:value-type="float">
            <text:p>2140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4939.52" calcext:value-type="float">
            <text:p>-524939,52</text:p>
          </table:table-cell>
          <table:table-cell table:number-columns-repeated="2" table:style-name="ce18" office:value-type="float" office:value="524939.52" calcext:value-type="float">
            <text:p>524939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326.61" calcext:value-type="float">
            <text:p>-58326,61</text:p>
          </table:table-cell>
          <table:table-cell table:number-columns-repeated="2" table:style-name="ce18" office:value-type="float" office:value="58326.61" calcext:value-type="float">
            <text:p>58326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61.97" calcext:value-type="float">
            <text:p>-4061,97</text:p>
          </table:table-cell>
          <table:table-cell table:number-columns-repeated="2" table:style-name="ce18" office:value-type="float" office:value="4061.97" calcext:value-type="float">
            <text:p>4061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DES´PESAS COM AQUISIÇAO DE PNEUS PARA MANUTENÇÃO DA FROTA DE VEICULOS DO TJ CONFORME AUTORIZAÇÃO SECRETARIO GERAL FLS 219</text:p>
          </table:table-cell>
          <table:table-cell table:style-name="ce11" office:value-type="string" calcext:value-type="string">
            <text:p>20160144442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570" calcext:value-type="float">
            <text:p>-7570</text:p>
          </table:table-cell>
          <table:table-cell table:number-columns-repeated="2" table:style-name="ce18" office:value-type="float" office:value="7570" calcext:value-type="float">
            <text:p>75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90.4" calcext:value-type="float">
            <text:p>-1990,4</text:p>
          </table:table-cell>
          <table:table-cell table:number-columns-repeated="2" table:style-name="ce18" office:value-type="float" office:value="1990.4" calcext:value-type="float">
            <text:p>199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2.91" calcext:value-type="float">
            <text:p>-262,91</text:p>
          </table:table-cell>
          <table:table-cell table:number-columns-repeated="2" table:style-name="ce18" office:value-type="float" office:value="262.91" calcext:value-type="float">
            <text:p>262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.77" calcext:value-type="float">
            <text:p>-124,77</text:p>
          </table:table-cell>
          <table:table-cell table:number-columns-repeated="2" table:style-name="ce18" office:value-type="float" office:value="124.77" calcext:value-type="float">
            <text:p>124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1" office:value-type="string" calcext:value-type="string">
            <text:p>2016008923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0" calcext:value-type="float">
            <text:p>-150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1" office:value-type="string" calcext:value-type="string">
            <text:p>2016008923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45.43" calcext:value-type="float">
            <text:p>-1745,43</text:p>
          </table:table-cell>
          <table:table-cell table:number-columns-repeated="2" table:style-name="ce18" office:value-type="float" office:value="1745.43" calcext:value-type="float">
            <text:p>1745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80.31" calcext:value-type="float">
            <text:p>-980,31</text:p>
          </table:table-cell>
          <table:table-cell table:number-columns-repeated="2" table:style-name="ce18" office:value-type="float" office:value="980.31" calcext:value-type="float">
            <text:p>980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96.07" calcext:value-type="float">
            <text:p>-1696,07</text:p>
          </table:table-cell>
          <table:table-cell table:number-columns-repeated="2" table:style-name="ce18" office:value-type="float" office:value="1696.07" calcext:value-type="float">
            <text:p>169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7.55" calcext:value-type="float">
            <text:p>-137,55</text:p>
          </table:table-cell>
          <table:table-cell table:number-columns-repeated="2" table:style-name="ce18" office:value-type="float" office:value="137.55" calcext:value-type="float">
            <text:p>137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.91" calcext:value-type="float">
            <text:p>-32,91</text:p>
          </table:table-cell>
          <table:table-cell table:number-columns-repeated="2" table:style-name="ce18" office:value-type="float" office:value="32.91" calcext:value-type="float">
            <text:p>32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.03" calcext:value-type="float">
            <text:p>-55,03</text:p>
          </table:table-cell>
          <table:table-cell table:number-columns-repeated="2" table:style-name="ce18" office:value-type="float" office:value="55.03" calcext:value-type="float">
            <text:p>55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80" calcext:value-type="float">
            <text:p>-5580</text:p>
          </table:table-cell>
          <table:table-cell table:number-columns-repeated="2" table:style-name="ce18" office:value-type="float" office:value="5580" calcext:value-type="float">
            <text:p>55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8.06" calcext:value-type="float">
            <text:p>-148,06</text:p>
          </table:table-cell>
          <table:table-cell table:number-columns-repeated="2" table:style-name="ce18" office:value-type="float" office:value="148.06" calcext:value-type="float">
            <text:p>148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GLP PARA ATENDER CORREGEDORIA GERAL CONFORME AUTORIZAÇÃO SECRETARIO GERAL NO ATO DE ENCERRAMENTO EXERECICIO</text:p>
          </table:table-cell>
          <table:table-cell table:style-name="ce11" office:value-type="string" calcext:value-type="string">
            <text:p>2017004696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37" calcext:value-type="float">
            <text:p>-837</text:p>
          </table:table-cell>
          <table:table-cell table:number-columns-repeated="2" table:style-name="ce18" office:value-type="float" office:value="837" calcext:value-type="float">
            <text:p>8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.44" calcext:value-type="float">
            <text:p>-100,44</text:p>
          </table:table-cell>
          <table:table-cell table:number-columns-repeated="2" table:style-name="ce18" office:value-type="float" office:value="100.44" calcext:value-type="float">
            <text:p>100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45" calcext:value-type="float">
            <text:p>-1845</text:p>
          </table:table-cell>
          <table:table-cell table:number-columns-repeated="2" table:style-name="ce18" office:value-type="float" office:value="1845" calcext:value-type="float">
            <text:p>18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535.8" calcext:value-type="float">
            <text:p>535,8</text:p>
          </table:table-cell>
          <table:table-cell table:number-columns-repeated="2" table:style-name="ce18" office:value-type="float" office:value="364.2" calcext:value-type="float">
            <text:p>364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-109365.94" calcext:value-type="float">
            <text:p>-109365,94</text:p>
          </table:table-cell>
          <table:table-cell table:number-columns-repeated="2" table:style-name="ce18" office:value-type="float" office:value="132365.94" calcext:value-type="float">
            <text:p>132365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4.85" calcext:value-type="float">
            <text:p>-54,85</text:p>
          </table:table-cell>
          <table:table-cell table:number-columns-repeated="2" table:style-name="ce18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SEGUROS PERTENCENTES A ESTE PODER JUDICIARIO CONFORME AUTORIZAÇÃO SECRETARIO GERAL FLS 69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.55" calcext:value-type="float">
            <text:p>-45,55</text:p>
          </table:table-cell>
          <table:table-cell table:number-columns-repeated="2" table:style-name="ce18" office:value-type="float" office:value="45.55" calcext:value-type="float">
            <text:p>4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5.12" calcext:value-type="float">
            <text:p>-105,12</text:p>
          </table:table-cell>
          <table:table-cell table:number-columns-repeated="2" table:style-name="ce18" office:value-type="float" office:value="105.12" calcext:value-type="float">
            <text:p>105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5.3" calcext:value-type="float">
            <text:p>-105,3</text:p>
          </table:table-cell>
          <table:table-cell table:number-columns-repeated="2" table:style-name="ce18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3045.6" calcext:value-type="float">
            <text:p>-183045,6</text:p>
          </table:table-cell>
          <table:table-cell table:number-columns-repeated="2" table:style-name="ce18" office:value-type="float" office:value="183045.6" calcext:value-type="float">
            <text:p>18304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.22" calcext:value-type="float">
            <text:p>-38,22</text:p>
          </table:table-cell>
          <table:table-cell table:number-columns-repeated="2" table:style-name="ce18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000" calcext:value-type="float">
            <text:p>500000</text:p>
          </table:table-cell>
          <table:table-cell table:style-name="ce18" office:value-type="float" office:value="181853.12" calcext:value-type="float">
            <text:p>181853,12</text:p>
          </table:table-cell>
          <table:table-cell table:number-columns-repeated="2" table:style-name="ce18" office:value-type="float" office:value="318146.88" calcext:value-type="float">
            <text:p>318146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50000" calcext:value-type="float">
            <text:p>1150000</text:p>
          </table:table-cell>
          <table:table-cell table:style-name="ce18" office:value-type="float" office:value="661800.17" calcext:value-type="float">
            <text:p>661800,17</text:p>
          </table:table-cell>
          <table:table-cell table:number-columns-repeated="2" table:style-name="ce18" office:value-type="float" office:value="488199.83" calcext:value-type="float">
            <text:p>48819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1620" calcext:value-type="float">
            <text:p>-61620</text:p>
          </table:table-cell>
          <table:table-cell table:number-columns-repeated="2" table:style-name="ce18" office:value-type="float" office:value="61620" calcext:value-type="float">
            <text:p>616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889.16" calcext:value-type="float">
            <text:p>-34889,16</text:p>
          </table:table-cell>
          <table:table-cell table:number-columns-repeated="2" table:style-name="ce18" office:value-type="float" office:value="34889.16" calcext:value-type="float">
            <text:p>34889,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00000" calcext:value-type="float">
            <text:p>4500000</text:p>
          </table:table-cell>
          <table:table-cell table:style-name="ce18" office:value-type="float" office:value="3660219.45" calcext:value-type="float">
            <text:p>3660219,45</text:p>
          </table:table-cell>
          <table:table-cell table:number-columns-repeated="2" table:style-name="ce18" office:value-type="float" office:value="839780.55" calcext:value-type="float">
            <text:p>839780,5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office:value-type="float" office:value="500561.51" calcext:value-type="float">
            <text:p>500561,51</text:p>
          </table:table-cell>
          <table:table-cell table:number-columns-repeated="2" table:style-name="ce18" office:value-type="float" office:value="99438.49" calcext:value-type="float">
            <text:p>99438,4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6307.33" calcext:value-type="float">
            <text:p>-136307,33</text:p>
          </table:table-cell>
          <table:table-cell table:number-columns-repeated="2" table:style-name="ce18" office:value-type="float" office:value="136307.33" calcext:value-type="float">
            <text:p>136307,3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200.62" calcext:value-type="float">
            <text:p>-27200,62</text:p>
          </table:table-cell>
          <table:table-cell table:number-columns-repeated="2" table:style-name="ce18" office:value-type="float" office:value="27200.62" calcext:value-type="float">
            <text:p>27200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7.38" calcext:value-type="float">
            <text:p>-147,38</text:p>
          </table:table-cell>
          <table:table-cell table:number-columns-repeated="2" table:style-name="ce18" office:value-type="float" office:value="147.38" calcext:value-type="float">
            <text:p>147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000" calcext:value-type="float">
            <text:p>15000</text:p>
          </table:table-cell>
          <table:table-cell table:style-name="ce18" office:value-type="float" office:value="13389.26" calcext:value-type="float">
            <text:p>13389,26</text:p>
          </table:table-cell>
          <table:table-cell table:number-columns-repeated="2" table:style-name="ce18" office:value-type="float" office:value="1610.74" calcext:value-type="float">
            <text:p>1610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30504.61" calcext:value-type="float">
            <text:p>30504,61</text:p>
          </table:table-cell>
          <table:table-cell table:number-columns-repeated="2" table:style-name="ce18" office:value-type="float" office:value="4495.39" calcext:value-type="float">
            <text:p>449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50000" calcext:value-type="float">
            <text:p>250000</text:p>
          </table:table-cell>
          <table:table-cell table:style-name="ce18" office:value-type="float" office:value="218305.04" calcext:value-type="float">
            <text:p>218305,04</text:p>
          </table:table-cell>
          <table:table-cell table:number-columns-repeated="2" table:style-name="ce18" office:value-type="float" office:value="31694.96" calcext:value-type="float">
            <text:p>3169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000" calcext:value-type="float">
            <text:p>400000</text:p>
          </table:table-cell>
          <table:table-cell table:style-name="ce18" office:value-type="float" office:value="356628.84" calcext:value-type="float">
            <text:p>356628,84</text:p>
          </table:table-cell>
          <table:table-cell table:number-columns-repeated="2" table:style-name="ce18" office:value-type="float" office:value="43371.16" calcext:value-type="float">
            <text:p>43371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603.56" calcext:value-type="float">
            <text:p>-25603,56</text:p>
          </table:table-cell>
          <table:table-cell table:number-columns-repeated="2" table:style-name="ce18" office:value-type="float" office:value="25603.56" calcext:value-type="float">
            <text:p>2560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53.84" calcext:value-type="float">
            <text:p>-16153,84</text:p>
          </table:table-cell>
          <table:table-cell table:number-columns-repeated="2" table:style-name="ce18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230.77" calcext:value-type="float">
            <text:p>-24230,77</text:p>
          </table:table-cell>
          <table:table-cell table:number-columns-repeated="2" table:style-name="ce18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19.79" calcext:value-type="float">
            <text:p>-3419,79</text:p>
          </table:table-cell>
          <table:table-cell table:number-columns-repeated="2" table:style-name="ce18" office:value-type="float" office:value="3419.79" calcext:value-type="float">
            <text:p>3419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500" calcext:value-type="float">
            <text:p>-8500</text:p>
          </table:table-cell>
          <table:table-cell table:number-columns-repeated="2" table:style-name="ce18" office:value-type="float" office:value="8500" calcext:value-type="float">
            <text:p>8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59.72" calcext:value-type="float">
            <text:p>-4559,72</text:p>
          </table:table-cell>
          <table:table-cell table:number-columns-repeated="2" table:style-name="ce18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00" calcext:value-type="float">
            <text:p>-1500</text:p>
          </table:table-cell>
          <table:table-cell table:number-columns-repeated="2" table:style-name="ce18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75.52" calcext:value-type="float">
            <text:p>-1075,52</text:p>
          </table:table-cell>
          <table:table-cell table:number-columns-repeated="2" table:style-name="ce18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69.51" calcext:value-type="float">
            <text:p>-769,51</text:p>
          </table:table-cell>
          <table:table-cell table:number-columns-repeated="2" table:style-name="ce18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" calcext:value-type="float">
            <text:p>-90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20" calcext:value-type="float">
            <text:p>-3420</text:p>
          </table:table-cell>
          <table:table-cell table:number-columns-repeated="2" table:style-name="ce18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862.97" calcext:value-type="float">
            <text:p>-7862,97</text:p>
          </table:table-cell>
          <table:table-cell table:number-columns-repeated="2" table:style-name="ce18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020" calcext:value-type="float">
            <text:p>-11020</text:p>
          </table:table-cell>
          <table:table-cell table:number-columns-repeated="2" table:style-name="ce18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159.66" calcext:value-type="float">
            <text:p>-35159,66</text:p>
          </table:table-cell>
          <table:table-cell table:number-columns-repeated="2" table:style-name="ce18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140" calcext:value-type="float">
            <text:p>-20140</text:p>
          </table:table-cell>
          <table:table-cell table:number-columns-repeated="2" table:style-name="ce18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82.09" calcext:value-type="float">
            <text:p>-7482,09</text:p>
          </table:table-cell>
          <table:table-cell table:number-columns-repeated="2" table:style-name="ce18" office:value-type="float" office:value="7482.09" calcext:value-type="float">
            <text:p>7482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68.07" calcext:value-type="float">
            <text:p>-468,07</text:p>
          </table:table-cell>
          <table:table-cell table:number-columns-repeated="2" table:style-name="ce18" office:value-type="float" office:value="468.07" calcext:value-type="float">
            <text:p>468,0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501.17" calcext:value-type="float">
            <text:p>-42501,17</text:p>
          </table:table-cell>
          <table:table-cell table:number-columns-repeated="2" table:style-name="ce18" office:value-type="float" office:value="42501.17" calcext:value-type="float">
            <text:p>42501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272.17" calcext:value-type="float">
            <text:p>-40272,17</text:p>
          </table:table-cell>
          <table:table-cell table:number-columns-repeated="2" table:style-name="ce18" office:value-type="float" office:value="40272.17" calcext:value-type="float">
            <text:p>40272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45.66" calcext:value-type="float">
            <text:p>-1845,66</text:p>
          </table:table-cell>
          <table:table-cell table:number-columns-repeated="2" table:style-name="ce18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8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9.2" calcext:value-type="float">
            <text:p>-209,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9.2" calcext:value-type="float">
            <text:p>-209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0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34" calcext:value-type="float">
            <text:p>-3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34" calcext:value-type="float">
            <text:p>-3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1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5.6" calcext:value-type="float">
            <text:p>-75,6</text:p>
          </table:table-cell>
          <table:table-cell table:number-columns-repeated="2" table:style-name="ce18" office:value-type="float" office:value="75.6" calcext:value-type="float">
            <text:p>75,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5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98104.7" calcext:value-type="float">
            <text:p>-1698104,7</text:p>
          </table:table-cell>
          <table:table-cell table:number-columns-repeated="2" table:style-name="ce18" office:value-type="float" office:value="1698104.7" calcext:value-type="float">
            <text:p>1698104,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669.46" calcext:value-type="float">
            <text:p>-55669,46</text:p>
          </table:table-cell>
          <table:table-cell table:number-columns-repeated="2" table:style-name="ce18" office:value-type="float" office:value="55669.46" calcext:value-type="float">
            <text:p>5566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46.01" calcext:value-type="float">
            <text:p>-4246,01</text:p>
          </table:table-cell>
          <table:table-cell table:number-columns-repeated="2" table:style-name="ce18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32.05" calcext:value-type="float">
            <text:p>-932,05</text:p>
          </table:table-cell>
          <table:table-cell table:number-columns-repeated="2" table:style-name="ce18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668.3" calcext:value-type="float">
            <text:p>-48668,3</text:p>
          </table:table-cell>
          <table:table-cell table:number-columns-repeated="2" table:style-name="ce18" office:value-type="float" office:value="48668.3" calcext:value-type="float">
            <text:p>48668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691.55" calcext:value-type="float">
            <text:p>-10691,55</text:p>
          </table:table-cell>
          <table:table-cell table:number-columns-repeated="2" table:style-name="ce18" office:value-type="float" office:value="10691.55" calcext:value-type="float">
            <text:p>10691,5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415" calcext:value-type="float">
            <text:p>-9415</text:p>
          </table:table-cell>
          <table:table-cell table:number-columns-repeated="2" table:style-name="ce18" office:value-type="float" office:value="9415" calcext:value-type="float">
            <text:p>94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800" calcext:value-type="float">
            <text:p>-10800</text:p>
          </table:table-cell>
          <table:table-cell table:style-name="ce18" office:value-type="float" office:value="-53373.82" calcext:value-type="float">
            <text:p>-53373,82</text:p>
          </table:table-cell>
          <table:table-cell table:number-columns-repeated="2" table:style-name="ce18" office:value-type="float" office:value="42573.82" calcext:value-type="float">
            <text:p>4257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6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MANUTENÇÃO PREDIAL PARA ATENDER COMARCA DE PINHEIROS CONFORME AUTORIZAÇÃO SECRETARIO GERAL FLS 85</text:p>
          </table:table-cell>
          <table:table-cell table:style-name="ce11" office:value-type="string" calcext:value-type="string">
            <text:p>2017012756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450.84" calcext:value-type="float">
            <text:p>-4450,84</text:p>
          </table:table-cell>
          <table:table-cell table:style-name="ce18" office:value-type="float" office:value="4450.84" calcext:value-type="float">
            <text:p>4450,84</text:p>
          </table:table-cell>
          <table:table-cell table:style-name="ce18" office:value-type="float" office:value="4259.91" calcext:value-type="float">
            <text:p>4259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300" calcext:value-type="float">
            <text:p>7300</text:p>
          </table:table-cell>
          <table:table-cell table:style-name="ce18" office:value-type="float" office:value="-15487.24" calcext:value-type="float">
            <text:p>-15487,24</text:p>
          </table:table-cell>
          <table:table-cell table:number-columns-repeated="2" table:style-name="ce18" office:value-type="float" office:value="22787.24" calcext:value-type="float">
            <text:p>22787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02.76" calcext:value-type="float">
            <text:p>-702,76</text:p>
          </table:table-cell>
          <table:table-cell table:number-columns-repeated="2" table:style-name="ce18" office:value-type="float" office:value="702.76" calcext:value-type="float">
            <text:p>702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79.73" calcext:value-type="float">
            <text:p>-2079,73</text:p>
          </table:table-cell>
          <table:table-cell table:number-columns-repeated="2" table:style-name="ce18" office:value-type="float" office:value="2079.73" calcext:value-type="float">
            <text:p>2079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.63" calcext:value-type="float">
            <text:p>-52,63</text:p>
          </table:table-cell>
          <table:table-cell table:number-columns-repeated="2" table:style-name="ce18" office:value-type="float" office:value="52.63" calcext:value-type="float">
            <text:p>5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1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272" calcext:value-type="float">
            <text:p>-12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272" calcext:value-type="float">
            <text:p>-12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2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0" calcext:value-type="float">
            <text:p>-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3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00" calcext:value-type="float">
            <text:p>-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369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68.07" calcext:value-type="float">
            <text:p>-868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68.07" calcext:value-type="float">
            <text:p>-868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5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369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60" calcext:value-type="float">
            <text:p>-9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60" calcext:value-type="float">
            <text:p>-9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6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0369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99" calcext:value-type="float">
            <text:p>-49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99" calcext:value-type="float">
            <text:p>-4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7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0369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0" calcext:value-type="float">
            <text:p>-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0" calcext:value-type="float">
            <text:p>-3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66.76" calcext:value-type="float">
            <text:p>-2466,76</text:p>
          </table:table-cell>
          <table:table-cell table:number-columns-repeated="2" table:style-name="ce18" office:value-type="float" office:value="2466.76" calcext:value-type="float">
            <text:p>2466,76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811.88" calcext:value-type="float">
            <text:p>-25811,88</text:p>
          </table:table-cell>
          <table:table-cell table:number-columns-repeated="2" table:style-name="ce18" office:value-type="float" office:value="25811.88" calcext:value-type="float">
            <text:p>25811,8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534.5" calcext:value-type="float">
            <text:p>-6534,5</text:p>
          </table:table-cell>
          <table:table-cell table:number-columns-repeated="2" table:style-name="ce18" office:value-type="float" office:value="6534.5" calcext:value-type="float">
            <text:p>6534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4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518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31.5" calcext:value-type="float">
            <text:p>-431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31.5" calcext:value-type="float">
            <text:p>-43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5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518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60" calcext:value-type="float">
            <text:p>-3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60" calcext:value-type="float">
            <text:p>-3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6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90" calcext:value-type="float">
            <text:p>-39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90" calcext:value-type="float">
            <text:p>-3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7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4" calcext:value-type="float">
            <text:p>-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" calcext:value-type="float">
            <text:p>-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8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80" calcext:value-type="float">
            <text:p>-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9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0570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68.3" calcext:value-type="float">
            <text:p>-868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68.3" calcext:value-type="float">
            <text:p>-868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0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0570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80" calcext:value-type="float">
            <text:p>-2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80" calcext:value-type="float">
            <text:p>-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3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78" calcext:value-type="float">
            <text:p>-2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78" calcext:value-type="float">
            <text:p>-2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4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5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0" calcext:value-type="float">
            <text:p>-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40" calcext:value-type="float">
            <text:p>-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6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30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98.5" calcext:value-type="float">
            <text:p>-1098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98.5" calcext:value-type="float">
            <text:p>-1098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7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30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40" calcext:value-type="float">
            <text:p>-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0" calcext:value-type="float">
            <text:p>-64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9189.3" calcext:value-type="float">
            <text:p>-99189,3</text:p>
          </table:table-cell>
          <table:table-cell table:number-columns-repeated="2" table:style-name="ce18" office:value-type="float" office:value="99189.3" calcext:value-type="float">
            <text:p>99189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2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11" office:value-type="string" calcext:value-type="string">
            <text:p>700009837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00" calcext:value-type="float">
            <text:p>-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3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11" office:value-type="string" calcext:value-type="string">
            <text:p>700009837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8.5" calcext:value-type="float">
            <text:p>-328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8.5" calcext:value-type="float">
            <text:p>-328,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7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80.18" calcext:value-type="float">
            <text:p>-4980,18</text:p>
          </table:table-cell>
          <table:table-cell table:style-name="ce18" office:value-type="float" office:value="4980.18" calcext:value-type="float">
            <text:p>4980,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8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464.36" calcext:value-type="float">
            <text:p>-6464,36</text:p>
          </table:table-cell>
          <table:table-cell table:style-name="ce18" office:value-type="float" office:value="6464.36" calcext:value-type="float">
            <text:p>6464,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2189.93" calcext:value-type="float">
            <text:p>-62189,93</text:p>
          </table:table-cell>
          <table:table-cell table:number-columns-repeated="2" table:style-name="ce18" office:value-type="float" office:value="62189.93" calcext:value-type="float">
            <text:p>62189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8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10" calcext:value-type="float">
            <text:p>-6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10" calcext:value-type="float">
            <text:p>-6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9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0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1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720" calcext:value-type="float">
            <text:p>-17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720" calcext:value-type="float">
            <text:p>-17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2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3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4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.2" calcext:value-type="float">
            <text:p>-9,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.2" calcext:value-type="float">
            <text:p>-9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5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7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0" calcext:value-type="float">
            <text:p>-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1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04.5" calcext:value-type="float">
            <text:p>-304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04.5" calcext:value-type="float">
            <text:p>-304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2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84.3" calcext:value-type="float">
            <text:p>-984,3</text:p>
          </table:table-cell>
          <table:table-cell table:number-columns-repeated="2" table:style-name="ce18" office:value-type="float" office:value="984.3" calcext:value-type="float">
            <text:p>984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2.05" calcext:value-type="float">
            <text:p>-362,05</text:p>
          </table:table-cell>
          <table:table-cell table:number-columns-repeated="2" table:style-name="ce18" office:value-type="float" office:value="362.05" calcext:value-type="float">
            <text:p>362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0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MANUTENÇÃO PREVENTIVA E CORRETIVA EM EQUIPAMENTO MARCA XEROX MODELO WC 4127 CONFORME AUTORIZAÇÃO SECRETARIO GERAL </text:p>
          </table:table-cell>
          <table:table-cell table:style-name="ce11" office:value-type="string" calcext:value-type="string">
            <text:p>70003446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4" calcext:value-type="float">
            <text:p>-354</text:p>
          </table:table-cell>
          <table:table-cell table:number-columns-repeated="2" table:style-name="ce18" office:value-type="float" office:value="354" calcext:value-type="float">
            <text:p>3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7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DERN DESIGN DO BRASIL LTDA - EPP</text:p>
          </table:table-cell>
          <table:table-cell table:style-name="ce11" office:value-type="string" calcext:value-type="string">
            <text:p>AQUISIÇAO DE MOBILIARIO CONFORME LOTE 04 DO PREGAO 90/17 E AUTORIZAÇÃO SECRETARIO GERAL FLS 775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605.33" calcext:value-type="float">
            <text:p>-13605,33</text:p>
          </table:table-cell>
          <table:table-cell table:number-columns-repeated="2" table:style-name="ce18" office:value-type="float" office:value="13605.33" calcext:value-type="float">
            <text:p>13605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2018.35" calcext:value-type="float">
            <text:p>-152018,35</text:p>
          </table:table-cell>
          <table:table-cell table:number-columns-repeated="2" table:style-name="ce18" office:value-type="float" office:value="152018.35" calcext:value-type="float">
            <text:p>152018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594.24" calcext:value-type="float">
            <text:p>-27594,24</text:p>
          </table:table-cell>
          <table:table-cell table:number-columns-repeated="2" table:style-name="ce18" office:value-type="float" office:value="27594.24" calcext:value-type="float">
            <text:p>27594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93.28" calcext:value-type="float">
            <text:p>-5193,28</text:p>
          </table:table-cell>
          <table:table-cell table:number-columns-repeated="2" table:style-name="ce18" office:value-type="float" office:value="5193.28" calcext:value-type="float">
            <text:p>519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8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514" calcext:value-type="float">
            <text:p>-60514</text:p>
          </table:table-cell>
          <table:table-cell table:number-columns-repeated="2" table:style-name="ce18" office:value-type="float" office:value="60514" calcext:value-type="float">
            <text:p>605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040" calcext:value-type="float">
            <text:p>-38040</text:p>
          </table:table-cell>
          <table:table-cell table:number-columns-repeated="2" table:style-name="ce18" office:value-type="float" office:value="38040" calcext:value-type="float">
            <text:p>380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932.83" calcext:value-type="float">
            <text:p>-74932,83</text:p>
          </table:table-cell>
          <table:table-cell table:number-columns-repeated="2" table:style-name="ce18" office:value-type="float" office:value="74932.83" calcext:value-type="float">
            <text:p>7493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773.28" calcext:value-type="float">
            <text:p>-20773,28</text:p>
          </table:table-cell>
          <table:table-cell table:number-columns-repeated="2" table:style-name="ce18" office:value-type="float" office:value="20773.28" calcext:value-type="float">
            <text:p>2077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86656.28" calcext:value-type="float">
            <text:p>-786656,28</text:p>
          </table:table-cell>
          <table:table-cell table:number-columns-repeated="2" table:style-name="ce18" office:value-type="float" office:value="786656.28" calcext:value-type="float">
            <text:p>786656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7180" calcext:value-type="float">
            <text:p>-177180</text:p>
          </table:table-cell>
          <table:table-cell table:number-columns-repeated="2" table:style-name="ce18" office:value-type="float" office:value="177180" calcext:value-type="float">
            <text:p>1771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675.57" calcext:value-type="float">
            <text:p>-13675,57</text:p>
          </table:table-cell>
          <table:table-cell table:number-columns-repeated="2" table:style-name="ce18" office:value-type="float" office:value="13675.57" calcext:value-type="float">
            <text:p>13675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16.49" calcext:value-type="float">
            <text:p>-2916,49</text:p>
          </table:table-cell>
          <table:table-cell table:number-columns-repeated="2" table:style-name="ce18" office:value-type="float" office:value="2916.49" calcext:value-type="float">
            <text:p>2916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95.2" calcext:value-type="float">
            <text:p>-4395,2</text:p>
          </table:table-cell>
          <table:table-cell table:number-columns-repeated="2" table:style-name="ce18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64.8" calcext:value-type="float">
            <text:p>-964,8</text:p>
          </table:table-cell>
          <table:table-cell table:number-columns-repeated="2" table:style-name="ce18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20/2018 para atender a Comarca de Cachoeiro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292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944.7" calcext:value-type="float">
            <text:p>-1944,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944.7" calcext:value-type="float">
            <text:p>-1944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5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20/2018 para atender a Comarca de Cachoeiro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292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00" calcext:value-type="float">
            <text:p>-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50" calcext:value-type="float">
            <text:p>-2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50" calcext:value-type="float">
            <text:p>-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" calcext:value-type="float">
            <text:p>-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8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9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31" calcext:value-type="float">
            <text:p>-53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31" calcext:value-type="float">
            <text:p>-5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9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0" calcext:value-type="float">
            <text:p>-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1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91" calcext:value-type="float">
            <text:p>-3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91" calcext:value-type="float">
            <text:p>-3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2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0" calcext:value-type="float">
            <text:p>-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40" calcext:value-type="float">
            <text:p>-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3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0" calcext:value-type="float">
            <text:p>-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40" calcext:value-type="float">
            <text:p>-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91.32" calcext:value-type="float">
            <text:p>-3691,32</text:p>
          </table:table-cell>
          <table:table-cell table:number-columns-repeated="2" table:style-name="ce18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91.87" calcext:value-type="float">
            <text:p>-5091,87</text:p>
          </table:table-cell>
          <table:table-cell table:number-columns-repeated="2" table:style-name="ce18" office:value-type="float" office:value="5091.87" calcext:value-type="float">
            <text:p>5091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957.48" calcext:value-type="float">
            <text:p>-9957,48</text:p>
          </table:table-cell>
          <table:table-cell table:number-columns-repeated="2" table:style-name="ce18" office:value-type="float" office:value="9957.48" calcext:value-type="float">
            <text:p>9957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29.18" calcext:value-type="float">
            <text:p>-2429,18</text:p>
          </table:table-cell>
          <table:table-cell table:number-columns-repeated="2" table:style-name="ce18" office:value-type="float" office:value="2429.18" calcext:value-type="float">
            <text:p>2429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5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816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468" calcext:value-type="float">
            <text:p>-14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468" calcext:value-type="float">
            <text:p>-14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816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80" calcext:value-type="float">
            <text:p>-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25/2018 para atender a Comarca de Iúna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815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75" calcext:value-type="float">
            <text:p>-3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75" calcext:value-type="float">
            <text:p>-3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8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768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00" calcext:value-type="float">
            <text:p>-3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00" calcext:value-type="float">
            <text:p>-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9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768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00" calcext:value-type="float">
            <text:p>-3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00" calcext:value-type="float">
            <text:p>-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53.84" calcext:value-type="float">
            <text:p>-16153,84</text:p>
          </table:table-cell>
          <table:table-cell table:number-columns-repeated="2" table:style-name="ce18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59.72" calcext:value-type="float">
            <text:p>-4559,72</text:p>
          </table:table-cell>
          <table:table-cell table:number-columns-repeated="2" table:style-name="ce18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5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135" calcext:value-type="float">
            <text:p>-11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135" calcext:value-type="float">
            <text:p>-11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6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7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0" calcext:value-type="float">
            <text:p>-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8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6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00" calcext:value-type="float">
            <text:p>-2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400" calcext:value-type="float">
            <text:p>-2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9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6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20" calcext:value-type="float">
            <text:p>-5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20" calcext:value-type="float">
            <text:p>-5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1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26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30" calcext:value-type="float">
            <text:p>-5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30" calcext:value-type="float">
            <text:p>-5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2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26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2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21468000182 - LEMAR INK FRANQUIAS LTDA</text:p>
          </table:table-cell>
          <table:table-cell table:style-name="ce11" office:value-type="string" calcext:value-type="string">
            <text:p>AQUISIÇÃO DE 45 UN TONER PARA IMPRESSORA OKIDATA C530DN E 27 FOTOCONDUTOR PARA IMPRESSORA OKIDATA C530DN CONFORME AUTORIZAÇÃO SECRETARIO GERAL FLS 126</text:p>
          </table:table-cell>
          <table:table-cell table:style-name="ce11" office:value-type="string" calcext:value-type="string">
            <text:p>2017012384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4650" calcext:value-type="float">
            <text:p>346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3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21468000182 - LEMAR INK FRANQUIAS LTDA</text:p>
          </table:table-cell>
          <table:table-cell table:style-name="ce11" office:value-type="string" calcext:value-type="string">
            <text:p>AQUISIÇÃO DE 05 UN TONER PARA IMPRESSORA OKIDATA C530DN E 03 FOTOCONDUTOR PARA IMPRESSORA OKIDATA C530DN CONFORME AUTORIZAÇÃO SECRETARIO GERAL FLS 126</text:p>
          </table:table-cell>
          <table:table-cell table:style-name="ce11" office:value-type="string" calcext:value-type="string">
            <text:p>2017012384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850" calcext:value-type="float">
            <text:p>385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AQUISIÇÃO DE 10000 CAPAS DE AUTUAÇÃO CARTA PRECATORIA BRANCA, 1000 CAPA DE AUTUAÇAO JUIZADO DE DIREITO AMARELA, 10000 CAPAS DE AUTUAÇAO JD AZUL, 10000 CAPA DE AUTUAÇAO JD BRANCA , 10000 CAPAS DE AUTUAÇAO JD ROSA E 20000 CAPAS DE AUTUAÇAO JD VERDE CONFORME AUTORIZAÇÃO SECRETARIO GERAL FLS 37</text:p>
          </table:table-cell>
          <table:table-cell table:style-name="ce11" office:value-type="string" calcext:value-type="string">
            <text:p>201800006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600" calcext:value-type="float">
            <text:p>-40600</text:p>
          </table:table-cell>
          <table:table-cell table:style-name="ce18" office:value-type="float" office:value="40600" calcext:value-type="float">
            <text:p>40600</text:p>
          </table:table-cell>
          <table:table-cell table:style-name="ce18" office:value-type="float" office:value="39150.3" calcext:value-type="float">
            <text:p>39150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65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AQUISIÇÃO DE 12000 CAPA DE AUTUAÇÃO SEÇÃO DE REGISTRO FUNCIONAL DE SERVIDOR CINZA CONFORME AUTORIZAÇÃO SECRETARIO GERAL FLS 37</text:p>
          </table:table-cell>
          <table:table-cell table:style-name="ce11" office:value-type="string" calcext:value-type="string">
            <text:p>201800006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0" calcext:value-type="float">
            <text:p>-820</text:p>
          </table:table-cell>
          <table:table-cell table:number-columns-repeated="2" table:style-name="ce18" office:value-type="float" office:value="820" calcext:value-type="float">
            <text:p>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1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3790.88" calcext:value-type="float">
            <text:p>-23790,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2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5000" calcext:value-type="float">
            <text:p>-15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3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900" calcext:value-type="float">
            <text:p>-39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4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000" calcext:value-type="float">
            <text:p>-6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5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7581.12" calcext:value-type="float">
            <text:p>-47581,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5000" calcext:value-type="float">
            <text:p>-15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7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900" calcext:value-type="float">
            <text:p>-39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78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000" calcext:value-type="float">
            <text:p>-9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803" calcext:value-type="float">
            <text:p>-9803</text:p>
          </table:table-cell>
          <table:table-cell table:number-columns-repeated="2" table:style-name="ce18" office:value-type="float" office:value="9803" calcext:value-type="float">
            <text:p>98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7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810593000197 - VIDRAÇARIA CORAMARA LTDA EPP</text:p>
          </table:table-cell>
          <table:table-cell table:style-name="ce11" office:value-type="string" calcext:value-type="string">
            <text:p>CONTRATAÇÃO EMPRESA PARA REPOR UMA BANDEIRA DE VIDRO TEMPERADO DA PORTA AUTOMATICA DE ENTRADA DO FORUM DE ITAPEMIRIM CONFORME AUTORIZAÇÃO ORDENADOR DE DESPESA SEI 8646</text:p>
          </table:table-cell>
          <table:table-cell table:style-name="ce11" office:value-type="string" calcext:value-type="string">
            <text:p>700047372201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70" calcext:value-type="float">
            <text:p>-1670</text:p>
          </table:table-cell>
          <table:table-cell table:number-columns-repeated="2" table:style-name="ce18" office:value-type="float" office:value="1670" calcext:value-type="float">
            <text:p>16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0" calcext:value-type="float">
            <text:p>-170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1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1" office:value-type="string" calcext:value-type="string">
            <text:p>2018000232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0" calcext:value-type="float">
            <text:p>-340</text:p>
          </table:table-cell>
          <table:table-cell table:number-columns-repeated="2" table:style-name="ce18" office:value-type="float" office:value="340" calcext:value-type="float">
            <text:p>3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440" calcext:value-type="float">
            <text:p>-5440</text:p>
          </table:table-cell>
          <table:table-cell table:number-columns-repeated="2" table:style-name="ce18" office:value-type="float" office:value="5440" calcext:value-type="float">
            <text:p>5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5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11" office:value-type="string" calcext:value-type="string">
            <text:p>20180002947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3213.01" calcext:value-type="float">
            <text:p>-203213,01</text:p>
          </table:table-cell>
          <table:table-cell table:number-columns-repeated="2" table:style-name="ce18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7395.6" calcext:value-type="float">
            <text:p>-377395,6</text:p>
          </table:table-cell>
          <table:table-cell table:number-columns-repeated="2" table:style-name="ce18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2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 Remanejamento conforme solicitado as folhas 16 e 16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5" calcext:value-type="float">
            <text:p>-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5" calcext:value-type="float">
            <text:p>-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3450" calcext:value-type="float">
            <text:p>-113450</text:p>
          </table:table-cell>
          <table:table-cell table:number-columns-repeated="2" table:style-name="ce18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2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REFERENTE AQUISIÇAO DE MATERIAL DE CONSTRUÇÃO CONFORME AUTORIZAÇÃO SECRETARIO GERAL FLS 234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63.25" calcext:value-type="float">
            <text:p>-9063,25</text:p>
          </table:table-cell>
          <table:table-cell table:number-columns-repeated="2" table:style-name="ce18" office:value-type="float" office:value="9063.25" calcext:value-type="float">
            <text:p>9063,2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3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REFERENTE AQUISIÇAO DE MATERIAL DE CONSTRUÇÃO CONFORME AUTORIZAÇÃO SECRETARIO GERAL FLS 235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498.47" calcext:value-type="float">
            <text:p>-6498,47</text:p>
          </table:table-cell>
          <table:table-cell table:number-columns-repeated="2" table:style-name="ce18" office:value-type="float" office:value="6498.47" calcext:value-type="float">
            <text:p>6498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6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INSTALAÇÃO DE DIVISORIAS DO TIPO NAVAL PARA TODAS EDIFICACOES DO PODER JUDICIARIO CONFORME AUTORIZAÇÃO SECRETARIO GERAL FLS 377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2.28" calcext:value-type="float">
            <text:p>-142,28</text:p>
          </table:table-cell>
          <table:table-cell table:number-columns-repeated="2" table:style-name="ce18" office:value-type="float" office:value="142.28" calcext:value-type="float">
            <text:p>142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7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DO TIPO NAVAL PARA TODAS EDIFICACOES DO PODER JUDICIARIO CONFORME AUTORIZAÇÃO SECRETARIO GERAL FLS 375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788.62" calcext:value-type="float">
            <text:p>-38788,62</text:p>
          </table:table-cell>
          <table:table-cell table:number-columns-repeated="2" table:style-name="ce18" office:value-type="float" office:value="38788.62" calcext:value-type="float">
            <text:p>38788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8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DO TIPO NAVAL PARA TODAS EDIFICACOES DO PODER JUDICIARIO CONFORME AUTORIZAÇÃO SECRETARIO GERAL FLS 376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724" calcext:value-type="float">
            <text:p>-34724</text:p>
          </table:table-cell>
          <table:table-cell table:number-columns-repeated="2" table:style-name="ce18" office:value-type="float" office:value="34724" calcext:value-type="float">
            <text:p>347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9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2 JUIZADO INFANCIA E JUVENTUDE DA SERRA CONFORME AUTORIZAÇÃO SECRETARIO GERAL FLS 52</text:p>
          </table:table-cell>
          <table:table-cell table:style-name="ce11" office:value-type="string" calcext:value-type="string">
            <text:p>2018000231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80" calcext:value-type="float">
            <text:p>-680</text:p>
          </table:table-cell>
          <table:table-cell table:number-columns-repeated="2" table:style-name="ce18" office:value-type="float" office:value="680" calcext:value-type="float">
            <text:p>68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2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AQUISIÇAO DE 45O ETIQUETAS AUTO COLANTES 125X48,1X1, 4500 ETIQUETAS AUTO COLANTE 33,9X101,6, 3600 ETIQUETAS AUTO COLANTE 33,9 X 99, 3600 ETIQUETAS AUTO COLANTE 67,7X99 E 1800 ETIQUETAS AUTO COLANTE 297X210 CONFORME AUTORIZAÇÃO SECRETARIO GERAL FLS 38 </text:p>
          </table:table-cell>
          <table:table-cell table:style-name="ce11" office:value-type="string" calcext:value-type="string">
            <text:p>2018001638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1089.5" calcext:value-type="float">
            <text:p>-221089,5</text:p>
          </table:table-cell>
          <table:table-cell table:number-columns-repeated="2" table:style-name="ce18" office:value-type="float" office:value="221089.5" calcext:value-type="float">
            <text:p>221089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93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AQUISIÇAO DE 5O ETIQUETAS AUTO COLANTES 125X48,1X1, 500 ETIQUETAS AUTO COLANTE 33,9X101,6, 400 ETIQUETAS AUTO COLANTE 33,9 X 99, 400 ETIQUETAS AUTO COLANTE 67,7X99 E 2800 ETIQUETAS AUTO COLANTE 297X210 CONFORME AUTORIZAÇÃO SECRETARIO GERAL FLS 38 </text:p>
          </table:table-cell>
          <table:table-cell table:style-name="ce11" office:value-type="string" calcext:value-type="string">
            <text:p>2018001638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565.5" calcext:value-type="float">
            <text:p>-24565,5</text:p>
          </table:table-cell>
          <table:table-cell table:number-columns-repeated="2" table:style-name="ce18" office:value-type="float" office:value="24565.5" calcext:value-type="float">
            <text:p>24565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6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MATERIAL - CONFORME AUTORIZAÇÃO EM FORMULÁRIO XXIII FOLHA 453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8.44" calcext:value-type="float">
            <text:p>-278,44</text:p>
          </table:table-cell>
          <table:table-cell table:number-columns-repeated="2" table:style-name="ce18" office:value-type="float" office:value="278.44" calcext:value-type="float">
            <text:p>27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7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SERVIÇOS - CONFORME AUTORIZAÇÃO EM FORMULÁRIO XXIII FOLHA 454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5.33" calcext:value-type="float">
            <text:p>-405,33</text:p>
          </table:table-cell>
          <table:table-cell table:number-columns-repeated="2" table:style-name="ce18" office:value-type="float" office:value="405.33" calcext:value-type="float">
            <text:p>40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1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ÃO DE 180 UN BOBINA DE PAPEL BRANCO E LISO PARA ANDAMENTO DE PROCESSOS 89 MM X 30 M E 180 FITA PARA IMPRESSORA COMPACT CMI 600 HL CONFORME AUTORIZAÃO SECRETARIO GERAL FLS 154</text:p>
          </table:table-cell>
          <table:table-cell table:style-name="ce11" office:value-type="string" calcext:value-type="string">
            <text:p>201700633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88.6" calcext:value-type="float">
            <text:p>-1088,6</text:p>
          </table:table-cell>
          <table:table-cell table:number-columns-repeated="2" table:style-name="ce18" office:value-type="float" office:value="1088.6" calcext:value-type="float">
            <text:p>1088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2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ÃO DE 20 UN BOBINA DE PAPEL BRANCO E LISO PARA ANDAMENTO DE PROCESSOS 89 MM X 30 M E 20 FITA PARA IMPRESSORA COMPACT CMI 600 HL CONFORME AUTORIZAÃO SECRETARIO GERAL FLS 154</text:p>
          </table:table-cell>
          <table:table-cell table:style-name="ce11" office:value-type="string" calcext:value-type="string">
            <text:p>201700633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1.4" calcext:value-type="float">
            <text:p>-121,4</text:p>
          </table:table-cell>
          <table:table-cell table:number-columns-repeated="2" table:style-name="ce18" office:value-type="float" office:value="121.4" calcext:value-type="float">
            <text:p>121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3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CONFORME AUTORIZAÇÃO SECRETARIO GERAL FLS 38</text:p>
          </table:table-cell>
          <table:table-cell table:style-name="ce11" office:value-type="string" calcext:value-type="string">
            <text:p>2018001646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750" calcext:value-type="float">
            <text:p>-32750</text:p>
          </table:table-cell>
          <table:table-cell table:number-columns-repeated="2" table:style-name="ce18" office:value-type="float" office:value="32750" calcext:value-type="float">
            <text:p>327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4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CONFORME AUTORIZAÇÃO SECRETARIO GERAL FLS 38</text:p>
          </table:table-cell>
          <table:table-cell table:style-name="ce11" office:value-type="string" calcext:value-type="string">
            <text:p>2018001646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31.6" calcext:value-type="float">
            <text:p>-3631,6</text:p>
          </table:table-cell>
          <table:table-cell table:number-columns-repeated="2" table:style-name="ce18" office:value-type="float" office:value="3631.6" calcext:value-type="float">
            <text:p>3631,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5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CANETAS CONFORME AUTORIZAÇÃO SECRETARIO GERAL FLS 38</text:p>
          </table:table-cell>
          <table:table-cell table:style-name="ce11" office:value-type="string" calcext:value-type="string">
            <text:p>2018002722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435.04" calcext:value-type="float">
            <text:p>-9435,04</text:p>
          </table:table-cell>
          <table:table-cell table:number-columns-repeated="2" table:style-name="ce18" office:value-type="float" office:value="9435.04" calcext:value-type="float">
            <text:p>9435,0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6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CANETAS CONFORME AUTORIZAÇÃO SECRETARIO GERAL FLS 38</text:p>
          </table:table-cell>
          <table:table-cell table:style-name="ce11" office:value-type="string" calcext:value-type="string">
            <text:p>2018002722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3.6" calcext:value-type="float">
            <text:p>-1043,6</text:p>
          </table:table-cell>
          <table:table-cell table:number-columns-repeated="2" table:style-name="ce18" office:value-type="float" office:value="1043.6" calcext:value-type="float">
            <text:p>104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7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ÃO DE FITAS TRANSPARTENTES E FITAS PARA IDENFICIAÇÃO DE PROCESSOS CONFORME AUTORIZAÇÃO SECRETARIO GERAL FLS 42/43</text:p>
          </table:table-cell>
          <table:table-cell table:style-name="ce11" office:value-type="string" calcext:value-type="string">
            <text:p>2018001641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142.5" calcext:value-type="float">
            <text:p>-15142,5</text:p>
          </table:table-cell>
          <table:table-cell table:number-columns-repeated="2" table:style-name="ce18" office:value-type="float" office:value="15142.5" calcext:value-type="float">
            <text:p>1514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18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ÃO DE FITAS TRANSPARTENTES E FITAS PARA IDENFICIAÇÃO DE PROCESSOS CONFORME AUTORIZAÇÃO SECRETARIO GERAL FLS 42/43</text:p>
          </table:table-cell>
          <table:table-cell table:style-name="ce11" office:value-type="string" calcext:value-type="string">
            <text:p>2018001641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82.5" calcext:value-type="float">
            <text:p>-1682,5</text:p>
          </table:table-cell>
          <table:table-cell table:number-columns-repeated="2" table:style-name="ce18" office:value-type="float" office:value="1682.5" calcext:value-type="float">
            <text:p>168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3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4" office:value-type="string" calcext:value-type="string">
            <text:p>FERRAMENTAS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18225000179 - HIDROLUX COMERCIO EM FERAL EIRELI EPP</text:p>
          </table:table-cell>
          <table:table-cell table:style-name="ce11" office:value-type="string" calcext:value-type="string">
            <text:p>AQUISIÇÃO DE 15 TRENAS DE BOLSO, DE AÇO , COMPRIMENTO 5 M CONFORME AUTORIZAÇÃO SECRETARIO GERAL FLS 162</text:p>
          </table:table-cell>
          <table:table-cell table:style-name="ce11" office:value-type="string" calcext:value-type="string">
            <text:p>2017008120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8.6" calcext:value-type="float">
            <text:p>-288,6</text:p>
          </table:table-cell>
          <table:table-cell table:number-columns-repeated="2" table:style-name="ce18" office:value-type="float" office:value="288.6" calcext:value-type="float">
            <text:p>288,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5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0800 PAPEL A4 LISO EXTRA BRANCO CONFORME AUTORIZAÇÃO SECRETARIO GERAL FLS 374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5232" calcext:value-type="float">
            <text:p>-95232</text:p>
          </table:table-cell>
          <table:table-cell table:number-columns-repeated="2" table:style-name="ce18" office:value-type="float" office:value="95232" calcext:value-type="float">
            <text:p>9523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6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200 PAPEL A4 LISO EXTRA BRANCO CONFORME AUTORIZAÇÃO SECRETARIO GERAL FLS 374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360" calcext:value-type="float">
            <text:p>-15360</text:p>
          </table:table-cell>
          <table:table-cell table:number-columns-repeated="2" table:style-name="ce18" office:value-type="float" office:value="15360" calcext:value-type="float">
            <text:p>153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7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ÃO DE CORRETIVOS LIQUIDO E SECO E COLCHETES NRS 08,10,14 CONFORME AUTORIZAÇÃO SECRETARIO GERAL FLS 36</text:p>
          </table:table-cell>
          <table:table-cell table:style-name="ce11" office:value-type="string" calcext:value-type="string">
            <text:p>2018002721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358.46" calcext:value-type="float">
            <text:p>-39358,46</text:p>
          </table:table-cell>
          <table:table-cell table:number-columns-repeated="2" table:style-name="ce18" office:value-type="float" office:value="39358.46" calcext:value-type="float">
            <text:p>39358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8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ÃO DE CORRETIVOS LIQUIDO E SECO E COLCHETES NRS 08,10,14 CONFORME AUTORIZAÇÃO SECRETARIO GERAL FLS 36</text:p>
          </table:table-cell>
          <table:table-cell table:style-name="ce11" office:value-type="string" calcext:value-type="string">
            <text:p>2018002721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71.4" calcext:value-type="float">
            <text:p>-4371,4</text:p>
          </table:table-cell>
          <table:table-cell table:number-columns-repeated="2" table:style-name="ce18" office:value-type="float" office:value="4371.4" calcext:value-type="float">
            <text:p>4371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1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COLAS E CLIPS CONFORME AUTORIZAÇÃO SECRETARIO GERAL FLS 40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316.03" calcext:value-type="float">
            <text:p>-18316,03</text:p>
          </table:table-cell>
          <table:table-cell table:number-columns-repeated="2" table:style-name="ce18" office:value-type="float" office:value="18316.03" calcext:value-type="float">
            <text:p>18316,0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2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COLAS E CLIPS CONFORME AUTORIZAÇÃO SECRETARIO GERAL FLS 40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18.45" calcext:value-type="float">
            <text:p>-2018,45</text:p>
          </table:table-cell>
          <table:table-cell table:number-columns-repeated="2" table:style-name="ce18" office:value-type="float" office:value="2018.45" calcext:value-type="float">
            <text:p>2018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9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FITAS RIBBON E FITAS PARA RELOGIO PROTOCOLADOR , CONFORME AUTORIZAÇÃO SECRETARIO GERAL AS FLS 37</text:p>
          </table:table-cell>
          <table:table-cell table:style-name="ce11" office:value-type="string" calcext:value-type="string">
            <text:p>2018003377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563.6" calcext:value-type="float">
            <text:p>-8563,6</text:p>
          </table:table-cell>
          <table:table-cell table:number-columns-repeated="2" table:style-name="ce18" office:value-type="float" office:value="8563.6" calcext:value-type="float">
            <text:p>856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0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FITAS RIBBON E FITAS PARA RELOGIO PROTOCOLADOR , CONFORME AUTORIZAÇÃO SECRETARIO GERAL AS FLS 37</text:p>
          </table:table-cell>
          <table:table-cell table:style-name="ce11" office:value-type="string" calcext:value-type="string">
            <text:p>2018003377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6" calcext:value-type="float">
            <text:p>-926</text:p>
          </table:table-cell>
          <table:table-cell table:number-columns-repeated="2" table:style-name="ce18" office:value-type="float" office:value="926" calcext:value-type="float">
            <text:p>9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02.57" calcext:value-type="float">
            <text:p>-6002,57</text:p>
          </table:table-cell>
          <table:table-cell table:number-columns-repeated="2" table:style-name="ce18" office:value-type="float" office:value="6002.57" calcext:value-type="float">
            <text:p>6002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32.15" calcext:value-type="float">
            <text:p>-3232,15</text:p>
          </table:table-cell>
          <table:table-cell table:number-columns-repeated="2" table:style-name="ce18" office:value-type="float" office:value="3232.15" calcext:value-type="float">
            <text:p>3232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9.14" calcext:value-type="float">
            <text:p>-589,14</text:p>
          </table:table-cell>
          <table:table-cell table:number-columns-repeated="2" table:style-name="ce18" office:value-type="float" office:value="589.14" calcext:value-type="float">
            <text:p>589,1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8912.18" calcext:value-type="float">
            <text:p>-188912,18</text:p>
          </table:table-cell>
          <table:table-cell table:number-columns-repeated="2" table:style-name="ce18" office:value-type="float" office:value="188912.18" calcext:value-type="float">
            <text:p>188912,1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67.12" calcext:value-type="float">
            <text:p>-8267,12</text:p>
          </table:table-cell>
          <table:table-cell table:number-columns-repeated="2" table:style-name="ce18" office:value-type="float" office:value="8267.12" calcext:value-type="float">
            <text:p>8267,1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4726" calcext:value-type="float">
            <text:p>-114726</text:p>
          </table:table-cell>
          <table:table-cell table:number-columns-repeated="2" table:style-name="ce18" office:value-type="float" office:value="114726" calcext:value-type="float">
            <text:p>11472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2793.2" calcext:value-type="float">
            <text:p>-192793,2</text:p>
          </table:table-cell>
          <table:table-cell table:number-columns-repeated="2" table:style-name="ce18" office:value-type="float" office:value="192793.2" calcext:value-type="float">
            <text:p>192793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91</text:p>
          </table:table-cell>
          <table:table-cell table:style-name="ce11" office:value-type="string" calcext:value-type="string">
            <text:p>10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4" office:value-type="string" calcext:value-type="string">
            <text:p>FERRAMENTAS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57026000173 - LPF COMERCIO DE SEMENTES EIRELI EPP</text:p>
          </table:table-cell>
          <table:table-cell table:style-name="ce11" office:value-type="string" calcext:value-type="string">
            <text:p>AQUISIÇÃO DE 01 TRENA DE FIBRA DE VIDRO COMPRIMENTO 50 M CONFORME AUTORIZAÇÃO SECRETARIO GERAL FLS 163</text:p>
          </table:table-cell>
          <table:table-cell table:style-name="ce11" office:value-type="string" calcext:value-type="string">
            <text:p>2017008120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.68" calcext:value-type="float">
            <text:p>-49,68</text:p>
          </table:table-cell>
          <table:table-cell table:number-columns-repeated="2" table:style-name="ce18" office:value-type="float" office:value="49.68" calcext:value-type="float">
            <text:p>49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02</text:p>
          </table:table-cell>
          <table:table-cell table:style-name="ce11" office:value-type="string" calcext:value-type="string">
            <text:p>12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235626772 - PAULO CESAR FABRES DE JESUS</text:p>
          </table:table-cell>
          <table:table-cell table:style-name="ce11" office:value-type="string" calcext:value-type="string">
            <text:p>REFERENTE PAGAMENTO DE HONORARIOS DE PERITO PARA ATENDER VARA CIVEL DE MARATAIZES, CONFORME AUTORIZAÇÃO SECRETARIO GERAL FLS 28/29</text:p>
          </table:table-cell>
          <table:table-cell table:style-name="ce11" office:value-type="string" calcext:value-type="string">
            <text:p>20180046083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50" calcext:value-type="float">
            <text:p>-1250</text:p>
          </table:table-cell>
          <table:table-cell table:number-columns-repeated="2" table:style-name="ce18" office:value-type="float" office:value="1250" calcext:value-type="float">
            <text:p>1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03</text:p>
          </table:table-cell>
          <table:table-cell table:style-name="ce11" office:value-type="string" calcext:value-type="string">
            <text:p>12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20 % RETENCAO INSS HONORARIOS DE PERITO PARA ATENDER VARA CIVEL DE MARATAIZES, CONFORME AUTORIZAÇÃO SECRETARIO GERAL FLS 28/29</text:p>
          </table:table-cell>
          <table:table-cell table:style-name="ce11" office:value-type="string" calcext:value-type="string">
            <text:p>20180046083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0" calcext:value-type="float">
            <text:p>-250</text:p>
          </table:table-cell>
          <table:table-cell table:number-columns-repeated="2" table:style-name="ce18" office:value-type="float" office:value="250" calcext:value-type="float">
            <text:p>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049.46" calcext:value-type="float">
            <text:p>-37049,46</text:p>
          </table:table-cell>
          <table:table-cell table:number-columns-repeated="2" table:style-name="ce18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68</text:p>
          </table:table-cell>
          <table:table-cell table:style-name="ce11" office:value-type="string" calcext:value-type="string">
            <text:p>24/04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71</text:p>
          </table:table-cell>
          <table:table-cell table:style-name="ce11" office:value-type="string" calcext:value-type="string">
            <text:p>24/04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7.58" calcext:value-type="float">
            <text:p>-327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7.58" calcext:value-type="float">
            <text:p>-327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78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ÃO DE 900 UN FOTOCONDUTOR MS610DN CONFORME AUTORIZAÇÃO SECRETARIO GERAL FLS 30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695.9" calcext:value-type="float">
            <text:p>-52695,9</text:p>
          </table:table-cell>
          <table:table-cell table:number-columns-repeated="2" table:style-name="ce18" office:value-type="float" office:value="52695.9" calcext:value-type="float">
            <text:p>52695,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79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ÃO DE 100 UN FOTOCONDUTOR MS610DN CONFORME AUTORIZAÇÃO SECRETARIO GERAL FLS 30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55.1" calcext:value-type="float">
            <text:p>-5855,1</text:p>
          </table:table-cell>
          <table:table-cell table:number-columns-repeated="2" table:style-name="ce18" office:value-type="float" office:value="5855.1" calcext:value-type="float">
            <text:p>5855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1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8005816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2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8005816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3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8005816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4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style-name="ce11" office:value-type="string" calcext:value-type="string">
            <text:p>7001256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5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4363000123 - PREFEITURA MUNICIPAL DE ITARANA</text:p>
          </table:table-cell>
          <table:table-cell table:style-name="ce11" office:value-type="string" calcext:value-type="string">
            <text:p>REFERENTE TAXA DE COLETA DE LIXO 2018 PARA ATENDER COMARCA DE ITARANA CONFORME AUTORIZAÇÃO SECRETARIO GERAL FLS 54/56</text:p>
          </table:table-cell>
          <table:table-cell table:style-name="ce11" office:value-type="string" calcext:value-type="string">
            <text:p>20150098526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3.18" calcext:value-type="float">
            <text:p>123,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3.18" calcext:value-type="float">
            <text:p>123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6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176000104 - PREFEITURA MUNICIPAL DE MARILÂNDIA</text:p>
          </table:table-cell>
          <table:table-cell table:style-name="ce11" office:value-type="string" calcext:value-type="string">
            <text:p>REFERENTE TAXA DE COLETA DE LIXO 2018 PARA ATENDER COMARCA DE MARILANDIA CONFORME AUTORIZAÇÃO SECRETARIO GERAL FLS63/64</text:p>
          </table:table-cell>
          <table:table-cell table:style-name="ce11" office:value-type="string" calcext:value-type="string">
            <text:p>2015005755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.5" calcext:value-type="float">
            <text:p>32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.5" calcext:value-type="float">
            <text:p>32,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i, C/C ART 13 , 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4998.4" calcext:value-type="float">
            <text:p>124.998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8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84.43" calcext:value-type="float">
            <text:p>2784,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84.43" calcext:value-type="float">
            <text:p>2784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9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0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91.37" calcext:value-type="float">
            <text:p>491,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1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58.21" calcext:value-type="float">
            <text:p>858,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58.21" calcext:value-type="float">
            <text:p>858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2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8100 KG DE AÇUCAR CRISTAL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820" calcext:value-type="float">
            <text:p>178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3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22500 COPO PLASTICO PARA AGUA E 4500 COPO PLASTICO PARA CAFE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8950" calcext:value-type="float">
            <text:p>589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8950" calcext:value-type="float">
            <text:p>589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4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900 AÇUCAR CRISTAL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80" calcext:value-type="float">
            <text:p>19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5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2500 COPO PLASTICO PARA AGUA E 500 UN COPO PLASTICO PARA CAFE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50" calcext:value-type="float">
            <text:p>65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50" calcext:value-type="float">
            <text:p>65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6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REDE LOGICA ESTRUTURADA CONFORME AUTORIZAÇÃO SECRETARIO GERAL SEI 1528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8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REDE LOGICA ESTRUTURADA CONFORME AUTORIZAÇÃO SECRETARIO GERAL SEI 1528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8740.4" calcext:value-type="float">
            <text:p>288740,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9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ÇOS DE OPERAÇAO ASSISTIDA , INSTALAÇÇOES E PROJETOS CONFORME AUTORIZAÇÃO SECRETARIO GERAL SEI 1529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94124.11" calcext:value-type="float">
            <text:p>594124,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0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AQUISIÇAO DE CAMERAS CONFORME AUTORIZAÇÃO SECRETARIO GERAL SEI 15294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2738.94" calcext:value-type="float">
            <text:p>812738,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1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AQUISIÇAO DE RACKS E NOBREAKS CONFORME AUTORIZAÇÃO SECRETARIO GERAL SEI 15295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7302.64" calcext:value-type="float">
            <text:p>177302,6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2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DORES , SEITCHS E PATCHS PANEL CONFORME AUTORIZAÇÃO SECRETARIO GERAL SEI 15297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6530.87" calcext:value-type="float">
            <text:p>646530,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3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LICENÇA DE DISPOSITIVO MONITORADO CONFORME AUTORIZAÇÃO SECRETARIO GERAL SEI 15292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2200" calcext:value-type="float">
            <text:p>2822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4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101048000154 - BG COMÉRCIO E MATERIAIS EIRELI</text:p>
          </table:table-cell>
          <table:table-cell table:style-name="ce11" office:value-type="string" calcext:value-type="string">
            <text:p>AQUISIÇAO DE 11600 M FIOS E CABOS CONFORME AUTORIZAÇÃO SECRETARIO GERAL FLS 310</text:p>
          </table:table-cell>
          <table:table-cell table:style-name="ce11" office:value-type="string" calcext:value-type="string">
            <text:p>201700599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241" calcext:value-type="float">
            <text:p>182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5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8258573000153 - ARMAZÉM TURISMO E EVENTOS EIRELI - EPP</text:p>
          </table:table-cell>
          <table:table-cell table:style-name="ce11" office:value-type="string" calcext:value-type="string">
            <text:p>DIARIAS DE HOSPEDAGEM PARA 7 JURADOS E 02 OFICIAIS DE JUSTIÇAS e 7 testemunhas NO PERIODO DE 10/05 a 12/05 CONFORME AUTORIZAÇÃO SECRETARIOO GERAL FLS 295</text:p>
          </table:table-cell>
          <table:table-cell table:style-name="ce11" office:value-type="string" calcext:value-type="string">
            <text:p>2017001853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49.5" calcext:value-type="float">
            <text:p>4349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6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AQUISIÇÃO DE MATERIAIS DE ESQUADRIAS CONFORME AUTORIZAÇÃO SECRETARIO GERAL FLS 514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50.15" calcext:value-type="float">
            <text:p>3050,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7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11" office:value-type="string" calcext:value-type="string">
            <text:p>700127451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8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11" office:value-type="string" calcext:value-type="string">
            <text:p>700127451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0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590049000170 - LILIANE ALESSANDRA GOMES DE SOUZA ALVEZ</text:p>
          </table:table-cell>
          <table:table-cell table:style-name="ce11" office:value-type="string" calcext:value-type="string">
            <text:p>REFERENTE AQUISIÇÃO DE 4.860 UN DE POST-IT ( 38X50mm) E 3.600 UN ( 76X102MM). CONFORME FORMULÁRIO XXIII FOLHA 1226 E AUTORIZADO PELO SECRETÁRIO GERAL FOLHA 132.</text:p>
          </table:table-cell>
          <table:table-cell table:style-name="ce11" office:value-type="string" calcext:value-type="string">
            <text:p>201700566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91.2" calcext:value-type="float">
            <text:p>8791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1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590049000170 - LILIANE ALESSANDRA GOMES DE SOUZA ALVEZ</text:p>
          </table:table-cell>
          <table:table-cell table:style-name="ce11" office:value-type="string" calcext:value-type="string">
            <text:p>REFERENTE AQUISIÇÃO DE 540 UN DE POST-IT ( 38X50mm) E 400 UN ( 76X102MM). CONFORME FORMULÁRIO XXIII FOLHA 126 E AUTORIZADO PELO SECRETÁRIO GERAL FOLHA 132.</text:p>
          </table:table-cell>
          <table:table-cell table:style-name="ce11" office:value-type="string" calcext:value-type="string">
            <text:p>201700566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76.8" calcext:value-type="float">
            <text:p>976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2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 ATA DE REGISTRO DE PREÇOS PARA AQUISIÇÃO DE 492 LUMINÁRIAS. CONFORME FORMULÁRIO XXIII FOLHA 251 E AUTORIZAÇÃO DO SECRETÁRIO GERAL FOLHA 254.</text:p>
          </table:table-cell>
          <table:table-cell table:style-name="ce11" office:value-type="string" calcext:value-type="string">
            <text:p>20160134179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520" calcext:value-type="float">
            <text:p>275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3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A COMARCA DE MARATAIZES CONFORME AUTORIZAÇÃO SECRETARIO GERAL FLS 41</text:p>
          </table:table-cell>
          <table:table-cell table:style-name="ce11" office:value-type="string" calcext:value-type="string">
            <text:p>201800538852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4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VARA CIVEL DA COMARCA DE MARATAIZES CONFORME AUTORIZAÇÃO SECRETARIO GERAL FLS 40</text:p>
          </table:table-cell>
          <table:table-cell table:style-name="ce11" office:value-type="string" calcext:value-type="string">
            <text:p>2018005388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" calcext:value-type="float">
            <text:p>3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5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REFERENTE PAGAMENTO DE HONORARIOS DE PERITO PARA ATENDER VVARA FAZENDA ESTADUAL E REGISTRO PUBLICO DE VILA VELHA CONFORME AUTORIZAÇÃO SECRETARIO GERAL FLS 18</text:p>
          </table:table-cell>
          <table:table-cell table:style-name="ce11" office:value-type="string" calcext:value-type="string">
            <text:p>201800581681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0" calcext:value-type="float">
            <text:p>1.9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6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VARA FAZENDA PUBLICO E REGSTRO PUBLICO DE VILA VELHA CONFORME AUTORIZAÇÃO SECRETARIO GERAL FLS 19</text:p>
          </table:table-cell>
          <table:table-cell table:style-name="ce11" office:value-type="string" calcext:value-type="string">
            <text:p>20180058168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4" calcext:value-type="float">
            <text:p>3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7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11" office:value-type="string" calcext:value-type="string">
            <text:p>20180063837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0" calcext:value-type="float">
            <text:p>3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8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11" office:value-type="string" calcext:value-type="string">
            <text:p>20180063837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" calcext:value-type="float">
            <text:p>1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9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75718770 - ANDRESSA RODRIGUES ASSAD LIMA</text:p>
          </table:table-cell>
          <table:table-cell table:style-name="ce11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style-name="ce11" office:value-type="string" calcext:value-type="string">
            <text:p>7001342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0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279395791 - PEDRO GLORIA BRASIL VIANA</text:p>
          </table:table-cell>
          <table:table-cell table:style-name="ce11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11" office:value-type="string" calcext:value-type="string">
            <text:p>7001345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1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style-name="ce11" office:value-type="string" calcext:value-type="string">
            <text:p>70013204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2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91271621 - ALESSANDRO CARVALHO FRANCO </text:p>
          </table:table-cell>
          <table:table-cell table:style-name="ce11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style-name="ce11" office:value-type="string" calcext:value-type="string">
            <text:p>7001346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3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25662609 - HELIO ADOLPHO MACHADO SCHIAVO</text:p>
          </table:table-cell>
          <table:table-cell table:style-name="ce11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style-name="ce11" office:value-type="string" calcext:value-type="string">
            <text:p>7001347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4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358465715 - BENIGNO RICARDO LUCIO</text:p>
          </table:table-cell>
          <table:table-cell table:style-name="ce11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style-name="ce11" office:value-type="string" calcext:value-type="string">
            <text:p>7001348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5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style-name="ce11" office:value-type="string" calcext:value-type="string">
            <text:p>700133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6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7977702 - FABIO MIRANDA</text:p>
          </table:table-cell>
          <table:table-cell table:style-name="ce11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style-name="ce11" office:value-type="string" calcext:value-type="string">
            <text:p>7001341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7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style-name="ce11" office:value-type="string" calcext:value-type="string">
            <text:p>7001364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8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style-name="ce11" office:value-type="string" calcext:value-type="string">
            <text:p>7001329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49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118697568 - MARCUS VINICIUS MAGALHÃES DE LIMA</text:p>
          </table:table-cell>
          <table:table-cell table:style-name="ce11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style-name="ce11" office:value-type="string" calcext:value-type="string">
            <text:p>70013151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9.78" calcext:value-type="float">
            <text:p>45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9.78" calcext:value-type="float">
            <text:p>45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0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style-name="ce11" office:value-type="string" calcext:value-type="string">
            <text:p>700131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9.78" calcext:value-type="float">
            <text:p>45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9.78" calcext:value-type="float">
            <text:p>45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1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style-name="ce11" office:value-type="string" calcext:value-type="string">
            <text:p>7001405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60.55" calcext:value-type="float">
            <text:p>560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60.55" calcext:value-type="float">
            <text:p>560,55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2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9219066000103 - PASSOS E PAVESI SERVIÇOS AMBIENTAIS LTDA</text:p>
          </table:table-cell>
          <table:table-cell table:style-name="ce11" office:value-type="string" calcext:value-type="string">
            <text:p>REFERENTE PAGAMENTO DE HONORARIOS DE PERITO PARA ATENDER VARA FAZENDA PUBLICA ESTADUAL, MUNICIPA, REGISTRO PUBLICOS E MEIO AMBIENTE DE GUARAPARI CONFORME AUTORIZAÇÃO SECRETARIO GERAL FLS 25/26</text:p>
          </table:table-cell>
          <table:table-cell table:style-name="ce11" office:value-type="string" calcext:value-type="string">
            <text:p>201800535636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3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E MARATAIZESA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09.6" calcext:value-type="float">
            <text:p>309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4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E MARATAIZESA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2" calcext:value-type="float">
            <text:p>15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5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VARA CIVEL DE MARATAIZES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2.32" calcext:value-type="float">
            <text:p>92,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6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REFERENTE PAGAMENTO DE HONORARIOS DE PERITO PARA ATENDER 2ª VARA ORFAOS E SUCESSOES DE VIRTORIA CONFORME AUTORIZAÇÃO SECRETARIO GERAL FLS 24/25</text:p>
          </table:table-cell>
          <table:table-cell table:style-name="ce11" office:value-type="string" calcext:value-type="string">
            <text:p>201800562752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150" calcext:value-type="float">
            <text:p>2.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7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2ª VARA DE ORFAOS E SUCESSOES DE VITORIA CONFORME AUTORIZAÇÃO SECRETARIO GERAL FLS 24/25</text:p>
          </table:table-cell>
          <table:table-cell table:style-name="ce11" office:value-type="string" calcext:value-type="string">
            <text:p>2018005627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0" calcext:value-type="float">
            <text:p>4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8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332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9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332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0" calcext:value-type="float">
            <text:p>2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0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11" office:value-type="string" calcext:value-type="string">
            <text:p>20180063338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1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11" office:value-type="string" calcext:value-type="string">
            <text:p>20180063338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2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style-name="ce11" office:value-type="string" calcext:value-type="string">
            <text:p>7001408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.96" calcext:value-type="float">
            <text:p>104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3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93099757 - GABRIELA MORO ZAMPROGNO</text:p>
          </table:table-cell>
          <table:table-cell table:style-name="ce11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style-name="ce11" office:value-type="string" calcext:value-type="string">
            <text:p>7001406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.96" calcext:value-type="float">
            <text:p>104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4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style-name="ce11" office:value-type="string" calcext:value-type="string">
            <text:p>7001410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.96" calcext:value-type="float">
            <text:p>104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5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79530720 - FERNANDO ESTEVAM BRAVIM RUY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11" office:value-type="string" calcext:value-type="string">
            <text:p>7001140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20.75" calcext:value-type="float">
            <text:p>2420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20.75" calcext:value-type="float">
            <text:p>2420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6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11" office:value-type="string" calcext:value-type="string">
            <text:p>7001146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94.75" calcext:value-type="float">
            <text:p>2294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94.75" calcext:value-type="float">
            <text:p>2294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7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6668350178 - ANA CLAUDIA RODRIGUES DE FARIA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11" office:value-type="string" calcext:value-type="string">
            <text:p>7001146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94.75" calcext:value-type="float">
            <text:p>2294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94.75" calcext:value-type="float">
            <text:p>2294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900 TONER LEXMARK MS610 E 1260 TONER LEXMARK E460DN CONFORME AUTORIZAÇÃO SECRETARIO GERAL FLS 298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4480.6" calcext:value-type="float">
            <text:p>234480,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0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100 TONER LEXMARK MS610 E 140 TONER LEXMARK E460DN CONFORME AUTORIZAÇÃO SECRETARIO GERAL FLS 298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053.4" calcext:value-type="float">
            <text:p>26053,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1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11" office:value-type="string" calcext:value-type="string">
            <text:p>2018006484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2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11" office:value-type="string" calcext:value-type="string">
            <text:p>2018006484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11" office:value-type="string" calcext:value-type="string">
            <text:p>2018006484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5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11" office:value-type="string" calcext:value-type="string">
            <text:p>2018006484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6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66660604 - MARCO JUNIO DE FARIA GODINHO</text:p>
          </table:table-cell>
          <table:table-cell table:style-name="ce11" office:value-type="string" calcext:value-type="string">
            <text:p>REFERENTE DE HONORARIOS DE TRADUTOR PARA ATENDER 2A VARA DE FAMILIA DE COLATINA CONFORME AUTORIZAÇÃO SECRETARIO GERAL FLS 27</text:p>
          </table:table-cell>
          <table:table-cell table:style-name="ce11" office:value-type="string" calcext:value-type="string">
            <text:p>201800549183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4.12" calcext:value-type="float">
            <text:p>344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4.12" calcext:value-type="float">
            <text:p>344,12</text:p>
          </table:table-cell>
          <table:table-cell table:style-name="ce19" office:value-type="float" office:value="55.06" calcext:value-type="float">
            <text:p>5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7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TRADUTOR PARA ATENDER 2A VARA DE FAMILIA DE COLATINA CONFORME AUTORIZAÇÃO SECRETARIO GERAL FLS 28</text:p>
          </table:table-cell>
          <table:table-cell table:style-name="ce11" office:value-type="string" calcext:value-type="string">
            <text:p>2018005491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8.82" calcext:value-type="float">
            <text:p>68,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8.82" calcext:value-type="float">
            <text:p>68,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8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106685000137 - COMERCIAL H10 EIRELI ME</text:p>
          </table:table-cell>
          <table:table-cell table:style-name="ce11" office:value-type="string" calcext:value-type="string">
            <text:p>REFERENTE AQUISIÇAO DE 13500 CD-R, 2700 CD RW E 13500 DCD R CONFORME AUTORIZAÇAO SECRETARIO GERAL FLS 33</text:p>
          </table:table-cell>
          <table:table-cell table:style-name="ce11" office:value-type="string" calcext:value-type="string">
            <text:p>2018004985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366" calcext:value-type="float">
            <text:p>3936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106685000137 - COMERCIAL H10 EIRELI ME</text:p>
          </table:table-cell>
          <table:table-cell table:style-name="ce11" office:value-type="string" calcext:value-type="string">
            <text:p>REFERENTE AQUISIÇAO DE 1500 CD-R, 300 CD RW E 1500 DCD R CONFORME AUTORIZAÇAO SECRETARIO GERAL FLS 33</text:p>
          </table:table-cell>
          <table:table-cell table:style-name="ce11" office:value-type="string" calcext:value-type="string">
            <text:p>2018004985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74" calcext:value-type="float">
            <text:p>43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8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1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790.88" calcext:value-type="float">
            <text:p>23790,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0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2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0" calcext:value-type="float">
            <text:p>15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1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3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00" calcext:value-type="float">
            <text:p>39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2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4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0" calcext:value-type="float">
            <text:p>6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5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581.12" calcext:value-type="float">
            <text:p>47581,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4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6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0" calcext:value-type="float">
            <text:p>15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5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7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00" calcext:value-type="float">
            <text:p>39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6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8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00" calcext:value-type="float">
            <text:p>9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7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84.43" calcext:value-type="float">
            <text:p>2784,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84.43" calcext:value-type="float">
            <text:p>2784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8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 DIARIAS JURISDIÇAO ESTENDIDA PARA APIACA NOS DIAS 06,13,20 E 27/03/18 CONFORME PORTARIA 06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5.16" calcext:value-type="float">
            <text:p>655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00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4 DIARIAS JURISDIÇÃO ESTENDIDA PARA VIAGEM A BOM JESUS DO NORTE NOS DIS 21 A 22/03,28 A 29/03,04 A 05/04 E 11 A 12/04 CONFORME PORTARIA 05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7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REFERENTE DESPESAS COM PAGAMENTO DE HONORARIOS DE PERITO PARA ATENDER 4ª VARA CIVEL, ORFAOS E SUCESSOES DE CARIACICA, CONFORME AUTORIZAÇÃO SECRETARIO GERAL FLS 16</text:p>
          </table:table-cell>
          <table:table-cell table:style-name="ce11" office:value-type="string" calcext:value-type="string">
            <text:p>20180056979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90" calcext:value-type="float">
            <text:p>1.29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8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AGAMENTO RETENCAO DE 20 % DE INSS DE HONORARIOS DE PERITO PARA ATENDER 4ª VARA CIVEL, ORFAOS E SUCESSOES DE CARIACICA, CONFORME AUTORIZAÇÃO SECRETARIO GERAL FLS 17</text:p>
          </table:table-cell>
          <table:table-cell table:style-name="ce11" office:value-type="string" calcext:value-type="string">
            <text:p>2018005697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8" calcext:value-type="float">
            <text:p>2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9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96814000148 - PRINTE COMERCIO PARA</text:p>
          </table:table-cell>
          <table:table-cell table:style-name="ce11" office:value-type="string" calcext:value-type="string">
            <text:p>AQUISIÇAO DE 2700 PERFURADORES DE PAPEL PARA MESA E 180 PERFURADORES INDUSTRIAL PARA MESA CONFORME AUTORIZAÇÃO SECRETARIO GERAL FLS 30</text:p>
          </table:table-cell>
          <table:table-cell table:style-name="ce11" office:value-type="string" calcext:value-type="string">
            <text:p>201800498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138.8" calcext:value-type="float">
            <text:p>52138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0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96814000148 - PRINTE COMERCIO PARA</text:p>
          </table:table-cell>
          <table:table-cell table:style-name="ce11" office:value-type="string" calcext:value-type="string">
            <text:p>AQUISIÇAO DE 300 PERFURADORES DE PAPEL PARA MESA E 20 PERFURADORES INDUSTRIAL PARA MESA CONFORME AUTORIZAÇÃO SECRETARIO GERAL FLS 30</text:p>
          </table:table-cell>
          <table:table-cell table:style-name="ce11" office:value-type="string" calcext:value-type="string">
            <text:p>201800498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93.2" calcext:value-type="float">
            <text:p>5793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1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1800 PASTAS AZ TOMBO ESTREITO E 4500 PASTAS AZ LOMBO LARGO CONFORME AUTORIZAÇÃO SECRETARIO GERAL FLS 30</text:p>
          </table:table-cell>
          <table:table-cell table:style-name="ce11" office:value-type="string" calcext:value-type="string">
            <text:p>20180049845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926" calcext:value-type="float">
            <text:p>379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2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200 PASTAS AZ TOMBO ESTREITO E 500 PASTAS AZ LOMBO LARGO CONFORME AUTORIZAÇÃO SECRETARIO GERAL FLS 30</text:p>
          </table:table-cell>
          <table:table-cell table:style-name="ce11" office:value-type="string" calcext:value-type="string">
            <text:p>20180049845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14" calcext:value-type="float">
            <text:p>42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3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0365771 - EVALDO ROQUE DALMASO</text:p>
          </table:table-cell>
          <table:table-cell table:style-name="ce11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style-name="ce11" office:value-type="string" calcext:value-type="string">
            <text:p>7001462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4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848785734 - MARINA GERALDINA DE</text:p>
          </table:table-cell>
          <table:table-cell table:style-name="ce11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style-name="ce11" office:value-type="string" calcext:value-type="string">
            <text:p>7001461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3.82" calcext:value-type="float">
            <text:p>263,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5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12539600 - KLINGER WANDERLEI DA ROCHA</text:p>
          </table:table-cell>
          <table:table-cell table:style-name="ce11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style-name="ce11" office:value-type="string" calcext:value-type="string">
            <text:p>7001456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6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17167786 - MORGANA DARIO EMERCIK</text:p>
          </table:table-cell>
          <table:table-cell table:style-name="ce11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11" office:value-type="string" calcext:value-type="string">
            <text:p>70014364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79" calcext:value-type="float">
            <text:p>31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79" calcext:value-type="float">
            <text:p>31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7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style-name="ce11" office:value-type="string" calcext:value-type="string">
            <text:p>700144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8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34270700 - NELSON PEREIRA FILHO</text:p>
          </table:table-cell>
          <table:table-cell table:style-name="ce11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style-name="ce11" office:value-type="string" calcext:value-type="string">
            <text:p>70014121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9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3049712 - EDUARDO MURILO WAGMACKER</text:p>
          </table:table-cell>
          <table:table-cell table:style-name="ce11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style-name="ce11" office:value-type="string" calcext:value-type="string">
            <text:p>7001451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53.82" calcext:value-type="float">
            <text:p>353,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3.82" calcext:value-type="float">
            <text:p>35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0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6982670 - THALES PHILIPE SOUSA BARBOSA</text:p>
          </table:table-cell>
          <table:table-cell table:style-name="ce11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11" office:value-type="string" calcext:value-type="string">
            <text:p>70014572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1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36530704 - ALEXANDRA MORANDI SILVA</text:p>
          </table:table-cell>
          <table:table-cell table:style-name="ce11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style-name="ce11" office:value-type="string" calcext:value-type="string">
            <text:p>7001464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2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18411504 - LEANDRO JUNQUEIRA FREIRE</text:p>
          </table:table-cell>
          <table:table-cell table:style-name="ce11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style-name="ce11" office:value-type="string" calcext:value-type="string">
            <text:p>7001465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3.82" calcext:value-type="float">
            <text:p>263,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3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style-name="ce11" office:value-type="string" calcext:value-type="string">
            <text:p>7001438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.96" calcext:value-type="float">
            <text:p>104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4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22352722 - ALEANDRA RIBEIRO DE ARAUJO</text:p>
          </table:table-cell>
          <table:table-cell table:style-name="ce11" office:value-type="string" calcext:value-type="string">
            <text:p>REFERENTE 1,5 DIARIAS PARA VIAGEM A IUNA NOS DIAS 24 A 25/05 PARA ELABORAÇAO DE ESTUDOS SOCIAIS CONFORME PORTARIA 195</text:p>
          </table:table-cell>
          <table:table-cell table:style-name="ce11" office:value-type="string" calcext:value-type="string">
            <text:p>7001484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5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22352722 - ALEANDRA RIBEIRO DE ARAUJO</text:p>
          </table:table-cell>
          <table:table-cell table:style-name="ce11" office:value-type="string" calcext:value-type="string">
            <text:p>REFERENTE 1,5 DIARIAS PARA VIAGEM A IUNA NOS DIAS 17 A 18/05 PARA ELABORAÇAO DE ESTUDOS SOCIAIS CONFORME PORTARIA 194</text:p>
          </table:table-cell>
          <table:table-cell table:style-name="ce11" office:value-type="string" calcext:value-type="string">
            <text:p>7001481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6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11" office:value-type="string" calcext:value-type="string">
            <text:p>7001478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7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REFERNETE AQUISIÇAO DE 600 UN FOLHAS DE ETIQUETAS LASER COR BRANCA - JATO TINTA TAMANHO A4 CONFORME AUTORIZAÇÃO SECRETARIO GERAL SEI 017993</text:p>
          </table:table-cell>
          <table:table-cell table:style-name="ce11" office:value-type="string" calcext:value-type="string">
            <text:p>2017016432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20" calcext:value-type="float">
            <text:p>103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8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74093000127 - PREFEITURA MUNICIPAL DE SERRA</text:p>
          </table:table-cell>
          <table:table-cell table:style-name="ce11" office:value-type="string" calcext:value-type="string">
            <text:p>REERENTE IPTU E TAXA DE COLETA DE LIXO PARA ATENDER A 2ª VARA DE INFANCIA E JUVENTUDE DA SERRA CONFORME AUTORIZAÇÃO SECRETARIO GERAL SEI 18726</text:p>
          </table:table-cell>
          <table:table-cell table:style-name="ce11" office:value-type="string" calcext:value-type="string">
            <text:p>70007210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12.8" calcext:value-type="float">
            <text:p>712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12.8" calcext:value-type="float">
            <text:p>712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40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style-name="ce11" office:value-type="string" calcext:value-type="string">
            <text:p>7001440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41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style-name="ce11" office:value-type="string" calcext:value-type="string">
            <text:p>7001441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42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style-name="ce11" office:value-type="string" calcext:value-type="string">
            <text:p>7001442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44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118697568 - MARCUS VINICIUS MAGALHÃES DE LIMA</text:p>
          </table:table-cell>
          <table:table-cell table:style-name="ce11" office:value-type="string" calcext:value-type="string">
            <text:p>REFERENTE 1 DIARIA COMPLEMENTAR PARA VIAGEM A BARRA DE SAO FRANCISCO NOS DIAS 07 A 10/05 CONFORME PORTARIA 197/18</text:p>
          </table:table-cell>
          <table:table-cell table:style-name="ce11" office:value-type="string" calcext:value-type="string">
            <text:p>70013151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3.91" calcext:value-type="float">
            <text:p>183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3.91" calcext:value-type="float">
            <text:p>183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65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82259000137 - D2 DISTRIBUIÇÃO E SERVIÇOS LTDA ME</text:p>
          </table:table-cell>
          <table:table-cell table:style-name="ce11" office:value-type="string" calcext:value-type="string">
            <text:p>CONTRATAÇÃO DE EMPRESA PARA FORNECIMENTO E INSTALAÇÃO E GUARDA CORPOS INCLUINDO A RETIRADA E GARDACOPOS EXISTENTES CONFORME SEI18088</text:p>
          </table:table-cell>
          <table:table-cell table:style-name="ce11" office:value-type="string" calcext:value-type="string">
            <text:p>70000865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2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FORNECIMENTO DE PEÇAS PARA MANUTENÇAO DOS PORTOES AUTOMATICOS CONFORME AUTORIZAÇÃO SECRETARIO GERAL FLS 121</text:p>
          </table:table-cell>
          <table:table-cell table:style-name="ce11" office:value-type="string" calcext:value-type="string">
            <text:p>201700845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50" calcext:value-type="float">
            <text:p>27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3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SERVIÇOS DE MANUTENÇAO DOS PORTOES AUTOMATICOS CONFORME AUTORIZAÇÃO SECRETARIO GERAL FLS 122</text:p>
          </table:table-cell>
          <table:table-cell table:style-name="ce11" office:value-type="string" calcext:value-type="string">
            <text:p>201700845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4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 TONER LEXMARK X656DE E 900 UN FOTOCONDUTOR LEXMARK E460DNCONFORME AUTORIZAÇÃO SECRETARIO GERAL FLS 63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8300" calcext:value-type="float">
            <text:p>783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5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 TONER LEXMARK X656DE E 100 UN FOTOCONDUTOR LEXMARK E460DNCONFORME AUTORIZAÇÃO SECRETARIO GERAL FLS 63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00" calcext:value-type="float">
            <text:p>87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6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7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8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9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500093614 - ELZA CRISTINA GOMES DA SILVA</text:p>
          </table:table-cell>
          <table:table-cell table:style-name="ce11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style-name="ce11" office:value-type="string" calcext:value-type="string">
            <text:p>7001384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59.73" calcext:value-type="float">
            <text:p>1259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59.73" calcext:value-type="float">
            <text:p>1259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0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1872799 - TAIS SARMENTO VALLE</text:p>
          </table:table-cell>
          <table:table-cell table:style-name="ce11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style-name="ce11" office:value-type="string" calcext:value-type="string">
            <text:p>7001385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59.73" calcext:value-type="float">
            <text:p>1259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59.73" calcext:value-type="float">
            <text:p>1259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1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style-name="ce11" office:value-type="string" calcext:value-type="string">
            <text:p>7001528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2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9919601 - PATRICIA GOMES DE OLIVEIRA GUERRA</text:p>
          </table:table-cell>
          <table:table-cell table:style-name="ce11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style-name="ce11" office:value-type="string" calcext:value-type="string">
            <text:p>70015204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3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686517734 - MARIA AUXILIADORA MOULIN ELIAS</text:p>
          </table:table-cell>
          <table:table-cell table:style-name="ce11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style-name="ce11" office:value-type="string" calcext:value-type="string">
            <text:p>70015248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4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81860580 - CAROLINA SALLES FURTADO</text:p>
          </table:table-cell>
          <table:table-cell table:style-name="ce11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style-name="ce11" office:value-type="string" calcext:value-type="string">
            <text:p>20180061721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5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42490704 - RAFAEL SUZANA COSTA</text:p>
          </table:table-cell>
          <table:table-cell table:style-name="ce11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style-name="ce11" office:value-type="string" calcext:value-type="string">
            <text:p>20180058245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6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style-name="ce11" office:value-type="string" calcext:value-type="string">
            <text:p>7001477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7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style-name="ce11" office:value-type="string" calcext:value-type="string">
            <text:p>7001530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8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style-name="ce11" office:value-type="string" calcext:value-type="string">
            <text:p>7001482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89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50047768 - MARIA DA PENHA MAGNAGO</text:p>
          </table:table-cell>
          <table:table-cell table:style-name="ce11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style-name="ce11" office:value-type="string" calcext:value-type="string">
            <text:p>7001496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0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808056744 - MARCOS ANTONIO MOREIRA DE</text:p>
          </table:table-cell>
          <table:table-cell table:style-name="ce11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style-name="ce11" office:value-type="string" calcext:value-type="string">
            <text:p>7001518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1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style-name="ce11" office:value-type="string" calcext:value-type="string">
            <text:p>7001513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2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style-name="ce11" office:value-type="string" calcext:value-type="string">
            <text:p>7001512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3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style-name="ce11" office:value-type="string" calcext:value-type="string">
            <text:p>7001511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4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MEIA DIARIA PARA VIAGEM A VITORIA NO DIA 11/05 PARA TREINAMENTO DE UTILIZACAO DO SISTEMA BNMP CONFORME PORTARIA 207</text:p>
          </table:table-cell>
          <table:table-cell table:style-name="ce11" office:value-type="string" calcext:value-type="string">
            <text:p>70015144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5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style-name="ce11" office:value-type="string" calcext:value-type="string">
            <text:p>7001510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6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style-name="ce11" office:value-type="string" calcext:value-type="string">
            <text:p>7001405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73.7" calcext:value-type="float">
            <text:p>373,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3.7" calcext:value-type="float">
            <text:p>373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97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62418761 - GIULIANO QUEDEVEZ GROBERIO</text:p>
          </table:table-cell>
          <table:table-cell table:style-name="ce11" office:value-type="string" calcext:value-type="string">
            <text:p>REFERENTE MEIA DIARIA PARA VIAGEM A VITORIA NO DIA 11/05 PARA TREINAMENTO DE UTILIZACAO DO SISTEMA BNMP CONFORME PORTARIA 201</text:p>
          </table:table-cell>
          <table:table-cell table:style-name="ce11" office:value-type="string" calcext:value-type="string">
            <text:p>7001502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4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2584933772 - ARTHUR EMILIO COSSETE DE MEDEIROS</text:p>
          </table:table-cell>
          <table:table-cell table:style-name="ce11" office:value-type="string" calcext:value-type="string">
            <text:p>REFERENTE PAGAMENTO DE HONORARIOS DE PERITO PARA ATENDER VARA UNICA DE MARILANDIA CONFORME AUTORIZAÇÃO SECRETARIO GERAL FLS 36</text:p>
          </table:table-cell>
          <table:table-cell table:style-name="ce11" office:value-type="string" calcext:value-type="string">
            <text:p>201701233986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5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DE HONORARIOS DE PERITO PARA ATENDER VARA UNICA DE MARILANDIA CONFORME AUTORIZAÇÃO SECRETARIO GERAL FLS 35</text:p>
          </table:table-cell>
          <table:table-cell table:style-name="ce11" office:value-type="string" calcext:value-type="string">
            <text:p>2017012339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6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7931 - EDP-ESPIRITO SANTO CENTRAIS ELETRICAS S/A</text:p>
          </table:table-cell>
          <table:table-cell table:style-name="ce11" office:value-type="string" calcext:value-type="string">
            <text:p>PAGAMENTO DE TAXA DE PARTICIPAÇAO FINANCEIRA DO CLIENTE REFERENTE A REALOCAÇÃO DE PONTO DE ENTREGA TRIFASICO CONFORME AUTORIZAÇÃO SECRETARIO GERAL FLS 93</text:p>
          </table:table-cell>
          <table:table-cell table:style-name="ce11" office:value-type="string" calcext:value-type="string">
            <text:p>2016015747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42.93" calcext:value-type="float">
            <text:p>542,9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42.93" calcext:value-type="float">
            <text:p>542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7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AQUISIÇAO DE 01 TABLADO MENOR, 01 MESA JUIZ MENOR, 02 MESAS DAS PARTES MENORES, 02 TABLADOS MAIORES, 02 MESAS JUIZES MAIORES E 02 MESAS DAS PARTES MAIORES CONFORME AUTORIZAÇÃO SECRETARIO GERAL FLS 459</text:p>
          </table:table-cell>
          <table:table-cell table:style-name="ce11" office:value-type="string" calcext:value-type="string">
            <text:p>2017000000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624" calcext:value-type="float">
            <text:p>166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9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style-name="ce11" office:value-type="string" calcext:value-type="string">
            <text:p>7001477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0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style-name="ce11" office:value-type="string" calcext:value-type="string">
            <text:p>7001482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1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826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8" calcext:value-type="float">
            <text:p>3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2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826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3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467753000104 - TITA EVENTOS EIRELI EPP</text:p>
          </table:table-cell>
          <table:table-cell table:style-name="ce11" office:value-type="string" calcext:value-type="string">
            <text:p>REFERENTE 09 DIARIAS DE HOSPEDAGEM EM APARTAMENTO INDIVIDUAL (7 JURADOS E 02 OFICIAIS DE JUSTIÇA) CONFORME AUTORIZAÇÃO SECRETARIO GERAL FLS 308</text:p>
          </table:table-cell>
          <table:table-cell table:style-name="ce11" office:value-type="string" calcext:value-type="string">
            <text:p>2017001853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65" calcext:value-type="float">
            <text:p>16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4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style-name="ce11" office:value-type="string" calcext:value-type="string">
            <text:p>700131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3.91" calcext:value-type="float">
            <text:p>183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3.91" calcext:value-type="float">
            <text:p>183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5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style-name="ce11" office:value-type="string" calcext:value-type="string">
            <text:p>7001329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.91" calcext:value-type="float">
            <text:p>13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6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style-name="ce11" office:value-type="string" calcext:value-type="string">
            <text:p>7001432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93.6" calcext:value-type="float">
            <text:p>593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8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78201000127 - MATIX CONSTRUTORA LTDA - ME</text:p>
          </table:table-cell>
          <table:table-cell table:style-name="ce11" office:value-type="string" calcext:value-type="string">
            <text:p>REFERENTE CONSTRUÇÃO GRADIL EXTERNO E PORTOES NO TJES CONFORME AUTORIZAÇÃO SECRETARIO GERAL FLS 638</text:p>
          </table:table-cell>
          <table:table-cell table:style-name="ce11" office:value-type="string" calcext:value-type="string">
            <text:p>201601666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330.8" calcext:value-type="float">
            <text:p>25330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9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68944750 - ELLEN MEDEIROS ASSAD DELESPOSTI</text:p>
          </table:table-cell>
          <table:table-cell table:style-name="ce11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style-name="ce11" office:value-type="string" calcext:value-type="string">
            <text:p>7001571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0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03954709 - FERNANDO BATISTA PEDY</text:p>
          </table:table-cell>
          <table:table-cell table:style-name="ce11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style-name="ce11" office:value-type="string" calcext:value-type="string">
            <text:p>7001572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1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0810799 - GUILHERME SANTOS PERCIANO</text:p>
          </table:table-cell>
          <table:table-cell table:style-name="ce11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style-name="ce11" office:value-type="string" calcext:value-type="string">
            <text:p>7001570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2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style-name="ce11" office:value-type="string" calcext:value-type="string">
            <text:p>7001552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24.78" calcext:value-type="float">
            <text:p>524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3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style-name="ce11" office:value-type="string" calcext:value-type="string">
            <text:p>7001431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8.25" calcext:value-type="float">
            <text:p>1028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4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076570782 - IZABEL CRISTINA ABREU PAIVA</text:p>
          </table:table-cell>
          <table:table-cell table:style-name="ce11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style-name="ce11" office:value-type="string" calcext:value-type="string">
            <text:p>7001573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5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72614730 - SILONI TAYLOR NUNES</text:p>
          </table:table-cell>
          <table:table-cell table:style-name="ce11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style-name="ce11" office:value-type="string" calcext:value-type="string">
            <text:p>7001575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6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134129700 - ELIZABETH LORDES VITRAL</text:p>
          </table:table-cell>
          <table:table-cell table:style-name="ce11" office:value-type="string" calcext:value-type="string">
            <text:p>REFERENTE 1,5 DIARIAS PARA VIAGEM A SAO PAULO NOS DIAS 16/05 A 17/05 PARA FORUM DE SAUDE DO CNJ CONFORME PORTARIA 226/18</text:p>
          </table:table-cell>
          <table:table-cell table:style-name="ce11" office:value-type="string" calcext:value-type="string">
            <text:p>70015213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82.25" calcext:value-type="float">
            <text:p>1082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7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style-name="ce11" office:value-type="string" calcext:value-type="string">
            <text:p>7001557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8.25" calcext:value-type="float">
            <text:p>1028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8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29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0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1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2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3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4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5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70595750 - DAVI LORENCINI TOTOLA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6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89285757 - SIMONE CALIMAN RANGEL</text:p>
          </table:table-cell>
          <table:table-cell table:style-name="ce11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style-name="ce11" office:value-type="string" calcext:value-type="string">
            <text:p>7001479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73.69" calcext:value-type="float">
            <text:p>147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3.69" calcext:value-type="float">
            <text:p>147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7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11" office:value-type="string" calcext:value-type="string">
            <text:p>7001558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6.75" calcext:value-type="float">
            <text:p>456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8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AO DE 01 PLACA DE JOMENAGEM 21X5 E 01 PLACA DE HOMENAGEM 60X80 CONFORME AUTORIZAÇÃO SECRETARIO GERAL FLS 357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30" calcext:value-type="float">
            <text:p>8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9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36000126 - PREFEITURA MUNICIPAL DE BOA ESPERANÇA</text:p>
          </table:table-cell>
          <table:table-cell table:style-name="ce11" office:value-type="string" calcext:value-type="string">
            <text:p>REFERENTE TAXA DE COLETA DE LIXO 2018 DO IMOVEL DA COMARCA DE BOA ESPERANÇA CONFORME AUTORIZAÇÃO SECRETARIO GERAL FLS 64</text:p>
          </table:table-cell>
          <table:table-cell table:style-name="ce11" office:value-type="string" calcext:value-type="string">
            <text:p>20150003878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8.54" calcext:value-type="float">
            <text:p>78,5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8.54" calcext:value-type="float">
            <text:p>78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0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087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84" calcext:value-type="float">
            <text:p>15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1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087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2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93561000190 - ILZA ANTONIA DE SOUZA</text:p>
          </table:table-cell>
          <table:table-cell table:style-name="ce11" office:value-type="string" calcext:value-type="string">
            <text:p>REFERENTE DESPESAS COM GASTOS DE ALIMENTAÇÃO NA SESSAO DO JURI DE 23/03 DA COMARCA DE SANTA LEOPOLDINA CONFORME AUTORIZAÇÃO SECRETARIO GERAL FLS 20/23</text:p>
          </table:table-cell>
          <table:table-cell table:style-name="ce11" office:value-type="string" calcext:value-type="string">
            <text:p>2018005921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0" calcext:value-type="float">
            <text:p>3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5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631719 - ALINE CANDIDA MENDONÇA</text:p>
          </table:table-cell>
          <table:table-cell table:style-name="ce11" office:value-type="string" calcext:value-type="string">
            <text:p>REFERENTE MEIA DIARIA PARA VIAGEM A BRASILIA NO DIA 21/5 PARA PARTICIPAÇAO DE REUNIAO NO CNJ CONFORME PORTARIA 241/18</text:p>
          </table:table-cell>
          <table:table-cell table:style-name="ce11" office:value-type="string" calcext:value-type="string">
            <text:p>7001624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99.96" calcext:value-type="float">
            <text:p>299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9.96" calcext:value-type="float">
            <text:p>299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6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MEIA DIARIA PARA VIAGEM A MIMOSO DO SUL PARA VISITA AO FORUM CONFORME PORTARIA 242/18</text:p>
          </table:table-cell>
          <table:table-cell table:style-name="ce11" office:value-type="string" calcext:value-type="string">
            <text:p>7001411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6.85" calcext:value-type="float">
            <text:p>186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7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041893720 - YARA MARQUES BARBOSA</text:p>
          </table:table-cell>
          <table:table-cell table:style-name="ce11" office:value-type="string" calcext:value-type="string">
            <text:p>REFERENTE MEIA DIARIA PARA VIAGEM A VITORIA NO DIA 11/5 PARA TREINAMENTO DE UTILIZACAO DO SISTEMA BNMP CONFORME PORTARIA 238</text:p>
          </table:table-cell>
          <table:table-cell table:style-name="ce11" office:value-type="string" calcext:value-type="string">
            <text:p>7001640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8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97717748 - ANGELO MANOEL PELUCHI</text:p>
          </table:table-cell>
          <table:table-cell table:style-name="ce11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style-name="ce11" office:value-type="string" calcext:value-type="string">
            <text:p>7001634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.91" calcext:value-type="float">
            <text:p>13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9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0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1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2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3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4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3.69" calcext:value-type="float">
            <text:p>64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5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72.14" calcext:value-type="float">
            <text:p>572,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6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29.1" calcext:value-type="float">
            <text:p>429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7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0003765 - VALQUIRIA TAVARES MATTOS</text:p>
          </table:table-cell>
          <table:table-cell table:style-name="ce11" office:value-type="string" calcext:value-type="string">
            <text:p>REFERENTE 2 DIARIAS JURISDIÇÃO ESTENDIDA PARA VIAGEM A CASTELO NOS DIAS 17,18,23 E 24/04/18 CONFORME PORTARIA 06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72.14" calcext:value-type="float">
            <text:p>572,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8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1 DIARIA JURISDIÇÃO ESTENDIDA PARA VIAGEM A IUNA NOS DIAS 02 E 23/04/2018 CONFORME PORTARIA 06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6.07" calcext:value-type="float">
            <text:p>286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59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1 DIARIA JURISDIÇÃO ESTENDIDA PARA VIAGEM A IUNA NOS DIAS 07 E 11/05/2018 CONFORME PORTARIA 06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6.07" calcext:value-type="float">
            <text:p>286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0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574.63" calcext:value-type="float">
            <text:p>2574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74.63" calcext:value-type="float">
            <text:p>2574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1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1.24" calcext:value-type="float">
            <text:p>1001,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2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3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2 DIARIAS JURISDIÇÃO ESTENDIDA PARA VIAGEM A ITAGUAÇU NOS DIAS 05,13,20 E 26/04 CONFORME PORTARIA 07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5.16" calcext:value-type="float">
            <text:p>655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4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MEIA DIARIA PARA VIAGEM A VITORIA NO DIA 15/03 PARA REUNIAO DE TREINAMENTO DO BNMP CONFORME PORTARIA 072/1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5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3,5 DIARIAS PARA VIAGEM JURISDIÇÃO ESTENDIDA A BOM JESUS DO NORTE NOS DIAS 18 E 25/04 - 02,09,16,23 E 30/5 , CONFORME PORTARIA 07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6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65.48" calcext:value-type="float">
            <text:p>1965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65.48" calcext:value-type="float">
            <text:p>1965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7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6 - CONFECÇÃO DE UNIFORMES, BANDEIRAS E FLÂMULAS</text:p>
          </table:table-cell>
          <table:table-cell table:style-name="ce14" office:value-type="string" calcext:value-type="string">
            <text:p>CONFECÇÃO DE UNIFORMES, BANDEIRAS E FLÂMULAS - 7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4695000149 - ELLEN MOALLEM &amp; CIA LTDA ME</text:p>
          </table:table-cell>
          <table:table-cell table:style-name="ce11" office:value-type="string" calcext:value-type="string">
            <text:p>AQUISIÇAO DE 7 BECAS PARA AS DEMANDAS DO PODER JUDICIARIO CONFORME AUTORIZAÇÃO SECRETARIO GERAL FLS 151</text:p>
          </table:table-cell>
          <table:table-cell table:style-name="ce11" office:value-type="string" calcext:value-type="string">
            <text:p>2017013557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27.93" calcext:value-type="float">
            <text:p>2827,9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8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70340000175 - HB PRODUTOS ESCOLARES COMERCIO E SERVIÇO LTDA ME</text:p>
          </table:table-cell>
          <table:table-cell table:style-name="ce11" office:value-type="string" calcext:value-type="string">
            <text:p>AQUISIÇÃO DE 27000 CANETAS ESFEROGRAFICA TINTA AZUL CONFORME AUTORIZAÇÃO SECRETARIO GERAL FLS 34</text:p>
          </table:table-cell>
          <table:table-cell table:style-name="ce11" office:value-type="string" calcext:value-type="string">
            <text:p>2018002718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450" calcext:value-type="float">
            <text:p>94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9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70340000175 - HB PRODUTOS ESCOLARES COMERCIO E SERVIÇO LTDA ME</text:p>
          </table:table-cell>
          <table:table-cell table:style-name="ce11" office:value-type="string" calcext:value-type="string">
            <text:p>AQUISIÇÃO DE 3000 CANETAS ESFEROGRAFICA TINTA AZUL CONFORME AUTORIZAÇÃO SECRETARIO GERAL FLS 34</text:p>
          </table:table-cell>
          <table:table-cell table:style-name="ce11" office:value-type="string" calcext:value-type="string">
            <text:p>2018002718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50" calcext:value-type="float">
            <text:p>10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4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171301768 - ELIAZER COSTA VIEIRA</text:p>
          </table:table-cell>
          <table:table-cell table:style-name="ce11" office:value-type="string" calcext:value-type="string">
            <text:p>REFERENTE MEIA DIARIA PARA VIAGEM A SAO MATEUS NO DIA 04/06 PARA ATENDER JUIZADO ITINERANTE CONFORME PORTARIA 243/18</text:p>
          </table:table-cell>
          <table:table-cell table:style-name="ce11" office:value-type="string" calcext:value-type="string">
            <text:p>7001668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5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2 DIARIAS PARA VIAGEM A SAO MATEUS NOS DIAS 04 A 06/06 PARA JUIZADO ITINERANTE CONFORME PORTARIA 244</text:p>
          </table:table-cell>
          <table:table-cell table:style-name="ce11" office:value-type="string" calcext:value-type="string">
            <text:p>7001667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5.16" calcext:value-type="float">
            <text:p>655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6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9997706 - JANUÁRIA CRISTINA REIS DE</text:p>
          </table:table-cell>
          <table:table-cell table:style-name="ce11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style-name="ce11" office:value-type="string" calcext:value-type="string">
            <text:p>7001675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7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style-name="ce11" office:value-type="string" calcext:value-type="string">
            <text:p>7001475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35.12" calcext:value-type="float">
            <text:p>535,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5.12" calcext:value-type="float">
            <text:p>535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8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2 DIARIAS PARA VIAGEM A MACEIO-ALAGOAS NOS DIAS 24/5 A 26/5 PARA REUNIAO DE TRABALHO CONFORME PORTARIA 249</text:p>
          </table:table-cell>
          <table:table-cell table:style-name="ce11" office:value-type="string" calcext:value-type="string">
            <text:p>7001663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95" calcext:value-type="float">
            <text:p>13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9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78738760 - SALOMÃO A Z SPENCER</text:p>
          </table:table-cell>
          <table:table-cell table:style-name="ce11" office:value-type="string" calcext:value-type="string">
            <text:p>REFERENTE 3,5 DIARIAS PARA VIAGEM A MACAPA NOS DIAS 13 A 16/6 PARA FORUM NACIONAL DE JUIZADOS ESPECIAIS CONFORME PORTARIA 250</text:p>
          </table:table-cell>
          <table:table-cell table:style-name="ce11" office:value-type="string" calcext:value-type="string">
            <text:p>7001688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51" calcext:value-type="float">
            <text:p>2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51" calcext:value-type="float">
            <text:p>22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0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06/6 A 07/6 PARA REALIZAR VISITAS DOMICILIARES CONFORME PORTARIA 251</text:p>
          </table:table-cell>
          <table:table-cell table:style-name="ce11" office:value-type="string" calcext:value-type="string">
            <text:p>7001690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1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style-name="ce11" office:value-type="string" calcext:value-type="string">
            <text:p>7001696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2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style-name="ce11" office:value-type="string" calcext:value-type="string">
            <text:p>7001699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3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style-name="ce11" office:value-type="string" calcext:value-type="string">
            <text:p>7001431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94.75" calcext:value-type="float">
            <text:p>294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4.75" calcext:value-type="float">
            <text:p>294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4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5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6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7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8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9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0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style-name="ce11" office:value-type="string" calcext:value-type="string">
            <text:p>7001473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1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2,5 DIARIAS PARA VIAGEM A ARACRUZ NOS DIAS 24/06 A 26/06 PARA PARTICIPAÇAO NO JUIZADO ITINERANTE DA LEI MARIA DA PENHA CONFORME PORTARIA 257</text:p>
          </table:table-cell>
          <table:table-cell table:style-name="ce11" office:value-type="string" calcext:value-type="string">
            <text:p>700174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3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11" office:value-type="string" calcext:value-type="string">
            <text:p>700174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72.87" calcext:value-type="float">
            <text:p>572,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2.87" calcext:value-type="float">
            <text:p>572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4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11" office:value-type="string" calcext:value-type="string">
            <text:p>7001739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43.78" calcext:value-type="float">
            <text:p>743,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43.78" calcext:value-type="float">
            <text:p>743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5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11" office:value-type="string" calcext:value-type="string">
            <text:p>7001742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75.69" calcext:value-type="float">
            <text:p>875,6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797.69" calcext:value-type="float">
            <text:p>797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6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MIMOSO DO SUL NOS DIAS 28/5 A 29/5 PARA ACOMPANHAMENTO DE OBRA CONFORME PORTARIA 254/18</text:p>
          </table:table-cell>
          <table:table-cell table:style-name="ce11" office:value-type="string" calcext:value-type="string">
            <text:p>7001694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7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5 - SERVIÇOS JUDICIÁRIOS</text:p>
          </table:table-cell>
          <table:table-cell table:style-name="ce14" office:value-type="string" calcext:value-type="string">
            <text:p>SERVIÇOS JUDICIÁRIOS - 6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6808000199 - VITORIA CARTORIO DO 4º OFICIO DE NOTAS</text:p>
          </table:table-cell>
          <table:table-cell table:style-name="ce11" office:value-type="string" calcext:value-type="string">
            <text:p>RELATIVO NOTA DE CUSTAS PARA ESCRITURA DE RERRATIFICAÇÃO REFERENTE AOS IMOVEIS DO FORUM DE SAO MATEUS, FORUM DE ALTO RIO NOVO, FORUM DE ITARANA E FORUM DE ATILIO VIVACQUA CONFORME AUTORIZAÇÃO SECRETARIO GERAL FLS 42</text:p>
          </table:table-cell>
          <table:table-cell table:style-name="ce11" office:value-type="string" calcext:value-type="string">
            <text:p>201701528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7.8" calcext:value-type="float">
            <text:p>477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0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82259000137 - D2 DISTRIBUIÇÃO E SERVIÇOS LTDA ME</text:p>
          </table:table-cell>
          <table:table-cell table:style-name="ce11" office:value-type="string" calcext:value-type="string">
            <text:p>CONTRATAÇÃO DE EMPRESA PARA FORNECIMENTO E INSTALAÇÃO DE CORRIMÃOS E GUARDACORPOS, INCLUINDO A RETIRADA DE CORRIMÃOS E GUARDACORPOS EXISTENTES, BEM COMO OS REPAROS EM PISO E EM PAREDE CONFORME AUTORIZAÇÃO SEI 19124</text:p>
          </table:table-cell>
          <table:table-cell table:style-name="ce11" office:value-type="string" calcext:value-type="string">
            <text:p>70000865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9716.2" calcext:value-type="float">
            <text:p>139716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1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style-name="ce11" office:value-type="string" calcext:value-type="string">
            <text:p>7001473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2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style-name="ce11" office:value-type="string" calcext:value-type="string">
            <text:p>7001694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3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style-name="ce11" office:value-type="string" calcext:value-type="string">
            <text:p>7001605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4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7977702 - FABIO MIRANDA</text:p>
          </table:table-cell>
          <table:table-cell table:style-name="ce11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style-name="ce11" office:value-type="string" calcext:value-type="string">
            <text:p>70016954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5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style-name="ce11" office:value-type="string" calcext:value-type="string">
            <text:p>7001599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6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8421782 - JOELSON DE SOUZA TAVARES</text:p>
          </table:table-cell>
          <table:table-cell table:style-name="ce11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style-name="ce11" office:value-type="string" calcext:value-type="string">
            <text:p>7001729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7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style-name="ce11" office:value-type="string" calcext:value-type="string">
            <text:p>7001700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1.69" calcext:value-type="float">
            <text:p>641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1.69" calcext:value-type="float">
            <text:p>64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8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style-name="ce11" office:value-type="string" calcext:value-type="string">
            <text:p>7001712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97.69" calcext:value-type="float">
            <text:p>797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97.69" calcext:value-type="float">
            <text:p>79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9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11" office:value-type="string" calcext:value-type="string">
            <text:p>700174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.94" calcext:value-type="float">
            <text:p>170,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0.94" calcext:value-type="float">
            <text:p>170,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0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1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2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4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AS COMARCAS CONFORME AUTORIZAÇÃO SECRETARIO GERAL FLS 1591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800" calcext:value-type="float">
            <text:p>108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9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11" office:value-type="string" calcext:value-type="string">
            <text:p>7001755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99.82" calcext:value-type="float">
            <text:p>599,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9.82" calcext:value-type="float">
            <text:p>599,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0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11" office:value-type="string" calcext:value-type="string">
            <text:p>7001713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.94" calcext:value-type="float">
            <text:p>170,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0.94" calcext:value-type="float">
            <text:p>170,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1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11" office:value-type="string" calcext:value-type="string">
            <text:p>7001709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2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11" office:value-type="string" calcext:value-type="string">
            <text:p>7001704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3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AGUIA BRANCA E PEDRO CANARIO NOS DIAS 04 A 05/6 PARA CONDUZIR SERVIDORES PARA REALIZAR VISTORIA NOS FORUNS CONFORME PORTARIA 264</text:p>
          </table:table-cell>
          <table:table-cell table:style-name="ce11" office:value-type="string" calcext:value-type="string">
            <text:p>7001707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4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11" office:value-type="string" calcext:value-type="string">
            <text:p>7001702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1.69" calcext:value-type="float">
            <text:p>641,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41.69" calcext:value-type="float">
            <text:p>641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5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171301768 - ELIAZER COSTA VIEIRA</text:p>
          </table:table-cell>
          <table:table-cell table:style-name="ce11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11" office:value-type="string" calcext:value-type="string">
            <text:p>7001724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6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11" office:value-type="string" calcext:value-type="string">
            <text:p>7001717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6.49" calcext:value-type="float">
            <text:p>1026,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6.49" calcext:value-type="float">
            <text:p>1026,4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7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11" office:value-type="string" calcext:value-type="string">
            <text:p>7001757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95" calcext:value-type="float">
            <text:p>13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8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11" office:value-type="string" calcext:value-type="string">
            <text:p>2018007383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9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11" office:value-type="string" calcext:value-type="string">
            <text:p>2018007383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0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79933000183 - BASITEL TELECOMINICAÇÕES LTDA</text:p>
          </table:table-cell>
          <table:table-cell table:style-name="ce11" office:value-type="string" calcext:value-type="string">
            <text:p>MANUTENÇÃO NAS CENTRAIS TELEFONICAS SERVIÇO CONFORME AUTORIZAÇÃO SECRETARIO GERAL FLS 635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834" calcext:value-type="float">
            <text:p>198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1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79933000183 - BASITEL TELECOMINICAÇÕES LTDA</text:p>
          </table:table-cell>
          <table:table-cell table:style-name="ce11" office:value-type="string" calcext:value-type="string">
            <text:p>MANUTENÇÃO NAS CENTRAIS TELEFONICAS SERVIÇO CONFORME AUTORIZAÇÃO SECRETARIO GERAL FLS 635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53.81" calcext:value-type="float">
            <text:p>4353,8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2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79933000183 - BASITEL TELECOMINICAÇÕES LTDA</text:p>
          </table:table-cell>
          <table:table-cell table:style-name="ce11" office:value-type="string" calcext:value-type="string">
            <text:p>MANUTENÇÃO NAS CENTRAIS TELEFONICAS - PEÇAS - CONFORME AUTORIZAÇÃO SECRETARIO GERAL FLS 635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00" calcext:value-type="float">
            <text:p>82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3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79933000183 - BASITEL TELECOMINICAÇÕES LTDA</text:p>
          </table:table-cell>
          <table:table-cell table:style-name="ce11" office:value-type="string" calcext:value-type="string">
            <text:p>MANUTENÇÃO NAS CENTRAIS TELEFONICAS - PEÇAS - CONFORME AUTORIZAÇÃO SECRETARIO GERAL FLS 635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00" calcext:value-type="float">
            <text:p>18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4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24856000126 - FLAVIO HENRIQUE DE MELLO EPP</text:p>
          </table:table-cell>
          <table:table-cell table:style-name="ce11" office:value-type="string" calcext:value-type="string">
            <text:p>SERVIÇOS DE DIARIAS DE HOSPEDAGEM EM APARTAMENTO INDIVIDUAL DE 7 JURADOS E 02 OFICIAIS DE JUSTIÇA CONFORME AUTORIZAÇÃO SECRETARIO GERAL FLS 89</text:p>
          </table:table-cell>
          <table:table-cell table:style-name="ce11" office:value-type="string" calcext:value-type="string">
            <text:p>201701548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5.5" calcext:value-type="float">
            <text:p>1705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5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547.5" calcext:value-type="float">
            <text:p>26547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6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827.5" calcext:value-type="float">
            <text:p>5827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7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PEÇA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500" calcext:value-type="float">
            <text:p>16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8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PEÇA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612" calcext:value-type="float">
            <text:p>36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9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618.94" calcext:value-type="float">
            <text:p>23618,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0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184.64" calcext:value-type="float">
            <text:p>5184,6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1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PEÇA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99" calcext:value-type="float">
            <text:p>60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2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PEÇA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40" calcext:value-type="float">
            <text:p>13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3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11" office:value-type="string" calcext:value-type="string">
            <text:p>2018007376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4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11" office:value-type="string" calcext:value-type="string">
            <text:p>2018007376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7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80000" calcext:value-type="float">
            <text:p>2880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8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20000" calcext:value-type="float">
            <text:p>1620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9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ÃO DE MATERIAIS DE CONSTRUÇAO PARA ATENDER ENGENHARIA CONFORME AUTORIZAÇÃO SECRETARIO GERAL FLS 280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8167.13" calcext:value-type="float">
            <text:p>88167,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0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ÃO DE MATERIAIS DE CONSTRUÇAO PARA ATENDER ENGENHARIA CONFORME AUTORIZAÇÃO SECRETARIO GERAL FLS 281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8485.2" calcext:value-type="float">
            <text:p>88485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1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40821790 - JULIANA COVRE</text:p>
          </table:table-cell>
          <table:table-cell table:style-name="ce11" office:value-type="string" calcext:value-type="string">
            <text:p>REFERENTE DESPESAS COM PAGAMENTO DE HONORARIOS DE PERITO PARA ATENDER 3ª VARA CIVEL DA SERRA, CONFORME AUTORIZAÇÃO SECRETARIO GERAL FLS 43</text:p>
          </table:table-cell>
          <table:table-cell table:style-name="ce11" office:value-type="string" calcext:value-type="string">
            <text:p>201800698109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100" calcext:value-type="float">
            <text:p>1.1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2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AGAMENTO RETENCAO DE 20 % DE INSS DE HONORARIOS DE PERITO PARA ATENDER 3 VARA CIVEL DA SERRRA, CONFORME AUTORIZAÇÃO SECRETARIO GERAL FLS 44</text:p>
          </table:table-cell>
          <table:table-cell table:style-name="ce11" office:value-type="string" calcext:value-type="string">
            <text:p>20180069810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3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88785000145 - MG CAMPOS INDUSTRIA, COMÉRCIO E SERVIÇOS EIRELLI EPP</text:p>
          </table:table-cell>
          <table:table-cell table:style-name="ce11" office:value-type="string" calcext:value-type="string">
            <text:p>FORNECIMENTO E INSTALAÇÃO DE MOBILIARIO SOB MEDIDA PARA AS UNIDADES DO PODER JUDICIARIO CONFORME AUTORIZAÇÃO SECRETARIO GERAL FLS 827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335" calcext:value-type="float">
            <text:p>373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4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88785000145 - MG CAMPOS INDUSTRIA, COMÉRCIO E SERVIÇOS EIRELLI EPP</text:p>
          </table:table-cell>
          <table:table-cell table:style-name="ce11" office:value-type="string" calcext:value-type="string">
            <text:p>FORNECIMENTO E INSTALAÇÃO DE MOBILIARIO SOB MEDIDA PARA AS UNIDADES DO PODER JUDICIARIO CONFORME AUTORIZAÇÃO SECRETARIO GERAL FLS 828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989.9" calcext:value-type="float">
            <text:p>21989,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6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PRESTAÇÃO SERVIÇOS TECNICOS TERCEIRIZADOS DE MANUTENÇAO PREDIAL PREVENTIVA E CORRETIVA MEDIANTE CESSAO DE MAO DE OBRA CONFORME AUTORIZAÇÃO SECRETARIO GERAL FLS 2002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445.08" calcext:value-type="float">
            <text:p>8445,0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1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style-name="ce11" office:value-type="string" calcext:value-type="string">
            <text:p>7000786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2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style-name="ce11" office:value-type="string" calcext:value-type="string">
            <text:p>7000787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3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00" calcext:value-type="float">
            <text:p>1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4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0" calcext:value-type="float">
            <text:p>3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5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11" office:value-type="string" calcext:value-type="string">
            <text:p>201800755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6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11" office:value-type="string" calcext:value-type="string">
            <text:p>201800755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8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3 DIARIAS JURISDIÇÃO ESTENDIDA DIAS 01,05,14,15,18 E 19/12/2017 PARA IBITIRAMA CONFORME PORTARIA 07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82.74" calcext:value-type="float">
            <text:p>982,7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9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913.69" calcext:value-type="float">
            <text:p>4913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913.69" calcext:value-type="float">
            <text:p>4913,6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0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517.07" calcext:value-type="float">
            <text:p>8517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517.07" calcext:value-type="float">
            <text:p>8517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1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2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REFERENTE 5 DIARIAS JURISDIÇÃO ESTENDIDA DIAS 12,13,19,20,26,27/03; 16,17,23 E 24/04 CONFORME PORTARIA 05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7.9" calcext:value-type="float">
            <text:p>1637,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7.9" calcext:value-type="float">
            <text:p>1637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3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75.8" calcext:value-type="float">
            <text:p>3275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75.8" calcext:value-type="float">
            <text:p>3275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4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77221409 - FREDERICO IVENS MINA ARRUDA DE CARVALHO</text:p>
          </table:table-cell>
          <table:table-cell table:style-name="ce11" office:value-type="string" calcext:value-type="string">
            <text:p>REFERENTE 3,5 DIARIAS JURISDIÇÃO ESTENDIDA PARA OS DIAS 03,10,17,24/04 - 08,15,22/05/2018 CONFORME PORTARIA 07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5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93.06" calcext:value-type="float">
            <text:p>2293,0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93.06" calcext:value-type="float">
            <text:p>2293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6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4018687 - MARCELO SOARES GOMES</text:p>
          </table:table-cell>
          <table:table-cell table:style-name="ce11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434.08" calcext:value-type="float">
            <text:p>4434,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434.08" calcext:value-type="float">
            <text:p>4434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7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718.9" calcext:value-type="float">
            <text:p>3718,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18.9" calcext:value-type="float">
            <text:p>3718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8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65.48" calcext:value-type="float">
            <text:p>1965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65.48" calcext:value-type="float">
            <text:p>1965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9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3 DIARIAS JURISDIÇÃO ESTENDIDA PARA OS DIAS 05,19/04,09,17,18,24/05/18 CONFORME PORTARIA 8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58.21" calcext:value-type="float">
            <text:p>858,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58.21" calcext:value-type="float">
            <text:p>858,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0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4 DIARIAS JURISDIÇÃO ESTENDIDA PARA OS DIAS 03,10,17,24/04 E 08,15,22,29/05/18 CONFORME PORTARIA 8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2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0427.73" calcext:value-type="float">
            <text:p>-20427,7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551" calcext:value-type="float">
            <text:p>3755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150000" calcext:value-type="float">
            <text:p>-115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850" calcext:value-type="float">
            <text:p>-18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50000" calcext:value-type="float">
            <text:p>115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8445.08" calcext:value-type="float">
            <text:p>-8445,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50" calcext:value-type="float">
            <text:p>18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797.16" calcext:value-type="float">
            <text:p>28797,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8723.9" calcext:value-type="float">
            <text:p>-68723,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5 - SERVIÇOS JUDICIÁRIOS</text:p>
          </table:table-cell>
          <table:table-cell table:style-name="ce14" office:value-type="string" calcext:value-type="string">
            <text:p>SERVIÇOS JUDICIÁRIOS - 6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7.8" calcext:value-type="float">
            <text:p>477,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75.74" calcext:value-type="float">
            <text:p>2375,7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50" calcext:value-type="float">
            <text:p>-3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77.8" calcext:value-type="float">
            <text:p>-477,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445.08" calcext:value-type="float">
            <text:p>8445,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427.73" calcext:value-type="float">
            <text:p>20427,7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531250" calcext:value-type="float">
            <text:p>-5312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31250" calcext:value-type="float">
            <text:p>5312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445" calcext:value-type="float">
            <text:p>1244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2445" calcext:value-type="float">
            <text:p>-1244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7"/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262755.51" calcext:value-type="float">
            <text:p>16262755,51</text:p>
          </table:table-cell>
          <table:table-cell table:style-name="ce20" office:value-type="float" office:value="2379912.45" calcext:value-type="float">
            <text:p>2379912,45</text:p>
          </table:table-cell>
          <table:table-cell table:style-name="ce20" office:value-type="float" office:value="13882843.06" calcext:value-type="float">
            <text:p>13882843,06</text:p>
          </table:table-cell>
          <table:table-cell table:style-name="ce20" office:value-type="float" office:value="13915594.01" calcext:value-type="float">
            <text:p>13915594,0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4/06/2018 15:59</text:p>
          </table:table-cell>
          <table:covered-table-cell table:number-columns-repeated="10"/>
          <table:covered-table-cell table:number-columns-repeated="9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0"/>
          <table:covered-table-cell table:number-columns-repeated="9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9"/>
          <table:covered-table-cell table:number-columns-repeated="8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"/>
          <table:table-cell table:style-name="ce1" table:number-columns-repeated="9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5 e [Mês].[Número] &lt;= 5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9"/>
          <table:table-cell table:style-name="ce1" table:number-columns-repeated="9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9"/>
          <table:table-cell table:style-name="ce1" table:number-columns-repeated="9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9"/>
          <table:table-cell table:style-name="ce1" table:number-columns-repeated="9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9"/>
          <table:table-cell table:style-name="ce1" table:number-columns-repeated="9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9"/>
          <table:table-cell table:style-name="ce1" table:number-columns-repeated="9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7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9"/>
          <table:table-cell table:style-name="ce1" table:number-columns-repeated="9"/>
          <table:table-cell/>
          <table:table-cell table:style-name="ce1" table:number-columns-repeated="1003"/>
        </table:table-row>
        <table:table-row table:style-name="ro2" table:number-rows-repeated="10479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631"/>
        </table:named-expressions>
      </table:table>
      <table:named-expressions/>
      <table:database-ranges>
        <table:database-range table:name="__Anonymous_Sheet_DB__0" table:target-range-address="'Planilha 1'.A4:'Planilha 1'.T631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6-04T16:08:40</meta:creation-date>
    <dc:date>2018-06-05T14:10:26.560000000</dc:date>
    <meta:editing-duration>PT19S</meta:editing-duration>
    <meta:editing-cycles>1</meta:editing-cycles>
    <meta:document-statistic meta:table-count="1" meta:cell-count="12254" meta:object-count="2"/>
    <meta:generator>LibreOffice/4.3.4.1$Windows_x86 LibreOffice_project/bc356b2f991740509f321d70e4512a6a54c5f243</meta:generator>
  </office:meta>
</office:document-meta>
</file>