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7.77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4.838cm"/>
    </style:style>
    <style:style style:name="co11" style:family="table-column">
      <style:table-column-properties fo:break-before="auto" style:column-width="7.327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4.95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7.038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3cm" svg:x="0cm" svg:y="149.46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1" table:visibility="collapse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8"/>
        <table:table-column table:style-name="co16" table:visibility="collapse" table:default-cell-style-name="ce1"/>
        <table:table-column table:style-name="co12" table:default-cell-style-name="ce18"/>
        <table:table-column table:style-name="co17" table:default-cell-style-name="ce18"/>
        <table:table-column table:style-name="co18" table:visibility="collapse" table:default-cell-style-name="ce1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MAIO/2018 – (TRIBUNAL DE JUSTIÇA 030101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4/06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7760282000128 - JULIA TUR LOCADORA DE VEICULOS E TURISMO EIRELI ME</text:p>
          </table:table-cell>
          <table:table-cell table:style-name="ce11" office:value-type="string" calcext:value-type="string">
            <text:p><text:s/>RELATIVO A SERVIÇOS DE HOSPEDAGEM/ ALIMENTAÇÃO PARA ATENDER PJES CONFORME AUTORIZAÇÃO DO ORDENADOR DE DESPESAS FOLHA 330.</text:p>
          </table:table-cell>
          <table:table-cell table:style-name="ce11" office:value-type="string" calcext:value-type="string">
            <text:p>2016012517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3.05" calcext:value-type="float">
            <text:p>-1263,05</text:p>
          </table:table-cell>
          <table:table-cell table:number-columns-repeated="2" table:style-name="ce16" office:value-type="float" office:value="1263.05" calcext:value-type="float">
            <text:p>1263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CESSAO DE DIREITO DA SERVIDORA LARISSA N C ALLEMAND CONFORME AUTORIZAÇÃO SECRETARIO GERALFLS 352 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34.53" calcext:value-type="float">
            <text:p>-7234,53</text:p>
          </table:table-cell>
          <table:table-cell table:number-columns-repeated="2" table:style-name="ce16" office:value-type="float" office:value="7234.53" calcext:value-type="float">
            <text:p>7234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ESSAO DE DIREITO DA SERVIDORA PAULA PARAGUASSU BELOTE SILVA CONFORME AUTORIZAÇÃO SECRETARIO GERAL NO ATO ENCERRAMENTO EXERCICIO FLS 830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823.53" calcext:value-type="float">
            <text:p>-29823,53</text:p>
          </table:table-cell>
          <table:table-cell table:number-columns-repeated="2" table:style-name="ce16" office:value-type="float" office:value="29823.53" calcext:value-type="float">
            <text:p>29823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4.54" calcext:value-type="float">
            <text:p>-3824,54</text:p>
          </table:table-cell>
          <table:table-cell table:number-columns-repeated="2" table:style-name="ce16" office:value-type="float" office:value="3824.54" calcext:value-type="float">
            <text:p>3824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0073.62" calcext:value-type="float">
            <text:p>-1680073,62</text:p>
          </table:table-cell>
          <table:table-cell table:number-columns-repeated="2" table:style-name="ce16" office:value-type="float" office:value="1680073.62" calcext:value-type="float">
            <text:p>1680073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148.61" calcext:value-type="float">
            <text:p>-81148,61</text:p>
          </table:table-cell>
          <table:table-cell table:number-columns-repeated="2" table:style-name="ce16" office:value-type="float" office:value="81148.61" calcext:value-type="float">
            <text:p>81148,6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000</text:p>
          </table:table-cell>
          <table:table-cell table:style-name="ce16" office:value-type="float" office:value="4019.32" calcext:value-type="float">
            <text:p>4019,32</text:p>
          </table:table-cell>
          <table:table-cell table:number-columns-repeated="2" table:style-name="ce16" office:value-type="float" office:value="980.68" calcext:value-type="float">
            <text:p>980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245.9" calcext:value-type="float">
            <text:p>-174245,9</text:p>
          </table:table-cell>
          <table:table-cell table:number-columns-repeated="2" table:style-name="ce16" office:value-type="float" office:value="174245.9" calcext:value-type="float">
            <text:p>174245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698.97" calcext:value-type="float">
            <text:p>-44698,97</text:p>
          </table:table-cell>
          <table:table-cell table:number-columns-repeated="2" table:style-name="ce16" office:value-type="float" office:value="44698.97" calcext:value-type="float">
            <text:p>44698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77.29" calcext:value-type="float">
            <text:p>-6577,29</text:p>
          </table:table-cell>
          <table:table-cell table:number-columns-repeated="2" table:style-name="ce16" office:value-type="float" office:value="6577.29" calcext:value-type="float">
            <text:p>6577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00000" calcext:value-type="float">
            <text:p>1200000</text:p>
          </table:table-cell>
          <table:table-cell table:style-name="ce16" office:value-type="float" office:value="18819.15" calcext:value-type="float">
            <text:p>18819,15</text:p>
          </table:table-cell>
          <table:table-cell table:number-columns-repeated="2" table:style-name="ce16" office:value-type="float" office:value="1181180.85" calcext:value-type="float">
            <text:p>1181180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730.73" calcext:value-type="float">
            <text:p>-90730,73</text:p>
          </table:table-cell>
          <table:table-cell table:number-columns-repeated="2" table:style-name="ce16" office:value-type="float" office:value="90730.73" calcext:value-type="float">
            <text:p>90730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207.12" calcext:value-type="float">
            <text:p>-59207,12</text:p>
          </table:table-cell>
          <table:table-cell table:number-columns-repeated="2" table:style-name="ce16" office:value-type="float" office:value="59207.12" calcext:value-type="float">
            <text:p>59207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139.93" calcext:value-type="float">
            <text:p>-27139,93</text:p>
          </table:table-cell>
          <table:table-cell table:number-columns-repeated="2" table:style-name="ce16" office:value-type="float" office:value="27139.93" calcext:value-type="float">
            <text:p>27139,9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6" office:value-type="float" office:value="-9688.5" calcext:value-type="float">
            <text:p>-9688,5</text:p>
          </table:table-cell>
          <table:table-cell table:number-columns-repeated="2" table:style-name="ce16" office:value-type="float" office:value="39688.5" calcext:value-type="float">
            <text:p>39688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362.1" calcext:value-type="float">
            <text:p>-15362,1</text:p>
          </table:table-cell>
          <table:table-cell table:number-columns-repeated="2" table:style-name="ce16" office:value-type="float" office:value="15362.1" calcext:value-type="float">
            <text:p>15362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5347.52" calcext:value-type="float">
            <text:p>-11955347,52</text:p>
          </table:table-cell>
          <table:table-cell table:number-columns-repeated="2" table:style-name="ce16" office:value-type="float" office:value="11955347.52" calcext:value-type="float">
            <text:p>11955347,5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8280.2" calcext:value-type="float">
            <text:p>-518280,2</text:p>
          </table:table-cell>
          <table:table-cell table:number-columns-repeated="2" table:style-name="ce16" office:value-type="float" office:value="518280.2" calcext:value-type="float">
            <text:p>518280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.04" calcext:value-type="float">
            <text:p>-47,04</text:p>
          </table:table-cell>
          <table:table-cell table:number-columns-repeated="2" table:style-name="ce16" office:value-type="float" office:value="47.04" calcext:value-type="float">
            <text:p>47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0000" calcext:value-type="float">
            <text:p>650000</text:p>
          </table:table-cell>
          <table:table-cell table:style-name="ce16" office:value-type="float" office:value="-101804.02" calcext:value-type="float">
            <text:p>-101804,02</text:p>
          </table:table-cell>
          <table:table-cell table:number-columns-repeated="2" table:style-name="ce16" office:value-type="float" office:value="751804.02" calcext:value-type="float">
            <text:p>751804,0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97085.83" calcext:value-type="float">
            <text:p>-3697085,83</text:p>
          </table:table-cell>
          <table:table-cell table:number-columns-repeated="2" table:style-name="ce16" office:value-type="float" office:value="3697085.83" calcext:value-type="float">
            <text:p>3697085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21.45" calcext:value-type="float">
            <text:p>-2021,45</text:p>
          </table:table-cell>
          <table:table-cell table:number-columns-repeated="2" table:style-name="ce16" office:value-type="float" office:value="2021.45" calcext:value-type="float">
            <text:p>2021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78414.27" calcext:value-type="float">
            <text:p>-1878414,27</text:p>
          </table:table-cell>
          <table:table-cell table:number-columns-repeated="2" table:style-name="ce16" office:value-type="float" office:value="1878414.27" calcext:value-type="float">
            <text:p>1878414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400000</text:p>
          </table:table-cell>
          <table:table-cell table:style-name="ce16" office:value-type="float" office:value="-1364489.42" calcext:value-type="float">
            <text:p>-1364489,42</text:p>
          </table:table-cell>
          <table:table-cell table:number-columns-repeated="2" table:style-name="ce16" office:value-type="float" office:value="1764489.42" calcext:value-type="float">
            <text:p>1764489,4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7.76" calcext:value-type="float">
            <text:p>-397,76</text:p>
          </table:table-cell>
          <table:table-cell table:number-columns-repeated="2" table:style-name="ce16" office:value-type="float" office:value="397.76" calcext:value-type="float">
            <text:p>397,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00000" calcext:value-type="float">
            <text:p>1800000</text:p>
          </table:table-cell>
          <table:table-cell table:style-name="ce16" office:value-type="float" office:value="1446551.76" calcext:value-type="float">
            <text:p>1446551,76</text:p>
          </table:table-cell>
          <table:table-cell table:number-columns-repeated="2" table:style-name="ce16" office:value-type="float" office:value="353448.24" calcext:value-type="float">
            <text:p>353448,2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6711.92" calcext:value-type="float">
            <text:p>-1326711,92</text:p>
          </table:table-cell>
          <table:table-cell table:number-columns-repeated="2" table:style-name="ce16" office:value-type="float" office:value="1326711.92" calcext:value-type="float">
            <text:p>1326711,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11926.57" calcext:value-type="float">
            <text:p>-3111926,57</text:p>
          </table:table-cell>
          <table:table-cell table:number-columns-repeated="2" table:style-name="ce16" office:value-type="float" office:value="3111926.57" calcext:value-type="float">
            <text:p>3111926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305.61" calcext:value-type="float">
            <text:p>-61305,61</text:p>
          </table:table-cell>
          <table:table-cell table:number-columns-repeated="2" table:style-name="ce16" office:value-type="float" office:value="61305.61" calcext:value-type="float">
            <text:p>61305,6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.33" calcext:value-type="float">
            <text:p>-174,33</text:p>
          </table:table-cell>
          <table:table-cell table:number-columns-repeated="2" table:style-name="ce16" office:value-type="float" office:value="174.33" calcext:value-type="float">
            <text:p>174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08" calcext:value-type="float">
            <text:p>-13,08</text:p>
          </table:table-cell>
          <table:table-cell table:number-columns-repeated="2" table:style-name="ce16" office:value-type="float" office:value="13.08" calcext:value-type="float">
            <text:p>13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50000" calcext:value-type="float">
            <text:p>750000</text:p>
          </table:table-cell>
          <table:table-cell table:style-name="ce16" office:value-type="float" office:value="615737.42" calcext:value-type="float">
            <text:p>615737,42</text:p>
          </table:table-cell>
          <table:table-cell table:number-columns-repeated="2" table:style-name="ce16" office:value-type="float" office:value="134262.58" calcext:value-type="float">
            <text:p>134262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9005.03" calcext:value-type="float">
            <text:p>-549005,03</text:p>
          </table:table-cell>
          <table:table-cell table:number-columns-repeated="2" table:style-name="ce16" office:value-type="float" office:value="549005.03" calcext:value-type="float">
            <text:p>549005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811.54" calcext:value-type="float">
            <text:p>-63811,54</text:p>
          </table:table-cell>
          <table:table-cell table:number-columns-repeated="2" table:style-name="ce16" office:value-type="float" office:value="63811.54" calcext:value-type="float">
            <text:p>63811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815.36" calcext:value-type="float">
            <text:p>-78815,36</text:p>
          </table:table-cell>
          <table:table-cell table:number-columns-repeated="2" table:style-name="ce16" office:value-type="float" office:value="78815.36" calcext:value-type="float">
            <text:p>78815,3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441.73" calcext:value-type="float">
            <text:p>-307441,73</text:p>
          </table:table-cell>
          <table:table-cell table:number-columns-repeated="2" table:style-name="ce16" office:value-type="float" office:value="307441.73" calcext:value-type="float">
            <text:p>307441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7.5" calcext:value-type="float">
            <text:p>-467,5</text:p>
          </table:table-cell>
          <table:table-cell table:number-columns-repeated="2" table:style-name="ce16" office:value-type="float" office:value="467.5" calcext:value-type="float">
            <text:p>467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0000" calcext:value-type="float">
            <text:p>700000</text:p>
          </table:table-cell>
          <table:table-cell table:style-name="ce16" office:value-type="float" office:value="614879.57" calcext:value-type="float">
            <text:p>614879,57</text:p>
          </table:table-cell>
          <table:table-cell table:number-columns-repeated="2" table:style-name="ce16" office:value-type="float" office:value="85120.43" calcext:value-type="float">
            <text:p>85120,4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766.25" calcext:value-type="float">
            <text:p>-59766,25</text:p>
          </table:table-cell>
          <table:table-cell table:number-columns-repeated="2" table:style-name="ce16" office:value-type="float" office:value="59766.25" calcext:value-type="float">
            <text:p>59766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9903.1" calcext:value-type="float">
            <text:p>-189903,1</text:p>
          </table:table-cell>
          <table:table-cell table:number-columns-repeated="2" table:style-name="ce16" office:value-type="float" office:value="189903.1" calcext:value-type="float">
            <text:p>189903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 instancia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0" calcext:value-type="float">
            <text:p>2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5.54" calcext:value-type="float">
            <text:p>-1005,54</text:p>
          </table:table-cell>
          <table:table-cell table:number-columns-repeated="2" table:style-name="ce16" office:value-type="float" office:value="1005.54" calcext:value-type="float">
            <text:p>1005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9260.78" calcext:value-type="float">
            <text:p>-149260,78</text:p>
          </table:table-cell>
          <table:table-cell table:number-columns-repeated="2" table:style-name="ce16" office:value-type="float" office:value="149260.78" calcext:value-type="float">
            <text:p>149260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8572.01" calcext:value-type="float">
            <text:p>-278572,01</text:p>
          </table:table-cell>
          <table:table-cell table:number-columns-repeated="2" table:style-name="ce16" office:value-type="float" office:value="278572.01" calcext:value-type="float">
            <text:p>278572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2807.85" calcext:value-type="float">
            <text:p>-622807,85</text:p>
          </table:table-cell>
          <table:table-cell table:number-columns-repeated="2" table:style-name="ce16" office:value-type="float" office:value="622807.85" calcext:value-type="float">
            <text:p>622807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73.94" calcext:value-type="float">
            <text:p>-2073,94</text:p>
          </table:table-cell>
          <table:table-cell table:number-columns-repeated="2" table:style-name="ce16" office:value-type="float" office:value="2073.94" calcext:value-type="float">
            <text:p>2073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25.1" calcext:value-type="float">
            <text:p>-3725,1</text:p>
          </table:table-cell>
          <table:table-cell table:number-columns-repeated="2" table:style-name="ce16" office:value-type="float" office:value="3725.1" calcext:value-type="float">
            <text:p>3725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63443.99" calcext:value-type="float">
            <text:p>-8363443,99</text:p>
          </table:table-cell>
          <table:table-cell table:number-columns-repeated="2" table:style-name="ce16" office:value-type="float" office:value="8363443.99" calcext:value-type="float">
            <text:p>8363443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00" calcext:value-type="float">
            <text:p>60000</text:p>
          </table:table-cell>
          <table:table-cell table:style-name="ce16" office:value-type="float" office:value="37146.67" calcext:value-type="float">
            <text:p>37146,67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511.12" calcext:value-type="float">
            <text:p>-59511,12</text:p>
          </table:table-cell>
          <table:table-cell table:number-columns-repeated="2" table:style-name="ce16" office:value-type="float" office:value="59511.12" calcext:value-type="float">
            <text:p>59511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347.54" calcext:value-type="float">
            <text:p>-25347,54</text:p>
          </table:table-cell>
          <table:table-cell table:number-columns-repeated="2" table:style-name="ce16" office:value-type="float" office:value="25347.54" calcext:value-type="float">
            <text:p>25347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1.78" calcext:value-type="float">
            <text:p>-761,78</text:p>
          </table:table-cell>
          <table:table-cell table:number-columns-repeated="2" table:style-name="ce16" office:value-type="float" office:value="761.78" calcext:value-type="float">
            <text:p>761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4017.55" calcext:value-type="float">
            <text:p>-784017,55</text:p>
          </table:table-cell>
          <table:table-cell table:number-columns-repeated="2" table:style-name="ce16" office:value-type="float" office:value="784017.55" calcext:value-type="float">
            <text:p>784017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MAGISTRADOS 0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27.2" calcext:value-type="float">
            <text:p>-34227,2</text:p>
          </table:table-cell>
          <table:table-cell table:number-columns-repeated="2" table:style-name="ce16" office:value-type="float" office:value="34227.2" calcext:value-type="float">
            <text:p>34227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5552.85" calcext:value-type="float">
            <text:p>-545552,85</text:p>
          </table:table-cell>
          <table:table-cell table:number-columns-repeated="2" table:style-name="ce16" office:value-type="float" office:value="545552.85" calcext:value-type="float">
            <text:p>545552,8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350000" calcext:value-type="float">
            <text:p>235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000" calcext:value-type="float">
            <text:p>40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18985.67" calcext:value-type="float">
            <text:p>-1018985,67</text:p>
          </table:table-cell>
          <table:table-cell table:number-columns-repeated="2" table:style-name="ce16" office:value-type="float" office:value="1018985.67" calcext:value-type="float">
            <text:p>1018985,6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0000" calcext:value-type="float">
            <text:p>-1000000</text:p>
          </table:table-cell>
          <table:table-cell table:style-name="ce16" office:value-type="float" office:value="-2203303.76" calcext:value-type="float">
            <text:p>-2203303,76</text:p>
          </table:table-cell>
          <table:table-cell table:number-columns-repeated="2" table:style-name="ce16" office:value-type="float" office:value="1203303.76" calcext:value-type="float">
            <text:p>1203303,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9886.12" calcext:value-type="float">
            <text:p>-679886,12</text:p>
          </table:table-cell>
          <table:table-cell table:number-columns-repeated="2" table:style-name="ce16" office:value-type="float" office:value="679886.12" calcext:value-type="float">
            <text:p>679886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000" calcext:value-type="float">
            <text:p>600000</text:p>
          </table:table-cell>
          <table:table-cell table:style-name="ce16" office:value-type="float" office:value="385301.26" calcext:value-type="float">
            <text:p>385301,26</text:p>
          </table:table-cell>
          <table:table-cell table:number-columns-repeated="2" table:style-name="ce16" office:value-type="float" office:value="214698.74" calcext:value-type="float">
            <text:p>214698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3821.83" calcext:value-type="float">
            <text:p>-363821,83</text:p>
          </table:table-cell>
          <table:table-cell table:number-columns-repeated="2" table:style-name="ce16" office:value-type="float" office:value="363821.83" calcext:value-type="float">
            <text:p>363821,8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4027.93" calcext:value-type="float">
            <text:p>-564027,93</text:p>
          </table:table-cell>
          <table:table-cell table:number-columns-repeated="2" table:style-name="ce16" office:value-type="float" office:value="564027.93" calcext:value-type="float">
            <text:p>564027,9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725.17" calcext:value-type="float">
            <text:p>-32725,17</text:p>
          </table:table-cell>
          <table:table-cell table:number-columns-repeated="2" table:style-name="ce16" office:value-type="float" office:value="32725.17" calcext:value-type="float">
            <text:p>32725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059.33" calcext:value-type="float">
            <text:p>-35059,33</text:p>
          </table:table-cell>
          <table:table-cell table:number-columns-repeated="2" table:style-name="ce16" office:value-type="float" office:value="35059.33" calcext:value-type="float">
            <text:p>35059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201.56" calcext:value-type="float">
            <text:p>-14201,56</text:p>
          </table:table-cell>
          <table:table-cell table:number-columns-repeated="2" table:style-name="ce16" office:value-type="float" office:value="14201.56" calcext:value-type="float">
            <text:p>1420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1286.17" calcext:value-type="float">
            <text:p>-281286,17</text:p>
          </table:table-cell>
          <table:table-cell table:number-columns-repeated="2" table:style-name="ce16" office:value-type="float" office:value="281286.17" calcext:value-type="float">
            <text:p>281286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591" calcext:value-type="float">
            <text:p>-167591</text:p>
          </table:table-cell>
          <table:table-cell table:number-columns-repeated="2" table:style-name="ce16" office:value-type="float" office:value="167591" calcext:value-type="float">
            <text:p>1675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400000</text:p>
          </table:table-cell>
          <table:table-cell table:style-name="ce16" office:value-type="float" office:value="340397.98" calcext:value-type="float">
            <text:p>340397,98</text:p>
          </table:table-cell>
          <table:table-cell table:number-columns-repeated="2" table:style-name="ce16" office:value-type="float" office:value="59602.02" calcext:value-type="float">
            <text:p>59602,0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2396.94" calcext:value-type="float">
            <text:p>-62396,94</text:p>
          </table:table-cell>
          <table:table-cell table:number-columns-repeated="2" table:style-name="ce16" office:value-type="float" office:value="62396.94" calcext:value-type="float">
            <text:p>62396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3.25" calcext:value-type="float">
            <text:p>-1993,25</text:p>
          </table:table-cell>
          <table:table-cell table:number-columns-repeated="2" table:style-name="ce16" office:value-type="float" office:value="1993.25" calcext:value-type="float">
            <text:p>1993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57748.66" calcext:value-type="float">
            <text:p>-5057748,66</text:p>
          </table:table-cell>
          <table:table-cell table:number-columns-repeated="2" table:style-name="ce16" office:value-type="float" office:value="5057748.66" calcext:value-type="float">
            <text:p>5057748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687.89" calcext:value-type="float">
            <text:p>-126687,89</text:p>
          </table:table-cell>
          <table:table-cell table:number-columns-repeated="2" table:style-name="ce16" office:value-type="float" office:value="126687.89" calcext:value-type="float">
            <text:p>126687,8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692.97" calcext:value-type="float">
            <text:p>-174692,97</text:p>
          </table:table-cell>
          <table:table-cell table:number-columns-repeated="2" table:style-name="ce16" office:value-type="float" office:value="174692.97" calcext:value-type="float">
            <text:p>174692,9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50000" calcext:value-type="float">
            <text:p>750000</text:p>
          </table:table-cell>
          <table:table-cell table:style-name="ce16" office:value-type="float" office:value="721061.98" calcext:value-type="float">
            <text:p>721061,98</text:p>
          </table:table-cell>
          <table:table-cell table:number-columns-repeated="2" table:style-name="ce16" office:value-type="float" office:value="28938.02" calcext:value-type="float">
            <text:p>28938,0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767.01" calcext:value-type="float">
            <text:p>-41767,01</text:p>
          </table:table-cell>
          <table:table-cell table:number-columns-repeated="2" table:style-name="ce16" office:value-type="float" office:value="41767.01" calcext:value-type="float">
            <text:p>41767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71.47" calcext:value-type="float">
            <text:p>-24971,47</text:p>
          </table:table-cell>
          <table:table-cell table:number-columns-repeated="2" table:style-name="ce16" office:value-type="float" office:value="24971.47" calcext:value-type="float">
            <text:p>24971,4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714.06" calcext:value-type="float">
            <text:p>-48714,06</text:p>
          </table:table-cell>
          <table:table-cell table:number-columns-repeated="2" table:style-name="ce16" office:value-type="float" office:value="48714.06" calcext:value-type="float">
            <text:p>48714,0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0000" calcext:value-type="float">
            <text:p>-70000</text:p>
          </table:table-cell>
          <table:table-cell table:style-name="ce16" office:value-type="float" office:value="-3703779.04" calcext:value-type="float">
            <text:p>-3703779,04</text:p>
          </table:table-cell>
          <table:table-cell table:number-columns-repeated="2" table:style-name="ce16" office:value-type="float" office:value="3633779.04" calcext:value-type="float">
            <text:p>3633779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57871.7" calcext:value-type="float">
            <text:p>-1657871,7</text:p>
          </table:table-cell>
          <table:table-cell table:number-columns-repeated="2" table:style-name="ce16" office:value-type="float" office:value="1657871.7" calcext:value-type="float">
            <text:p>1657871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-4280.76" calcext:value-type="float">
            <text:p>-4280,76</text:p>
          </table:table-cell>
          <table:table-cell table:number-columns-repeated="2" table:style-name="ce16" office:value-type="float" office:value="24280.76" calcext:value-type="float">
            <text:p>24280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43095.22" calcext:value-type="float">
            <text:p>43095,22</text:p>
          </table:table-cell>
          <table:table-cell table:number-columns-repeated="2" table:style-name="ce16" office:value-type="float" office:value="6904.78" calcext:value-type="float">
            <text:p>6904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2222.48" calcext:value-type="float">
            <text:p>-122222,48</text:p>
          </table:table-cell>
          <table:table-cell table:number-columns-repeated="2" table:style-name="ce16" office:value-type="float" office:value="122222.48" calcext:value-type="float">
            <text:p>122222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87434.99" calcext:value-type="float">
            <text:p>-1587434,99</text:p>
          </table:table-cell>
          <table:table-cell table:number-columns-repeated="2" table:style-name="ce16" office:value-type="float" office:value="1587434.99" calcext:value-type="float">
            <text:p>1587434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93226.46" calcext:value-type="float">
            <text:p>-1693226,46</text:p>
          </table:table-cell>
          <table:table-cell table:number-columns-repeated="2" table:style-name="ce16" office:value-type="float" office:value="1693226.46" calcext:value-type="float">
            <text:p>1693226,4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6527.4" calcext:value-type="float">
            <text:p>-666527,4</text:p>
          </table:table-cell>
          <table:table-cell table:number-columns-repeated="2" table:style-name="ce16" office:value-type="float" office:value="666527.4" calcext:value-type="float">
            <text:p>666527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.98" calcext:value-type="float">
            <text:p>-64,98</text:p>
          </table:table-cell>
          <table:table-cell table:number-columns-repeated="2" table:style-name="ce16" office:value-type="float" office:value="64.98" calcext:value-type="float">
            <text:p>64,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3689.38" calcext:value-type="float">
            <text:p>-703689,38</text:p>
          </table:table-cell>
          <table:table-cell table:number-columns-repeated="2" table:style-name="ce16" office:value-type="float" office:value="703689.38" calcext:value-type="float">
            <text:p>703689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233.42" calcext:value-type="float">
            <text:p>-29233,42</text:p>
          </table:table-cell>
          <table:table-cell table:number-columns-repeated="2" table:style-name="ce16" office:value-type="float" office:value="29233.42" calcext:value-type="float">
            <text:p>29233,4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967.31" calcext:value-type="float">
            <text:p>-18967,31</text:p>
          </table:table-cell>
          <table:table-cell table:number-columns-repeated="2" table:style-name="ce16" office:value-type="float" office:value="18967.31" calcext:value-type="float">
            <text:p>18967,3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50.02" calcext:value-type="float">
            <text:p>-2450,02</text:p>
          </table:table-cell>
          <table:table-cell table:number-columns-repeated="2" table:style-name="ce16" office:value-type="float" office:value="2450.02" calcext:value-type="float">
            <text:p>2450,0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.21" calcext:value-type="float">
            <text:p>-106,21</text:p>
          </table:table-cell>
          <table:table-cell table:number-columns-repeated="2" table:style-name="ce16" office:value-type="float" office:value="106.21" calcext:value-type="float">
            <text:p>106,2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77.35" calcext:value-type="float">
            <text:p>-6777,35</text:p>
          </table:table-cell>
          <table:table-cell table:number-columns-repeated="2" table:style-name="ce16" office:value-type="float" office:value="6777.35" calcext:value-type="float">
            <text:p>6777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7211" calcext:value-type="float">
            <text:p>-507211</text:p>
          </table:table-cell>
          <table:table-cell table:number-columns-repeated="2" table:style-name="ce16" office:value-type="float" office:value="507211" calcext:value-type="float">
            <text:p>5072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7051.94" calcext:value-type="float">
            <text:p>-397051,94</text:p>
          </table:table-cell>
          <table:table-cell table:number-columns-repeated="2" table:style-name="ce16" office:value-type="float" office:value="397051.94" calcext:value-type="float">
            <text:p>397051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9.92" calcext:value-type="float">
            <text:p>-699,92</text:p>
          </table:table-cell>
          <table:table-cell table:number-columns-repeated="2" table:style-name="ce16" office:value-type="float" office:value="699.92" calcext:value-type="float">
            <text:p>699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6.3" calcext:value-type="float">
            <text:p>-796,3</text:p>
          </table:table-cell>
          <table:table-cell table:number-columns-repeated="2" table:style-name="ce16" office:value-type="float" office:value="796.3" calcext:value-type="float">
            <text:p>796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792.48" calcext:value-type="float">
            <text:p>-36792,48</text:p>
          </table:table-cell>
          <table:table-cell table:number-columns-repeated="2" table:style-name="ce16" office:value-type="float" office:value="36792.48" calcext:value-type="float">
            <text:p>36792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3957.47" calcext:value-type="float">
            <text:p>-223957,47</text:p>
          </table:table-cell>
          <table:table-cell table:number-columns-repeated="2" table:style-name="ce16" office:value-type="float" office:value="223957.47" calcext:value-type="float">
            <text:p>223957,4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3293.62" calcext:value-type="float">
            <text:p>-443293,62</text:p>
          </table:table-cell>
          <table:table-cell table:number-columns-repeated="2" table:style-name="ce16" office:value-type="float" office:value="443293.62" calcext:value-type="float">
            <text:p>443293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305.48" calcext:value-type="float">
            <text:p>-133305,48</text:p>
          </table:table-cell>
          <table:table-cell table:number-columns-repeated="2" table:style-name="ce16" office:value-type="float" office:value="133305.48" calcext:value-type="float">
            <text:p>133305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1430.35" calcext:value-type="float">
            <text:p>-1291430,35</text:p>
          </table:table-cell>
          <table:table-cell table:number-columns-repeated="2" table:style-name="ce16" office:value-type="float" office:value="1291430.35" calcext:value-type="float">
            <text:p>1291430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2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2393.53" calcext:value-type="float">
            <text:p>-282393,53</text:p>
          </table:table-cell>
          <table:table-cell table:number-columns-repeated="2" table:style-name="ce16" office:value-type="float" office:value="282393.53" calcext:value-type="float">
            <text:p>282393,5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7732.05" calcext:value-type="float">
            <text:p>-427732,05</text:p>
          </table:table-cell>
          <table:table-cell table:style-name="ce16" office:value-type="float" office:value="427732.05" calcext:value-type="float">
            <text:p>427732,05</text:p>
          </table:table-cell>
          <table:table-cell table:style-name="ce16" office:value-type="float" office:value="439978.59" calcext:value-type="float">
            <text:p>439978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000" calcext:value-type="float">
            <text:p>130000</text:p>
          </table:table-cell>
          <table:table-cell table:style-name="ce16" office:value-type="float" office:value="98593.87" calcext:value-type="float">
            <text:p>98593,87</text:p>
          </table:table-cell>
          <table:table-cell table:number-columns-repeated="2" table:style-name="ce16" office:value-type="float" office:value="31406.13" calcext:value-type="float">
            <text:p>31406,1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7.38" calcext:value-type="float">
            <text:p>-697,38</text:p>
          </table:table-cell>
          <table:table-cell table:number-columns-repeated="2" table:style-name="ce16" office:value-type="float" office:value="697.38" calcext:value-type="float">
            <text:p>697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878.09" calcext:value-type="float">
            <text:p>-29878,09</text:p>
          </table:table-cell>
          <table:table-cell table:number-columns-repeated="2" table:style-name="ce16" office:value-type="float" office:value="29878.09" calcext:value-type="float">
            <text:p>29878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421.1" calcext:value-type="float">
            <text:p>-27421,1</text:p>
          </table:table-cell>
          <table:table-cell table:number-columns-repeated="2" table:style-name="ce16" office:value-type="float" office:value="27421.1" calcext:value-type="float">
            <text:p>27421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8215.09" calcext:value-type="float">
            <text:p>-108215,09</text:p>
          </table:table-cell>
          <table:table-cell table:number-columns-repeated="2" table:style-name="ce16" office:value-type="float" office:value="108215.09" calcext:value-type="float">
            <text:p>108215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7236.22" calcext:value-type="float">
            <text:p>-397236,22</text:p>
          </table:table-cell>
          <table:table-cell table:number-columns-repeated="2" table:style-name="ce16" office:value-type="float" office:value="397236.22" calcext:value-type="float">
            <text:p>397236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977.91" calcext:value-type="float">
            <text:p>-71977,91</text:p>
          </table:table-cell>
          <table:table-cell table:number-columns-repeated="2" table:style-name="ce16" office:value-type="float" office:value="71977.91" calcext:value-type="float">
            <text:p>71977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16" office:value-type="float" office:value="-18047.5" calcext:value-type="float">
            <text:p>-18047,5</text:p>
          </table:table-cell>
          <table:table-cell table:number-columns-repeated="2" table:style-name="ce16" office:value-type="float" office:value="118047.5" calcext:value-type="float">
            <text:p>118047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8609.78" calcext:value-type="float">
            <text:p>-278609,78</text:p>
          </table:table-cell>
          <table:table-cell table:style-name="ce16" office:value-type="float" office:value="278609.78" calcext:value-type="float">
            <text:p>278609,78</text:p>
          </table:table-cell>
          <table:table-cell table:style-name="ce16" office:value-type="float" office:value="295005.78" calcext:value-type="float">
            <text:p>295005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08.08" calcext:value-type="float">
            <text:p>-1908,08</text:p>
          </table:table-cell>
          <table:table-cell table:style-name="ce16" office:value-type="float" office:value="1908.08" calcext:value-type="float">
            <text:p>1908,08</text:p>
          </table:table-cell>
          <table:table-cell table:style-name="ce16" office:value-type="float" office:value="354.44" calcext:value-type="float">
            <text:p>354,4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150" calcext:value-type="float">
            <text:p>-17150</text:p>
          </table:table-cell>
          <table:table-cell table:number-columns-repeated="2" table:style-name="ce16" office:value-type="float" office:value="17150" calcext:value-type="float">
            <text:p>171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169.31" calcext:value-type="float">
            <text:p>-32169,31</text:p>
          </table:table-cell>
          <table:table-cell table:number-columns-repeated="2" table:style-name="ce16" office:value-type="float" office:value="32169.31" calcext:value-type="float">
            <text:p>32169,3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1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174.58" calcext:value-type="float">
            <text:p>-135174,58</text:p>
          </table:table-cell>
          <table:table-cell table:number-columns-repeated="2" table:style-name="ce16" office:value-type="float" office:value="135174.58" calcext:value-type="float">
            <text:p>135174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11.72" calcext:value-type="float">
            <text:p>-14811,72</text:p>
          </table:table-cell>
          <table:table-cell table:number-columns-repeated="2" table:style-name="ce16" office:value-type="float" office:value="14811.72" calcext:value-type="float">
            <text:p>14811,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18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03.54" calcext:value-type="float">
            <text:p>-4103,54</text:p>
          </table:table-cell>
          <table:table-cell table:style-name="ce16" office:value-type="float" office:value="4103.54" calcext:value-type="float">
            <text:p>4103,54</text:p>
          </table:table-cell>
          <table:table-cell table:style-name="ce16" office:value-type="float" office:value="853.51" calcext:value-type="float">
            <text:p>853,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155.42" calcext:value-type="float">
            <text:p>-41155,42</text:p>
          </table:table-cell>
          <table:table-cell table:number-columns-repeated="2" table:style-name="ce16" office:value-type="float" office:value="41155.42" calcext:value-type="float">
            <text:p>41155,4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04.55" calcext:value-type="float">
            <text:p>-23804,55</text:p>
          </table:table-cell>
          <table:table-cell table:number-columns-repeated="2" table:style-name="ce16" office:value-type="float" office:value="23804.55" calcext:value-type="float">
            <text:p>23804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DE PASSAGENS AEREAS PARA MAGISTRADOS E SERVIDORES 1 INSTANCIA CONFORME AUTORIZAÇÃO ORDENADOR DE DESPESAS FLS 474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36.93" calcext:value-type="float">
            <text:p>-9036,93</text:p>
          </table:table-cell>
          <table:table-cell table:number-columns-repeated="2" table:style-name="ce16" office:value-type="float" office:value="9036.93" calcext:value-type="float">
            <text:p>9036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REGIME PROPRIO 1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.2" calcext:value-type="float">
            <text:p>-230,2</text:p>
          </table:table-cell>
          <table:table-cell table:number-columns-repeated="2" table:style-name="ce16" office:value-type="float" office:value="230.2" calcext:value-type="float">
            <text:p>230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3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037.95" calcext:value-type="float">
            <text:p>-13037,95</text:p>
          </table:table-cell>
          <table:table-cell table:number-columns-repeated="2" table:style-name="ce16" office:value-type="float" office:value="13037.95" calcext:value-type="float">
            <text:p>1303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4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99.05" calcext:value-type="float">
            <text:p>-4199,05</text:p>
          </table:table-cell>
          <table:table-cell table:number-columns-repeated="2" table:style-name="ce16" office:value-type="float" office:value="4199.05" calcext:value-type="float">
            <text:p>4199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FORNECIMENTO DE VALES TRANSPORTES CONFORME AUTORIZAÇÃO ORDENADOR DE DESPESAS FLS 378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0.4" calcext:value-type="float">
            <text:p>-550,4</text:p>
          </table:table-cell>
          <table:table-cell table:number-columns-repeated="2" table:style-name="ce16" office:value-type="float" office:value="550.4" calcext:value-type="float">
            <text:p>55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1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69.8" calcext:value-type="float">
            <text:p>-1969,8</text:p>
          </table:table-cell>
          <table:table-cell table:number-columns-repeated="2" table:style-name="ce16" office:value-type="float" office:value="1969.8" calcext:value-type="float">
            <text:p>1969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2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8.4" calcext:value-type="float">
            <text:p>-1688,4</text:p>
          </table:table-cell>
          <table:table-cell table:number-columns-repeated="2" table:style-name="ce16" office:value-type="float" office:value="1688.4" calcext:value-type="float">
            <text:p>1688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7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034.4" calcext:value-type="float">
            <text:p>-36034,4</text:p>
          </table:table-cell>
          <table:table-cell table:number-columns-repeated="2" table:style-name="ce16" office:value-type="float" office:value="36034.4" calcext:value-type="float">
            <text:p>36034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820.89" calcext:value-type="float">
            <text:p>-10820,89</text:p>
          </table:table-cell>
          <table:table-cell table:number-columns-repeated="2" table:style-name="ce16" office:value-type="float" office:value="10820.89" calcext:value-type="float">
            <text:p>10820,8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2.95" calcext:value-type="float">
            <text:p>-1052,95</text:p>
          </table:table-cell>
          <table:table-cell table:number-columns-repeated="2" table:style-name="ce16" office:value-type="float" office:value="1052.95" calcext:value-type="float">
            <text:p>1052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ATIVO/INATIVO </text:p>
          </table:table-cell>
          <table:table-cell table:style-name="ce11" office:value-type="string" calcext:value-type="string">
            <text:p>20180000005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1873.43" calcext:value-type="float">
            <text:p>-151873,43</text:p>
          </table:table-cell>
          <table:table-cell table:number-columns-repeated="2" table:style-name="ce16" office:value-type="float" office:value="151873.43" calcext:value-type="float">
            <text:p>151873,4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13 - JETONS A MEMBROS DE CONSELHOS E COMISSÕES</text:p>
          </table:table-cell>
          <table:table-cell table:style-name="ce14" office:value-type="string" calcext:value-type="string">
            <text:p>JETONS A MEMBROS DE CONSELHOS E COMISSÕE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PARA O CORRENTE EXERCICIO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78.5" calcext:value-type="float">
            <text:p>-5078,5</text:p>
          </table:table-cell>
          <table:table-cell table:number-columns-repeated="2" table:style-name="ce16" office:value-type="float" office:value="5078.5" calcext:value-type="float">
            <text:p>5078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0</text:p>
          </table:table-cell>
          <table:table-cell table:style-name="ce11" office:value-type="string" calcext:value-type="string">
            <text:p>27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001604602 - DULCE MARIA MARTINS DO NASCIMENTO</text:p>
          </table:table-cell>
          <table:table-cell table:style-name="ce11" office:value-type="string" calcext:value-type="string">
            <text:p>REFERENTE DESPESAS PARA MINISTRAR CURSO PARA MAGISTRADOS E SERVIDORES CONFORME AUTORIZAÇÃO ORDENADOR DE DESPESA CONFORME AUTORIZAÇÃO SEI 014675</text:p>
          </table:table-cell>
          <table:table-cell table:style-name="ce11" office:value-type="string" calcext:value-type="string">
            <text:p>70009341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75.48" calcext:value-type="float">
            <text:p>-1975,48</text:p>
          </table:table-cell>
          <table:table-cell table:number-columns-repeated="2" table:style-name="ce16" office:value-type="float" office:value="1975.48" calcext:value-type="float">
            <text:p>1975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1</text:p>
          </table:table-cell>
          <table:table-cell table:style-name="ce11" office:value-type="string" calcext:value-type="string">
            <text:p>27/04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DESPESAS COM CURSO DE MAGISTRADOS E SERVIDORES CONFORME AUTORIZAÇÃO ORDENADOR DESPESAS SEI 14676</text:p>
          </table:table-cell>
          <table:table-cell table:style-name="ce11" office:value-type="string" calcext:value-type="string">
            <text:p>70009341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5.09" calcext:value-type="float">
            <text:p>-395,09</text:p>
          </table:table-cell>
          <table:table-cell table:number-columns-repeated="2" table:style-name="ce16" office:value-type="float" office:value="395.09" calcext:value-type="float">
            <text:p>395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2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0 - OUTRAS DESPESAS VARIÁVEIS - ATIVO CIVIL - RGPS</text:p>
          </table:table-cell>
          <table:table-cell table:style-name="ce14" office:value-type="string" calcext:value-type="string">
            <text:p>OUTRAS DESPESAS VARIÁVEIS - ATIVO CIVIL - RG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MES MA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50.08" calcext:value-type="float">
            <text:p>1750,0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50.08" calcext:value-type="float">
            <text:p>1750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3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4" office:value-type="string" calcext:value-type="string">
            <text:p>JUROS, MULTAS E CORREÇÃO MONETÁRIA - RG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MES MA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1.68" calcext:value-type="float">
            <text:p>1141,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1.68" calcext:value-type="float">
            <text:p>1141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4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MES MA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4785.24" calcext:value-type="float">
            <text:p>84785,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4785.24" calcext:value-type="float">
            <text:p>84785,2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4" office:value-type="string" calcext:value-type="string">
            <text:p>JUROS, MULTAS E CORREÇÃO MONETÁRIA - RG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MES MA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18" calcext:value-type="float">
            <text:p>6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6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4" office:value-type="string" calcext:value-type="string">
            <text:p>JUROS, MULTAS E CORREÇÃO MONETÁRIA - RG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MES MA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7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MES MA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38173.39" calcext:value-type="float">
            <text:p>2238173,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38173.39" calcext:value-type="float">
            <text:p>2238173,3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8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MES MA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8062.28" calcext:value-type="float">
            <text:p>198062,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8062.28" calcext:value-type="float">
            <text:p>198062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09</text:p>
          </table:table-cell>
          <table:table-cell table:style-name="ce11" office:value-type="string" calcext:value-type="string">
            <text:p>18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MES MA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509.87" calcext:value-type="float">
            <text:p>26509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6509.87" calcext:value-type="float">
            <text:p>26509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10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TREINAMENTO PARA EQUIPE DE TI CONFORME AUTORIZAÇÃO SECRETARIO GERAL FLS 41</text:p>
          </table:table-cell>
          <table:table-cell table:style-name="ce11" office:value-type="string" calcext:value-type="string">
            <text:p>2017012493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16" calcext:value-type="float">
            <text:p>14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11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TREINAMENTO PARA EQUIPE DE TI CONFORME AUTORIZAÇÃO SECRETARIO GERAL FLS 41</text:p>
          </table:table-cell>
          <table:table-cell table:style-name="ce11" office:value-type="string" calcext:value-type="string">
            <text:p>2017012493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50.67" calcext:value-type="float">
            <text:p>6450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1180387805 - GEORGES ABBOUD</text:p>
          </table:table-cell>
          <table:table-cell table:style-name="ce11" office:value-type="string" calcext:value-type="string">
            <text:p>REFERENTE DESPESAS PARA CURSOS PARA MAGISTRADOS CONFORME AUTORIZAÇÃO ORDENADOR DE DESPESAS SEI 19515</text:p>
          </table:table-cell>
          <table:table-cell table:style-name="ce11" office:value-type="string" calcext:value-type="string">
            <text:p>70009705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13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19515</text:p>
          </table:table-cell>
          <table:table-cell table:style-name="ce11" office:value-type="string" calcext:value-type="string">
            <text:p>700097052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.5" calcext:value-type="float">
            <text:p>21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14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9809411723 - MARCELO PACHECO MACHADO</text:p>
          </table:table-cell>
          <table:table-cell table:style-name="ce11" office:value-type="string" calcext:value-type="string">
            <text:p>ministrar palestra dentro do painel temático “Poderes do Juiz X Poderes das Partes: um conflito do CPC/2015” para os membros do PJES, no curso de capacitação e formação continuada para magistrados, no dia 28 de maiO, conforme autorização Ordenador de despesas </text:p>
          </table:table-cell>
          <table:table-cell table:style-name="ce11" office:value-type="string" calcext:value-type="string">
            <text:p>70013256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15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</text:p>
          </table:table-cell>
          <table:table-cell table:style-name="ce11" office:value-type="string" calcext:value-type="string">
            <text:p>700132562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.5" calcext:value-type="float">
            <text:p>21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00" calcext:value-type="float">
            <text:p>5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000" calcext:value-type="float">
            <text:p>20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0000" calcext:value-type="float">
            <text:p>15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3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38</text:p>
          </table:table-cell>
          <table:table-cell table:style-name="ce11" office:value-type="string" calcext:value-type="string">
            <text:p>28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00" calcext:value-type="float">
            <text:p>5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638295.6" calcext:value-type="float">
            <text:p>-2638295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000" calcext:value-type="float">
            <text:p>1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00000" calcext:value-type="float">
            <text:p>14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4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00000" calcext:value-type="float">
            <text:p>25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0392" calcext:value-type="float">
            <text:p>57039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4785.24" calcext:value-type="float">
            <text:p>234785,2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0000" calcext:value-type="float">
            <text:p>11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0 - OUTRAS DESPESAS VARIÁVEIS - ATIVO CIVIL - RGPS</text:p>
          </table:table-cell>
          <table:table-cell table:style-name="ce14" office:value-type="string" calcext:value-type="string">
            <text:p>OUTRAS DESPESAS VARIÁVEIS - ATIVO CIVIL - RG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0.08" calcext:value-type="float">
            <text:p>1750,0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465392" calcext:value-type="float">
            <text:p>-146539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1 - JUROS, MULTAS E CORREÇÃO MONETÁRIA - RGPS</text:p>
          </table:table-cell>
          <table:table-cell table:style-name="ce14" office:value-type="string" calcext:value-type="string">
            <text:p>JUROS, MULTAS E CORREÇÃO MONETÁRIA - RG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60.28" calcext:value-type="float">
            <text:p>1760,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00000" calcext:value-type="float">
            <text:p>-23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70000" calcext:value-type="float">
            <text:p>-107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0000" calcext:value-type="float">
            <text:p>10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7866.67" calcext:value-type="float">
            <text:p>-7866,6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66.67" calcext:value-type="float">
            <text:p>7866,6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356541.81" calcext:value-type="float">
            <text:p>12356541,81</text:p>
          </table:table-cell>
          <table:table-cell table:style-name="ce17" office:value-type="float" office:value="-57331850.34" calcext:value-type="float">
            <text:p>-57331850,34</text:p>
          </table:table-cell>
          <table:table-cell table:style-name="ce17" office:value-type="float" office:value="69688392.15" calcext:value-type="float">
            <text:p>69688392,15</text:p>
          </table:table-cell>
          <table:table-cell table:style-name="ce17" office:value-type="float" office:value="69712231.02" calcext:value-type="float">
            <text:p>69712231,02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4/06/2018 15:42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5 e [Mês].[Número] &lt;= 5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7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8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9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0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9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B$4:.$T$199"/>
        </table:named-expressions>
      </table:table>
      <table:named-expressions/>
      <table:database-ranges>
        <table:database-range table:name="__Anonymous_Sheet_DB__0" table:target-range-address="'Planilha 1'.B4:'Planilha 1'.T199" table:display-filter-buttons="true">
          <table:filter>
            <table:filter-and>
              <table:filter-condition table:field-number="10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6-04T15:56:46</meta:creation-date>
    <dc:creator>MSLIMA</dc:creator>
    <dc:date>2018-06-04T16:02:34</dc:date>
    <meta:document-statistic meta:table-count="1" meta:cell-count="3614" meta:object-count="2"/>
    <meta:generator>LibreOffice/4.3.4.1$Windows_x86 LibreOffice_project/bc356b2f991740509f321d70e4512a6a54c5f243</meta:generator>
  </office:meta>
</office:document-meta>
</file>