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7.579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7.44cm"/>
    </style:style>
    <style:style style:name="co10" style:family="table-column">
      <style:table-column-properties fo:break-before="auto" style:column-width="7.775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4.951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6.265cm" fo:break-before="auto" style:use-optimal-row-height="false"/>
    </style:style>
    <style:style style:name="ro10" style:family="table-row">
      <style:table-row-properties style:row-height="3.8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779.54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1" table:visibility="collapse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default-cell-style-name="ce18"/>
        <table:table-column table:style-name="co15" table:visibility="collapse" table:default-cell-style-name="ce1"/>
        <table:table-column table:style-name="co11" table:default-cell-style-name="ce18"/>
        <table:table-column table:style-name="co16" table:default-cell-style-name="ce21"/>
        <table:table-column table:style-name="co17" table:visibility="collapse" table:default-cell-style-name="ce1"/>
        <table:table-column table:style-name="co17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– EMPENHOS REALIZADOS EM 2018 – JUNHO/2018 – (FUNDO 030901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3/07/2018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9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9" office:value-type="string" calcext:value-type="string">
            <text:p>Despesas Liquidadas</text:p>
          </table:table-cell>
          <table:table-cell table:style-name="ce22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93.92" calcext:value-type="float">
            <text:p>-11393,92</text:p>
          </table:table-cell>
          <table:table-cell table:number-columns-repeated="2" table:style-name="ce16" office:value-type="float" office:value="11393.92" calcext:value-type="float">
            <text:p>11393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5.66" calcext:value-type="float">
            <text:p>-1845,66</text:p>
          </table:table-cell>
          <table:table-cell table:number-columns-repeated="2" table:style-name="ce16" office:value-type="float" office:value="1845.66" calcext:value-type="float">
            <text:p>1845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50.02" calcext:value-type="float">
            <text:p>-4550,02</text:p>
          </table:table-cell>
          <table:table-cell table:number-columns-repeated="2" table:style-name="ce16" office:value-type="float" office:value="4550.02" calcext:value-type="float">
            <text:p>4550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5.74" calcext:value-type="float">
            <text:p>-715,74</text:p>
          </table:table-cell>
          <table:table-cell table:number-columns-repeated="2" table:style-name="ce16" office:value-type="float" office:value="715.74" calcext:value-type="float">
            <text:p>715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36.17" calcext:value-type="float">
            <text:p>-6836,17</text:p>
          </table:table-cell>
          <table:table-cell table:number-columns-repeated="2" table:style-name="ce16" office:value-type="float" office:value="6836.17" calcext:value-type="float">
            <text:p>6836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9.92" calcext:value-type="float">
            <text:p>-1129,92</text:p>
          </table:table-cell>
          <table:table-cell table:number-columns-repeated="2" table:style-name="ce16" office:value-type="float" office:value="1129.92" calcext:value-type="float">
            <text:p>1129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ATO ENCERRAMENTO EXERCICIO FLS 359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0" calcext:value-type="float">
            <text:p>-23000</text:p>
          </table:table-cell>
          <table:table-cell table:number-columns-repeated="2" table:style-name="ce16" office:value-type="float" office:value="23000" calcext:value-type="float">
            <text:p>230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REFERENTE LOCAÇÃO DO IMOVEL PARA ABRIGAR 1,2,3 VARAS DA INFANCIA E JUVENTUDE DE VITORIA E 3 JUIZADO ESPECIAL CRIMINAL DE VITORIA CONFORME AUTORIZAÇÃO SECRETARIO GERAL ATO ENCERRAMENTO EXERCICIO FLS 459</text:p>
          </table:table-cell>
          <table:table-cell table:style-name="ce11" office:value-type="string" calcext:value-type="string">
            <text:p>20140132523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942.2" calcext:value-type="float">
            <text:p>-60942,2</text:p>
          </table:table-cell>
          <table:table-cell table:number-columns-repeated="2" table:style-name="ce16" office:value-type="float" office:value="60942.2" calcext:value-type="float">
            <text:p>60942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4373000127 - MILLENIUM EMPREENDIMENTOS IMOBILIARIOS LTDA</text:p>
          </table:table-cell>
          <table:table-cell table:style-name="ce11" office:value-type="string" calcext:value-type="string">
            <text:p>REFERENTE LOCAÇÃO DO IMOVEL PARA ARQUIVO DO FORUM DE GUARAPARI CONFORME AUTORIZAÇÃO SECRETARIO GERAL ATO ENCERRAMENTO EXERCICIO FLS 444</text:p>
          </table:table-cell>
          <table:table-cell table:style-name="ce11" office:value-type="string" calcext:value-type="string">
            <text:p>2016009143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000" calcext:value-type="float">
            <text:p>-24000</text:p>
          </table:table-cell>
          <table:table-cell table:number-columns-repeated="2" table:style-name="ce16" office:value-type="float" office:value="24000" calcext:value-type="float">
            <text:p>24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CONTRIBUIÇÃO MENSAL PARA COLEGIO PERMANENTE DE PRESIDENTES CONFORME AUTORIZAÇÃO SECRETARIO GERAL ATO ENCERRAMENTO EXERCICIO FLS 730</text:p>
          </table:table-cell>
          <table:table-cell table:style-name="ce11" office:value-type="string" calcext:value-type="string">
            <text:p>20030078228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000" calcext:value-type="float">
            <text:p>-12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456569791 - PAULO ROBERTO FITARONI</text:p>
          </table:table-cell>
          <table:table-cell table:style-name="ce11" office:value-type="string" calcext:value-type="string">
            <text:p>REFERENTE LOCAÇÃO DO IMOVEL DA COMARCA DE GUAÇUI , CONFORME AUTORIZAÇÃO SECRETARIO GERAL ATO ENCERRAMENTO EXERCICIO FLS 405</text:p>
          </table:table-cell>
          <table:table-cell table:style-name="ce11" office:value-type="string" calcext:value-type="string">
            <text:p>20120122785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80" calcext:value-type="float">
            <text:p>-2880</text:p>
          </table:table-cell>
          <table:table-cell table:number-columns-repeated="2" table:style-name="ce16" office:value-type="float" office:value="2880" calcext:value-type="float">
            <text:p>28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62028708 - HENRIQUE ELIAS DUARTE</text:p>
          </table:table-cell>
          <table:table-cell table:style-name="ce11" office:value-type="string" calcext:value-type="string">
            <text:p>REFERENTE LOCAÇAO DE IMOVEL PARA ACOMODAÇÃO DO ARQUIVO DO FORUM DE ARACRUZ CONFORME AUTORIZAÇÃO SECRETARIO GERAL ATO ENCERRAMENTO EXERCICIO FLS 987</text:p>
          </table:table-cell>
          <table:table-cell table:style-name="ce11" office:value-type="string" calcext:value-type="string">
            <text:p>201301001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00" calcext:value-type="float">
            <text:p>-2300</text:p>
          </table:table-cell>
          <table:table-cell table:number-columns-repeated="2" table:style-name="ce16" office:value-type="float" office:value="2300" calcext:value-type="float">
            <text:p>23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LOCAÇÃO DE IMOVEL URBANO NAO RESIDENCIAL PARA ABRIGAR 8 E 9 JUIZADO ESPECIAL CIVEL DE VITORIA CONFORME AUTORIZAÇÃO SECRETARIO GERAL ATO ENCERRAMENTO EXERCICIO FLS 105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06.01" calcext:value-type="float">
            <text:p>-2606,01</text:p>
          </table:table-cell>
          <table:table-cell table:number-columns-repeated="2" table:style-name="ce16" office:value-type="float" office:value="2606.01" calcext:value-type="float">
            <text:p>2606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O IMOVEL DO ARQUIVO DO FORUM DE LINHARES CONFORME AUTORIZAÇÃO SECRETARIO GERAL ATO ENCERRAMENTO EXERCICIO FLS 389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39.71" calcext:value-type="float">
            <text:p>-8239,71</text:p>
          </table:table-cell>
          <table:table-cell table:number-columns-repeated="2" table:style-name="ce16" office:value-type="float" office:value="8239.71" calcext:value-type="float">
            <text:p>8239,7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AO DE IMOVEL PARA PARA SERVIR DE DEPOSITO DE BENS APREENDIDOS PARA ATENDER ECOPORANGA CONFORME AUTORIZAÇÃO SECRETARIO GERAL ATO ENCERRAMENTO EXERCICIO FLS 527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47.2" calcext:value-type="float">
            <text:p>-1247,2</text:p>
          </table:table-cell>
          <table:table-cell table:number-columns-repeated="2" table:style-name="ce16" office:value-type="float" office:value="1247.2" calcext:value-type="float">
            <text:p>1247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REFERENTE LOCAÇÃO DO IMOVEL PARA ABRIGAR O FORUM DA COMARCA DA SERRA CONFORME AUTORIZAÇÃO SECRETARIO GERAL ATO ENCERRAMENTO EXERCICIO FLS 484</text:p>
          </table:table-cell>
          <table:table-cell table:style-name="ce11" office:value-type="string" calcext:value-type="string">
            <text:p>201700112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7000" calcext:value-type="float">
            <text:p>-157000</text:p>
          </table:table-cell>
          <table:table-cell table:number-columns-repeated="2" table:style-name="ce16" office:value-type="float" office:value="157000" calcext:value-type="float">
            <text:p>157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ARA ABRIGAR O ARQUIVO DO FORUM DE CACHOEIRO DE ITAPEMIRIM CONFORME AUTORIZAÇÃO SECRETARIO GERAL ATO ENCERRAMENTO EXERCICIO 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50" calcext:value-type="float">
            <text:p>-7450</text:p>
          </table:table-cell>
          <table:table-cell table:number-columns-repeated="2" table:style-name="ce16" office:value-type="float" office:value="7450" calcext:value-type="float">
            <text:p>7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ATO ENCERRAMENTO EXERCICIO FLS 240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42.85" calcext:value-type="float">
            <text:p>-10042,85</text:p>
          </table:table-cell>
          <table:table-cell table:number-columns-repeated="2" table:style-name="ce16" office:value-type="float" office:value="10042.85" calcext:value-type="float">
            <text:p>10042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431463790 - REGINALDO DARÉ</text:p>
          </table:table-cell>
          <table:table-cell table:style-name="ce11" office:value-type="string" calcext:value-type="string">
            <text:p>REFERENTE A LOCAÇÃO DE IMÓVEL PARA ARQUIVO DO FÓRUM DA COMARCA DE CONCEIÇÃO DO CASTELO CONFORME AUTORIZAÇÃO SECRETARIO GERAL CONFORME ATO ENCERRAMENTO EXERCICIO FLS 229</text:p>
          </table:table-cell>
          <table:table-cell table:style-name="ce11" office:value-type="string" calcext:value-type="string">
            <text:p>2016004866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600" calcext:value-type="float">
            <text:p>1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PAGAMENTO PARA EMISSAO E ADMINISTRAÇÃO DE CARTOES MAGNETICOS DE COMPRAS CONFORME AUTORIZAÇÃO SECRETARIO GERAL ATO ENCERRAMENTO EXERCICIO FLS 5377 </text:p>
          </table:table-cell>
          <table:table-cell table:style-name="ce11" office:value-type="string" calcext:value-type="string">
            <text:p>2015002298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5.78" calcext:value-type="float">
            <text:p>-485,78</text:p>
          </table:table-cell>
          <table:table-cell table:number-columns-repeated="2" table:style-name="ce16" office:value-type="float" office:value="485.78" calcext:value-type="float">
            <text:p>485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50" calcext:value-type="float">
            <text:p>-11950</text:p>
          </table:table-cell>
          <table:table-cell table:number-columns-repeated="2" table:style-name="ce16" office:value-type="float" office:value="11950" calcext:value-type="float">
            <text:p>119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04.91" calcext:value-type="float">
            <text:p>-2404,91</text:p>
          </table:table-cell>
          <table:table-cell table:number-columns-repeated="2" table:style-name="ce16" office:value-type="float" office:value="2404.91" calcext:value-type="float">
            <text:p>2404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70" calcext:value-type="float">
            <text:p>-3070</text:p>
          </table:table-cell>
          <table:table-cell table:number-columns-repeated="2" table:style-name="ce16" office:value-type="float" office:value="3070" calcext:value-type="float">
            <text:p>30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9.13" calcext:value-type="float">
            <text:p>-649,13</text:p>
          </table:table-cell>
          <table:table-cell table:number-columns-repeated="2" table:style-name="ce16" office:value-type="float" office:value="649.13" calcext:value-type="float">
            <text:p>649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CONDOMINIO DE IMOVEL PARA ATENDER COMARCA DE SANTA TEREZA CONFORME AUTORIZAÇÃO SECRETARIO GERAL ATO ENCERRAMENTO EXERCICIO FLS 581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27.17" calcext:value-type="float">
            <text:p>-1127,17</text:p>
          </table:table-cell>
          <table:table-cell table:number-columns-repeated="2" table:style-name="ce16" office:value-type="float" office:value="1127.17" calcext:value-type="float">
            <text:p>1127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ATO ENCERRAMENTO EXERCICIO FLS 435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25.39" calcext:value-type="float">
            <text:p>-5025,39</text:p>
          </table:table-cell>
          <table:table-cell table:number-columns-repeated="2" table:style-name="ce16" office:value-type="float" office:value="5025.39" calcext:value-type="float">
            <text:p>5025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396827753 - DIONEA GOMES DE SOUZA</text:p>
          </table:table-cell>
          <table:table-cell table:style-name="ce11" office:value-type="string" calcext:value-type="string">
            <text:p>RELATIVO CONTRATO LOCAÇÃO DE IMOVEL DO FORUM DA COMARCA DE MARATAIZES CONFORME AUTORIZAÇÃO SECRETARIO GERAL ATO ENCERRAMENTO EXERCICIO FLS 209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50" calcext:value-type="float">
            <text:p>-1850</text:p>
          </table:table-cell>
          <table:table-cell table:number-columns-repeated="2" table:style-name="ce16" office:value-type="float" office:value="1850" calcext:value-type="float">
            <text:p>18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9574703 - RONALDO SCHEIDEGGER BENEVIDES</text:p>
          </table:table-cell>
          <table:table-cell table:style-name="ce11" office:value-type="string" calcext:value-type="string">
            <text:p>REFERENTE LOCAÇÃO DO IMOVEL PARA ARQUIVO DO FORUM DE PIUMA CONFORME AUTORIZAÇÃO SECRETARIO GERAL CONFORME ATO ENCERRAMENTO EXERCICIO FLS 223</text:p>
          </table:table-cell>
          <table:table-cell table:style-name="ce11" office:value-type="string" calcext:value-type="string">
            <text:p>20160164196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00" calcext:value-type="float">
            <text:p>-2900</text:p>
          </table:table-cell>
          <table:table-cell table:number-columns-repeated="2" table:style-name="ce16" office:value-type="float" office:value="2900" calcext:value-type="float">
            <text:p>29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727.99" calcext:value-type="float">
            <text:p>-7727,99</text:p>
          </table:table-cell>
          <table:table-cell table:number-columns-repeated="2" table:style-name="ce16" office:value-type="float" office:value="7727.99" calcext:value-type="float">
            <text:p>7727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50.07" calcext:value-type="float">
            <text:p>-1150,07</text:p>
          </table:table-cell>
          <table:table-cell table:number-columns-repeated="2" table:style-name="ce16" office:value-type="float" office:value="1150.07" calcext:value-type="float">
            <text:p>1150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NO ATO DE ENCERRAMENTO EXERCICIO FLS 744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476.28" calcext:value-type="float">
            <text:p>-66476,28</text:p>
          </table:table-cell>
          <table:table-cell table:number-columns-repeated="2" table:style-name="ce16" office:value-type="float" office:value="66476.28" calcext:value-type="float">
            <text:p>66476,2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NO ATO DE ENCERRAMENTO EXERCICIO FLS 744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160" calcext:value-type="float">
            <text:p>-9160</text:p>
          </table:table-cell>
          <table:table-cell table:number-columns-repeated="2" table:style-name="ce16" office:value-type="float" office:value="9160" calcext:value-type="float">
            <text:p>91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LOCAÇÃ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911.99" calcext:value-type="float">
            <text:p>-30911,99</text:p>
          </table:table-cell>
          <table:table-cell table:number-columns-repeated="2" table:style-name="ce16" office:value-type="float" office:value="30911.99" calcext:value-type="float">
            <text:p>30911,9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00.28" calcext:value-type="float">
            <text:p>-4600,28</text:p>
          </table:table-cell>
          <table:table-cell table:number-columns-repeated="2" table:style-name="ce16" office:value-type="float" office:value="4600.28" calcext:value-type="float">
            <text:p>4600,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E IMOVEL PARA ATENDER VARA INFANCIA E JUVENTUDE DE VILA VELHA CONFORME AUTORIZAÇÃO SECRETARIO GERAL NO ATO DE ENCERRAMENTO DE EXERCICIO FLS 72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, Art. 24, Inciso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697.1" calcext:value-type="float">
            <text:p>-12697,1</text:p>
          </table:table-cell>
          <table:table-cell table:number-columns-repeated="2" table:style-name="ce16" office:value-type="float" office:value="12697.1" calcext:value-type="float">
            <text:p>12697,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706.37" calcext:value-type="float">
            <text:p>-95706,37</text:p>
          </table:table-cell>
          <table:table-cell table:number-columns-repeated="2" table:style-name="ce16" office:value-type="float" office:value="95706.37" calcext:value-type="float">
            <text:p>95706,3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5995.69" calcext:value-type="float">
            <text:p>-435995,69</text:p>
          </table:table-cell>
          <table:table-cell table:number-columns-repeated="2" table:style-name="ce16" office:value-type="float" office:value="435995.69" calcext:value-type="float">
            <text:p>435995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060.57" calcext:value-type="float">
            <text:p>-22060,57</text:p>
          </table:table-cell>
          <table:table-cell table:number-columns-repeated="2" table:style-name="ce16" office:value-type="float" office:value="22060.57" calcext:value-type="float">
            <text:p>22060,5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0498.17" calcext:value-type="float">
            <text:p>-100498,17</text:p>
          </table:table-cell>
          <table:table-cell table:number-columns-repeated="2" table:style-name="ce16" office:value-type="float" office:value="100498.17" calcext:value-type="float">
            <text:p>100498,1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PRESTAÇÃO SERVIÇO DE COMUNICAÇÃO DE DADOS COM TECNOLOGIA 4G E FORNECIMENTO DE MODEM EM COMODATO CONFORME AUTORIZAÇÃO SECRETARIO GERAL NO ATO ENCERRAMENTO EXERCICIO 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Pregão nº 4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8.36" calcext:value-type="float">
            <text:p>-528,36</text:p>
          </table:table-cell>
          <table:table-cell table:number-columns-repeated="2" table:style-name="ce16" office:value-type="float" office:value="528.36" calcext:value-type="float">
            <text:p>528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558157000162 - TELEFONICA BRASIL S.A</text:p>
          </table:table-cell>
          <table:table-cell table:style-name="ce11" office:value-type="string" calcext:value-type="string">
            <text:p>PRESTAÇÃO SERVIÇO DE COMUNICAÇÃO DE DADOS COM TECNOLOGIA 4G E FORNECIMENTO DE MODEM EM COMODATO CONFORME AUTORIZAÇÃO SECRETARIO GERAL NO ATO ENCERRAMENTO EXERCICIO </text:p>
          </table:table-cell>
          <table:table-cell table:style-name="ce11" office:value-type="string" calcext:value-type="string">
            <text:p>2015008089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Pregão nº 4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07.04" calcext:value-type="float">
            <text:p>-2407,04</text:p>
          </table:table-cell>
          <table:table-cell table:number-columns-repeated="2" table:style-name="ce16" office:value-type="float" office:value="2407.04" calcext:value-type="float">
            <text:p>2407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4638.4" calcext:value-type="float">
            <text:p>-524638,4</text:p>
          </table:table-cell>
          <table:table-cell table:number-columns-repeated="2" table:style-name="ce16" office:value-type="float" office:value="524638.4" calcext:value-type="float">
            <text:p>524638,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7312.96" calcext:value-type="float">
            <text:p>-157312,96</text:p>
          </table:table-cell>
          <table:table-cell table:number-columns-repeated="2" table:style-name="ce16" office:value-type="float" office:value="157312.96" calcext:value-type="float">
            <text:p>157312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5000" calcext:value-type="float">
            <text:p>75000</text:p>
          </table:table-cell>
          <table:table-cell table:style-name="ce16" office:value-type="float" office:value="-298566.03" calcext:value-type="float">
            <text:p>-298566,03</text:p>
          </table:table-cell>
          <table:table-cell table:number-columns-repeated="2" table:style-name="ce16" office:value-type="float" office:value="373566.03" calcext:value-type="float">
            <text:p>373566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2 - VIGILÂNCIA OSTENSIVA</text:p>
          </table:table-cell>
          <table:table-cell table:style-name="ce14" office:value-type="string" calcext:value-type="string">
            <text:p>VIGILÂNCIA OSTENSIVA - 0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SERVIÇO DE VIGILANCIA PATRIMONIAL ARMADA CONFORME AUTORIZAÇÃO SECRETARIO GERAL NO ATO ENCERRAMENTO EXERCICIO FLS 1632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2704.83" calcext:value-type="float">
            <text:p>-762704,83</text:p>
          </table:table-cell>
          <table:table-cell table:number-columns-repeated="2" table:style-name="ce16" office:value-type="float" office:value="762704.83" calcext:value-type="float">
            <text:p>762704,8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752.53" calcext:value-type="float">
            <text:p>-201752,53</text:p>
          </table:table-cell>
          <table:table-cell table:number-columns-repeated="2" table:style-name="ce16" office:value-type="float" office:value="201752.53" calcext:value-type="float">
            <text:p>201752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2" office:value-type="string" calcext:value-type="string">
            <text:p>3947 - AUXÍLIOS A PESSOAS FÍSICAS</text:p>
          </table:table-cell>
          <table:table-cell table:style-name="ce14" office:value-type="string" calcext:value-type="string">
            <text:p>AUXÍLIOS A PESSOAS FÍSICA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985.51" calcext:value-type="float">
            <text:p>-24985,51</text:p>
          </table:table-cell>
          <table:table-cell table:number-columns-repeated="2" table:style-name="ce16" office:value-type="float" office:value="24985.51" calcext:value-type="float">
            <text:p>24985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3631 - AUXÍLIO TRANSPORTE - RPPS - FOLHA</text:p>
          </table:table-cell>
          <table:table-cell table:style-name="ce14" office:value-type="string" calcext:value-type="string">
            <text:p>AUXÍLIO TRANSPORTE - RP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45914" calcext:value-type="float">
            <text:p>-1459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3631 - AUXÍLIO TRANSPORTE - RPPS - FOLHA</text:p>
          </table:table-cell>
          <table:table-cell table:style-name="ce14" office:value-type="string" calcext:value-type="string">
            <text:p>AUXÍLIO TRANSPORTE - RP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2306" calcext:value-type="float">
            <text:p>-1230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433.02" calcext:value-type="float">
            <text:p>-39433,02</text:p>
          </table:table-cell>
          <table:table-cell table:number-columns-repeated="2" table:style-name="ce16" office:value-type="float" office:value="39433.02" calcext:value-type="float">
            <text:p>39433,0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2" office:value-type="string" calcext:value-type="string">
            <text:p>3630 - AUXÍLIO FARDAMENTO - PESSOAL MILITAR</text:p>
          </table:table-cell>
          <table:table-cell table:style-name="ce14" office:value-type="string" calcext:value-type="string">
            <text:p>AUXÍLIO FARDAMENTO - PESSOAL MILITA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89.88" calcext:value-type="float">
            <text:p>-2389,88</text:p>
          </table:table-cell>
          <table:table-cell table:number-columns-repeated="2" table:style-name="ce16" office:value-type="float" office:value="2389.88" calcext:value-type="float">
            <text:p>2389,8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SERVIÇO DE MANUTENÇÃO PREVENTIVA E CORRETIVA EM DOIS EQUIPAMENTOS MARCA XEROX MODELOS WC4127 E CQ 9203 CONFORME AUTORIZAÇÃO SECRETARIO GERAL NO ATO ENCERRAMENTO EXERCICIO </text:p>
          </table:table-cell>
          <table:table-cell table:style-name="ce11" office:value-type="string" calcext:value-type="string">
            <text:p>201600855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600" calcext:value-type="float">
            <text:p>-23600</text:p>
          </table:table-cell>
          <table:table-cell table:number-columns-repeated="2" table:style-name="ce16" office:value-type="float" office:value="23600" calcext:value-type="float">
            <text:p>236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2 JUIZADO CIVEL DE VITORIA CONFORME AUTORIZAÇÃO SECRETARIO GERAL ATO ENCERRAMENTO EXERCICIO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09.19" calcext:value-type="float">
            <text:p>-10309,19</text:p>
          </table:table-cell>
          <table:table-cell table:number-columns-repeated="2" table:style-name="ce16" office:value-type="float" office:value="10309.19" calcext:value-type="float">
            <text:p>10309,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06303000136 - JANUS TECHNOLOGY LTDA</text:p>
          </table:table-cell>
          <table:table-cell table:style-name="ce11" office:value-type="string" calcext:value-type="string">
            <text:p>REFERENTE SERVIÇOS DE MONITORAMENTO E GERENCIAMENTO REMOTO 24X7 VIA GSMT/TCP IP PARA O TJES CONFORME AUTORIZAÇÃO SECRETARIO GERAL ATO ENCERRAMENTO EXERCICIO </text:p>
          </table:table-cell>
          <table:table-cell table:style-name="ce11" office:value-type="string" calcext:value-type="string">
            <text:p>2015011245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231.56" calcext:value-type="float">
            <text:p>-48231,56</text:p>
          </table:table-cell>
          <table:table-cell table:number-columns-repeated="2" table:style-name="ce16" office:value-type="float" office:value="48231.56" calcext:value-type="float">
            <text:p>48231,5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900.91" calcext:value-type="float">
            <text:p>-78900,91</text:p>
          </table:table-cell>
          <table:table-cell table:number-columns-repeated="2" table:style-name="ce16" office:value-type="float" office:value="78900.91" calcext:value-type="float">
            <text:p>78900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09.74" calcext:value-type="float">
            <text:p>-4909,74</text:p>
          </table:table-cell>
          <table:table-cell table:number-columns-repeated="2" table:style-name="ce16" office:value-type="float" office:value="4909.74" calcext:value-type="float">
            <text:p>4909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97423000147 - GHS INDUSTRIA E SERVIçOS LTDA</text:p>
          </table:table-cell>
          <table:table-cell table:style-name="ce11" office:value-type="string" calcext:value-type="string">
            <text:p>REFERENTE TRATAMENTO QUIMICO PREVENTIVO E CORRETIVO DA AGUA GELADA DO SISTEMA CENTRAL DE AR CONDICIONADO CONFORME AUTORIZAÇÃO SECRETARIO GERAL ATO ENCERRAMENTO EXERCICIO</text:p>
          </table:table-cell>
          <table:table-cell table:style-name="ce11" office:value-type="string" calcext:value-type="string">
            <text:p>2012012959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9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25.68" calcext:value-type="float">
            <text:p>-1525,68</text:p>
          </table:table-cell>
          <table:table-cell table:number-columns-repeated="2" table:style-name="ce16" office:value-type="float" office:value="1525.68" calcext:value-type="float">
            <text:p>1525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PRESTAÇÃO DE SERVIÇOS TECNICOS TERCEIRIZADOS DE MANUTENÇAO PREDIAL E PREVENTIVA E CORRETIVA PARA PODER JUDICIARIO CONFORME AUTORIZAÇÃO SECRETARIO GERAL FLS1887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834.49" calcext:value-type="float">
            <text:p>-18834,49</text:p>
          </table:table-cell>
          <table:table-cell table:number-columns-repeated="2" table:style-name="ce16" office:value-type="float" office:value="18834.49" calcext:value-type="float">
            <text:p>18834,4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97.92" calcext:value-type="float">
            <text:p>-4397,92</text:p>
          </table:table-cell>
          <table:table-cell table:number-columns-repeated="2" table:style-name="ce16" office:value-type="float" office:value="4397.92" calcext:value-type="float">
            <text:p>4397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94.23" calcext:value-type="float">
            <text:p>-2794,23</text:p>
          </table:table-cell>
          <table:table-cell table:number-columns-repeated="2" table:style-name="ce16" office:value-type="float" office:value="2794.23" calcext:value-type="float">
            <text:p>2794,2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719 </text:p>
          </table:table-cell>
          <table:table-cell table:style-name="ce11" office:value-type="string" calcext:value-type="string">
            <text:p>2015009013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771.06" calcext:value-type="float">
            <text:p>-50771,06</text:p>
          </table:table-cell>
          <table:table-cell table:number-columns-repeated="2" table:style-name="ce16" office:value-type="float" office:value="50771.06" calcext:value-type="float">
            <text:p>50771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853.27" calcext:value-type="float">
            <text:p>-28853,27</text:p>
          </table:table-cell>
          <table:table-cell table:number-columns-repeated="2" table:style-name="ce16" office:value-type="float" office:value="28853.27" calcext:value-type="float">
            <text:p>28853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9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333.68" calcext:value-type="float">
            <text:p>-6333,68</text:p>
          </table:table-cell>
          <table:table-cell table:number-columns-repeated="2" table:style-name="ce16" office:value-type="float" office:value="6333.68" calcext:value-type="float">
            <text:p>6333,6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09.21" calcext:value-type="float">
            <text:p>-37009,21</text:p>
          </table:table-cell>
          <table:table-cell table:number-columns-repeated="2" table:style-name="ce16" office:value-type="float" office:value="37009.21" calcext:value-type="float">
            <text:p>37009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REFERENTE FORNECIMENTO DE AGUA PARA AS COMARCAS CONFORME AUTORIZAÇÃO SECRETARIO GERAL FLS 8967</text:p>
          </table:table-cell>
          <table:table-cell table:style-name="ce11" office:value-type="string" calcext:value-type="string">
            <text:p>20120152756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604.02" calcext:value-type="float">
            <text:p>-21604,02</text:p>
          </table:table-cell>
          <table:table-cell table:number-columns-repeated="2" table:style-name="ce16" office:value-type="float" office:value="21604.02" calcext:value-type="float">
            <text:p>21604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s público de abastecimento de água para Fórum de Jaguaré - SAAE. Conforme autorização do Secretário Geral às folhas 863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.5" calcext:value-type="float">
            <text:p>-35,5</text:p>
          </table:table-cell>
          <table:table-cell table:number-columns-repeated="2" table:style-name="ce16" office:value-type="float" office:value="35.5" calcext:value-type="float">
            <text:p>35,5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NO ATO ENCERRAMENTO DE EXERCICIO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949.61" calcext:value-type="float">
            <text:p>-41949,61</text:p>
          </table:table-cell>
          <table:table-cell table:number-columns-repeated="2" table:style-name="ce16" office:value-type="float" office:value="41949.61" calcext:value-type="float">
            <text:p>41949,6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11.32" calcext:value-type="float">
            <text:p>-13911,32</text:p>
          </table:table-cell>
          <table:table-cell table:number-columns-repeated="2" table:style-name="ce16" office:value-type="float" office:value="13911.32" calcext:value-type="float">
            <text:p>13911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0 - SERVIÇOS DE ENERGIA ELÉTRICA</text:p>
          </table:table-cell>
          <table:table-cell table:style-name="ce14" office:value-type="string" calcext:value-type="string">
            <text:p>SERVIÇOS DE ENERGIA ELÉTRICA - 4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2650000171 - EDP ESPIRITO SANTO DISTRIBUIÇAO DE ENERGIA S.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64.38" calcext:value-type="float">
            <text:p>-2564,38</text:p>
          </table:table-cell>
          <table:table-cell table:number-columns-repeated="2" table:style-name="ce16" office:value-type="float" office:value="2564.38" calcext:value-type="float">
            <text:p>2564,3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1883.81" calcext:value-type="float">
            <text:p>-601883,81</text:p>
          </table:table-cell>
          <table:table-cell table:number-columns-repeated="2" table:style-name="ce16" office:value-type="float" office:value="601883.81" calcext:value-type="float">
            <text:p>601883,8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875.98" calcext:value-type="float">
            <text:p>-66875,98</text:p>
          </table:table-cell>
          <table:table-cell table:number-columns-repeated="2" table:style-name="ce16" office:value-type="float" office:value="66875.98" calcext:value-type="float">
            <text:p>66875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17 - SERVIÇOS DE CÓPIAS E REPRODUÇÃO DE DOCUMENTOS</text:p>
          </table:table-cell>
          <table:table-cell table:style-name="ce14" office:value-type="string" calcext:value-type="string">
            <text:p>SERVIÇOS DE CÓPIAS E REPRODUÇÃO DE DOCUMENTOS - 8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199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18.99" calcext:value-type="float">
            <text:p>-4818,99</text:p>
          </table:table-cell>
          <table:table-cell table:number-columns-repeated="2" table:style-name="ce16" office:value-type="float" office:value="4818.99" calcext:value-type="float">
            <text:p>4818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44 - SERVIÇOS DE PUBLICIDADE DE UTILIDADE PÚBLICA</text:p>
          </table:table-cell>
          <table:table-cell table:style-name="ce14" office:value-type="string" calcext:value-type="string">
            <text:p>SERVIÇOS DE PUBLICIDADE DE UTILIDADE PÚBLICA - 9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CONTRATO DE PUBLICAÇÃO MATÉRIAS LEGAIS EM JORNAL DE CIRCULAÇÃO ESTADUAL , CONFORME AUTORIZAÇÃO SECRETÁRIO GERAL NO ATO DE ENCERRAMENTO DE EXERCICIO</text:p>
          </table:table-cell>
          <table:table-cell table:style-name="ce11" office:value-type="string" calcext:value-type="string">
            <text:p>2017003921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56.4" calcext:value-type="float">
            <text:p>-3856,4</text:p>
          </table:table-cell>
          <table:table-cell table:number-columns-repeated="2" table:style-name="ce16" office:value-type="float" office:value="3856.4" calcext:value-type="float">
            <text:p>3856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PUBLICO DE ABASTECIMENTO DE AGUA PARA A COMARCA DE ibiraçu CONFORME AUTORIZAÇÃO SECRETARIO GERAL FLS 851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9.97" calcext:value-type="float">
            <text:p>-89,97</text:p>
          </table:table-cell>
          <table:table-cell table:number-columns-repeated="2" table:style-name="ce16" office:value-type="float" office:value="89.97" calcext:value-type="float">
            <text:p>89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 DE ABASTECIMENTO DE AGUA PARA A COMARCA DE JOAO NEIVA CONFORME AUTORIZAÇÃO SECRETARIO GERAL NO ATO DE ENCERRAMENTO DE EXERCICIO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1.17" calcext:value-type="float">
            <text:p>-161,17</text:p>
          </table:table-cell>
          <table:table-cell table:number-columns-repeated="2" table:style-name="ce16" office:value-type="float" office:value="161.17" calcext:value-type="float">
            <text:p>161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FLS 823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17.67" calcext:value-type="float">
            <text:p>-1817,67</text:p>
          </table:table-cell>
          <table:table-cell table:number-columns-repeated="2" table:style-name="ce16" office:value-type="float" office:value="1817.67" calcext:value-type="float">
            <text:p>1817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698248000154 - SANEAR SERV. COLAT. DE MEIO AMB. E SAN. AMB.</text:p>
          </table:table-cell>
          <table:table-cell table:style-name="ce11" office:value-type="string" calcext:value-type="string">
            <text:p>REFERENTE SERVIÇO DE ABASTECIMENTO DE AGUA PARA A COMARCA DE COLATINA CONFORME AUTORIZAÇÃO SECRETARIO GERAL FLS 779</text:p>
          </table:table-cell>
          <table:table-cell table:style-name="ce11" office:value-type="string" calcext:value-type="string">
            <text:p>2012015278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4.51" calcext:value-type="float">
            <text:p>-1664,51</text:p>
          </table:table-cell>
          <table:table-cell table:number-columns-repeated="2" table:style-name="ce16" office:value-type="float" office:value="1664.51" calcext:value-type="float">
            <text:p>1664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SERVIÇO DE ABASTECIMENTO DE AGUA PARA A COMARCA DE JERONIMO MONTEIRO CONFORME AUTORIZAÇÃO SECRETARIO GERAL NO ATO ENCERRAMENTO EXERCICIO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5.92" calcext:value-type="float">
            <text:p>-155,92</text:p>
          </table:table-cell>
          <table:table-cell table:number-columns-repeated="2" table:style-name="ce16" office:value-type="float" office:value="155.92" calcext:value-type="float">
            <text:p>155,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SERVIÇO PUBLICO DE ABASTECIMENTO DE AGUA PARA A COMARCA DE ALEGRE CONFORME AUTORIZAÇÃO SECRETARIO GERAL FLS 807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.82" calcext:value-type="float">
            <text:p>-65,82</text:p>
          </table:table-cell>
          <table:table-cell table:number-columns-repeated="2" table:style-name="ce16" office:value-type="float" office:value="65.82" calcext:value-type="float">
            <text:p>65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A COMARCA DE ICONHAl CONFORME AUTORIZAÇÃO SECRETARIO GERAL NO ATO DE ENCERRAMENTO DE EXERCICIO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8.89" calcext:value-type="float">
            <text:p>-58,89</text:p>
          </table:table-cell>
          <table:table-cell table:number-columns-repeated="2" table:style-name="ce16" office:value-type="float" office:value="58.89" calcext:value-type="float">
            <text:p>58,8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A COMARCA DE mimoso do sul CONFORME AUTORIZAÇÃO SECRETARIO GERAL FLS 883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.36" calcext:value-type="float">
            <text:p>-174,36</text:p>
          </table:table-cell>
          <table:table-cell table:number-columns-repeated="2" table:style-name="ce16" office:value-type="float" office:value="174.36" calcext:value-type="float">
            <text:p>174,3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CRETARIO GERAL FLS 822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21" calcext:value-type="float">
            <text:p>-1621</text:p>
          </table:table-cell>
          <table:table-cell table:number-columns-repeated="2" table:style-name="ce16" office:value-type="float" office:value="1621" calcext:value-type="float">
            <text:p>162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A COMARCA DE MARILANDIA CONFORME AUTORIZAÇÃO SECRETARIO GERAL NO ATO ENCERRAMENTO EXERCICIO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.33" calcext:value-type="float">
            <text:p>-57,33</text:p>
          </table:table-cell>
          <table:table-cell table:number-columns-repeated="2" table:style-name="ce16" office:value-type="float" office:value="57.33" calcext:value-type="float">
            <text:p>57,3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PRESTAÇÃO DE SERVIÇOS DE COPEIRAGEM NO PREDIO SEDE DO PODER JUDICIÁRIO DO ESTADO DO ESPÍRITO SANTO, CONFORME AUTORIZAÇÃO DO SECRETÁRIO GERAL DE FLS. 751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113.12" calcext:value-type="float">
            <text:p>-68113,12</text:p>
          </table:table-cell>
          <table:table-cell table:number-columns-repeated="2" table:style-name="ce16" office:value-type="float" office:value="68113.12" calcext:value-type="float">
            <text:p>68113,1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A COMARCA DE ITAGUAÇU CONFORME AUTORIZAÇÃO SECRETARIO GERAL FLS 831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.85" calcext:value-type="float">
            <text:p>-54,85</text:p>
          </table:table-cell>
          <table:table-cell table:number-columns-repeated="2" table:style-name="ce16" office:value-type="float" office:value="54.85" calcext:value-type="float">
            <text:p>54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34977000160 - SAAE - LINHARES</text:p>
          </table:table-cell>
          <table:table-cell table:style-name="ce11" office:value-type="string" calcext:value-type="string">
            <text:p>REFERENTE SERVIÇO PUBLICO DE ABASTECIMENTO DE AGUA PARA A COMARCA DE LINHARES CONFORME AUTORIZAÇÃO SECRETARIO GERAL FLS 803</text:p>
          </table:table-cell>
          <table:table-cell table:style-name="ce11" office:value-type="string" calcext:value-type="string">
            <text:p>2012016395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.56" calcext:value-type="float">
            <text:p>-52,56</text:p>
          </table:table-cell>
          <table:table-cell table:number-columns-repeated="2" table:style-name="ce16" office:value-type="float" office:value="52.56" calcext:value-type="float">
            <text:p>52,5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FORNECIMENTO DE GAS GLP CILINDRO 45 KG PARA ATENDER FORUM VV E CARIACICA CONFORME AUTORIZAÇAO SECRETARIO GERAL FLS 154</text:p>
          </table:table-cell>
          <table:table-cell table:style-name="ce11" office:value-type="string" calcext:value-type="string">
            <text:p>20170015324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85" calcext:value-type="float">
            <text:p>-1085</text:p>
          </table:table-cell>
          <table:table-cell table:number-columns-repeated="2" table:style-name="ce16" office:value-type="float" office:value="1085" calcext:value-type="float">
            <text:p>10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PUBLICO DE ABASTECIMENTO DE AGUA PARA A COMARCA DE GUAÇUI CONFORME AUTORIZAÇÃO SECRETARIO GERAL FLS 848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.3" calcext:value-type="float">
            <text:p>-105,3</text:p>
          </table:table-cell>
          <table:table-cell table:number-columns-repeated="2" table:style-name="ce16" office:value-type="float" office:value="105.3" calcext:value-type="float">
            <text:p>105,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 , CEPRO E ARQUIVO CONFORME AUTORIZAÇÃO SECRETARIO GERAL FLS 1505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7542.44" calcext:value-type="float">
            <text:p>-187542,44</text:p>
          </table:table-cell>
          <table:table-cell table:number-columns-repeated="2" table:style-name="ce16" office:value-type="float" office:value="187542.44" calcext:value-type="float">
            <text:p>187542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PUBLICO DE ABASTECIMENTO DE AGUA PARA A COMARCA DE VARGEM ALTA CONFORME AUTORIZAÇÃO SECRETARIO GERAL FLS 816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.22" calcext:value-type="float">
            <text:p>-38,22</text:p>
          </table:table-cell>
          <table:table-cell table:number-columns-repeated="2" table:style-name="ce16" office:value-type="float" office:value="38.22" calcext:value-type="float">
            <text:p>38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CONTRATO FORNECIMENTO PARCELADO DE FRUTAS DESTE TRIBUNAL CONFORME AUTORIZAÇÃO SECRETARIO GERAL FLS124</text:p>
          </table:table-cell>
          <table:table-cell table:style-name="ce11" office:value-type="string" calcext:value-type="string">
            <text:p>2017001506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4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59.45" calcext:value-type="float">
            <text:p>-5259,45</text:p>
          </table:table-cell>
          <table:table-cell table:number-columns-repeated="2" table:style-name="ce16" office:value-type="float" office:value="5259.45" calcext:value-type="float">
            <text:p>5259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25276.34" calcext:value-type="float">
            <text:p>-325276,34</text:p>
          </table:table-cell>
          <table:table-cell table:number-columns-repeated="2" table:style-name="ce16" office:value-type="float" office:value="325276.34" calcext:value-type="float">
            <text:p>325276,3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8203.49" calcext:value-type="float">
            <text:p>-488203,49</text:p>
          </table:table-cell>
          <table:table-cell table:number-columns-repeated="2" table:style-name="ce16" office:value-type="float" office:value="488203.49" calcext:value-type="float">
            <text:p>488203,49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1 - LIMPEZA E CONSERVAÇÃO</text:p>
          </table:table-cell>
          <table:table-cell table:style-name="ce14" office:value-type="string" calcext:value-type="string">
            <text:p>LIMPEZA E CONSERVAÇÃO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34248.97" calcext:value-type="float">
            <text:p>-834248,97</text:p>
          </table:table-cell>
          <table:table-cell table:number-columns-repeated="2" table:style-name="ce16" office:value-type="float" office:value="834248.97" calcext:value-type="float">
            <text:p>834248,9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4 - SERVIÇOS DE COPA E COZINHA</text:p>
          </table:table-cell>
          <table:table-cell table:style-name="ce14" office:value-type="string" calcext:value-type="string">
            <text:p>SERVIÇOS DE COPA E COZINH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456.86" calcext:value-type="float">
            <text:p>-95456,86</text:p>
          </table:table-cell>
          <table:table-cell table:number-columns-repeated="2" table:style-name="ce16" office:value-type="float" office:value="95456.86" calcext:value-type="float">
            <text:p>95456,8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500412000147 - SAAE - BAIXO GUANDU</text:p>
          </table:table-cell>
          <table:table-cell table:style-name="ce11" office:value-type="string" calcext:value-type="string">
            <text:p>REFERENTE SERVIÇO DE ABASTECIMENTO DE AGUA PARA A COMARCA DE BAIXO GAUNDU CONFORME AUTORIZAÇÃO SECRETARIO GERAL FLS 845</text:p>
          </table:table-cell>
          <table:table-cell table:style-name="ce11" office:value-type="string" calcext:value-type="string">
            <text:p>20120164107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.97" calcext:value-type="float">
            <text:p>-79,97</text:p>
          </table:table-cell>
          <table:table-cell table:number-columns-repeated="2" table:style-name="ce16" office:value-type="float" office:value="79.97" calcext:value-type="float">
            <text:p>79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556313000184 - TDA DOCUMENTOS LTDA ME</text:p>
          </table:table-cell>
          <table:table-cell table:style-name="ce11" office:value-type="string" calcext:value-type="string">
            <text:p>CONTRATO DE EMPRESA PARA DAR CONTINUIDADE A ORGANIZAÇAO DA MASSA DOCUMENTAL DO ARQUIVO GERAL CONFORME AUTORIZAÇÃO SECRETARIO GERAL FLS 1363</text:p>
          </table:table-cell>
          <table:table-cell table:style-name="ce11" office:value-type="string" calcext:value-type="string">
            <text:p>2013000395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6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0151.15" calcext:value-type="float">
            <text:p>-170151,15</text:p>
          </table:table-cell>
          <table:table-cell table:number-columns-repeated="2" table:style-name="ce16" office:value-type="float" office:value="170151.15" calcext:value-type="float">
            <text:p>170151,1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195.28" calcext:value-type="float">
            <text:p>-2195,28</text:p>
          </table:table-cell>
          <table:table-cell table:number-columns-repeated="2" table:style-name="ce16" office:value-type="float" office:value="2195.28" calcext:value-type="float">
            <text:p>2195,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5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95.31" calcext:value-type="float">
            <text:p>-5695,31</text:p>
          </table:table-cell>
          <table:table-cell table:number-columns-repeated="2" table:style-name="ce16" office:value-type="float" office:value="5695.31" calcext:value-type="float">
            <text:p>5695,3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6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409.38" calcext:value-type="float">
            <text:p>-36409,38</text:p>
          </table:table-cell>
          <table:table-cell table:number-columns-repeated="2" table:style-name="ce16" office:value-type="float" office:value="36409.38" calcext:value-type="float">
            <text:p>36409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7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097 - COMBUSTÍVEIS E LUBRIFICANTES AUTOMOTIVOS (uso exclusivo do TJES)</text:p>
          </table:table-cell>
          <table:table-cell table:style-name="ce14" office:value-type="string" calcext:value-type="string">
            <text:p>COMBUSTÍVEIS E LUBRIFICANTES AUTOMOTIVOS (uso exclusivo do TJES)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3677.82" calcext:value-type="float">
            <text:p>-53677,82</text:p>
          </table:table-cell>
          <table:table-cell table:number-columns-repeated="2" table:style-name="ce16" office:value-type="float" office:value="53677.82" calcext:value-type="float">
            <text:p>53677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9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616.94" calcext:value-type="float">
            <text:p>-27616,94</text:p>
          </table:table-cell>
          <table:table-cell table:number-columns-repeated="2" table:style-name="ce16" office:value-type="float" office:value="27616.94" calcext:value-type="float">
            <text:p>27616,9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0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153.84" calcext:value-type="float">
            <text:p>-16153,84</text:p>
          </table:table-cell>
          <table:table-cell table:number-columns-repeated="2" table:style-name="ce16" office:value-type="float" office:value="16153.84" calcext:value-type="float">
            <text:p>16153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230.77" calcext:value-type="float">
            <text:p>-24230,77</text:p>
          </table:table-cell>
          <table:table-cell table:number-columns-repeated="2" table:style-name="ce16" office:value-type="float" office:value="24230.77" calcext:value-type="float">
            <text:p>24230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SECRETARIO GERAL FLS 316</text:p>
          </table:table-cell>
          <table:table-cell table:style-name="ce11" office:value-type="string" calcext:value-type="string">
            <text:p>2015005351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500" calcext:value-type="float">
            <text:p>-8500</text:p>
          </table:table-cell>
          <table:table-cell table:number-columns-repeated="2" table:style-name="ce16" office:value-type="float" office:value="8500" calcext:value-type="float">
            <text:p>8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ERENTE SERVIÇO DE ALUGUEL PARA ABRIGAR ARQUIVOS DO FORUM DA COMARCA DE SANTA MARIA DE JETIBA CONFORME AUTORIZAÇÃO SECRETARIO GERAL FLS 253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00" calcext:value-type="float">
            <text:p>-1500</text:p>
          </table:table-cell>
          <table:table-cell table:number-columns-repeated="2" table:style-name="ce16" office:value-type="float" office:value="1500" calcext:value-type="float">
            <text:p>15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74/375/376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75.52" calcext:value-type="float">
            <text:p>-1075,52</text:p>
          </table:table-cell>
          <table:table-cell table:number-columns-repeated="2" table:style-name="ce16" office:value-type="float" office:value="1075.52" calcext:value-type="float">
            <text:p>1075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69.51" calcext:value-type="float">
            <text:p>-769,51</text:p>
          </table:table-cell>
          <table:table-cell table:number-columns-repeated="2" table:style-name="ce16" office:value-type="float" office:value="769.51" calcext:value-type="float">
            <text:p>769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2 - CONDOMÍNIOS</text:p>
          </table:table-cell>
          <table:table-cell table:style-name="ce14" office:value-type="string" calcext:value-type="string">
            <text:p>CONDOMÍNIO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0" calcext:value-type="float">
            <text:p>-90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148829700 - JESSICA BIANCHI MARTINS</text:p>
          </table:table-cell>
          <table:table-cell table:style-name="ce11" office:value-type="string" calcext:value-type="string">
            <text:p>LOCAÇÃO DO IMOVEL PARA ABRIGAR O ARQUIVO DO FORUM DA COMARCA DE ALFREDO CHAVES CONFORME AUTORIZAÇÃO ORDENADOR DE DESPESAS FLS 146</text:p>
          </table:table-cell>
          <table:table-cell table:style-name="ce11" office:value-type="string" calcext:value-type="string">
            <text:p>20160113250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0" calcext:value-type="float">
            <text:p>-80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GERAL FLS 378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420" calcext:value-type="float">
            <text:p>-3420</text:p>
          </table:table-cell>
          <table:table-cell table:number-columns-repeated="2" table:style-name="ce16" office:value-type="float" office:value="3420" calcext:value-type="float">
            <text:p>34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8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47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862.97" calcext:value-type="float">
            <text:p>-7862,97</text:p>
          </table:table-cell>
          <table:table-cell table:number-columns-repeated="2" table:style-name="ce16" office:value-type="float" office:value="7862.97" calcext:value-type="float">
            <text:p>7862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9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REFERENTE LOCAÇÃO DE IMOVEL ONDE FUNCIONA OS 1 E 2 JUIZADOS ESPECIAIS CRIMINAIS E O 1 JUIZADO ESPECIAL CIVEL DE VITORIA CONFORME AUTORIZAÇÃO SECRETARIO GERAL FLS930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020" calcext:value-type="float">
            <text:p>-11020</text:p>
          </table:table-cell>
          <table:table-cell table:number-columns-repeated="2" table:style-name="ce16" office:value-type="float" office:value="11020" calcext:value-type="float">
            <text:p>110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0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ERENTE PAGAMENTO INSS DO TRIBUNAL DE JUSTIÇA PARA O CORRENTE EXERCICIO CONFORME AUTORIZAÇÃO SECRETARIO GERAL FLS 05/06</text:p>
          </table:table-cell>
          <table:table-cell table:style-name="ce11" office:value-type="string" calcext:value-type="string">
            <text:p>2017018518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" calcext:value-type="float">
            <text:p>-16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ATO ENCERRAMENTO EXERCICIO FLS 299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159.66" calcext:value-type="float">
            <text:p>-35159,66</text:p>
          </table:table-cell>
          <table:table-cell table:number-columns-repeated="2" table:style-name="ce16" office:value-type="float" office:value="35159.66" calcext:value-type="float">
            <text:p>35159,6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40" calcext:value-type="float">
            <text:p>-20140</text:p>
          </table:table-cell>
          <table:table-cell table:number-columns-repeated="2" table:style-name="ce16" office:value-type="float" office:value="20140" calcext:value-type="float">
            <text:p>2014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CONDOMINI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12.13" calcext:value-type="float">
            <text:p>-7312,13</text:p>
          </table:table-cell>
          <table:table-cell table:number-columns-repeated="2" table:style-name="ce16" office:value-type="float" office:value="7312.13" calcext:value-type="float">
            <text:p>7312,1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780220000131 - SAAE - ITAPEMIRIM</text:p>
          </table:table-cell>
          <table:table-cell table:style-name="ce11" office:value-type="string" calcext:value-type="string">
            <text:p>REFERENTE SERVIÇO DE ABASTECIMENTO DE AGUA PARA OS FORUNS DE ITAPEMIRIM E MARATAIZES, CONFORME AUTORIZAÇÃO SECRETARIO GERAL NO ATO ENCERRAMENTO EXERCICIO</text:p>
          </table:table-cell>
          <table:table-cell table:style-name="ce11" office:value-type="string" calcext:value-type="string">
            <text:p>2012016392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2.4" calcext:value-type="float">
            <text:p>-462,4</text:p>
          </table:table-cell>
          <table:table-cell table:number-columns-repeated="2" table:style-name="ce16" office:value-type="float" office:value="462.4" calcext:value-type="float">
            <text:p>462,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3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60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162" calcext:value-type="float">
            <text:p>-27162</text:p>
          </table:table-cell>
          <table:table-cell table:number-columns-repeated="2" table:style-name="ce16" office:value-type="float" office:value="27162" calcext:value-type="float">
            <text:p>2716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96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54894000186 - THERMICA REFRIGERACAO E AR CONDICIONADO LTDA</text:p>
          </table:table-cell>
          <table:table-cell table:style-name="ce11" office:value-type="string" calcext:value-type="string">
            <text:p>REFERENTE MANUTENÇÃO PREVENTIVA E CORRETIVA DOS EQUIPAMENTOS DE AR CONDICIONADO DO PODER JUDICIARIO CONFORME AUTORIZAÇÃO SECRETARIO GERAL FLS 60</text:p>
          </table:table-cell>
          <table:table-cell table:style-name="ce11" office:value-type="string" calcext:value-type="string">
            <text:p>2017013132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288" calcext:value-type="float">
            <text:p>-17288</text:p>
          </table:table-cell>
          <table:table-cell table:number-columns-repeated="2" table:style-name="ce16" office:value-type="float" office:value="17288" calcext:value-type="float">
            <text:p>1728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4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MANUTENÇÃO PREVENTIVA E CORRETIVA NOS GRUPOS GERADORES DE EDIFICIOS DO PODER JUDICIARIO CONFORME AUTORIZAÇÃO SECRETARIO GERAL 1127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98" calcext:value-type="float">
            <text:p>-1398</text:p>
          </table:table-cell>
          <table:table-cell table:number-columns-repeated="2" table:style-name="ce16" office:value-type="float" office:value="1398" calcext:value-type="float">
            <text:p>13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DO 2 JUIZADO CIVEL DE VITORIA CONFORME AUTORIZAÇÃO SECRETARIO GERAL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45.66" calcext:value-type="float">
            <text:p>-1845,66</text:p>
          </table:table-cell>
          <table:table-cell table:number-columns-repeated="2" table:style-name="ce16" office:value-type="float" office:value="1845.66" calcext:value-type="float">
            <text:p>1845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2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FORNECIMENTO DE AGUA PARA ATENDER COMARCA DE SAO DOMINGOS DO NORTE CONFORME AUTORIZAÇÃO SECRETARIO GERAL FLS 842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2.07" calcext:value-type="float">
            <text:p>-102,07</text:p>
          </table:table-cell>
          <table:table-cell table:number-columns-repeated="2" table:style-name="ce16" office:value-type="float" office:value="102.07" calcext:value-type="float">
            <text:p>102,07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6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301.66" calcext:value-type="float">
            <text:p>-54301,66</text:p>
          </table:table-cell>
          <table:table-cell table:number-columns-repeated="2" table:style-name="ce16" office:value-type="float" office:value="54301.66" calcext:value-type="float">
            <text:p>54301,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7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9333.04" calcext:value-type="float">
            <text:p>29333,0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8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6438.96" calcext:value-type="float">
            <text:p>6438,9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9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589.73" calcext:value-type="float">
            <text:p>-22589,73</text:p>
          </table:table-cell>
          <table:table-cell table:number-columns-repeated="2" table:style-name="ce16" office:value-type="float" office:value="22589.73" calcext:value-type="float">
            <text:p>22589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0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501678000144 - TELEMATICA COM E INDUSTRIA LTDA</text:p>
          </table:table-cell>
          <table:table-cell table:style-name="ce11" office:value-type="string" calcext:value-type="string">
            <text:p>REFERENTE PRESTAÇÃO DE SERVIÇOS DE MANUTENÇÃO DE EQUIPAMENTOS DIVERSOS E MATERIAIS DE REPOSIÇÃO CONFORME AUTORIZAÇÃO SECRETARIO GERAL FLS952</text:p>
          </table:table-cell>
          <table:table-cell table:style-name="ce11" office:value-type="string" calcext:value-type="string">
            <text:p>2014016031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1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958.72" calcext:value-type="float">
            <text:p>-4958,72</text:p>
          </table:table-cell>
          <table:table-cell table:number-columns-repeated="2" table:style-name="ce16" office:value-type="float" office:value="4958.72" calcext:value-type="float">
            <text:p>4958,72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3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595</text:p>
          </table:table-cell>
          <table:table-cell table:style-name="ce11" office:value-type="string" calcext:value-type="string">
            <text:p>2016001042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140.05" calcext:value-type="float">
            <text:p>2140,05</text:p>
          </table:table-cell>
          <table:table-cell table:style-name="ce16" office:value-type="float" office:value="-7326.27" calcext:value-type="float">
            <text:p>-7326,27</text:p>
          </table:table-cell>
          <table:table-cell table:number-columns-repeated="2" table:style-name="ce16" office:value-type="float" office:value="9466.32" calcext:value-type="float">
            <text:p>9466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489.54" calcext:value-type="float">
            <text:p>-70489,54</text:p>
          </table:table-cell>
          <table:table-cell table:number-columns-repeated="2" table:style-name="ce16" office:value-type="float" office:value="70489.54" calcext:value-type="float">
            <text:p>70489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5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3 - SERVIÇOS DE PREPARO/FORNECIMENTO DE ALIMENTAÇÃO</text:p>
          </table:table-cell>
          <table:table-cell table:style-name="ce14" office:value-type="string" calcext:value-type="string">
            <text:p>SERVIÇOS DE PREPARO/FORNECIMENTO DE ALIMENTAÇÃO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00.82" calcext:value-type="float">
            <text:p>-1500,82</text:p>
          </table:table-cell>
          <table:table-cell table:number-columns-repeated="2" table:style-name="ce16" office:value-type="float" office:value="1500.82" calcext:value-type="float">
            <text:p>1500,8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789757000149 - ENGEMONT EXTINTORES E SERVIÇOS LTDA</text:p>
          </table:table-cell>
          <table:table-cell table:style-name="ce11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656</text:p>
          </table:table-cell>
          <table:table-cell table:style-name="ce11" office:value-type="string" calcext:value-type="string">
            <text:p>2016008326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190" calcext:value-type="float">
            <text:p>-24190</text:p>
          </table:table-cell>
          <table:table-cell table:number-columns-repeated="2" table:style-name="ce16" office:value-type="float" office:value="24190" calcext:value-type="float">
            <text:p>2419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5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789757000149 - ENGEMONT EXTINTORES E SERVIÇOS LTDA</text:p>
          </table:table-cell>
          <table:table-cell table:style-name="ce11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656</text:p>
          </table:table-cell>
          <table:table-cell table:style-name="ce11" office:value-type="string" calcext:value-type="string">
            <text:p>20160083260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0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0" calcext:value-type="float">
            <text:p>-1680</text:p>
          </table:table-cell>
          <table:table-cell table:number-columns-repeated="2" table:style-name="ce16" office:value-type="float" office:value="1680" calcext:value-type="float">
            <text:p>168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36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895435000111 - ILHA CONSTRUÇÕES EIRELI ME</text:p>
          </table:table-cell>
          <table:table-cell table:style-name="ce11" office:value-type="string" calcext:value-type="string">
            <text:p>CONTRATO RELATIVO MANUTENÇÃO PREDIAL PARA ATENDER COMARCA DE PINHEIROS CONFORME AUTORIZAÇÃO SECRETARIO GERAL FLS 85</text:p>
          </table:table-cell>
          <table:table-cell table:style-name="ce11" office:value-type="string" calcext:value-type="string">
            <text:p>2017012756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5/2016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21.13" calcext:value-type="float">
            <text:p>-2621,13</text:p>
          </table:table-cell>
          <table:table-cell table:style-name="ce16" office:value-type="float" office:value="2621.13" calcext:value-type="float">
            <text:p>2621,13</text:p>
          </table:table-cell>
          <table:table-cell table:style-name="ce16" office:value-type="float" office:value="2149.33" calcext:value-type="float">
            <text:p>2149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1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2787.24" calcext:value-type="float">
            <text:p>-22787,24</text:p>
          </table:table-cell>
          <table:table-cell table:number-columns-repeated="2" table:style-name="ce16" office:value-type="float" office:value="22787.24" calcext:value-type="float">
            <text:p>22787,2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4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3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" calcext:value-type="float">
            <text:p>-16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5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371678000155 - JAIR CARIMBOS E ARTIGOS DE PAPELARIA LTDA EPP</text:p>
          </table:table-cell>
          <table:table-cell table:style-name="ce11" office:value-type="string" calcext:value-type="string">
            <text:p>CONTRATAÇÃO DE EMPRESA PARA CONFECÇÃO DE CARIMBOS CONFORME AUTORIZAÇÃO SECRETARIO GERAL FLS 174</text:p>
          </table:table-cell>
          <table:table-cell table:style-name="ce11" office:value-type="string" calcext:value-type="string">
            <text:p>20170085615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0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60.18" calcext:value-type="float">
            <text:p>-2560,18</text:p>
          </table:table-cell>
          <table:table-cell table:number-columns-repeated="2" table:style-name="ce16" office:value-type="float" office:value="2560.18" calcext:value-type="float">
            <text:p>2560,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6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85380000109 - ANDRÉ PANINI ALBISSU-EPP</text:p>
          </table:table-cell>
          <table:table-cell table:style-name="ce11" office:value-type="string" calcext:value-type="string">
            <text:p>AQUISIÇAO DE 11 TABLADOS MENORES, 12 MESAS JUIZES MENORES, 04 MESAS DAS PARTES MENORES, 03 TABLADO MAIORES, 06 MESAS JUIZES MAIORES E 14 MESAS DAS PARTES MAIORES CONFORME AUTORIZAÇÃO SECRETARIO GERAL FLS 409</text:p>
          </table:table-cell>
          <table:table-cell table:style-name="ce11" office:value-type="string" calcext:value-type="string">
            <text:p>2017000000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7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4 - GÁS ENGARRAFADO</text:p>
          </table:table-cell>
          <table:table-cell table:style-name="ce14" office:value-type="string" calcext:value-type="string">
            <text:p>GÁS ENGARRAFADO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97589000543 - CONSIGAZ - DISTRIBUIDORA DE GAS LTDA</text:p>
          </table:table-cell>
          <table:table-cell table:style-name="ce11" office:value-type="string" calcext:value-type="string">
            <text:p>AQUISIÇÃO DE GAS PARA O PREDIO SEDE DO TJES CONFORME AUTORIZAÇÃO SECRETARIO GERAL FLS 202</text:p>
          </table:table-cell>
          <table:table-cell table:style-name="ce11" office:value-type="string" calcext:value-type="string">
            <text:p>20170087108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55.32" calcext:value-type="float">
            <text:p>-1355,32</text:p>
          </table:table-cell>
          <table:table-cell table:number-columns-repeated="2" table:style-name="ce16" office:value-type="float" office:value="1355.32" calcext:value-type="float">
            <text:p>1355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8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DE ABASTECIMENTO DE AGUA PARA O FORUM DE ALFREDO CHAVES, CONFORME AUTORIZAÇÃO SECRETARIO GERAL NO ATO ENCERRAMENTO EXERCICIO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.11" calcext:value-type="float">
            <text:p>-106,11</text:p>
          </table:table-cell>
          <table:table-cell table:number-columns-repeated="2" table:style-name="ce16" office:value-type="float" office:value="106.11" calcext:value-type="float">
            <text:p>106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9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LOCAÇÃO DE IMÓVEL URBANO NÃO RESIDENCIAL PARA ABRIGAR 8 E 9 JUIZADO ESPECIAL CÍVEL DE VITORIA. CONFORME AUTORIZAÇÃO SECRETARIO GERAL ATO ENCERRAMENTO EXERCÍCIO FOLHA 1054 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500" calcext:value-type="float">
            <text:p>-14500</text:p>
          </table:table-cell>
          <table:table-cell table:number-columns-repeated="2" table:style-name="ce16" office:value-type="float" office:value="14500" calcext:value-type="float">
            <text:p>145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4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06.01" calcext:value-type="float">
            <text:p>-2606,01</text:p>
          </table:table-cell>
          <table:table-cell table:number-columns-repeated="2" table:style-name="ce16" office:value-type="float" office:value="2606.01" calcext:value-type="float">
            <text:p>2606,01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9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168.25" calcext:value-type="float">
            <text:p>-41168,25</text:p>
          </table:table-cell>
          <table:table-cell table:number-columns-repeated="2" table:style-name="ce16" office:value-type="float" office:value="41168.25" calcext:value-type="float">
            <text:p>41168,25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1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873472000160 - ELEVADORES DINIZ LTDA ME</text:p>
          </table:table-cell>
          <table:table-cell table:style-name="ce11" office:value-type="string" calcext:value-type="string">
            <text:p>REFERENTE CONTRATO F 058/2017 DE MANUTENÇÃO PREVENTIVA, CORRETIVA E ATENDIMENTO EMERGENCIAL NOS ELEVADORES E PLATAFORMAS ELEVATÓRIAS DO PJES COM FORNECIMENTO DE PEÇAS. CONFORME FORMULÁRIO (ATO DE ENCERRAMENTO DE EXECÍCIO DE 2017) FOLHA 249 E AUTORIZADO PELO SECRETÁRIO GERAL FOLHA 250v. </text:p>
          </table:table-cell>
          <table:table-cell table:style-name="ce11" office:value-type="string" calcext:value-type="string">
            <text:p>2017003596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801.75" calcext:value-type="float">
            <text:p>-9801,75</text:p>
          </table:table-cell>
          <table:table-cell table:number-columns-repeated="2" table:style-name="ce16" office:value-type="float" office:value="9801.75" calcext:value-type="float">
            <text:p>9801,7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PARA JUIZES LEIGO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326.37" calcext:value-type="float">
            <text:p>-106326,37</text:p>
          </table:table-cell>
          <table:table-cell table:number-columns-repeated="2" table:style-name="ce16" office:value-type="float" office:value="106326.37" calcext:value-type="float">
            <text:p>106326,37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7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FORMULÁRIO XXIII FOLHA 1165 E AUTORIZAÇÃO DO SECRETÁRIO GERAL FOLHA 1166.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8090.58" calcext:value-type="float">
            <text:p>8090,58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8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54941000151 - ELETRIC.ELETRICIDADE IND.E COM LTDA</text:p>
          </table:table-cell>
          <table:table-cell table:style-name="ce11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FORMULÁRIO XXIII FOLHA 1165 E AUTORIZAÇÃO DO SECRETÁRIO GERAL FOLHA 1166.</text:p>
          </table:table-cell>
          <table:table-cell table:style-name="ce11" office:value-type="string" calcext:value-type="string">
            <text:p>20120087684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/2013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9696.54" calcext:value-type="float">
            <text:p>9696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0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0 - SERVIÇOS DE APOIO ADMINISTRATIVO, TÉCNICO E OPERACIONAL</text:p>
          </table:table-cell>
          <table:table-cell table:style-name="ce14" office:value-type="string" calcext:value-type="string">
            <text:p>SERVIÇOS DE APOIO ADMINISTRATIVO, TÉCNICO E OPERACION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A PRESTAÇÃO DE SERVIÇOS DE FOTOCOPIADORAS PARA PJES. CONFORME FORMULÁRIO XXIII FOLHA 408 E AUTORIZAÇÃO DO SECRETÁRIO GERAL FOLHA 408.</text:p>
          </table:table-cell>
          <table:table-cell table:style-name="ce11" office:value-type="string" calcext:value-type="string">
            <text:p>2017002974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70000" calcext:value-type="float">
            <text:p>17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2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13/2018 para atender a Comarca de Serr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024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64" calcext:value-type="float">
            <text:p>-16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64" calcext:value-type="float">
            <text:p>-16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3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087385777 - MARINE MONTEIRO SIMÕES</text:p>
          </table:table-cell>
          <table:table-cell table:style-name="ce11" office:value-type="string" calcext:value-type="string">
            <text:p>Referente ao suprimento de fundos nº 13/2018 para atender a Comarca de Serr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0247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702" calcext:value-type="float">
            <text:p>-70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702" calcext:value-type="float">
            <text:p>-70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4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15/2018 para atender a Comarca de Rio Bananal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38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84.1" calcext:value-type="float">
            <text:p>-284,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84.1" calcext:value-type="float">
            <text:p>-284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25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278804787 - FLAVIO DE QUEIROZ FRANCA</text:p>
          </table:table-cell>
          <table:table-cell table:style-name="ce11" office:value-type="string" calcext:value-type="string">
            <text:p>Referente ao suprimento de fundos nº 15/2018 para atender a Comarca de Rio Bananal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0383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00" calcext:value-type="float">
            <text:p>-5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00" calcext:value-type="float">
            <text:p>-5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7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1360713000104 - MODERN DESIGN DO BRASIL LTDA - EPP</text:p>
          </table:table-cell>
          <table:table-cell table:style-name="ce11" office:value-type="string" calcext:value-type="string">
            <text:p>AQUISIÇAO DE MOBILIARIO CONFORME LOTE 04 DO PREGAO 90/17 E AUTORIZAÇÃO SECRETARIO GERAL FLS 775</text:p>
          </table:table-cell>
          <table:table-cell table:style-name="ce11" office:value-type="string" calcext:value-type="string">
            <text:p>2017002313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875" calcext:value-type="float">
            <text:p>-45875</text:p>
          </table:table-cell>
          <table:table-cell table:number-columns-repeated="2" table:style-name="ce16" office:value-type="float" office:value="45875" calcext:value-type="float">
            <text:p>458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1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5505.4" calcext:value-type="float">
            <text:p>-155505,4</text:p>
          </table:table-cell>
          <table:table-cell table:number-columns-repeated="2" table:style-name="ce16" office:value-type="float" office:value="155505.4" calcext:value-type="float">
            <text:p>155505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5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2ª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123.52" calcext:value-type="float">
            <text:p>-28123,52</text:p>
          </table:table-cell>
          <table:table-cell table:number-columns-repeated="2" table:style-name="ce16" office:value-type="float" office:value="28123.52" calcext:value-type="float">
            <text:p>28123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1ª INSTANCIA CONFORME AUTORIZAÇÃO SECRETARIO GERAL FLS 03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21.63" calcext:value-type="float">
            <text:p>-5021,63</text:p>
          </table:table-cell>
          <table:table-cell table:number-columns-repeated="2" table:style-name="ce16" office:value-type="float" office:value="5021.63" calcext:value-type="float">
            <text:p>5021,6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8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E ESTAGIARIOS POS GRADUAÇÃO 1ª INSTANCIA CONFORME AUTORIZAÇÃO SECRETARIO GERAL FLS 03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72.67" calcext:value-type="float">
            <text:p>172,67</text:p>
          </table:table-cell>
          <table:table-cell table:number-columns-repeated="2" table:style-name="ce16" office:value-type="float" office:value="-172.67" calcext:value-type="float">
            <text:p>-172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9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POS GRADUAÇÃO 2ª INSTANCIA CONFORME AUTORIZAÇÃO SECRETARIO GERAL FLS 03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440" calcext:value-type="float">
            <text:p>-37440</text:p>
          </table:table-cell>
          <table:table-cell table:number-columns-repeated="2" table:style-name="ce16" office:value-type="float" office:value="37440" calcext:value-type="float">
            <text:p>374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0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CONFORME AUTORIZAÇÃO SECRETARIO GERAL FLS 03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90" calcext:value-type="float">
            <text:p>490</text:p>
          </table:table-cell>
          <table:table-cell table:number-columns-repeated="2" table:style-name="ce16" office:value-type="float" office:value="-490" calcext:value-type="float">
            <text:p>-4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2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PESSOAL CIVIL - RGPS - FOLHA</text:p>
          </table:table-cell>
          <table:table-cell table:style-name="ce14" office:value-type="string" calcext:value-type="string">
            <text:p>AUXÍLIO ALIMENTAÇÃO - PESSOAL CIVIL - RG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AO ESTAGIARIOS CONCILIADORES 1ª INSTANCIA CONFORME AUTORIZAÇÃO SECRETARIO GERAL FLS 03</text:p>
          </table:table-cell>
          <table:table-cell table:style-name="ce11" office:value-type="string" calcext:value-type="string">
            <text:p>2018000470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86.63" calcext:value-type="float">
            <text:p>-20086,63</text:p>
          </table:table-cell>
          <table:table-cell table:number-columns-repeated="2" table:style-name="ce16" office:value-type="float" office:value="20086.63" calcext:value-type="float">
            <text:p>20086,6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CONFORME AUTORIZAÇÃO SECRETARIO GERAL FLS 03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969.45" calcext:value-type="float">
            <text:p>4969,45</text:p>
          </table:table-cell>
          <table:table-cell table:number-columns-repeated="2" table:style-name="ce16" office:value-type="float" office:value="-4969.45" calcext:value-type="float">
            <text:p>-4969,4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5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2ª INSTANCIA CONFORME AUTORIZAÇÃO SECRETARIO GERAL FLS 03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2400" calcext:value-type="float">
            <text:p>-182400</text:p>
          </table:table-cell>
          <table:table-cell table:number-columns-repeated="2" table:style-name="ce16" office:value-type="float" office:value="182400" calcext:value-type="float">
            <text:p>1824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1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420.9" calcext:value-type="float">
            <text:p>-14420,9</text:p>
          </table:table-cell>
          <table:table-cell table:number-columns-repeated="2" table:style-name="ce16" office:value-type="float" office:value="14420.9" calcext:value-type="float">
            <text:p>14420,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7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4540 - AUXÍLIO TRANSPORTE - RGPS - ESTAGIÁRIO FOLHA</text:p>
          </table:table-cell>
          <table:table-cell table:style-name="ce14" office:value-type="string" calcext:value-type="string">
            <text:p>AUXÍLIO TRANSPORTE - RGPS - ESTAGIÁRIO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2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87.99" calcext:value-type="float">
            <text:p>-2887,99</text:p>
          </table:table-cell>
          <table:table-cell table:number-columns-repeated="2" table:style-name="ce16" office:value-type="float" office:value="2887.99" calcext:value-type="float">
            <text:p>2887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9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90.4" calcext:value-type="float">
            <text:p>-8790,4</text:p>
          </table:table-cell>
          <table:table-cell table:number-columns-repeated="2" table:style-name="ce16" office:value-type="float" office:value="8790.4" calcext:value-type="float">
            <text:p>8790,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0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9.6" calcext:value-type="float">
            <text:p>-1929,6</text:p>
          </table:table-cell>
          <table:table-cell table:number-columns-repeated="2" table:style-name="ce16" office:value-type="float" office:value="1929.6" calcext:value-type="float">
            <text:p>1929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7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ACERTO DO EMPENHO 2018 NE 00242, REFERENTE CONDOMINI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91.32" calcext:value-type="float">
            <text:p>-3691,32</text:p>
          </table:table-cell>
          <table:table-cell table:number-columns-repeated="2" table:style-name="ce16" office:value-type="float" office:value="3691.32" calcext:value-type="float">
            <text:p>3691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1</text:p>
          </table:table-cell>
          <table:table-cell table:style-name="ce11" office:value-type="string" calcext:value-type="string">
            <text:p>08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SERVIÇO PUBLICO DE ABASTECIMENTO DE AGUA PARA A COMARCA DE CACHOEIRO DE ITAPEMIRIM CONFORME AUTORIZAÇÃO SECRETARIO GERAL ATO ENCERRAMENTO EXERCICIO 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27.2" calcext:value-type="float">
            <text:p>-3927,2</text:p>
          </table:table-cell>
          <table:table-cell table:number-columns-repeated="2" table:style-name="ce16" office:value-type="float" office:value="3927.2" calcext:value-type="float">
            <text:p>3927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7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463120715 - LYSANDRE PARRINI ABDALLA</text:p>
          </table:table-cell>
          <table:table-cell table:style-name="ce11" office:value-type="string" calcext:value-type="string">
            <text:p>REFERENTE A LOCAÇÃO DE IMÓVEL PARA ABRIGAR O ARQUIVO DO FÓRUM DA COMARCA DE MIMOSO DO SUL. CONFORME FORMULÁRIO XXII FOLHA 515 E AUTORIZAÇÃO DO SECRETÁRIO GERAL FOLHA 517.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61.08" calcext:value-type="float">
            <text:p>-2561,08</text:p>
          </table:table-cell>
          <table:table-cell table:number-columns-repeated="2" table:style-name="ce16" office:value-type="float" office:value="2561.08" calcext:value-type="float">
            <text:p>2561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9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153.84" calcext:value-type="float">
            <text:p>-16153,84</text:p>
          </table:table-cell>
          <table:table-cell table:number-columns-repeated="2" table:style-name="ce16" office:value-type="float" office:value="16153.84" calcext:value-type="float">
            <text:p>16153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65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27/2018 para atender a Comarca de Vitóri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9846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336.7" calcext:value-type="float">
            <text:p>-2336,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336.7" calcext:value-type="float">
            <text:p>-2336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66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27/2018 para atender a Comarca de Vitóri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9846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00" calcext:value-type="float">
            <text:p>-1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00" calcext:value-type="float">
            <text:p>-1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0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3432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80.12" calcext:value-type="float">
            <text:p>-280,1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80.12" calcext:value-type="float">
            <text:p>-280,1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1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3432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64" calcext:value-type="float">
            <text:p>-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64" calcext:value-type="float">
            <text:p>-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2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3432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80" calcext:value-type="float">
            <text:p>-4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480" calcext:value-type="float">
            <text:p>-4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2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34/2018 para atender a Comarca de Pedro Canári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613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80" calcext:value-type="float">
            <text:p>-38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80" calcext:value-type="float">
            <text:p>-3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3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34/2018 para atender a Comarca de Pedro Canári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613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00" calcext:value-type="float">
            <text:p>-2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200" calcext:value-type="float">
            <text:p>-2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34</text:p>
          </table:table-cell>
          <table:table-cell table:style-name="ce11" office:value-type="string" calcext:value-type="string">
            <text:p>0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34/2018 para atender a Comarca de Pedro Canári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613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98" calcext:value-type="float">
            <text:p>-9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98" calcext:value-type="float">
            <text:p>-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42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79412766 - SAYONARA DIAS SALEME</text:p>
          </table:table-cell>
          <table:table-cell table:style-name="ce11" office:value-type="string" calcext:value-type="string">
            <text:p>Referente ao suprimento de fundos nº 035/2018 para atender a Comarca de Afonso Cláudi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863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576" calcext:value-type="float">
            <text:p>-57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576" calcext:value-type="float">
            <text:p>-5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43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79412766 - SAYONARA DIAS SALEME</text:p>
          </table:table-cell>
          <table:table-cell table:style-name="ce11" office:value-type="string" calcext:value-type="string">
            <text:p>Referente ao suprimento de fundos nº 035/2018 para atender a Comarca de Afonso Cláudi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863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4" calcext:value-type="float">
            <text:p>-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4" calcext:value-type="float">
            <text:p>-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44</text:p>
          </table:table-cell>
          <table:table-cell table:style-name="ce11" office:value-type="string" calcext:value-type="string">
            <text:p>05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79412766 - SAYONARA DIAS SALEME</text:p>
          </table:table-cell>
          <table:table-cell table:style-name="ce11" office:value-type="string" calcext:value-type="string">
            <text:p>Referente ao suprimento de fundos nº 035/2018 para atender a Comarca de Afonso Cláudi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863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02" calcext:value-type="float">
            <text:p>-10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02" calcext:value-type="float">
            <text:p>-10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86</text:p>
          </table:table-cell>
          <table:table-cell table:style-name="ce11" office:value-type="string" calcext:value-type="string">
            <text:p>13/03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795 - OUTRAS RESTITUIÇÕES</text:p>
          </table:table-cell>
          <table:table-cell table:style-name="ce14" office:value-type="string" calcext:value-type="string">
            <text:p>OUTRAS RESTITUIÇÕES - 9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0901 - FUNDO DE MODERNIZAÇÃO E DESENVOLVIMENTO FAZENDÁRIO </text:p>
          </table:table-cell>
          <table:table-cell table:style-name="ce11" office:value-type="string" calcext:value-type="string">
            <text:p>CONVENIO SEFAZ X PJES PARA FINS ESPECIFICO DE ARRECADAÇÃO DAS RECEITAS. CONFORME AUTORIZAÇÃO SECRETARIO GERAL ATO ENCERRAMENTO EXERCÍCIO FOLHA 96.</text:p>
          </table:table-cell>
          <table:table-cell table:style-name="ce11" office:value-type="string" calcext:value-type="string">
            <text:p>20170017832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547.55" calcext:value-type="float">
            <text:p>-10547,55</text:p>
          </table:table-cell>
          <table:table-cell table:number-columns-repeated="2" table:style-name="ce16" office:value-type="float" office:value="10547.55" calcext:value-type="float">
            <text:p>10547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0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600 VALES TRANSPORTES PARA SEREM UTILIZADOS NA VARA DA INFANCIA E JUVENTUDE DE VIANA CONFORME AUTORIZAÇÃO ORDENADOR DE DESPESAS FLS 54</text:p>
          </table:table-cell>
          <table:table-cell table:style-name="ce11" office:value-type="string" calcext:value-type="string">
            <text:p>20180002330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0" calcext:value-type="float">
            <text:p>-170</text:p>
          </table:table-cell>
          <table:table-cell table:number-columns-repeated="2" table:style-name="ce16" office:value-type="float" office:value="170" calcext:value-type="float">
            <text:p>1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93</text:p>
          </table:table-cell>
          <table:table-cell table:style-name="ce11" office:value-type="string" calcext:value-type="string">
            <text:p>06/03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55 - LOCOMOÇÃO URBANA</text:p>
          </table:table-cell>
          <table:table-cell table:style-name="ce14" office:value-type="string" calcext:value-type="string">
            <text:p>LOCOMOÇÃO URBANA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19200 VALES TRANSPORTES PARA SEREM UTILIZADOS NA VEPEMA CONFORME AUTORIZAÇÃO ORDENADOR DE DESPESAS FLS 55</text:p>
          </table:table-cell>
          <table:table-cell table:style-name="ce11" office:value-type="string" calcext:value-type="string">
            <text:p>20180002287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40" calcext:value-type="float">
            <text:p>-5440</text:p>
          </table:table-cell>
          <table:table-cell table:number-columns-repeated="2" table:style-name="ce16" office:value-type="float" office:value="5440" calcext:value-type="float">
            <text:p>54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7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1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3213.01" calcext:value-type="float">
            <text:p>-203213,01</text:p>
          </table:table-cell>
          <table:table-cell table:number-columns-repeated="2" table:style-name="ce16" office:value-type="float" office:value="203213.01" calcext:value-type="float">
            <text:p>203213,0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59</text:p>
          </table:table-cell>
          <table:table-cell table:style-name="ce11" office:value-type="string" calcext:value-type="string">
            <text:p>21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A CONTRATAÇÃO DOS SERVIÇOS DE MENSAGERIA PARA PJES. CONFORME FORMULÁRIO XXIII FOLHA 160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7395.6" calcext:value-type="float">
            <text:p>-377395,6</text:p>
          </table:table-cell>
          <table:table-cell table:number-columns-repeated="2" table:style-name="ce16" office:value-type="float" office:value="377395.6" calcext:value-type="float">
            <text:p>377395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67</text:p>
          </table:table-cell>
          <table:table-cell table:style-name="ce11" office:value-type="string" calcext:value-type="string">
            <text:p>22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2483711000150 - MARCA CAFE COM.E EXPORTACAO S.A .</text:p>
          </table:table-cell>
          <table:table-cell table:style-name="ce11" office:value-type="string" calcext:value-type="string">
            <text:p>REFERENTE LOCAÇÃO DO IMOVEL PARA ABRIGAR O ARQUIVO GERAL DAS COMARCAS DA GRANDE VITORIA E DO TRIBUNAL DE JUSTIÇA, CONFORME AUTORIZAÇÃO ORDENADOR DE DESPESAS FLS 541</text:p>
          </table:table-cell>
          <table:table-cell table:style-name="ce11" office:value-type="string" calcext:value-type="string">
            <text:p>20160099982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3450" calcext:value-type="float">
            <text:p>-113450</text:p>
          </table:table-cell>
          <table:table-cell table:number-columns-repeated="2" table:style-name="ce16" office:value-type="float" office:value="113450" calcext:value-type="float">
            <text:p>11345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2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39/2018 para atender a Comarca de Viana, conforme autorização do Secretário Geral folha 05 e informação da Seção de Prestação de Tomada de Contas folha 03.</text:p>
          </table:table-cell>
          <table:table-cell table:style-name="ce11" office:value-type="string" calcext:value-type="string">
            <text:p>20180040283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102" calcext:value-type="float">
            <text:p>-110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102" calcext:value-type="float">
            <text:p>-110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683</text:p>
          </table:table-cell>
          <table:table-cell table:style-name="ce11" office:value-type="string" calcext:value-type="string">
            <text:p>23/03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39/2018 para atender a Comarca de Viana, conforme autorização do Secretário Geral folha 05 e informação da Seção de Prestação de Tomada de Contas folha 03.</text:p>
          </table:table-cell>
          <table:table-cell table:style-name="ce11" office:value-type="string" calcext:value-type="string">
            <text:p>20180040283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20" calcext:value-type="float">
            <text:p>-32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20" calcext:value-type="float">
            <text:p>-32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03</text:p>
          </table:table-cell>
          <table:table-cell table:style-name="ce11" office:value-type="string" calcext:value-type="string">
            <text:p>27/03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2997710 - RAFAEL FERREIRA FONTENELLE</text:p>
          </table:table-cell>
          <table:table-cell table:style-name="ce11" office:value-type="string" calcext:value-type="string">
            <text:p>REFERENTE 2,5 DIARIAS PARA VIAGEM A PRESIDENTE KENNEDY E ITAPEMIRIM NOS DIAS 04 A 06/04 PARA INSTALAÇÃO DE RACK DE INFORMATICA CONFORME PORTARIA 118</text:p>
          </table:table-cell>
          <table:table-cell table:style-name="ce11" office:value-type="string" calcext:value-type="string">
            <text:p>70007842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1.91" calcext:value-type="float">
            <text:p>-131,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1.91" calcext:value-type="float">
            <text:p>-131,9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21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MARATIMBA UTILIDADES EIRELI ME</text:p>
          </table:table-cell>
          <table:table-cell table:style-name="ce11" office:value-type="string" calcext:value-type="string">
            <text:p>AQUISIÇÃO DE 720 BARBANTE 100 % ALGODAO E 450 BOBINAS DE PAPEL BRANCO FAC SIMILE CONFORME AUTORIZAÇÃO SECRETARIO GERAL FLS 209</text:p>
          </table:table-cell>
          <table:table-cell table:style-name="ce11" office:value-type="string" calcext:value-type="string">
            <text:p>201700562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92" calcext:value-type="float">
            <text:p>-5292</text:p>
          </table:table-cell>
          <table:table-cell table:number-columns-repeated="2" table:style-name="ce16" office:value-type="float" office:value="5292" calcext:value-type="float">
            <text:p>529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22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02000161 - MARATIMBA UTILIDADES EIRELI ME</text:p>
          </table:table-cell>
          <table:table-cell table:style-name="ce11" office:value-type="string" calcext:value-type="string">
            <text:p>AQUISIÇÃO DE 80 BARBANTE 100 % ALGODAO E 50 BOBINAS DE PAPEL BRANCO FAC SIMILE CONFORME AUTORIZAÇÃO SECRETARIO GERAL FLS 209</text:p>
          </table:table-cell>
          <table:table-cell table:style-name="ce11" office:value-type="string" calcext:value-type="string">
            <text:p>201700562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88" calcext:value-type="float">
            <text:p>-588</text:p>
          </table:table-cell>
          <table:table-cell table:number-columns-repeated="2" table:style-name="ce16" office:value-type="float" office:value="588" calcext:value-type="float">
            <text:p>58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29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189579000152 - BOING COMERCIO ATADACISTA DE MATERIAIS LTDA ME</text:p>
          </table:table-cell>
          <table:table-cell table:style-name="ce11" office:value-type="string" calcext:value-type="string">
            <text:p>AQUISIÇÃO DE PASTAS CONFORME AUTORIZAÇÃO SECRETARIO GERAL FLS 105</text:p>
          </table:table-cell>
          <table:table-cell table:style-name="ce11" office:value-type="string" calcext:value-type="string">
            <text:p>2017005659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46.8" calcext:value-type="float">
            <text:p>-4546,8</text:p>
          </table:table-cell>
          <table:table-cell table:style-name="ce16" office:value-type="float" office:value="4546.8" calcext:value-type="float">
            <text:p>4546,8</text:p>
          </table:table-cell>
          <table:table-cell table:style-name="ce16" office:value-type="float" office:value="4193.16" calcext:value-type="float">
            <text:p>4193,1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30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189579000152 - BOING COMERCIO ATADACISTA DE MATERIAIS LTDA ME</text:p>
          </table:table-cell>
          <table:table-cell table:style-name="ce11" office:value-type="string" calcext:value-type="string">
            <text:p>AQUISIÇÃO DE PASTAS CONFORME AUTORIZAÇÃO SECRETARIO GERAL FLS 105</text:p>
          </table:table-cell>
          <table:table-cell table:style-name="ce11" office:value-type="string" calcext:value-type="string">
            <text:p>2017005659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5.2" calcext:value-type="float">
            <text:p>-505,2</text:p>
          </table:table-cell>
          <table:table-cell table:number-columns-repeated="2" table:style-name="ce16" office:value-type="float" office:value="505.2" calcext:value-type="float">
            <text:p>505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37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61208000167 - CARTONAGEM PERIMETRAL INDUSTRIA E COMERCIO LTDA</text:p>
          </table:table-cell>
          <table:table-cell table:style-name="ce11" office:value-type="string" calcext:value-type="string">
            <text:p>AQUISIÇAO DE 2700 CAIXAS TIPO BOX DE ALTA QUALIDADE PARA ARQUIVO MORTO CONFORME AUTORIZAÇÃO SECRETARIO GERAL FLS 89</text:p>
          </table:table-cell>
          <table:table-cell table:style-name="ce11" office:value-type="string" calcext:value-type="string">
            <text:p>201700562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99" calcext:value-type="float">
            <text:p>-3699</text:p>
          </table:table-cell>
          <table:table-cell table:style-name="ce16" office:value-type="float" office:value="3699" calcext:value-type="float">
            <text:p>3699</text:p>
          </table:table-cell>
          <table:table-cell table:style-name="ce16" office:value-type="float" office:value="3514.05" calcext:value-type="float">
            <text:p>3514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38</text:p>
          </table:table-cell>
          <table:table-cell table:style-name="ce11" office:value-type="string" calcext:value-type="string">
            <text:p>02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61208000167 - CARTONAGEM PERIMETRAL INDUSTRIA E COMERCIO LTDA</text:p>
          </table:table-cell>
          <table:table-cell table:style-name="ce11" office:value-type="string" calcext:value-type="string">
            <text:p>AQUISIÇAO DE 300 CAIXAS TIPO BOX DE ALTA QUALIDADE PARA ARQUIVO MORTO CONFORME AUTORIZAÇÃO SECRETARIO GERAL FLS 89</text:p>
          </table:table-cell>
          <table:table-cell table:style-name="ce11" office:value-type="string" calcext:value-type="string">
            <text:p>2017005623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1" calcext:value-type="float">
            <text:p>-411</text:p>
          </table:table-cell>
          <table:table-cell table:number-columns-repeated="2" table:style-name="ce16" office:value-type="float" office:value="411" calcext:value-type="float">
            <text:p>4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49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3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390.05" calcext:value-type="float">
            <text:p>-9390,05</text:p>
          </table:table-cell>
          <table:table-cell table:number-columns-repeated="2" table:style-name="ce16" office:value-type="float" office:value="9390.05" calcext:value-type="float">
            <text:p>9390,0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0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ATENDER A GRANDE VITORIA CONFORME AUTORIZAÇÃO SEI 0012256</text:p>
          </table:table-cell>
          <table:table-cell table:style-name="ce11" office:value-type="string" calcext:value-type="string">
            <text:p>700014630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050.79" calcext:value-type="float">
            <text:p>-5050,79</text:p>
          </table:table-cell>
          <table:table-cell table:number-columns-repeated="2" table:style-name="ce16" office:value-type="float" office:value="5050.79" calcext:value-type="float">
            <text:p>5050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1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12343000187 - MABOL COMERCIAL EIRELI</text:p>
          </table:table-cell>
          <table:table-cell table:style-name="ce11" office:value-type="string" calcext:value-type="string">
            <text:p>REFERENTE AQUISIÇÃO DE AGUA EM GALAO DE 20 LITROS PARA DIVERSAS COMARCAS DO INTERIOR CONFORME AUTORIZAÇÃO SEI 11766</text:p>
          </table:table-cell>
          <table:table-cell table:style-name="ce11" office:value-type="string" calcext:value-type="string">
            <text:p>700037672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887.77" calcext:value-type="float">
            <text:p>-27887,77</text:p>
          </table:table-cell>
          <table:table-cell table:number-columns-repeated="2" table:style-name="ce16" office:value-type="float" office:value="27887.77" calcext:value-type="float">
            <text:p>27887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55</text:p>
          </table:table-cell>
          <table:table-cell table:style-name="ce11" office:value-type="string" calcext:value-type="string">
            <text:p>04/04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702767000177 - CONSELHO DE ARQUITETURA E URBANISMO DO BRASIL</text:p>
          </table:table-cell>
          <table:table-cell table:style-name="ce11" office:value-type="string" calcext:value-type="string">
            <text:p>empenho referente pagamento de Arts e RRTs aos conselhos de Classe para atender a SECRENG conforme autorização SEI 011443</text:p>
          </table:table-cell>
          <table:table-cell table:style-name="ce11" office:value-type="string" calcext:value-type="string">
            <text:p>700026469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3.52" calcext:value-type="float">
            <text:p>-663,52</text:p>
          </table:table-cell>
          <table:table-cell table:number-columns-repeated="2" table:style-name="ce16" office:value-type="float" office:value="663.52" calcext:value-type="float">
            <text:p>663,52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4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4137 - INDENIZAÇÃO DE TRANSPORTE - PESSOAL CIVIL</text:p>
          </table:table-cell>
          <table:table-cell table:style-name="ce14" office:value-type="string" calcext:value-type="string">
            <text:p>INDENIZAÇÃO DE TRANSPORTE - PESSOAL CIVIL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96591.48" calcext:value-type="float">
            <text:p>-1896591,48</text:p>
          </table:table-cell>
          <table:table-cell table:number-columns-repeated="2" table:style-name="ce16" office:value-type="float" office:value="1896591.48" calcext:value-type="float">
            <text:p>1896591,48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5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1333.3" calcext:value-type="float">
            <text:p>-81333,3</text:p>
          </table:table-cell>
          <table:table-cell table:number-columns-repeated="2" table:style-name="ce16" office:value-type="float" office:value="81333.3" calcext:value-type="float">
            <text:p>81333,3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69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E ESTAGIARIOS POS GRADUAÇÃO 1ª INSTANCIA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9600" calcext:value-type="float">
            <text:p>-189600</text:p>
          </table:table-cell>
          <table:table-cell table:number-columns-repeated="2" table:style-name="ce16" office:value-type="float" office:value="189600" calcext:value-type="float">
            <text:p>1896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73</text:p>
          </table:table-cell>
          <table:table-cell table:style-name="ce11" office:value-type="string" calcext:value-type="string">
            <text:p>05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6 - ESTAGIÁRIOS</text:p>
          </table:table-cell>
          <table:table-cell table:style-name="ce14" office:value-type="string" calcext:value-type="string">
            <text:p>ESTAGIÁRIOS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93940" calcext:value-type="float">
            <text:p>-993940</text:p>
          </table:table-cell>
          <table:table-cell table:number-columns-repeated="2" table:style-name="ce16" office:value-type="float" office:value="993940" calcext:value-type="float">
            <text:p>99394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85</text:p>
          </table:table-cell>
          <table:table-cell table:style-name="ce11" office:value-type="string" calcext:value-type="string">
            <text:p>10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10297000105 - MNX COMERCIAL DE PAPEIS LTDA</text:p>
          </table:table-cell>
          <table:table-cell table:style-name="ce11" office:value-type="string" calcext:value-type="string">
            <text:p>REFERENTE AQUISIÇAO DE 9000 ELASTICO PARA CINGIR PROCESSOS CONFORME AUTORIZAÇÃO SECRETARIO GERAL FLS 34</text:p>
          </table:table-cell>
          <table:table-cell table:style-name="ce11" office:value-type="string" calcext:value-type="string">
            <text:p>2018002714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00" calcext:value-type="float">
            <text:p>-7200</text:p>
          </table:table-cell>
          <table:table-cell table:number-columns-repeated="2" table:style-name="ce16" office:value-type="float" office:value="7200" calcext:value-type="float">
            <text:p>72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786</text:p>
          </table:table-cell>
          <table:table-cell table:style-name="ce11" office:value-type="string" calcext:value-type="string">
            <text:p>10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10297000105 - MNX COMERCIAL DE PAPEIS LTDA</text:p>
          </table:table-cell>
          <table:table-cell table:style-name="ce11" office:value-type="string" calcext:value-type="string">
            <text:p>REFERENTE AQUISIÇAO DE 1000 ELASTICO PARA CINGIR PROCESSOS CONFORME AUTORIZAÇÃO SECRETARIO GERAL FLS 34</text:p>
          </table:table-cell>
          <table:table-cell table:style-name="ce11" office:value-type="string" calcext:value-type="string">
            <text:p>20180027145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9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0" calcext:value-type="float">
            <text:p>-800</text:p>
          </table:table-cell>
          <table:table-cell table:number-columns-repeated="2" table:style-name="ce16" office:value-type="float" office:value="800" calcext:value-type="float">
            <text:p>8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43</text:p>
          </table:table-cell>
          <table:table-cell table:style-name="ce11" office:value-type="string" calcext:value-type="string">
            <text:p>18/04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AO CONTRATO DE LOCAÇÃO DE IMÓVEL QUE ABRIGA O FÓRUM DA COMARCA DE ANCHIETA. CONFORME AUTORIZADO PELO SECRETÁRIO GERAL FOLHAS 396/397/398.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. 2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049.46" calcext:value-type="float">
            <text:p>-37049,46</text:p>
          </table:table-cell>
          <table:table-cell table:number-columns-repeated="2" table:style-name="ce16" office:value-type="float" office:value="37049.46" calcext:value-type="float">
            <text:p>37049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67</text:p>
          </table:table-cell>
          <table:table-cell table:style-name="ce11" office:value-type="string" calcext:value-type="string">
            <text:p>24/04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343632730 - LUCAS MODENESI VICENTE</text:p>
          </table:table-cell>
          <table:table-cell table:style-name="ce11" office:value-type="string" calcext:value-type="string">
            <text:p>REFERENTE 1,5 DIARIAS JURISDIÇÃO ESTENDIDA PARA CONCEIÇAO DA BARRA NOS DIAS 17,24 E 30/11/2017 CONFORME PORTARIA 040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429.1" calcext:value-type="float">
            <text:p>429,1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78</text:p>
          </table:table-cell>
          <table:table-cell table:style-name="ce11" office:value-type="string" calcext:value-type="string">
            <text:p>25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AQUISIÇÃO DE 900 UN FOTOCONDUTOR MS610DN CONFORME AUTORIZAÇÃO SECRETARIO GERAL FLS 30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2957.1" calcext:value-type="float">
            <text:p>-122957,1</text:p>
          </table:table-cell>
          <table:table-cell table:style-name="ce16" office:value-type="float" office:value="122957.1" calcext:value-type="float">
            <text:p>122957,1</text:p>
          </table:table-cell>
          <table:table-cell table:style-name="ce16" office:value-type="float" office:value="23420.4" calcext:value-type="float">
            <text:p>23420,4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879</text:p>
          </table:table-cell>
          <table:table-cell table:style-name="ce11" office:value-type="string" calcext:value-type="string">
            <text:p>25/04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176376000163 - VITORIA CARTUCHO LTDA ME</text:p>
          </table:table-cell>
          <table:table-cell table:style-name="ce11" office:value-type="string" calcext:value-type="string">
            <text:p>AQUISIÇÃO DE 100 UN FOTOCONDUTOR MS610DN CONFORME AUTORIZAÇÃO SECRETARIO GERAL FLS 30</text:p>
          </table:table-cell>
          <table:table-cell table:style-name="ce11" office:value-type="string" calcext:value-type="string">
            <text:p>2018003736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661.9" calcext:value-type="float">
            <text:p>-13661,9</text:p>
          </table:table-cell>
          <table:table-cell table:style-name="ce16" office:value-type="float" office:value="13661.9" calcext:value-type="float">
            <text:p>13661,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2</text:p>
          </table:table-cell>
          <table:table-cell table:style-name="ce11" office:value-type="string" calcext:value-type="string">
            <text:p>04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AQUISIÇAO DE 8100 KG DE AÇUCAR CRISTAL CONFORME AUTORIZAÇÃO SECRETARIO GERAL FLS 68</text:p>
          </table:table-cell>
          <table:table-cell table:style-name="ce11" office:value-type="string" calcext:value-type="string">
            <text:p>2018000521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820" calcext:value-type="float">
            <text:p>-17820</text:p>
          </table:table-cell>
          <table:table-cell table:number-columns-repeated="2" table:style-name="ce16" office:value-type="float" office:value="17820" calcext:value-type="float">
            <text:p>1782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14</text:p>
          </table:table-cell>
          <table:table-cell table:style-name="ce11" office:value-type="string" calcext:value-type="string">
            <text:p>04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AQUISIÇAO DE 900 AÇUCAR CRISTAL CONFORME AUTORIZAÇÃO SECRETARIO GERAL FLS 68</text:p>
          </table:table-cell>
          <table:table-cell table:style-name="ce11" office:value-type="string" calcext:value-type="string">
            <text:p>2018000521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80" calcext:value-type="float">
            <text:p>-1980</text:p>
          </table:table-cell>
          <table:table-cell table:number-columns-repeated="2" table:style-name="ce16" office:value-type="float" office:value="1980" calcext:value-type="float">
            <text:p>19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0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590049000170 - LILIANE ALESSANDRA GOMES DE SOUZA ALVEZ</text:p>
          </table:table-cell>
          <table:table-cell table:style-name="ce11" office:value-type="string" calcext:value-type="string">
            <text:p>REFERENTE AQUISIÇÃO DE 4.860 UN DE POST-IT ( 38X50mm) E 3.600 UN ( 76X102MM). CONFORME FORMULÁRIO XXIII FOLHA 1226 E AUTORIZADO PELO SECRETÁRIO GERAL FOLHA 132.</text:p>
          </table:table-cell>
          <table:table-cell table:style-name="ce11" office:value-type="string" calcext:value-type="string">
            <text:p>201700566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91.2" calcext:value-type="float">
            <text:p>-8791,2</text:p>
          </table:table-cell>
          <table:table-cell table:number-columns-repeated="2" table:style-name="ce16" office:value-type="float" office:value="8791.2" calcext:value-type="float">
            <text:p>8791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1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590049000170 - LILIANE ALESSANDRA GOMES DE SOUZA ALVEZ</text:p>
          </table:table-cell>
          <table:table-cell table:style-name="ce11" office:value-type="string" calcext:value-type="string">
            <text:p>REFERENTE AQUISIÇÃO DE 540 UN DE POST-IT ( 38X50mm) E 400 UN ( 76X102MM). CONFORME FORMULÁRIO XXIII FOLHA 126 E AUTORIZADO PELO SECRETÁRIO GERAL FOLHA 132.</text:p>
          </table:table-cell>
          <table:table-cell table:style-name="ce11" office:value-type="string" calcext:value-type="string">
            <text:p>20170056605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76.8" calcext:value-type="float">
            <text:p>-976,8</text:p>
          </table:table-cell>
          <table:table-cell table:number-columns-repeated="2" table:style-name="ce16" office:value-type="float" office:value="976.8" calcext:value-type="float">
            <text:p>976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32</text:p>
          </table:table-cell>
          <table:table-cell table:style-name="ce11" office:value-type="string" calcext:value-type="string">
            <text:p>07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90909000101 - A.D.H.ROSÁRIO CAETANO ME</text:p>
          </table:table-cell>
          <table:table-cell table:style-name="ce11" office:value-type="string" calcext:value-type="string">
            <text:p>REFERENTE A ATA DE REGISTRO DE PREÇOS PARA AQUISIÇÃO DE 492 LUMINÁRIAS. CONFORME FORMULÁRIO XXIII FOLHA 251 E AUTORIZAÇÃO DO SECRETÁRIO GERAL FOLHA 254.</text:p>
          </table:table-cell>
          <table:table-cell table:style-name="ce11" office:value-type="string" calcext:value-type="string">
            <text:p>20160134179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0/201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7520" calcext:value-type="float">
            <text:p>-27520</text:p>
          </table:table-cell>
          <table:table-cell table:number-columns-repeated="2" table:style-name="ce16" office:value-type="float" office:value="27520" calcext:value-type="float">
            <text:p>275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69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REFERENTE AQUISIÇAO DE 900 TONER LEXMARK MS610 E 1260 TONER LEXMARK E460DN CONFORME AUTORIZAÇÃO SECRETARIO GERAL FLS 298</text:p>
          </table:table-cell>
          <table:table-cell table:style-name="ce11" office:value-type="string" calcext:value-type="string">
            <text:p>201701089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0254.67" calcext:value-type="float">
            <text:p>-180254,67</text:p>
          </table:table-cell>
          <table:table-cell table:number-columns-repeated="2" table:style-name="ce16" office:value-type="float" office:value="180254.67" calcext:value-type="float">
            <text:p>180254,6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0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REFERENTE AQUISIÇAO DE 100 TONER LEXMARK MS610 E 140 TONER LEXMARK E460DN CONFORME AUTORIZAÇÃO SECRETARIO GERAL FLS 298</text:p>
          </table:table-cell>
          <table:table-cell table:style-name="ce11" office:value-type="string" calcext:value-type="string">
            <text:p>201701089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35.39" calcext:value-type="float">
            <text:p>-2835,39</text:p>
          </table:table-cell>
          <table:table-cell table:number-columns-repeated="2" table:style-name="ce16" office:value-type="float" office:value="2835.39" calcext:value-type="float">
            <text:p>2835,3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6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666660604 - MARCO JUNIO DE FARIA GODINHO</text:p>
          </table:table-cell>
          <table:table-cell table:style-name="ce11" office:value-type="string" calcext:value-type="string">
            <text:p>REFERENTE DE HONORARIOS DE TRADUTOR PARA ATENDER 2A VARA DE FAMILIA DE COLATINA CONFORME AUTORIZAÇÃO SECRETARIO GERAL FLS 27</text:p>
          </table:table-cell>
          <table:table-cell table:style-name="ce11" office:value-type="string" calcext:value-type="string">
            <text:p>20180054918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89.06" calcext:value-type="float">
            <text:p>289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7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PARA PAGAMENTO HONORARIOS DE TRADUTOR PARA ATENDER 2A VARA DE FAMILIA DE COLATINA CONFORME AUTORIZAÇÃO SECRETARIO GERAL FLS 28</text:p>
          </table:table-cell>
          <table:table-cell table:style-name="ce11" office:value-type="string" calcext:value-type="string">
            <text:p>2018005491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8.82" calcext:value-type="float">
            <text:p>68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8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106685000137 - COMERCIAL H10 EIRELI ME</text:p>
          </table:table-cell>
          <table:table-cell table:style-name="ce11" office:value-type="string" calcext:value-type="string">
            <text:p>REFERENTE AQUISIÇAO DE 13500 CD-R, 2700 CD RW E 13500 DCD R CONFORME AUTORIZAÇAO SECRETARIO GERAL FLS 33</text:p>
          </table:table-cell>
          <table:table-cell table:style-name="ce11" office:value-type="string" calcext:value-type="string">
            <text:p>2018004985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9366" calcext:value-type="float">
            <text:p>-39366</text:p>
          </table:table-cell>
          <table:table-cell table:number-columns-repeated="2" table:style-name="ce16" office:value-type="float" office:value="39366" calcext:value-type="float">
            <text:p>3936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979</text:p>
          </table:table-cell>
          <table:table-cell table:style-name="ce11" office:value-type="string" calcext:value-type="string">
            <text:p>10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106685000137 - COMERCIAL H10 EIRELI ME</text:p>
          </table:table-cell>
          <table:table-cell table:style-name="ce11" office:value-type="string" calcext:value-type="string">
            <text:p>REFERENTE AQUISIÇAO DE 1500 CD-R, 300 CD RW E 1500 DCD R CONFORME AUTORIZAÇAO SECRETARIO GERAL FLS 33</text:p>
          </table:table-cell>
          <table:table-cell table:style-name="ce11" office:value-type="string" calcext:value-type="string">
            <text:p>2018004985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374" calcext:value-type="float">
            <text:p>-4374</text:p>
          </table:table-cell>
          <table:table-cell table:number-columns-repeated="2" table:style-name="ce16" office:value-type="float" office:value="4374" calcext:value-type="float">
            <text:p>43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19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96814000148 - PRINTE COMERCIO PARA</text:p>
          </table:table-cell>
          <table:table-cell table:style-name="ce11" office:value-type="string" calcext:value-type="string">
            <text:p>AQUISIÇAO DE 2700 PERFURADORES DE PAPEL PARA MESA E 180 PERFURADORES INDUSTRIAL PARA MESA CONFORME AUTORIZAÇÃO SECRETARIO GERAL FLS 30</text:p>
          </table:table-cell>
          <table:table-cell table:style-name="ce11" office:value-type="string" calcext:value-type="string">
            <text:p>201800498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2138.8" calcext:value-type="float">
            <text:p>-52138,8</text:p>
          </table:table-cell>
          <table:table-cell table:number-columns-repeated="2" table:style-name="ce16" office:value-type="float" office:value="52138.8" calcext:value-type="float">
            <text:p>52138,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20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96814000148 - PRINTE COMERCIO PARA</text:p>
          </table:table-cell>
          <table:table-cell table:style-name="ce11" office:value-type="string" calcext:value-type="string">
            <text:p>AQUISIÇAO DE 300 PERFURADORES DE PAPEL PARA MESA E 20 PERFURADORES INDUSTRIAL PARA MESA CONFORME AUTORIZAÇÃO SECRETARIO GERAL FLS 30</text:p>
          </table:table-cell>
          <table:table-cell table:style-name="ce11" office:value-type="string" calcext:value-type="string">
            <text:p>20180049852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93.2" calcext:value-type="float">
            <text:p>-5793,2</text:p>
          </table:table-cell>
          <table:table-cell table:number-columns-repeated="2" table:style-name="ce16" office:value-type="float" office:value="5793.2" calcext:value-type="float">
            <text:p>5793,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21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AO DE 1800 PASTAS AZ TOMBO ESTREITO E 4500 PASTAS AZ LOMBO LARGO CONFORME AUTORIZAÇÃO SECRETARIO GERAL FLS 30</text:p>
          </table:table-cell>
          <table:table-cell table:style-name="ce11" office:value-type="string" calcext:value-type="string">
            <text:p>20180049845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7926" calcext:value-type="float">
            <text:p>-37926</text:p>
          </table:table-cell>
          <table:table-cell table:number-columns-repeated="2" table:style-name="ce16" office:value-type="float" office:value="37926" calcext:value-type="float">
            <text:p>3792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22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AQUISIÇAO DE 200 PASTAS AZ TOMBO ESTREITO E 500 PASTAS AZ LOMBO LARGO CONFORME AUTORIZAÇÃO SECRETARIO GERAL FLS 30</text:p>
          </table:table-cell>
          <table:table-cell table:style-name="ce11" office:value-type="string" calcext:value-type="string">
            <text:p>20180049845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214" calcext:value-type="float">
            <text:p>-4214</text:p>
          </table:table-cell>
          <table:table-cell table:number-columns-repeated="2" table:style-name="ce16" office:value-type="float" office:value="4214" calcext:value-type="float">
            <text:p>421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30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506982670 - THALES PHILIPE SOUSA BARBOSA</text:p>
          </table:table-cell>
          <table:table-cell table:style-name="ce11" office:value-type="string" calcext:value-type="string">
            <text:p>REFERENTE 2 DIARIAS PARA VIAGEM A VITORIA NOS DIAS 10 A 12/05 PARA TREINAMENTO DE UTILIZAÇÃO DO SISTEMA DE BNMP 2.0 CONFORME PORTARIA 185</text:p>
          </table:table-cell>
          <table:table-cell table:style-name="ce11" office:value-type="string" calcext:value-type="string">
            <text:p>70014572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36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S DIAS 14 A 16/05 PARA ESTUDOS PARA AQUISÇAO DE SOLUÇAO PARA CAPTURA AUDIOVISUAL DE AUDIENCIAS CONFORME PORTARIA 193/18</text:p>
          </table:table-cell>
          <table:table-cell table:style-name="ce11" office:value-type="string" calcext:value-type="string">
            <text:p>70014789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329.78" calcext:value-type="float">
            <text:p>-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329.78" calcext:value-type="float">
            <text:p>-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37</text:p>
          </table:table-cell>
          <table:table-cell table:style-name="ce11" office:value-type="string" calcext:value-type="string">
            <text:p>1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12016000130 - GREEN PAPER COMéRCIO LTDA</text:p>
          </table:table-cell>
          <table:table-cell table:style-name="ce11" office:value-type="string" calcext:value-type="string">
            <text:p>REFERNETE AQUISIÇAO DE 600 UN FOLHAS DE ETIQUETAS LASER COR BRANCA - JATO TINTA TAMANHO A4 CONFORME AUTORIZAÇÃO SECRETARIO GERAL SEI 017993</text:p>
          </table:table-cell>
          <table:table-cell table:style-name="ce11" office:value-type="string" calcext:value-type="string">
            <text:p>2017016432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3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320" calcext:value-type="float">
            <text:p>-10320</text:p>
          </table:table-cell>
          <table:table-cell table:number-columns-repeated="2" table:style-name="ce16" office:value-type="float" office:value="10320" calcext:value-type="float">
            <text:p>103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2</text:p>
          </table:table-cell>
          <table:table-cell table:style-name="ce11" office:value-type="string" calcext:value-type="string">
            <text:p>14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7399934000140 - PABLO ALVES DE MIRANDA</text:p>
          </table:table-cell>
          <table:table-cell table:style-name="ce11" office:value-type="string" calcext:value-type="string">
            <text:p>FORNECIMENTO DE PEÇAS PARA MANUTENÇAO DOS PORTOES AUTOMATICOS CONFORME AUTORIZAÇÃO SECRETARIO GERAL FLS 121</text:p>
          </table:table-cell>
          <table:table-cell table:style-name="ce11" office:value-type="string" calcext:value-type="string">
            <text:p>2017008450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390" calcext:value-type="float">
            <text:p>139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3</text:p>
          </table:table-cell>
          <table:table-cell table:style-name="ce11" office:value-type="string" calcext:value-type="string">
            <text:p>14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17399934000140 - PABLO ALVES DE MIRANDA</text:p>
          </table:table-cell>
          <table:table-cell table:style-name="ce11" office:value-type="string" calcext:value-type="string">
            <text:p>SERVIÇOS DE MANUTENÇAO DOS PORTOES AUTOMATICOS CONFORME AUTORIZAÇÃO SECRETARIO GERAL FLS 122</text:p>
          </table:table-cell>
          <table:table-cell table:style-name="ce11" office:value-type="string" calcext:value-type="string">
            <text:p>2017008450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600" calcext:value-type="float">
            <text:p>1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074</text:p>
          </table:table-cell>
          <table:table-cell table:style-name="ce11" office:value-type="string" calcext:value-type="string">
            <text:p>14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3762124000100 - NM TECH COM E SERV DE SUPRIMENTOS PARA INFORMATICA EIRELI EPP</text:p>
          </table:table-cell>
          <table:table-cell table:style-name="ce11" office:value-type="string" calcext:value-type="string">
            <text:p>AQUISIÇAO DE 135 TONER LEXMARK X656DE E 900 UN FOTOCONDUTOR LEXMARK E460DNCONFORME AUTORIZAÇÃO SECRETARIO GERAL FLS 63</text:p>
          </table:table-cell>
          <table:table-cell table:style-name="ce11" office:value-type="string" calcext:value-type="string">
            <text:p>2018003736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8290" calcext:value-type="float">
            <text:p>-58290</text:p>
          </table:table-cell>
          <table:table-cell table:number-columns-repeated="2" table:style-name="ce16" office:value-type="float" office:value="58290" calcext:value-type="float">
            <text:p>5829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35</text:p>
          </table:table-cell>
          <table:table-cell table:style-name="ce11" office:value-type="string" calcext:value-type="string">
            <text:p>17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170595750 - DAVI LORENCINI TOTOLA</text:p>
          </table:table-cell>
          <table:table-cell table:style-name="ce11" office:value-type="string" calcext:value-type="string">
            <text:p>REFERENTE 4,5 DIARIAS PARA VIAGEM A GUARAPARI E ANCHIETA NOS DIAS 21/05 A 25/05 PARA INVENTARIO MOVEIS PERMANENTES CONFORME PORTARIA 235/18</text:p>
          </table:table-cell>
          <table:table-cell table:style-name="ce11" office:value-type="string" calcext:value-type="string">
            <text:p>70015152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827.6" calcext:value-type="float">
            <text:p>-827,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27.6" calcext:value-type="float">
            <text:p>-827,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38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960000123 - ARSENAL BRINDES PERSONALIZADOS LTDA ME</text:p>
          </table:table-cell>
          <table:table-cell table:style-name="ce11" office:value-type="string" calcext:value-type="string">
            <text:p>AQUISIÇAO DE 01 PLACA DE JOMENAGEM 21X5 E 01 PLACA DE HOMENAGEM 60X80 CONFORME AUTORIZAÇÃO SECRETARIO GERAL FLS 357</text:p>
          </table:table-cell>
          <table:table-cell table:style-name="ce11" office:value-type="string" calcext:value-type="string">
            <text:p>2017003923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830" calcext:value-type="float">
            <text:p>-83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62</text:p>
          </table:table-cell>
          <table:table-cell table:style-name="ce11" office:value-type="string" calcext:value-type="string">
            <text:p>21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02158780 - MARCELO FERES BRESSAN</text:p>
          </table:table-cell>
          <table:table-cell table:style-name="ce11" office:value-type="string" calcext:value-type="string">
            <text:p>REFERENTE 2,5 DIARIAS JURISDIÇÃO ESTENDIDA PARA VIAGEM A BAIXO GUANDU NOS DIAS 11,18 E 26/04 E 09 E 22/05 CONFORME PORTARIA 071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3.79" calcext:value-type="float">
            <text:p>-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75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2 DIARIAS PARA VIAGEM A SAO MATEUS NOS DIAS 04 A 06/06 PARA JUIZADO ITINERANTE CONFORME PORTARIA 244</text:p>
          </table:table-cell>
          <table:table-cell table:style-name="ce11" office:value-type="string" calcext:value-type="string">
            <text:p>70016677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3.79" calcext:value-type="float">
            <text:p>-163,79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4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833199730 - GUSTAVO GONÇALVES BIAZI</text:p>
          </table:table-cell>
          <table:table-cell table:style-name="ce11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5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6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27933637 - UALISSON DA SILVA MARTINS</text:p>
          </table:table-cell>
          <table:table-cell table:style-name="ce11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7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8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89</text:p>
          </table:table-cell>
          <table:table-cell table:style-name="ce11" office:value-type="string" calcext:value-type="string">
            <text:p>22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REFERENTE DIARIA COMPLEMENTAR PARA VIAGEM A PIUMA, ALFREDO CHAVES E ICONHA NOS DIAS 28/5 A 31/5 PARA INVENTARIO DOS BENS MOVEIS PERMANENTES CONFORME PORTARIA 239, TENDO EM VISTA QUE DIA 31/05 É FERIADO</text:p>
          </table:table-cell>
          <table:table-cell table:style-name="ce11" office:value-type="string" calcext:value-type="string">
            <text:p>7001628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4.04" calcext:value-type="float">
            <text:p>24,0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93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2,5 DIARIAS PARA VIAGEM A ARACRUZ NOS DIAS 24/06 A 26/06 PARA PARTICIPAÇAO NO JUIZADO ITINERANTE DA LEI MARIA DA PENHA CONFORME PORTARIA 257. NO DIA 25 E 26/06 ESTARA ACOMPANHANDO A JUIZA HERMINIA MARIA </text:p>
          </table:table-cell>
          <table:table-cell table:style-name="ce11" office:value-type="string" calcext:value-type="string">
            <text:p>70017413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572.87" calcext:value-type="float">
            <text:p>572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94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59372702 - FABIANA PARAISO BERNARDO</text:p>
          </table:table-cell>
          <table:table-cell table:style-name="ce11" office:value-type="string" calcext:value-type="string">
            <text:p>REFERENTE 3,5 DIARIAS PARA VIAGEM A ARACRUZ NOS DIAS 24/06 A 27/06 PARA PARTICIPAÇAO NO JUIZADO ITINERANTE DA LEI MARIA DA PENHA CONFORME PORTARIA 259. NO DIA 25 E 26/06 ESTARA ACOMPANHANDO A JUIZA HERMINIA MARIA </text:p>
          </table:table-cell>
          <table:table-cell table:style-name="ce11" office:value-type="string" calcext:value-type="string">
            <text:p>70017396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743.78" calcext:value-type="float">
            <text:p>743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195</text:p>
          </table:table-cell>
          <table:table-cell table:style-name="ce11" office:value-type="string" calcext:value-type="string">
            <text:p>23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59372702 - FABIANA PARAISO BERNARDO</text:p>
          </table:table-cell>
          <table:table-cell table:style-name="ce11" office:value-type="string" calcext:value-type="string">
            <text:p>REFERENTE 4,5 DIARIAS PARA VIAGEM A ARACRUZ NOS DIAS 03/06 A 07/06 PARA PARTICIPAÇAO NO JUIZADO ITINERANTE DA LEI MARIA DA PENHA CONFORME PORTARIA 258. NO DIA 04 A 06/06 ESTARA ACOMPANHANDO A JUIZA HERMINIA MARIA </text:p>
          </table:table-cell>
          <table:table-cell table:style-name="ce11" office:value-type="string" calcext:value-type="string">
            <text:p>70017421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78" calcext:value-type="float">
            <text:p>-7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09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DIARIA COMPLEMENTAR RELATIVA AOS DIAS 24/6 A 27/06 PARA VIAGEM A ARACRUZ PARA PARTICIPAÇAO NO JUIZADO ITINERANTE DA LEI MARIA DA PENHA CONFORME PORTARIA 274</text:p>
          </table:table-cell>
          <table:table-cell table:style-name="ce11" office:value-type="string" calcext:value-type="string">
            <text:p>70017413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70.94" calcext:value-type="float">
            <text:p>170,9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19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46458794 - RENATA GUIZAN CORREA LEAO</text:p>
          </table:table-cell>
          <table:table-cell table:style-name="ce11" office:value-type="string" calcext:value-type="string">
            <text:p>REFERENTE 3 DIARIAS PARA VIAGEM A CONCEIÇAO DA BARRA NOS DIAS 17/6 A 20/6 PARA PARTICIPAÇAO NO JUIZADO ITINERANTE DA LEI MARIA DA PENHA CONFORME PORTARIA 273</text:p>
          </table:table-cell>
          <table:table-cell table:style-name="ce11" office:value-type="string" calcext:value-type="string">
            <text:p>70017551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599.82" calcext:value-type="float">
            <text:p>599,82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0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DIFERENÇA DE DIARIAS PARA VIAGEM A CONCEIÇAO DA BARRA NOS DIAS 17/6 A 21/6 PARA PARTICIPAÇAO NO JUIZADO ITINERANTE DA LEI MARIA DA PENHA CONFORME PORTARIA 269. INFORMO QUE NOS DIAS 18 A 19/06 A MESMA IRA ACOMPANHANDO A JUIZA HERMINIA MARIA AZOURY</text:p>
          </table:table-cell>
          <table:table-cell table:style-name="ce11" office:value-type="string" calcext:value-type="string">
            <text:p>70017136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70.94" calcext:value-type="float">
            <text:p>-170,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70.94" calcext:value-type="float">
            <text:p>-170,9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1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2,5 DIARIAS PARA VIAGEM A CONCEIÇAO DA BARRA NOS DIAS 18/6 A 20/6 PARA CONDUZIR MAGISTRADA DA COORDENADORIA DE VIOLENCIA DOMESTICA CONFORME PORTARIA 263</text:p>
          </table:table-cell>
          <table:table-cell table:style-name="ce11" office:value-type="string" calcext:value-type="string">
            <text:p>70017092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2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2,5 DIARIAS PARA VIAGEM A SÃO MATEUS NOS DIAS 04/06 A 06/06 PARA CONDUZIR MAGISTRADA DA COORDENADORIA DE VIOLENCIA DOMESTICA CONFORME PORTARIA 262</text:p>
          </table:table-cell>
          <table:table-cell table:style-name="ce11" office:value-type="string" calcext:value-type="string">
            <text:p>70017040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1.91" calcext:value-type="float">
            <text:p>-131,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1.91" calcext:value-type="float">
            <text:p>-131,91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4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4,5 DIARIAS PARA VIAGEM A CONCEIÇAO DA BARRA NOS DIAS 17/6 A 21/6 PARA CONDUZIR SERVIDORAS DA COORDENADORIA DE VIOLENCIA DOMESTICA E FAMILIAR CONTRA A MULHER CONFORME PORTARIA 268/18</text:p>
          </table:table-cell>
          <table:table-cell table:style-name="ce11" office:value-type="string" calcext:value-type="string">
            <text:p>70017023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41.69" calcext:value-type="float">
            <text:p>641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5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171301768 - ELIAZER COSTA VIEIRA</text:p>
          </table:table-cell>
          <table:table-cell table:style-name="ce11" office:value-type="string" calcext:value-type="string">
            <text:p>REFERENTE MEIA DIARIA PARA VIAGEM A CONCEIÇAO DA BARRA NO DIA 18/6 PARA JUIZADO ITINERANTE CONFORME PORTARIA 270/18</text:p>
          </table:table-cell>
          <table:table-cell table:style-name="ce11" office:value-type="string" calcext:value-type="string">
            <text:p>70017249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6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3 DIARIAS PARA VIAGEM A CONCEIÇÃO DA BARRA - 18 A 20/06 , E ARACRUZ - 24/06 , PARA JUIZADO ITINERANTE CONFORME PORTARIA 271/18</text:p>
          </table:table-cell>
          <table:table-cell table:style-name="ce11" office:value-type="string" calcext:value-type="string">
            <text:p>70017170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026.49" calcext:value-type="float">
            <text:p>1026,4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27</text:p>
          </table:table-cell>
          <table:table-cell table:style-name="ce11" office:value-type="string" calcext:value-type="string">
            <text:p>24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2 DIARIAS PARA VIAGEM A MACAPA NOS DIAS 13 A 15/06 PARA FORUM NACIONAL DOS JUIZADOS ESPECIAIS CONFORME PORTARIA 272/18</text:p>
          </table:table-cell>
          <table:table-cell table:style-name="ce11" office:value-type="string" calcext:value-type="string">
            <text:p>70017578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395" calcext:value-type="float">
            <text:p>-13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395" calcext:value-type="float">
            <text:p>-139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34</text:p>
          </table:table-cell>
          <table:table-cell table:style-name="ce11" office:value-type="string" calcext:value-type="string">
            <text:p>25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24856000126 - FLAVIO HENRIQUE DE MELLO EPP</text:p>
          </table:table-cell>
          <table:table-cell table:style-name="ce11" office:value-type="string" calcext:value-type="string">
            <text:p>SERVIÇOS DE DIARIAS DE HOSPEDAGEM EM APARTAMENTO INDIVIDUAL DE 7 JURADOS E 02 OFICIAIS DE JUSTIÇA CONFORME AUTORIZAÇÃO SECRETARIO GERAL FLS 89</text:p>
          </table:table-cell>
          <table:table-cell table:style-name="ce11" office:value-type="string" calcext:value-type="string">
            <text:p>20170154806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69.5" calcext:value-type="float">
            <text:p>-1669,5</text:p>
          </table:table-cell>
          <table:table-cell table:number-columns-repeated="2" table:style-name="ce16" office:value-type="float" office:value="1669.5" calcext:value-type="float">
            <text:p>1669,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3</text:p>
          </table:table-cell>
          <table:table-cell table:style-name="ce11" office:value-type="string" calcext:value-type="string">
            <text:p>29/05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11" office:value-type="string" calcext:value-type="string">
            <text:p>20180075041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64</text:p>
          </table:table-cell>
          <table:table-cell table:style-name="ce11" office:value-type="string" calcext:value-type="string">
            <text:p>29/05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841250701 - FERNANDA MAJEWSKI ZATTA</text:p>
          </table:table-cell>
          <table:table-cell table:style-name="ce11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11" office:value-type="string" calcext:value-type="string">
            <text:p>20180075041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70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788243705 - WESLEY SANDRO CAMPANA DOS</text:p>
          </table:table-cell>
          <table:table-cell table:style-name="ce11" office:value-type="string" calcext:value-type="string">
            <text:p>REFERENTE 26 DIARIAS JURISDIÇÃO ESTENDIDA DIAS 16,22,29,30/03,05,12,19,20,26,27/04,03,04,10,11,17,18,24,25,31/05,01,14,22/06,05,06,12,13,19,20,26,27/07,02,03,16,17,23,30,31/08,06,13,21,27/09,04,05/10,01/08,09,16,22,23,29,30/11 E 06 E 07/12/2017 CONFORME PORTARIA 06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163.79" calcext:value-type="float">
            <text:p>-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-163.79" calcext:value-type="float">
            <text:p>-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79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1541524349 - ROBERTA HOLANDA DE ALMEIDA</text:p>
          </table:table-cell>
          <table:table-cell table:style-name="ce11" office:value-type="string" calcext:value-type="string">
            <text:p>REFERENTE 3 DIARIAS JURISDIÇÃO ESTENDIDA PARA OS DIAS 05,19/04,09,17,18,24/05/18 CONFORME PORTARIA 82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858.21" calcext:value-type="float">
            <text:p>858,2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82</text:p>
          </table:table-cell>
          <table:table-cell table:style-name="ce11" office:value-type="string" calcext:value-type="string">
            <text:p>30/05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08926708 - ANDRE GUASTI MOTTA</text:p>
          </table:table-cell>
          <table:table-cell table:style-name="ce11" office:value-type="string" calcext:value-type="string">
            <text:p>REFERENTE 2,5 DIARIAS COMPLEMENTARES JURISDIÇÃO ESTENDIDA DOS DIAS 17,18/04-26,27/10-28,29/11 E 12,13/12 CONFORME PORTARIA 086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86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APIACA, SAO JOSE DO CALÇADO, ALEGRE E CASTELO PARA VISITA TECNICA CONFORME PORTARIA 281/18</text:p>
          </table:table-cell>
          <table:table-cell table:style-name="ce11" office:value-type="string" calcext:value-type="string">
            <text:p>70017318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87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445558733 - HUDSON DE ANGELI FERREIRA</text:p>
          </table:table-cell>
          <table:table-cell table:style-name="ce11" office:value-type="string" calcext:value-type="string">
            <text:p>REFERENTE 14,5 DIARIAS PARA VIAGEM A RIO NOVO DO SUL NOS DIAS 04/6 A 08/6 PARA SECRETARIRAR OS TRABALHOS DE CORREIÇAO CONFORME PORTARIA 279/18</text:p>
          </table:table-cell>
          <table:table-cell table:style-name="ce11" office:value-type="string" calcext:value-type="string">
            <text:p>70018037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827.6" calcext:value-type="float">
            <text:p>827,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827.6" calcext:value-type="float">
            <text:p>827,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88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89444709 - MARCO ANTONIO SEVERNINI</text:p>
          </table:table-cell>
          <table:table-cell table:style-name="ce11" office:value-type="string" calcext:value-type="string">
            <text:p>REFERENTE 14,5 DIARIAS PARA VIAGEM A RIO NOVO DO SUL NOS DIAS 04/6 A 08/6 PARA SECRETARIRAR OS TRABALHOS DE CORREIÇAO CONFORME PORTARIA 278/18</text:p>
          </table:table-cell>
          <table:table-cell table:style-name="ce11" office:value-type="string" calcext:value-type="string">
            <text:p>70018037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827.6" calcext:value-type="float">
            <text:p>827,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827.6" calcext:value-type="float">
            <text:p>827,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89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3,5 DIARIAS PARA VIAGEM A ARACRUZ NOS DIAS 24/6 A 27/6 PARA CONDUZIR SERVIDORAS DA COORDENADORIA DE VIOLENCIA DOMESTICA CONFORME PORTARIA 288/18</text:p>
          </table:table-cell>
          <table:table-cell table:style-name="ce11" office:value-type="string" calcext:value-type="string">
            <text:p>70017854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09.78" calcext:value-type="float">
            <text:p>50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509.78" calcext:value-type="float">
            <text:p>509,7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90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37125773 - HENRIQUE FERNANDES MOCA VASCONCELOS</text:p>
          </table:table-cell>
          <table:table-cell table:style-name="ce11" office:value-type="string" calcext:value-type="string">
            <text:p>REFERENTE 1,5 DIARIAS PARA VIAGEM A AGUIA BRANCA E PEDRO CANARIO NOS DIAS 04 A 05/6 PARA VISTORIA PARA O RECEBIMENTO DEFINITIVO DOS SERVIÇOS MANUTENÇAO PREDIAL CONFORME PORTARIA 287/18</text:p>
          </table:table-cell>
          <table:table-cell table:style-name="ce11" office:value-type="string" calcext:value-type="string">
            <text:p>70017699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91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AGUIA BRANCA E PEDRO CANARIO NOS DIAS 04 A 05/6 PARA VISTORIA PARA O RECEBIMENTO DEFINITIVO DOS SERVIÇOS MANUTENÇAO PREDIAL CONFORME PORTARIA 286/18</text:p>
          </table:table-cell>
          <table:table-cell table:style-name="ce11" office:value-type="string" calcext:value-type="string">
            <text:p>70016451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92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AGUIA BRANCA E PEDRO CANARIO NOS DIAS 04 A 05/6 PARA VISTORIA PARA O RECEBIMENTO DEFINITIVO DOS SERVIÇOS MANUTENÇAO PREDIAL CONFORME PORTARIA 285/18</text:p>
          </table:table-cell>
          <table:table-cell table:style-name="ce11" office:value-type="string" calcext:value-type="string">
            <text:p>70017681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93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72184680 - NATHALIA PELEGRINI MOTA</text:p>
          </table:table-cell>
          <table:table-cell table:style-name="ce11" office:value-type="string" calcext:value-type="string">
            <text:p>REFERENTE 1,5 DIARIAS PARA VIAGEM A RIO NOVO DO SUL NOS DIAS 05/6 A 06/6 PARA ACOMPANHAMENTO DE EQUIPE TECNIA DA CEJA PARA CORREIÇAO CONFORME PORTARIA 283/18</text:p>
          </table:table-cell>
          <table:table-cell table:style-name="ce11" office:value-type="string" calcext:value-type="string">
            <text:p>70018305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75.87" calcext:value-type="float">
            <text:p>275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75.87" calcext:value-type="float">
            <text:p>275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94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NOVA VENECIA, PANCAS E COLATINA NOS DIAS 19/6 A 20/6 PARA CONDUZIR SERVIDOR PARA ACOMPANHAMENTO DA INSTALAÇÃO DOS SISTEMAS CONFORME PORTARIA 289/18</text:p>
          </table:table-cell>
          <table:table-cell table:style-name="ce11" office:value-type="string" calcext:value-type="string">
            <text:p>70017525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95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1,5 DIARIAS PARA VIAGEM A MONTANHA E PINHEIROS NOS DIAS 12 A 13/6 PARA ACOMPANHAMENTO DA INSTALAÇÃO DOS SISTEMAS DE ALARMES CONFORME PORTARIA 290/18</text:p>
          </table:table-cell>
          <table:table-cell table:style-name="ce11" office:value-type="string" calcext:value-type="string">
            <text:p>70016027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96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MONTANHA E PINHEIROS NOS DIAS 12 A 13/6 PARA CONDUZIR SERVIDOR PARA ACOMPANHAMENTO DA INSTALAÇÃO DOS SISTEMAS CONFORME PORTARIA 291/18</text:p>
          </table:table-cell>
          <table:table-cell table:style-name="ce11" office:value-type="string" calcext:value-type="string">
            <text:p>70016070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97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1,5 DIARIAS PARA VIAGEM A NOVA VENECIA , PANCAS E COLATINA NOS DIAS 19/6 A 20/6 PARA ACOMPANHAMENTO DA INSTALAÇÃO DOS SISTEMAS DE ALARMES CONFORME PORTARIA 292/18</text:p>
          </table:table-cell>
          <table:table-cell table:style-name="ce11" office:value-type="string" calcext:value-type="string">
            <text:p>70016390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98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33322732 - KAIO FARDIM</text:p>
          </table:table-cell>
          <table:table-cell table:style-name="ce11" office:value-type="string" calcext:value-type="string">
            <text:p>REFERENTE 1,5 DIARIAS PARA VIAGEM A CONCEIÇAO DA BARRA, SAO MATEUS , JAGUARE E BOA ESPERANÇA NOS DIAS 25 A 26/6 PARA ACOMPANHAMENTO DA INSTALAÇÃO DOS SISTEMAS DE ALARMES CONFORME PORTARIA 293/18</text:p>
          </table:table-cell>
          <table:table-cell table:style-name="ce11" office:value-type="string" calcext:value-type="string">
            <text:p>70016417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299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919034716 - VITOR RABBI BALDI</text:p>
          </table:table-cell>
          <table:table-cell table:style-name="ce11" office:value-type="string" calcext:value-type="string">
            <text:p>REFERENTE 1,5 DIARIAS PARA VIAGEM A ITARNA, LARANJA DA TERRA E AFONSO CLAUDIO NOS DIAS 04/7 A 05/07 PARA ACOMPANHAMENTO DA INSTALAÇÃO DOS SISTEMAS DE ALARMES CONFORME PORTARIA 294/18</text:p>
          </table:table-cell>
          <table:table-cell table:style-name="ce11" office:value-type="string" calcext:value-type="string">
            <text:p>70016426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00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CONCEIÇAO DA BARRA, SAO MATEUS, JAGUARE E BOA ESPERANÇA PARA CONDUZIR SERVIDORES CONFORME PORTARIA 296/18</text:p>
          </table:table-cell>
          <table:table-cell table:style-name="ce11" office:value-type="string" calcext:value-type="string">
            <text:p>70017517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01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1,5 DIARIAS PARA VIAGEM A ITARANA, LARANJA DA TERRA E AFONSO CLAUDIO NOS DIAS 04/7 A 05/7 PARA CONDUZIR SERVIDORES CONFORME PORTARIA 295/18</text:p>
          </table:table-cell>
          <table:table-cell table:style-name="ce11" office:value-type="string" calcext:value-type="string">
            <text:p>70017490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02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350567924 - DIANNE FRANCOISE WRUCK</text:p>
          </table:table-cell>
          <table:table-cell table:style-name="ce11" office:value-type="string" calcext:value-type="string">
            <text:p>REFERENTE 1,5 DIARIAS PARA RIO NOVO DO SUL NOS DIAS 05 A 06/6 PARA ACOMPANHAMENTO DA EQUIPE TECNICA DA CEJA PARA CORREIÇAO GERAL CONFORME PORTARIA 299</text:p>
          </table:table-cell>
          <table:table-cell table:style-name="ce11" office:value-type="string" calcext:value-type="string">
            <text:p>70018642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75.87" calcext:value-type="float">
            <text:p>275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75.87" calcext:value-type="float">
            <text:p>275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03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562105715 - MARIA BERNARDETE DOS SANTOS QUINAMO</text:p>
          </table:table-cell>
          <table:table-cell table:style-name="ce11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11" office:value-type="string" calcext:value-type="string">
            <text:p>70018028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04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11" office:value-type="string" calcext:value-type="string">
            <text:p>70018028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05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7763753 - GIL ALVES DA SILVA</text:p>
          </table:table-cell>
          <table:table-cell table:style-name="ce11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11" office:value-type="string" calcext:value-type="string">
            <text:p>70018028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06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64464709 - LOURENÇO PIERRE SARDENBERG MOULIN</text:p>
          </table:table-cell>
          <table:table-cell table:style-name="ce11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11" office:value-type="string" calcext:value-type="string">
            <text:p>70018028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07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11" office:value-type="string" calcext:value-type="string">
            <text:p>70018028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08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5,5 DIARIAS PARA VIAGEM A FUNDAO, IBIRAÇU, SANTA TERESA, SANTA MARIA DE JETIBA E SANTA LEOLPODINA NOS DIAS 04 A 09/6 PARA INVENTARIO DOS BENS MOVEIS CONFORME PORTARIA 298/18</text:p>
          </table:table-cell>
          <table:table-cell table:style-name="ce11" office:value-type="string" calcext:value-type="string">
            <text:p>70018028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09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06723792 - ELIANA DA SILVA DUFRAYER</text:p>
          </table:table-cell>
          <table:table-cell table:style-name="ce11" office:value-type="string" calcext:value-type="string">
            <text:p>REFERENTE 2 DIARIAS PARA VIAGEM A VITORIA NOS DIAS 03 A 05/5 PARA TREINAMENTO DE UTILIZAÇAO DO SISTEMA BNMP CONFORME PORTARIA 302</text:p>
          </table:table-cell>
          <table:table-cell table:style-name="ce11" office:value-type="string" calcext:value-type="string">
            <text:p>70016625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63.82" calcext:value-type="float">
            <text:p>263,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63.82" calcext:value-type="float">
            <text:p>263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10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2997710 - RAFAEL FERREIRA FONTENELLE</text:p>
          </table:table-cell>
          <table:table-cell table:style-name="ce11" office:value-type="string" calcext:value-type="string">
            <text:p>REFERENTE 2,5 DIARIAS PARA VIAGEM A PIUMA NOS DIAS 04 A 06/6 PARA ATENDIMENTO DE TI CONFORME PORTARIA 304</text:p>
          </table:table-cell>
          <table:table-cell table:style-name="ce11" office:value-type="string" calcext:value-type="string">
            <text:p>70017664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11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196496628 - MARILENE COIMBRA MOREIRA</text:p>
          </table:table-cell>
          <table:table-cell table:style-name="ce11" office:value-type="string" calcext:value-type="string">
            <text:p>REFERENTE 2,5 DIARIAS PARA VIAGEM A PIUMA NOS DIAS 04 A 06/6 PARA PROCEDIMENTOS TECNICOS CONFORME PORTARIA 303/18</text:p>
          </table:table-cell>
          <table:table-cell table:style-name="ce11" office:value-type="string" calcext:value-type="string">
            <text:p>70017672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12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851814722 - GIOVANNA CANAL DE SETA</text:p>
          </table:table-cell>
          <table:table-cell table:style-name="ce11" office:value-type="string" calcext:value-type="string">
            <text:p>REFERENTE 1,5 DIARIAS PARA VIAGEM A MANTENOPOLIS NOS DIAS 13 A 14/6 PARA REALIZAÇAO DE ESTUDOS SOCIAIS CONFORME PORTARIA 301</text:p>
          </table:table-cell>
          <table:table-cell table:style-name="ce11" office:value-type="string" calcext:value-type="string">
            <text:p>70018219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13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372112704 - NEALDO ZAIDAN JUNIOR</text:p>
          </table:table-cell>
          <table:table-cell table:style-name="ce11" office:value-type="string" calcext:value-type="string">
            <text:p>REFERENTE 4,5 DIARIAS PARA VIAGEM A RIO NOVO DO SUL NOS DIAS 04 A 08/6 PARA CONDUZIR JUIZES CORREGEDORES CONFORME PORTARIA 300</text:p>
          </table:table-cell>
          <table:table-cell table:style-name="ce11" office:value-type="string" calcext:value-type="string">
            <text:p>70018261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14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3090560704 - EDUARDO DA SILVA FERREIRA</text:p>
          </table:table-cell>
          <table:table-cell table:style-name="ce11" office:value-type="string" calcext:value-type="string">
            <text:p>REFERENTE 1,5 DIARIAS PARA VIAGEM A AGUIA BRANCA E PEDRO CANARIO NOS DIAS 04 A 05/6 PARA CONDUZIR SERVIDORES NAS VISTORIAS FORUNS CONFORME PORTARIA 305</text:p>
          </table:table-cell>
          <table:table-cell table:style-name="ce11" office:value-type="string" calcext:value-type="string">
            <text:p>70017075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16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833199730 - GUSTAVO GONÇALVES BIAZI</text:p>
          </table:table-cell>
          <table:table-cell table:style-name="ce11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11" office:value-type="string" calcext:value-type="string">
            <text:p>70018045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17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11" office:value-type="string" calcext:value-type="string">
            <text:p>70018045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18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562105715 - MARIA BERNARDETE DOS SANTOS QUINAMO</text:p>
          </table:table-cell>
          <table:table-cell table:style-name="ce11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11" office:value-type="string" calcext:value-type="string">
            <text:p>70018045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19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11" office:value-type="string" calcext:value-type="string">
            <text:p>70018045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0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REFERENTE 5,5 DIARIAS PARA VIAGEM ACONCEIÇÃO DO CASTELO, CASTELO, DOMINGOS MARTINS E MARECHAL FLORIANO NOS DIAS 11/06 A 16/06 PARA INVENTARIO DOS BENS MOVEIS CONFORME PORTARIA 297/18</text:p>
          </table:table-cell>
          <table:table-cell table:style-name="ce11" office:value-type="string" calcext:value-type="string">
            <text:p>70018045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1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606690706 - ROMILTON ALVES VIEIRA JUNIOR</text:p>
          </table:table-cell>
          <table:table-cell table:style-name="ce11" office:value-type="string" calcext:value-type="string">
            <text:p>REFERENTE 7 DIARIAS JURISDIÇÃO ESTENDIDA PARA VIAGEM A GUARAPARI NOS DIAS 15,21,22 e 27/03 - 05,12,19 e 26/04 - 03,08,17,24 e 31/05, conforme PORTARIA 083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293.06" calcext:value-type="float">
            <text:p>2.293,0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293.06" calcext:value-type="float">
            <text:p>2.293,0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2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10003765 - VALQUIRIA TAVARES MATTOS</text:p>
          </table:table-cell>
          <table:table-cell table:style-name="ce11" office:value-type="string" calcext:value-type="string">
            <text:p>REFERENTE 25DIARIAS JURISDIÇÃO ESTENDIDA PARA VIAGEM A CASTELO NOS MESES DE MARÇO A DEZEMBRO/2017 CONFORME PORTARIA 06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151.74" calcext:value-type="float">
            <text:p>7.151,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7151.74" calcext:value-type="float">
            <text:p>7.151,7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3</text:p>
          </table:table-cell>
          <table:table-cell table:style-name="ce11" office:value-type="string" calcext:value-type="string">
            <text:p>04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10003765 - VALQUIRIA TAVARES MATTOS</text:p>
          </table:table-cell>
          <table:table-cell table:style-name="ce11" office:value-type="string" calcext:value-type="string">
            <text:p>REFERENTE 3,5 DIARIAS JURISDIÇÃO ESTENDIDA PARA VIAGEM A CASTELO NOSDIAS 22 E 23/01-26 E 27/02.05,12 E 13/037 CONFORME PORTARIA 06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01.24" calcext:value-type="float">
            <text:p>1.001,2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01.24" calcext:value-type="float">
            <text:p>1.001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4</text:p>
          </table:table-cell>
          <table:table-cell table:style-name="ce11" office:value-type="string" calcext:value-type="string">
            <text:p>05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75771 - WAGNER OLIVEIRA MARQUES</text:p>
          </table:table-cell>
          <table:table-cell table:style-name="ce11" office:value-type="string" calcext:value-type="string">
            <text:p>REFERENTE MEIA DIARIA PARA VIAGEM A MIMOSO DO SUL NO DIA 06/06 PARA ACOMPANHAMENTO DA OBRA DE REFORMA DO NOVO FORUM DE MIMOSO DO SUL CONFORME PORTARIA 306</text:p>
          </table:table-cell>
          <table:table-cell table:style-name="ce11" office:value-type="string" calcext:value-type="string">
            <text:p>70018877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4.96" calcext:value-type="float">
            <text:p>104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5</text:p>
          </table:table-cell>
          <table:table-cell table:style-name="ce11" office:value-type="string" calcext:value-type="string">
            <text:p>05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CONTRATAÇÃO DE FORNECIMENTO E INSTALAÇÃO DE DIVISORIAS DO TIPO NAVAL PARA TODAS AS EDIFICAÇÕES DO PODER JUDICIARIO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722.65" calcext:value-type="float">
            <text:p>3.722,65</text:p>
          </table:table-cell>
          <table:table-cell table:style-name="ce16" office:value-type="float" office:value="3722.65" calcext:value-type="float">
            <text:p>3722,6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6</text:p>
          </table:table-cell>
          <table:table-cell table:style-name="ce11" office:value-type="string" calcext:value-type="string">
            <text:p>05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CONTRATAÇÃO DE FORNECIMENTO E INSTALAÇÃO DE DIVISORIAS DO TIPO NAVAL PARA TODAS AS EDIFICAÇÕES DO PODER JUDICIARIO, CONFORME AUTORIZAÇÃO SECRETARIO GERAL FLS 447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5534.14" calcext:value-type="float">
            <text:p>15.534,14</text:p>
          </table:table-cell>
          <table:table-cell table:style-name="ce16" office:value-type="float" office:value="15534.14" calcext:value-type="float">
            <text:p>15534,1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7</text:p>
          </table:table-cell>
          <table:table-cell table:style-name="ce11" office:value-type="string" calcext:value-type="string">
            <text:p>05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91 - PEÇAS NÃO INCORPORÁVEIS A IMÓVEIS</text:p>
          </table:table-cell>
          <table:table-cell table:style-name="ce14" office:value-type="string" calcext:value-type="string">
            <text:p>PEÇAS NÃO INCORPORÁVEIS A IMÓVEIS - 5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CONTRATAÇÃO DE FORNECIMENTO E INSTALAÇÃO DE DIVISORIAS DO TIPO NAVAL PARA TODAS AS EDIFICAÇÕES DO PODER JUDICIARIO, CONFORME AUTORIZAÇÃO SECRETARIO GERAL FLS 449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9320.85" calcext:value-type="float">
            <text:p>39.320,85</text:p>
          </table:table-cell>
          <table:table-cell table:style-name="ce16" office:value-type="float" office:value="39320.85" calcext:value-type="float">
            <text:p>39320,8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28</text:p>
          </table:table-cell>
          <table:table-cell table:style-name="ce11" office:value-type="string" calcext:value-type="string">
            <text:p>05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9739122000122 - ZELLAR EIRELI - ME</text:p>
          </table:table-cell>
          <table:table-cell table:style-name="ce11" office:value-type="string" calcext:value-type="string">
            <text:p>CONTRATAÇÃO DE FORNECIMENTO E INSTALAÇÃO DE DIVISORIAS DO TIPO NAVAL PARA TODAS AS EDIFICAÇÕES DO PODER JUDICIARIO, CONFORME AUTORIZAÇÃO SECRETARIO GERAL FLS 450</text:p>
          </table:table-cell>
          <table:table-cell table:style-name="ce11" office:value-type="string" calcext:value-type="string">
            <text:p>20170078815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0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918.16" calcext:value-type="float">
            <text:p>10.918,16</text:p>
          </table:table-cell>
          <table:table-cell table:style-name="ce16" office:value-type="float" office:value="10918.16" calcext:value-type="float">
            <text:p>10918,1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30</text:p>
          </table:table-cell>
          <table:table-cell table:style-name="ce11" office:value-type="string" calcext:value-type="string">
            <text:p>05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5 - MATERIAL PARA FESTIVIDADES E HOMENAGENS</text:p>
          </table:table-cell>
          <table:table-cell table:style-name="ce14" office:value-type="string" calcext:value-type="string">
            <text:p>MATERIAL PARA FESTIVIDADES E HOMENAGEN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730960000123 - ARSENAL BRINDES PERSONALIZADOS LTDA ME</text:p>
          </table:table-cell>
          <table:table-cell table:style-name="ce11" office:value-type="string" calcext:value-type="string">
            <text:p>AQUISIÇAO DE 02 UN PLACAS DE INAUGURAÇÃO 50X50, 01 PLACA DE INAUGURAÇAO 60X80 E 01 PLACA DE HOMENAGEM 21X15 CONFORME AUTORIZAÇÃO SECRETARIO GERAL FLS 378 </text:p>
          </table:table-cell>
          <table:table-cell table:style-name="ce11" office:value-type="string" calcext:value-type="string">
            <text:p>2017003923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580" calcext:value-type="float">
            <text:p>1.58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580" calcext:value-type="float">
            <text:p>1.58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31</text:p>
          </table:table-cell>
          <table:table-cell table:style-name="ce11" office:value-type="string" calcext:value-type="string">
            <text:p>05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39 - MATERIAL PARA MANUTENÇÃO DE VEÍCULOS</text:p>
          </table:table-cell>
          <table:table-cell table:style-name="ce14" office:value-type="string" calcext:value-type="string">
            <text:p>MATERIAL PARA MANUTENÇÃO DE VEÍCULOS - 3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842088000145 - MEGA PNEUS E RECAPAGENS LTDA</text:p>
          </table:table-cell>
          <table:table-cell table:style-name="ce11" office:value-type="string" calcext:value-type="string">
            <text:p>AQUISIÇAO DE PNEUS NOVOS , EM REGIME DE FORNECIMENTO CONTINUO DESTINADAS AO ATENDIMENTO DAS NECESSIDADES DE MANUTENÇAO PREVENTIVA E CORRETIVA DOS VEICULOS QUE COMPOEM A FROTA DO TJ CONFORME AUTORIZAÇÃO SEI 21923</text:p>
          </table:table-cell>
          <table:table-cell table:style-name="ce11" office:value-type="string" calcext:value-type="string">
            <text:p>70001668420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1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000" calcext:value-type="float">
            <text:p>32.000,00</text:p>
          </table:table-cell>
          <table:table-cell table:style-name="ce16" office:value-type="float" office:value="32000" calcext:value-type="float">
            <text:p>320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33</text:p>
          </table:table-cell>
          <table:table-cell table:style-name="ce11" office:value-type="string" calcext:value-type="string">
            <text:p>05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816557713 - DIEGO FRANCO DE SANT'ANNA</text:p>
          </table:table-cell>
          <table:table-cell table:style-name="ce11" office:value-type="string" calcext:value-type="string">
            <text:p>REFERENTE 8 DIARIAS JURISDIÇÃO ESTENDIDA PARA VIAGEM A JAGUARE NOS DIAS 18,19,20,25,26 E 27/04 E 02,03,04,09,10,16,18,23,24,25,30 E 31/05 CONFORME PORTARIA 08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288.56" calcext:value-type="float">
            <text:p>2.288,5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288.56" calcext:value-type="float">
            <text:p>2.288,56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34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0 - MATERIAL DE CAMA, MESA E BANHO</text:p>
          </table:table-cell>
          <table:table-cell table:style-name="ce14" office:value-type="string" calcext:value-type="string">
            <text:p>MATERIAL DE CAMA, MESA E BANHO - 2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4675512000116 - CASA DA RAPOSA E COMMERCE EIRELE ME</text:p>
          </table:table-cell>
          <table:table-cell table:style-name="ce11" office:value-type="string" calcext:value-type="string">
            <text:p>AQUISIÇÃO DE CABIDES EM MADEIRA PARA SEREM UTILIZADOS NOS ARMARIOS DAS SALAS DE SESSOES DO TJ CONFORME AUTORIZAÇÃO SECRETARIO GERAL SEI 22931</text:p>
          </table:table-cell>
          <table:table-cell table:style-name="ce11" office:value-type="string" calcext:value-type="string">
            <text:p>700048319201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65" calcext:value-type="float">
            <text:p>565,00</text:p>
          </table:table-cell>
          <table:table-cell table:style-name="ce16" office:value-type="float" office:value="565" calcext:value-type="float">
            <text:p>565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35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445941753 - CINTIA SIMÕES VAREJÃO</text:p>
          </table:table-cell>
          <table:table-cell table:style-name="ce11" office:value-type="string" calcext:value-type="string">
            <text:p>REFERENTE 1,5 DIARIAS PARA VIAGEM A BRASILIA NOS DIAS 06/06 A 07/06 PARA PARTICIPAÇAO NO ENCONTRO NACIONAL DE GESTORES DE PESSOAS CONFORME PORTARIA 308/18</text:p>
          </table:table-cell>
          <table:table-cell table:style-name="ce11" office:value-type="string" calcext:value-type="string">
            <text:p>70008674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13.87" calcext:value-type="float">
            <text:p>713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713.87" calcext:value-type="float">
            <text:p>713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36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96880703 - SILVIA OPPENHEIMER PITANGA</text:p>
          </table:table-cell>
          <table:table-cell table:style-name="ce11" office:value-type="string" calcext:value-type="string">
            <text:p>REFERENTE 1,5 DIARIAS PARA VIAGEM A BRASILIA NOS DIAS 06/06 A 07/06 PARA PARTICIPAÇAO NO ENCONTRO NACIONAL DE GESTORES DE PESSOAS CONFORME PORTARIA 309/18</text:p>
          </table:table-cell>
          <table:table-cell table:style-name="ce11" office:value-type="string" calcext:value-type="string">
            <text:p>70010181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13.87" calcext:value-type="float">
            <text:p>713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713.87" calcext:value-type="float">
            <text:p>713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37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27933637 - UALISSON DA SILVA MARTINS</text:p>
          </table:table-cell>
          <table:table-cell table:style-name="ce11" office:value-type="string" calcext:value-type="string">
            <text:p>REFERENTE 5,5 DIARIAS PARA VIAGEM A CONCEIÇAO DO CASTELO, CASTELO, DOMINGOS MARTINS E MARECHAL FLORIANO NOS DIAS 11/06 A 16/6 CONFORME PORTARIA 307</text:p>
          </table:table-cell>
          <table:table-cell table:style-name="ce11" office:value-type="string" calcext:value-type="string">
            <text:p>70018045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38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REFERENTE AQUISIÇAO DE 13500 PAPEL A4 LISO EXTRA BRANCO E 180 PAPEL OFICIO II LISO CONFORME AUTORIZAÇÃO SECRETARIO GERAL FLS 432</text:p>
          </table:table-cell>
          <table:table-cell table:style-name="ce11" office:value-type="string" calcext:value-type="string">
            <text:p>2017003951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75140" calcext:value-type="float">
            <text:p>175.140,00</text:p>
          </table:table-cell>
          <table:table-cell table:style-name="ce16" office:value-type="float" office:value="104176.8" calcext:value-type="float">
            <text:p>104176,8</text:p>
          </table:table-cell>
          <table:table-cell table:number-columns-repeated="2" table:style-name="ce20" office:value-type="float" office:value="70963.2" calcext:value-type="float">
            <text:p>70.963,2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39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REFERENTE AQUISIÇAO DE 1500 PAPEL A4 LISO EXTRA BRANCO E 20 PAPEL OFICIO II LISO CONFORME AUTORIZAÇÃO SECRETARIO GERAL FLS 432</text:p>
          </table:table-cell>
          <table:table-cell table:style-name="ce11" office:value-type="string" calcext:value-type="string">
            <text:p>2017003951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460" calcext:value-type="float">
            <text:p>19.460,00</text:p>
          </table:table-cell>
          <table:table-cell table:style-name="ce16" office:value-type="float" office:value="11575.2" calcext:value-type="float">
            <text:p>11575,2</text:p>
          </table:table-cell>
          <table:table-cell table:number-columns-repeated="2" table:style-name="ce20" office:value-type="float" office:value="7884.8" calcext:value-type="float">
            <text:p>7.884,8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1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883807000106 - M.B.M. SEGURADORA S.A</text:p>
          </table:table-cell>
          <table:table-cell table:style-name="ce11" office:value-type="string" calcext:value-type="string">
            <text:p>REFERENTE CONTRATAÇÃO DE SEGUROS COLETIVO CONTRA ACIDENTES PESSOAIS PARA OS ESTAGIARIOS DO PJES CONFORME AUTORIZAÇÃO SECRETARIO GERAL FLS 126</text:p>
          </table:table-cell>
          <table:table-cell table:style-name="ce11" office:value-type="string" calcext:value-type="string">
            <text:p>2018001205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08.8" calcext:value-type="float">
            <text:p>3.208,80</text:p>
          </table:table-cell>
          <table:table-cell table:style-name="ce16" office:value-type="float" office:value="3208.8" calcext:value-type="float">
            <text:p>3208,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2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5 - SEGUROS EM GERAL, INCLUSIVE SEGURO DPVAT</text:p>
          </table:table-cell>
          <table:table-cell table:style-name="ce14" office:value-type="string" calcext:value-type="string">
            <text:p>SEGUROS EM GERAL, INCLUSIVE SEGURO DPVAT - 6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7883807000106 - M.B.M. SEGURADORA S.A</text:p>
          </table:table-cell>
          <table:table-cell table:style-name="ce11" office:value-type="string" calcext:value-type="string">
            <text:p>REFERENTE CONTRATAÇÃO DE SEGUROS COLETIVO CONTRA ACIDENTES PESSOAIS PARA OS ESTAGIARIOS DO PJES CONFORME AUTORIZAÇÃO SECRETARIO GERAL FLS 126</text:p>
          </table:table-cell>
          <table:table-cell table:style-name="ce11" office:value-type="string" calcext:value-type="string">
            <text:p>20180012051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6/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882" calcext:value-type="float">
            <text:p>882,00</text:p>
          </table:table-cell>
          <table:table-cell table:style-name="ce16" office:value-type="float" office:value="882" calcext:value-type="float">
            <text:p>88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3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47000101 - PREFEITURA MUNICIPAL DE VIANA</text:p>
          </table:table-cell>
          <table:table-cell table:style-name="ce11" office:value-type="string" calcext:value-type="string">
            <text:p>REFERENTE PAGAMENTO DE TAXA DE COLETA DE LIXO 2018 PARA ATENDER COMARCA DE VIANA CONFORME AUTORIZAÇÃO SECRETARIO GERAL FLS 77</text:p>
          </table:table-cell>
          <table:table-cell table:style-name="ce11" office:value-type="string" calcext:value-type="string">
            <text:p>2015000392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55.41" calcext:value-type="float">
            <text:p>155,4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55.41" calcext:value-type="float">
            <text:p>155,4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4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562000141 - PREFEITURA MUNICIPAL DE AFONSO CLÁUDIO</text:p>
          </table:table-cell>
          <table:table-cell table:style-name="ce11" office:value-type="string" calcext:value-type="string">
            <text:p>REFERENTE PAGAMENTO DE TAXA DE COLETA DE LIXO 2018 PARA ATENDER COMARCA DE AFONSO CLAUDIO CONFORME AUTORIZAÇÃO SECRETARIO GERAL FLS 62</text:p>
          </table:table-cell>
          <table:table-cell table:style-name="ce11" office:value-type="string" calcext:value-type="string">
            <text:p>20150003797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57.63" calcext:value-type="float">
            <text:p>357,6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57.63" calcext:value-type="float">
            <text:p>357,63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5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065/2018 para atender as despesas de pronto pagamento da comarca de Iúna, conforme autorização do Secretário Geral às fls. 05 e informação da Seção de Prestação de Tomada de Contas às fls. 03/v.</text:p>
          </table:table-cell>
          <table:table-cell table:style-name="ce11" office:value-type="string" calcext:value-type="string">
            <text:p>20180078244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00" calcext:value-type="float">
            <text:p>50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500" calcext:value-type="float">
            <text:p>50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6</text:p>
          </table:table-cell>
          <table:table-cell table:style-name="ce11" office:value-type="string" calcext:value-type="string">
            <text:p>07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818225000179 - HIDROLUX COMERCIO EM FERAL EIRELI EPP</text:p>
          </table:table-cell>
          <table:table-cell table:style-name="ce11" office:value-type="string" calcext:value-type="string">
            <text:p>AQUISIÇAO DE 2980 CANALETAS E ACESSORIOS CONFORME AUTORIZAÇÃO SECRETARIO GERAL FLS 710</text:p>
          </table:table-cell>
          <table:table-cell table:style-name="ce11" office:value-type="string" calcext:value-type="string">
            <text:p>2017008287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8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9395.1" calcext:value-type="float">
            <text:p>79.395,10</text:p>
          </table:table-cell>
          <table:table-cell table:style-name="ce16" office:value-type="float" office:value="79395.1" calcext:value-type="float">
            <text:p>79395,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49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6281592700 - RUBENS JOSE DA CRUZ</text:p>
          </table:table-cell>
          <table:table-cell table:style-name="ce11" office:value-type="string" calcext:value-type="string">
            <text:p>REFERENTE 1,5 DIARIAS PARA VIAGEM A BRASILIA NOS DIAS 18 A 19/06 PARA CONVOCAÇÃO DO CNJ PARA REUNIAO DE TRABALHO SOBRE JUDICIALIZAÇÃO DE SAUDE CONFORME PORTARIA 318/18</text:p>
          </table:table-cell>
          <table:table-cell table:style-name="ce11" office:value-type="string" calcext:value-type="string">
            <text:p>70020071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28.25" calcext:value-type="float">
            <text:p>1.028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28.25" calcext:value-type="float">
            <text:p>1.028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50</text:p>
          </table:table-cell>
          <table:table-cell table:style-name="ce11" office:value-type="string" calcext:value-type="string">
            <text:p>06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562105715 - MARIA BERNARDETE DOS SANTOS QUINAMO</text:p>
          </table:table-cell>
          <table:table-cell table:style-name="ce11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11" office:value-type="string" calcext:value-type="string">
            <text:p>7002012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51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DIFERENÇA DE DIARIAS PARA VIAGEM A CONCEIÇAO DA BARRA NOS DIAS 17/6 A 21/6 PARA PARTICIPAÇAO NO JUIZADO ITINERANTE DA LEI MARIA DA PENHA CONFORME PORTARIA 269. INFORMO QUE NOS DIAS 18 A 19/06 A MESMA IRA ACOMPANHANDO A JUIZA HERMINIA MARIA AZOURY</text:p>
          </table:table-cell>
          <table:table-cell table:style-name="ce11" office:value-type="string" calcext:value-type="string">
            <text:p>70017136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97.69" calcext:value-type="float">
            <text:p>797,6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797.69" calcext:value-type="float">
            <text:p>797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53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16388787 - ANDREA MESQUITA DE RESENDE</text:p>
          </table:table-cell>
          <table:table-cell table:style-name="ce11" office:value-type="string" calcext:value-type="string">
            <text:p>REFERENTE MEIA DIARIA PARA VIAGEM A MIMOSO DO SUL NO DIA 15/6 PARA ACOMPANHAR O DES PRESIDENTE NA INAUGURAÇAO NOVA SEDE DO FORUM MIMOSO DO SUL CONFORME PORTARIA 322</text:p>
          </table:table-cell>
          <table:table-cell table:style-name="ce11" office:value-type="string" calcext:value-type="string">
            <text:p>70014087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4.96" calcext:value-type="float">
            <text:p>104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54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130344750 - TRICIA NAVARRO XAVIER CABRAL</text:p>
          </table:table-cell>
          <table:table-cell table:style-name="ce11" office:value-type="string" calcext:value-type="string">
            <text:p>REFERENTE 3,5 DIARIAS PARA VIAGEM A BRASILIA NOS DIAS 24 A 27/06 PARA CURSO DA ENFAM E REUNIAO DE TRABALHO NO CNJ CONFORME PORTARIA 320</text:p>
          </table:table-cell>
          <table:table-cell table:style-name="ce11" office:value-type="string" calcext:value-type="string">
            <text:p>70020080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294.75" calcext:value-type="float">
            <text:p>2.294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294.75" calcext:value-type="float">
            <text:p>2.294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55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217211747 - LUCIANA MURGIA MULLER</text:p>
          </table:table-cell>
          <table:table-cell table:style-name="ce11" office:value-type="string" calcext:value-type="string">
            <text:p>REFERENTE 2,5 DIARIAS PARA VIAGEM A VITORIA NOS DIAS 06/06 A 08/06 PARA TREINAMENTO DAS NOVAS FUNCIONALIDADES DOS SISTEMAS CNA E CNCA CONFORME PORTARIA 312 </text:p>
          </table:table-cell>
          <table:table-cell table:style-name="ce11" office:value-type="string" calcext:value-type="string">
            <text:p>70019430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56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953482723 - JOACIR ORIGE</text:p>
          </table:table-cell>
          <table:table-cell table:style-name="ce11" office:value-type="string" calcext:value-type="string">
            <text:p>REFERENTE 2,5 DIARIAS PARA VIAGEM A VITORIA NOS DIAS 06/06 A 08/06 PARA TREINAMENTO DAS NOVAS FUNCIONALIDADES DOS SISTEMAS CNA E CNCA CONFORME PORTARIA 311</text:p>
          </table:table-cell>
          <table:table-cell table:style-name="ce11" office:value-type="string" calcext:value-type="string">
            <text:p>70019396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57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ITAGUAÇU, SANTA TEREZA, SANTA MARIA JETIBA E SANTA LEOPOLDINA NOS DIAS 06 A 07/06 PARA VISISTAR IMOVEL CONFORME PORTARIA 310</text:p>
          </table:table-cell>
          <table:table-cell table:style-name="ce11" office:value-type="string" calcext:value-type="string">
            <text:p>70019249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58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8975771 - WAGNER OLIVEIRA MARQUES</text:p>
          </table:table-cell>
          <table:table-cell table:style-name="ce11" office:value-type="string" calcext:value-type="string">
            <text:p>REFERENTE 2,5 DIARIAS PARA VIAGEM A MIMOSO DO SUL NOS DIAS 13 A 15/6 PARA ACOMPANHAMENTO DA OBRA DE REFORMA CONFORME PORTARIA 314/18</text:p>
          </table:table-cell>
          <table:table-cell table:style-name="ce11" office:value-type="string" calcext:value-type="string">
            <text:p>70019673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59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BARRA DE SAO FRANCISCO, MATENOPOLIS, NOVA VENECIA E IBIRAÇU PARA MONTAGEM DE LUMINARIA DE EMERGENCIA CONFORME PORTARIA 317</text:p>
          </table:table-cell>
          <table:table-cell table:style-name="ce11" office:value-type="string" calcext:value-type="string">
            <text:p>70019578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93.6" calcext:value-type="float">
            <text:p>593,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593.6" calcext:value-type="float">
            <text:p>593,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60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4,5 DIARIAS PARA VIAGEM A CONCEIÇAO DO CASTELO, CASTELO E AFONSO CLAUDIO NOS DIAS 18/6 E 22/6 PARA MONTAGEM DE ILUMINAÇAO DE EMERGENCIA CONFORME PORTARIA 315</text:p>
          </table:table-cell>
          <table:table-cell table:style-name="ce11" office:value-type="string" calcext:value-type="string">
            <text:p>70018478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93.6" calcext:value-type="float">
            <text:p>593,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593.6" calcext:value-type="float">
            <text:p>593,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61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9 - FESTIVIDADES E HOMENAGENS</text:p>
          </table:table-cell>
          <table:table-cell table:style-name="ce14" office:value-type="string" calcext:value-type="string">
            <text:p>FESTIVIDADES E HOMENAGENS - 2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77375000104 - TCI TELOES LOCACOES LTDA-ME</text:p>
          </table:table-cell>
          <table:table-cell table:style-name="ce11" office:value-type="string" calcext:value-type="string">
            <text:p>REFERENTE A CONTRATAÇÃO DE SERVIÇOS E LOCAÇÃO DE PRODUTOS PARA EVENTOS. CONFORME FORMULÁRIO XXIII FOLHA 450 E AUTORIZAÇÃO DO SECRETÁRIO GERAL FOLHA 453.</text:p>
          </table:table-cell>
          <table:table-cell table:style-name="ce11" office:value-type="string" calcext:value-type="string">
            <text:p>2017015392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80" calcext:value-type="float">
            <text:p>280,00</text:p>
          </table:table-cell>
          <table:table-cell table:style-name="ce16" office:value-type="float" office:value="280" calcext:value-type="float">
            <text:p>28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62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67682000126 - MAXIMUM COMERCIAL IMPORTADORA E EXPORTADORA LTDA EPP</text:p>
          </table:table-cell>
          <table:table-cell table:style-name="ce11" office:value-type="string" calcext:value-type="string">
            <text:p>REFERENTE AQUISIÇÃO DE MICROONDAS PARA ATENDER O PODER JUDICIÁRIO/ES. CONFORME FORMULÁRIO XXIII FOLHA 32 E AUTORIZAÇÃO DO SECRETÁRIO GERAL FOLHA 43v.</text:p>
          </table:table-cell>
          <table:table-cell table:style-name="ce11" office:value-type="string" calcext:value-type="string">
            <text:p>2018004597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860" calcext:value-type="float">
            <text:p>7.860,00</text:p>
          </table:table-cell>
          <table:table-cell table:style-name="ce16" office:value-type="float" office:value="7860" calcext:value-type="float">
            <text:p>786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63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7 - APARELHOS E UTENSÍLIOS DOMÉSTICOS</text:p>
          </table:table-cell>
          <table:table-cell table:style-name="ce14" office:value-type="string" calcext:value-type="string">
            <text:p>APARELHOS E UTENSÍLIOS DOMÉSTICOS - 1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467682000126 - MAXIMUM COMERCIAL IMPORTADORA E EXPORTADORA LTDA EPP</text:p>
          </table:table-cell>
          <table:table-cell table:style-name="ce11" office:value-type="string" calcext:value-type="string">
            <text:p>REFERENTE AQUISIÇÃO DE MICROONDAS PARA ATENDER O PODER JUDICIÁRIO/ES. CONFORME FORMULÁRIO XXIII FOLHA 32 E AUTORIZAÇÃO DO SECRETÁRIO GERAL FOLHA 43v.</text:p>
          </table:table-cell>
          <table:table-cell table:style-name="ce11" office:value-type="string" calcext:value-type="string">
            <text:p>2018004597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8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585" calcext:value-type="float">
            <text:p>4.585,00</text:p>
          </table:table-cell>
          <table:table-cell table:style-name="ce16" office:value-type="float" office:value="4585" calcext:value-type="float">
            <text:p>458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64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893099757 - GABRIELA MORO ZAMPROGNO</text:p>
          </table:table-cell>
          <table:table-cell table:style-name="ce11" office:value-type="string" calcext:value-type="string">
            <text:p>REFERENTE MEIA DIARIA PARA VIAGEM A MIMOSO DO SUL NO DIA 15/06 PARA ACOMPANHAR O DES PRESIDENTE NA NOVA INAUGURAÇÃO NOVA SEDE DO FORUM CONFORME PORTARIA 321</text:p>
          </table:table-cell>
          <table:table-cell table:style-name="ce11" office:value-type="string" calcext:value-type="string">
            <text:p>70014061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65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562105715 - MARIA BERNARDETE DOS SANTOS QUINAMO</text:p>
          </table:table-cell>
          <table:table-cell table:style-name="ce11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11" office:value-type="string" calcext:value-type="string">
            <text:p>7002012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66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827933637 - UALISSON DA SILVA MARTINS</text:p>
          </table:table-cell>
          <table:table-cell table:style-name="ce11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11" office:value-type="string" calcext:value-type="string">
            <text:p>7002012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827.6" calcext:value-type="float">
            <text:p>827,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827.6" calcext:value-type="float">
            <text:p>827,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67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11" office:value-type="string" calcext:value-type="string">
            <text:p>7002012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68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11" office:value-type="string" calcext:value-type="string">
            <text:p>7002012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69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11" office:value-type="string" calcext:value-type="string">
            <text:p>7002012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827.6" calcext:value-type="float">
            <text:p>827,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827.6" calcext:value-type="float">
            <text:p>827,6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70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7763753 - GIL ALVES DA SILVA</text:p>
          </table:table-cell>
          <table:table-cell table:style-name="ce11" office:value-type="string" calcext:value-type="string">
            <text:p>REFERENTE 4,5 DIARIAS PARA VIAGEM A IUNA, IBATIBA, IBITIRMA, E MUNIZ FREIRE PARA INVENTARIO DOS BENS MOVEIS PERMANENTES NOS DIAS 18/6 A 22/6 CONFORME PORTARIA 324/18</text:p>
          </table:table-cell>
          <table:table-cell table:style-name="ce11" office:value-type="string" calcext:value-type="string">
            <text:p>7002012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827.6" calcext:value-type="float">
            <text:p>827,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827.6" calcext:value-type="float">
            <text:p>827,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71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35 - SERVIÇOS DE CONSULTORIA</text:p>
          </table:table-cell>
          <table:table-cell table:style-name="ce2" office:value-type="string" calcext:value-type="string">
            <text:p>3809 - TI: CONSULTORIA EM TECNOLOGIA DA INFORMAÇÃO - PESSOA JURÍDICA</text:p>
          </table:table-cell>
          <table:table-cell table:style-name="ce14" office:value-type="string" calcext:value-type="string">
            <text:p>TI: CONSULTORIA EM TECNOLOGIA DA INFORMAÇÃO - PESSOA JURÍDICA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789486000142 - PROMOVE SOLUÇÕES EM SISTEMAS E SOFTWARE LTDA</text:p>
          </table:table-cell>
          <table:table-cell table:style-name="ce11" office:value-type="string" calcext:value-type="string">
            <text:p>REFERENTE SERVIÇO DE CONSULTORIA EM TECNOLOGIA DA INFORMAÇAO CONFORME AUTORIZAÇÃO SEI 23020</text:p>
          </table:table-cell>
          <table:table-cell table:style-name="ce11" office:value-type="string" calcext:value-type="string">
            <text:p>2017012231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29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2827.74" calcext:value-type="float">
            <text:p>192.827,74</text:p>
          </table:table-cell>
          <table:table-cell table:style-name="ce16" office:value-type="float" office:value="192827.74" calcext:value-type="float">
            <text:p>192827,7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72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FERENTE TAXA DE COLETA DE LIXO DO IMOVEL UTILIZADO PELO PODER JUDICIARIO ESTADUAL NO JUIZO DE VITORIA CONFORME AUTORIZAÇÃO SECRETARIO GERAL FLS 24/25</text:p>
          </table:table-cell>
          <table:table-cell table:style-name="ce11" office:value-type="string" calcext:value-type="string">
            <text:p>2018007336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3077.6" calcext:value-type="float">
            <text:p>13.077,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3077.6" calcext:value-type="float">
            <text:p>13.077,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73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65695000118 - PREFEITURA MUNICIPAL DE PIÚMA</text:p>
          </table:table-cell>
          <table:table-cell table:style-name="ce11" office:value-type="string" calcext:value-type="string">
            <text:p>REFERENTE TAXA DE COLETA DE LIXO DO IMOVEL UTILIZADO PELA COMARCA DE PIUMA CONFORME AUTORIZAÇÃO SECRETARIO GERAL FLS. 24</text:p>
          </table:table-cell>
          <table:table-cell table:style-name="ce11" office:value-type="string" calcext:value-type="string">
            <text:p>2015004360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99.92" calcext:value-type="float">
            <text:p>499,9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99.92" calcext:value-type="float">
            <text:p>499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74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2 - MATERIAL DE LIMPEZA E PRODUÇÃO DE HIGIENIZAÇÃO</text:p>
          </table:table-cell>
          <table:table-cell table:style-name="ce14" office:value-type="string" calcext:value-type="string">
            <text:p>MATERIAL DE LIMPEZA E PRODUÇÃO DE HIGIENIZAÇÃO - 2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513440000194 - CESTAS.COM ALIMENTOS LTDA ME</text:p>
          </table:table-cell>
          <table:table-cell table:style-name="ce11" office:value-type="string" calcext:value-type="string">
            <text:p>AQUISIÇAO DE 100 UN AGUA SANITARIA, 400 UN DETRGENTE LIQUIDO, 80 UN LIMPADOR INSTANTANEO E 100 UN SABAO EM BARRA CONFORME AUTORIZAÇÃO SECRETARIO GERAL FLS 125 </text:p>
          </table:table-cell>
          <table:table-cell table:style-name="ce11" office:value-type="string" calcext:value-type="string">
            <text:p>2018000033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88.2" calcext:value-type="float">
            <text:p>1.088,20</text:p>
          </table:table-cell>
          <table:table-cell table:style-name="ce16" office:value-type="float" office:value="1088.2" calcext:value-type="float">
            <text:p>1088,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75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12963000144 - COMERCIAL MORBRAS LTDA ME</text:p>
          </table:table-cell>
          <table:table-cell table:style-name="ce11" office:value-type="string" calcext:value-type="string">
            <text:p>REFERENTE AQUISIÇAO DE 1500 ESTANTE EM AÇO CONFORME AUTORIZAÇÃO SECRETARIO GERAL FLS 59</text:p>
          </table:table-cell>
          <table:table-cell table:style-name="ce11" office:value-type="string" calcext:value-type="string">
            <text:p>20180041163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4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65000" calcext:value-type="float">
            <text:p>465.000,00</text:p>
          </table:table-cell>
          <table:table-cell table:style-name="ce16" office:value-type="float" office:value="465000" calcext:value-type="float">
            <text:p>4650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78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88117000197 - VERTICALCONSULTORIA - ENGENHARIA EM ELEVADORES E TREINAMENTOS LTDA-ME</text:p>
          </table:table-cell>
          <table:table-cell table:style-name="ce11" office:value-type="string" calcext:value-type="string">
            <text:p>CONTRATAÇÃO DE CONSULTORIA PARA MODERNIZAÇÃO / AQUISIÇAO PARA OS ELEVADORES TO RJ, FORUM DA SERRA E EDIFICIO JERONIMO MONTEIRO CONFORME AUTORIZAÇÃO SECRETARIO GERAL FLS 479 </text:p>
          </table:table-cell>
          <table:table-cell table:style-name="ce11" office:value-type="string" calcext:value-type="string">
            <text:p>201601014216</text:p>
          </table:table-cell>
          <table:table-cell table:style-name="ce11" office:value-type="string" calcext:value-type="string">
            <text:p>TOMADA DE PREÇOS</text:p>
          </table:table-cell>
          <table:table-cell table:style-name="ce11" office:value-type="string" calcext:value-type="string">
            <text:p>Lei nº 8.666/1993 - Art. 22 - Inciso II e § 2º - Tomada de Preço nº00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0400" calcext:value-type="float">
            <text:p>30.400,00</text:p>
          </table:table-cell>
          <table:table-cell table:style-name="ce16" office:value-type="float" office:value="30400" calcext:value-type="float">
            <text:p>304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79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2" office:value-type="string" calcext:value-type="string">
            <text:p>3359 - ESTUDOS E PROJETOS REFERENTES A IMÓVEIS DE USO ESPECIAL</text:p>
          </table:table-cell>
          <table:table-cell table:style-name="ce14" office:value-type="string" calcext:value-type="string">
            <text:p>ESTUDOS E PROJETOS REFERENTES A IMÓVEIS DE USO ESPECIAL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288117000197 - VERTICALCONSULTORIA - ENGENHARIA EM ELEVADORES E TREINAMENTOS LTDA-ME</text:p>
          </table:table-cell>
          <table:table-cell table:style-name="ce11" office:value-type="string" calcext:value-type="string">
            <text:p>CONTRATAÇÃO DE CONSULTORIA PARA MODERNIZAÇÃO / AQUISIÇAO PARA OS ELEVADORES TO RJ, FORUM DA SERRA E EDIFICIO JERONIMO MONTEIRO CONFORME AUTORIZAÇÃO SECRETARIO GERAL FLS 480</text:p>
          </table:table-cell>
          <table:table-cell table:style-name="ce11" office:value-type="string" calcext:value-type="string">
            <text:p>201601014216</text:p>
          </table:table-cell>
          <table:table-cell table:style-name="ce11" office:value-type="string" calcext:value-type="string">
            <text:p>TOMADA DE PREÇOS</text:p>
          </table:table-cell>
          <table:table-cell table:style-name="ce11" office:value-type="string" calcext:value-type="string">
            <text:p>Lei nº 8.666/1993 - Art. 22 - Inciso II e § 2º - Tomada de Preço nº00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4400" calcext:value-type="float">
            <text:p>44.400,00</text:p>
          </table:table-cell>
          <table:table-cell table:style-name="ce16" office:value-type="float" office:value="44400" calcext:value-type="float">
            <text:p>444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1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99495000169 - COLEGIO PERMANENTE DE</text:p>
          </table:table-cell>
          <table:table-cell table:style-name="ce11" office:value-type="string" calcext:value-type="string">
            <text:p>CONTRIBUIÇÃO MENSAL PARA COLEGIO PERMANENTE DE PRESIDENTES CONFORME AUTORIZAÇÃO SECRETARIO GERAL ATO ENCERRAMENTO EXERCICIO FLS 51</text:p>
          </table:table-cell>
          <table:table-cell table:style-name="ce11" office:value-type="string" calcext:value-type="string">
            <text:p>2018001202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2000" calcext:value-type="float">
            <text:p>12.000,00</text:p>
          </table:table-cell>
          <table:table-cell table:style-name="ce16" office:value-type="float" office:value="12000" calcext:value-type="float">
            <text:p>120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2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546575649 - PATRICIA FARONI</text:p>
          </table:table-cell>
          <table:table-cell table:style-name="ce11" office:value-type="string" calcext:value-type="string">
            <text:p>REFERENTE 3,5 DIARIAS PARA VIAGEM A JOAO PESSOA NOS DIAS 12 A 15/06 PARA PARTICIPAR DO 78 ENCOGE CONFORME PORTARIA 334/18</text:p>
          </table:table-cell>
          <table:table-cell table:style-name="ce11" office:value-type="string" calcext:value-type="string">
            <text:p>20180076480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207.25" calcext:value-type="float">
            <text:p>2.207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207.25" calcext:value-type="float">
            <text:p>2.207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3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327967734 - EDNALVA DA PENHA BINDA</text:p>
          </table:table-cell>
          <table:table-cell table:style-name="ce11" office:value-type="string" calcext:value-type="string">
            <text:p>REFERENTE 3,5 DIARIAS PARA VIAGEM A JOAO PESSOA NOS DIAS 12 A 15/06 PARA PARTICIPAR DO 78 ENCOGE CONFORME PORTARIA 333/18</text:p>
          </table:table-cell>
          <table:table-cell table:style-name="ce11" office:value-type="string" calcext:value-type="string">
            <text:p>70020461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207.25" calcext:value-type="float">
            <text:p>2.207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207.25" calcext:value-type="float">
            <text:p>2.207,2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4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327967734 - EDNALVA DA PENHA BINDA</text:p>
          </table:table-cell>
          <table:table-cell table:style-name="ce11" office:value-type="string" calcext:value-type="string">
            <text:p>REFERENTE 4,5 DIARIAS PARA VIAGEM A RIO NOVO DO SUL NOS DIAS 04 A 08/06 PARA PARTICIPAR CORREIÇÃO ORDINARIA CONFORME PORTARIA 329/18</text:p>
          </table:table-cell>
          <table:table-cell table:style-name="ce11" office:value-type="string" calcext:value-type="string">
            <text:p>20180075014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1.474,11</text:p>
          </table:table-cell>
          <table:table-cell table:style-name="ce16" office:value-type="float" office:value="1474.11" calcext:value-type="float">
            <text:p>1474,1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5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83960748 - RODRIGO FERREIRA MIRANDA</text:p>
          </table:table-cell>
          <table:table-cell table:style-name="ce11" office:value-type="string" calcext:value-type="string">
            <text:p>REFERENTE 4,5 DIARIAS PARA VIAGEM A RIO NOVO DO SUL NOS DIAS 04 A 08/06 PARA PARTICIPAR CORREIÇÃO ORDINARIA CONFORME PORTARIA 331/18</text:p>
          </table:table-cell>
          <table:table-cell table:style-name="ce11" office:value-type="string" calcext:value-type="string">
            <text:p>20180075010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6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546575649 - PATRICIA FARONI</text:p>
          </table:table-cell>
          <table:table-cell table:style-name="ce11" office:value-type="string" calcext:value-type="string">
            <text:p>REFERENTE 4,5 DIARIAS PARA VIAGEM A RIO NOVO DO SUL NOS DIAS 04 A 08/06 PARA PARTICIPAR CORREIÇÃO ORDINARIA CONFORME PORTARIA 330/18</text:p>
          </table:table-cell>
          <table:table-cell table:style-name="ce11" office:value-type="string" calcext:value-type="string">
            <text:p>20180075007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1.474,11</text:p>
          </table:table-cell>
          <table:table-cell table:style-name="ce16" office:value-type="float" office:value="1474.11" calcext:value-type="float">
            <text:p>1474,1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7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217666634 - ADRIANO CORREA DE MELLO</text:p>
          </table:table-cell>
          <table:table-cell table:style-name="ce11" office:value-type="string" calcext:value-type="string">
            <text:p>REFERENTE 4,5 DIARIAS PARA VIAGEM A RIO NOVO DO SUL NOS DIAS 04 A 08/06 PARA PARTICIPAR CORREIÇÃO ORDINARIA CONFORME PORTARIA 328/18</text:p>
          </table:table-cell>
          <table:table-cell table:style-name="ce11" office:value-type="string" calcext:value-type="string">
            <text:p>20180075005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1.474,11</text:p>
          </table:table-cell>
          <table:table-cell table:style-name="ce16" office:value-type="float" office:value="1474.11" calcext:value-type="float">
            <text:p>1474,1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8</text:p>
          </table:table-cell>
          <table:table-cell table:style-name="ce11" office:value-type="string" calcext:value-type="string">
            <text:p>0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3,5 DIARIAS PARA VIAGEM A RIO NOVO DO SUL NOS DIAS 04 A 07/06 PARA PARTICIPAR CORREIÇÃO ORDINARIA CONFORME PORTARIA 327/18</text:p>
          </table:table-cell>
          <table:table-cell table:style-name="ce11" office:value-type="string" calcext:value-type="string">
            <text:p>20180075001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89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4327967734 - EDNALVA DA PENHA BINDA</text:p>
          </table:table-cell>
          <table:table-cell table:style-name="ce11" office:value-type="string" calcext:value-type="string">
            <text:p>REFERENTE 4,5 DIARIAS PARA VIAGEM A RIO NOVO DO SUL NOS DIAS 04 A 08/06 PARA PARTICIPAR CORREIÇÃO ORDINARIA CONFORME PORTARIA 329/18</text:p>
          </table:table-cell>
          <table:table-cell table:style-name="ce11" office:value-type="string" calcext:value-type="string">
            <text:p>20180075014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1.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474.11" calcext:value-type="float">
            <text:p>1.474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90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83960748 - RODRIGO FERREIRA MIRANDA</text:p>
          </table:table-cell>
          <table:table-cell table:style-name="ce11" office:value-type="string" calcext:value-type="string">
            <text:p>REFERENTE 4,5 DIARIAS PARA VIAGEM A RIO NOVO DO SUL NOS DIAS 04 A 08/06 PARA PARTICIPAR CORREIÇÃO ORDINARIA CONFORME PORTARIA 331/18</text:p>
          </table:table-cell>
          <table:table-cell table:style-name="ce11" office:value-type="string" calcext:value-type="string">
            <text:p>20180075010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1.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474.11" calcext:value-type="float">
            <text:p>1.474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91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546575649 - PATRICIA FARONI</text:p>
          </table:table-cell>
          <table:table-cell table:style-name="ce11" office:value-type="string" calcext:value-type="string">
            <text:p>REFERENTE 4,5 DIARIAS PARA VIAGEM A RIO NOVO DO SUL NOS DIAS 04 A 08/06 PARA PARTICIPAR CORREIÇÃO ORDINARIA CONFORME PORTARIA 330/18</text:p>
          </table:table-cell>
          <table:table-cell table:style-name="ce11" office:value-type="string" calcext:value-type="string">
            <text:p>20180075007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818.95" calcext:value-type="float">
            <text:p>818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92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6217666634 - ADRIANO CORREA DE MELLO</text:p>
          </table:table-cell>
          <table:table-cell table:style-name="ce11" office:value-type="string" calcext:value-type="string">
            <text:p>REFERENTE 4,5 DIARIAS PARA VIAGEM A RIO NOVO DO SUL NOS DIAS 04 A 08/06 PARA PARTICIPAR CORREIÇÃO ORDINARIA CONFORME PORTARIA 328/18</text:p>
          </table:table-cell>
          <table:table-cell table:style-name="ce11" office:value-type="string" calcext:value-type="string">
            <text:p>201800750055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74.11" calcext:value-type="float">
            <text:p>1.474,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474.11" calcext:value-type="float">
            <text:p>1.474,1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93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3,5 DIARIAS PARA VIAGEM A RIO NOVO DO SUL NOS DIAS 04 A 07/06 PARA PARTICIPAR CORREIÇÃO ORDINARIA CONFORME PORTARIA 327/18</text:p>
          </table:table-cell>
          <table:table-cell table:style-name="ce11" office:value-type="string" calcext:value-type="string">
            <text:p>20180075001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307.95" calcext:value-type="float">
            <text:p>1.307,9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307.95" calcext:value-type="float">
            <text:p>1.307,9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94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637125773 - HENRIQUE FERNANDES MOCA VASCONCELOS</text:p>
          </table:table-cell>
          <table:table-cell table:style-name="ce11" office:value-type="string" calcext:value-type="string">
            <text:p>REFERENTE MEIA DIARIA PARA VIAGEM A PRESIDENTE KENNEDY NO DIA 15/6 PARA VISTORIA CONFORME PORTARIA 325/18</text:p>
          </table:table-cell>
          <table:table-cell table:style-name="ce11" office:value-type="string" calcext:value-type="string">
            <text:p>70019751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95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03844750 - AMINA ROCHA MOREIRA</text:p>
          </table:table-cell>
          <table:table-cell table:style-name="ce11" office:value-type="string" calcext:value-type="string">
            <text:p>REFERENTE 2,5 DIARIAS PARA VIAGEM A MIMOSO DO SUL NOS DIAS 13 A 15/6 PARA VISITA TECNICA CONFORME PORTARIA 326/18</text:p>
          </table:table-cell>
          <table:table-cell table:style-name="ce11" office:value-type="string" calcext:value-type="string">
            <text:p>70019977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396</text:p>
          </table:table-cell>
          <table:table-cell table:style-name="ce11" office:value-type="string" calcext:value-type="string">
            <text:p>11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54209701 - GISELE SOUZA OLIVEIRA</text:p>
          </table:table-cell>
          <table:table-cell table:style-name="ce11" office:value-type="string" calcext:value-type="string">
            <text:p>REFERENTE 2,5 DIARIAS PARA VIAGEM A CUIABA NOS DIAS 19 A 21/6 PARA PROGAMA DE FORMAÇAO DE FORMADORES DA ENFAM CONFORME PORTARIA 332</text:p>
          </table:table-cell>
          <table:table-cell table:style-name="ce11" office:value-type="string" calcext:value-type="string">
            <text:p>70019769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617.75" calcext:value-type="float">
            <text:p>1.617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01</text:p>
          </table:table-cell>
          <table:table-cell table:style-name="ce11" office:value-type="string" calcext:value-type="string">
            <text:p>12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562105715 - MARIA BERNARDETE DOS SANTOS QUINAMO</text:p>
          </table:table-cell>
          <table:table-cell table:style-name="ce11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11" office:value-type="string" calcext:value-type="string">
            <text:p>7002012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35.64" calcext:value-type="float">
            <text:p>735,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735.64" calcext:value-type="float">
            <text:p>735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02</text:p>
          </table:table-cell>
          <table:table-cell table:style-name="ce11" office:value-type="string" calcext:value-type="string">
            <text:p>12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11" office:value-type="string" calcext:value-type="string">
            <text:p>7002012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35.64" calcext:value-type="float">
            <text:p>735,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735.64" calcext:value-type="float">
            <text:p>735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03</text:p>
          </table:table-cell>
          <table:table-cell table:style-name="ce11" office:value-type="string" calcext:value-type="string">
            <text:p>12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REFERENTE 4 DIARIAS PARA VIAGEM A IUNA, IBATIBA, IBITIRMA, E MUNIZ FREIRE PARA INVENTARIO DOS BENS MOVEIS PERMANENTES NOS DIAS 18/6 A 22/6 CONFORME PORTARIA 324/18</text:p>
          </table:table-cell>
          <table:table-cell table:style-name="ce11" office:value-type="string" calcext:value-type="string">
            <text:p>70020123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35.64" calcext:value-type="float">
            <text:p>735,6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735.64" calcext:value-type="float">
            <text:p>735,6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04</text:p>
          </table:table-cell>
          <table:table-cell table:style-name="ce11" office:value-type="string" calcext:value-type="string">
            <text:p>12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69 - SERVIÇOS DE ÁGUA E ESGOTO</text:p>
          </table:table-cell>
          <table:table-cell table:style-name="ce14" office:value-type="string" calcext:value-type="string">
            <text:p>SERVIÇOS DE ÁGUA E ESGOTO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8151363000147 - CESAN-COMP.ESP.SANTENSE DE SANEAMENTO</text:p>
          </table:table-cell>
          <table:table-cell table:style-name="ce11" office:value-type="string" calcext:value-type="string">
            <text:p>FATURA DA CESAN DECORRENTE DO CONTRATO DE LOCALÇAI F 048 CONFORME AUTORIZAÇÃO SECRETARIO GERAL SEI 24918</text:p>
          </table:table-cell>
          <table:table-cell table:style-name="ce11" office:value-type="string" calcext:value-type="string">
            <text:p>700199855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74.89" calcext:value-type="float">
            <text:p>274,8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74.89" calcext:value-type="float">
            <text:p>274,8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10</text:p>
          </table:table-cell>
          <table:table-cell table:style-name="ce11" office:value-type="string" calcext:value-type="string">
            <text:p>12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663009720 - FERNANDO CESAR TRAD</text:p>
          </table:table-cell>
          <table:table-cell table:style-name="ce11" office:value-type="string" calcext:value-type="string">
            <text:p>REFERENTE MEIA DIARIA PARA VIAGEM A MIMOSO DO SUL NO DIA 15/6 PARA CONDUZIR SERVUDIRES DA ASSESSORIA SEGURANÇA INSTITUCIONAL CONFORME PORTARIA 336/18</text:p>
          </table:table-cell>
          <table:table-cell table:style-name="ce11" office:value-type="string" calcext:value-type="string">
            <text:p>70020098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11</text:p>
          </table:table-cell>
          <table:table-cell table:style-name="ce11" office:value-type="string" calcext:value-type="string">
            <text:p>12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MEIA DIARIA PARA VIAGEM A MIMOSO DO SUL NO DIA 15/6 PARA CONDUZIR DESEMBARGADOR PRESIDENTE NA INAUGURAÇÃO DO FORUM CONFORME PORTARIA 337</text:p>
          </table:table-cell>
          <table:table-cell table:style-name="ce11" office:value-type="string" calcext:value-type="string">
            <text:p>70020790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12</text:p>
          </table:table-cell>
          <table:table-cell table:style-name="ce11" office:value-type="string" calcext:value-type="string">
            <text:p>12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736013795 - CELSO ORLANDO NASCIMENTO DOS SANTOS</text:p>
          </table:table-cell>
          <table:table-cell table:style-name="ce11" office:value-type="string" calcext:value-type="string">
            <text:p>REFERENTE 4,5 DIARIAS PARA VIAGEM A MIMOSO DO SUL NOS DIAS 18 A 22/6 PARA REALIZAR MUDANÇA DO FORUM DA COMARCA CONFORME PORTARIA 338/18</text:p>
          </table:table-cell>
          <table:table-cell table:style-name="ce11" office:value-type="string" calcext:value-type="string">
            <text:p>70020427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93.6" calcext:value-type="float">
            <text:p>593,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593.6" calcext:value-type="float">
            <text:p>593,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13</text:p>
          </table:table-cell>
          <table:table-cell table:style-name="ce11" office:value-type="string" calcext:value-type="string">
            <text:p>12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421390751 - BRUNO SANTOS CAMPOS</text:p>
          </table:table-cell>
          <table:table-cell table:style-name="ce11" office:value-type="string" calcext:value-type="string">
            <text:p>REFERENTE MEIA DIARIA PARA VIAGEM A MIMOSO DO SUL NO DIA 15/6 PARA INSPECIONAR PROCEDIMENTO DE SEGURANÇA CONFORME PORTARIA 339</text:p>
          </table:table-cell>
          <table:table-cell table:style-name="ce11" office:value-type="string" calcext:value-type="string">
            <text:p>70020106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15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34577000158 - CEDRO MATERIAL DE CONSTRUÇÃO LTDA - ME</text:p>
          </table:table-cell>
          <table:table-cell table:style-name="ce11" office:value-type="string" calcext:value-type="string">
            <text:p>REFERENTE AQUISIÇAO DE MATERIAL DE CONSTRUÇAO CONFORME AUTORIZAÇÃO SECRETARIO GERAL FLS 291</text:p>
          </table:table-cell>
          <table:table-cell table:style-name="ce11" office:value-type="string" calcext:value-type="string">
            <text:p>20170121405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16" office:value-type="float" office:value="1000" calcext:value-type="float">
            <text:p>10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16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999847784 - MAIRA PEREIRA FERREIRA</text:p>
          </table:table-cell>
          <table:table-cell table:style-name="ce11" office:value-type="string" calcext:value-type="string">
            <text:p>REFERENTE MEIA DIARIA PARA VIAGEM A MIMOSO DO SUL NO DIA 15/6 PARA ACOMPANHAR O DES PRESIDENTE NA INAUGURAÇAO DA NOVA SEDE CONFORME PORTARIA 340</text:p>
          </table:table-cell>
          <table:table-cell table:style-name="ce11" office:value-type="string" calcext:value-type="string">
            <text:p>70020530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4.96" calcext:value-type="float">
            <text:p>104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17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3776265787 - SERGIO FIGUEIRA SARKIS FILHO</text:p>
          </table:table-cell>
          <table:table-cell table:style-name="ce11" office:value-type="string" calcext:value-type="string">
            <text:p>REFERENTE 1,5 DIARIAS PARA VIAGEM A MIMOSO DO SUL NOS DIAS 14/6 A 15/6 PARA ORGANIZAÇAO E REALIZAÇAO DA SOLENIDADE DE INAUGURAÇAO CONFORME PORTARIA 341</text:p>
          </table:table-cell>
          <table:table-cell table:style-name="ce11" office:value-type="string" calcext:value-type="string">
            <text:p>70020323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18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8154718715 - PAULA MORGADO HORTA CAVALCANTI BUAIZ</text:p>
          </table:table-cell>
          <table:table-cell table:style-name="ce11" office:value-type="string" calcext:value-type="string">
            <text:p>REFERENTE 2,5 DIARIAS PARA VIAGEM A BRASILIA NOS DIAS 24 A 26/6 PARA PARTICIPAÇAO DO CURSO DE FORMAÇAO DE MEDIADORES CONFORME PORTARIA 342</text:p>
          </table:table-cell>
          <table:table-cell table:style-name="ce11" office:value-type="string" calcext:value-type="string">
            <text:p>70020886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35.73" calcext:value-type="float">
            <text:p>935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935.73" calcext:value-type="float">
            <text:p>935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19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410197755 - SUZANA MARTELO</text:p>
          </table:table-cell>
          <table:table-cell table:style-name="ce11" office:value-type="string" calcext:value-type="string">
            <text:p>REFERENTE 2,5 DIARIAS PARA VIAGEM A BRASILIA NOS DIAS 11 a 13/6 PARA PARTICIPAÇAO NO V SEMINARIO PLANEJAMENTO ESTRATEGICO SUSTENTAVEL CONFORME PORTARIA 343 </text:p>
          </table:table-cell>
          <table:table-cell table:style-name="ce11" office:value-type="string" calcext:value-type="string">
            <text:p>70020825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23.78" calcext:value-type="float">
            <text:p>923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923.78" calcext:value-type="float">
            <text:p>923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20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60519794 - RENATA DE SOUZA SANTOS</text:p>
          </table:table-cell>
          <table:table-cell table:style-name="ce11" office:value-type="string" calcext:value-type="string">
            <text:p>REFERENTE 2,5 DIARIAS PARA VIAGEM A BRASILIA NOS DIAS 11 a 13/6 PARA PARTICIPAÇAO NO V SEMINARIO PLANEJAMENTO ESTRATEGICO SUSTENTAVEL CONFORME PORTARIA 344</text:p>
          </table:table-cell>
          <table:table-cell table:style-name="ce11" office:value-type="string" calcext:value-type="string">
            <text:p>70020817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23.78" calcext:value-type="float">
            <text:p>923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923.78" calcext:value-type="float">
            <text:p>923,7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21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2,5 DIARIAS PARA VIAGEM A LINHARES, SANTA TERESA, AFONSO CLAUDIO E DOMINGOS MARTINS NOS DIAS 18/6 A 20/6 PARA ORGANIZAÇAO DE ARQUIVOS CONFORME PORTARIA 346</text:p>
          </table:table-cell>
          <table:table-cell table:style-name="ce11" office:value-type="string" calcext:value-type="string">
            <text:p>70020842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24.78" calcext:value-type="float">
            <text:p>524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524.78" calcext:value-type="float">
            <text:p>524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22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246123700 - JOSE ALBERTO PATUZZI RESENDE</text:p>
          </table:table-cell>
          <table:table-cell table:style-name="ce11" office:value-type="string" calcext:value-type="string">
            <text:p>REFERENTE MEIA DIARIA PARA VIAGEM A PRESIDENTE KENNEDY , MARATAIZES E PIUMA NO DIA 15/6 PARA VISTORIA ELETRICA CONFORME PORTARIA 348 </text:p>
          </table:table-cell>
          <table:table-cell table:style-name="ce11" office:value-type="string" calcext:value-type="string">
            <text:p>70021146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5.96" calcext:value-type="float">
            <text:p>65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23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833199730 - GUSTAVO GONÇALVES BIAZI</text:p>
          </table:table-cell>
          <table:table-cell table:style-name="ce11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11" office:value-type="string" calcext:value-type="string">
            <text:p>70020418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24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11" office:value-type="string" calcext:value-type="string">
            <text:p>70020418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25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style-name="ce11" office:value-type="string" calcext:value-type="string">
            <text:p>70020418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19.55" calcext:value-type="float">
            <text:p>919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919.55" calcext:value-type="float">
            <text:p>919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26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64464709 - LOURENÇO PIERRE SARDENBERG MOULIN</text:p>
          </table:table-cell>
          <table:table-cell table:style-name="ce11" office:value-type="string" calcext:value-type="string">
            <text:p>REFERENTE 5,5 DIARIAS PARA VIAGEM A VENDA NOVA DO IMIGRANTE, LARANJA DA TERRA, AFONSO CLAUDIO E VARGEM ALTA NOS DIS 25 A 30/6 PARA INVENTARIO DE BENS MOVEIS CONFORME PORTARIA 347/18</text:p>
          </table:table-cell>
          <table:table-cell table:style-name="ce11" office:value-type="string" calcext:value-type="string">
            <text:p>70020418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27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style-name="ce11" office:value-type="string" calcext:value-type="string">
            <text:p>70020418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28</text:p>
          </table:table-cell>
          <table:table-cell table:style-name="ce11" office:value-type="string" calcext:value-type="string">
            <text:p>13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7763753 - GIL ALVES DA SILVA</text:p>
          </table:table-cell>
          <table:table-cell table:style-name="ce11" office:value-type="string" calcext:value-type="string">
            <text:p>REFERENTE 5 DIARIAS PARA VIAGEM A VENDA NOVA DO IMIGRANTE, LARANJA DA TERRA, AFONSO CLAUDIO E VARGEM ALTA NOS DIS 25 A 30/6 PARA INVENTARIO DE BENS MOVEIS CONFORME PORTARIA 347/18</text:p>
          </table:table-cell>
          <table:table-cell table:style-name="ce11" office:value-type="string" calcext:value-type="string">
            <text:p>70020418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19.55" calcext:value-type="float">
            <text:p>919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919.55" calcext:value-type="float">
            <text:p>919,55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29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079057000100 - ANTENOR EVANGELISTA PERITOS ASSOCIADOS LTDA</text:p>
          </table:table-cell>
          <table:table-cell table:style-name="ce11" office:value-type="string" calcext:value-type="string">
            <text:p>RELATIVO A PAGAMENTO DE PERITO, CONFORME FORMULÁRIO XXIII FOLHA 28 E AUTORIZADO PELO SECRETÁRIO GERAL FOLHA 29.</text:p>
          </table:table-cell>
          <table:table-cell table:style-name="ce11" office:value-type="string" calcext:value-type="string">
            <text:p>20180073872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887.4" calcext:value-type="float">
            <text:p>1.887,40</text:p>
          </table:table-cell>
          <table:table-cell table:style-name="ce16" office:value-type="float" office:value="1887.4" calcext:value-type="float">
            <text:p>1887,4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0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9079057000100 - ANTENOR EVANGELISTA PERITOS ASSOCIADOS LTDA</text:p>
          </table:table-cell>
          <table:table-cell table:style-name="ce11" office:value-type="string" calcext:value-type="string">
            <text:p>RELATIVO A PAGAMENTO DE PERITO, CONFORME FORMULÁRIO XXIII FOLHA 28 E AUTORIZADO PELO SECRETÁRIO GERAL FOLHA 29.</text:p>
          </table:table-cell>
          <table:table-cell table:style-name="ce11" office:value-type="string" calcext:value-type="string">
            <text:p>20180073872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62.6" calcext:value-type="float">
            <text:p>1.462,60</text:p>
          </table:table-cell>
          <table:table-cell table:style-name="ce16" office:value-type="float" office:value="1462.6" calcext:value-type="float">
            <text:p>1462,6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1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079057000100 - ANTENOR EVANGELISTA PERITOS ASSOCIADOS LTDA</text:p>
          </table:table-cell>
          <table:table-cell table:style-name="ce11" office:value-type="string" calcext:value-type="string">
            <text:p>RELATIVO A PAGAMENTO DE PERITO, CONFORME FORMULÁRIO XXIII FOLHA 24 E AUTORIZADO PELO SECRETÁRIO GERAL FOLHA 26.</text:p>
          </table:table-cell>
          <table:table-cell table:style-name="ce11" office:value-type="string" calcext:value-type="string">
            <text:p>20180073866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850" calcext:value-type="float">
            <text:p>1.850,00</text:p>
          </table:table-cell>
          <table:table-cell table:style-name="ce16" office:value-type="float" office:value="1850" calcext:value-type="float">
            <text:p>185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2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51075753 - RADEGAZ NASSER JUNIOR</text:p>
          </table:table-cell>
          <table:table-cell table:style-name="ce11" office:value-type="string" calcext:value-type="string">
            <text:p>RELATIVO A TRADUÇÃO - 1º GRAU, CONFORME FORMULÁRIO XXIII FOLHA 19 E AUTORIZADO PELO SECRETÁRIO GERAL FOLHA 21v.</text:p>
          </table:table-cell>
          <table:table-cell table:style-name="ce11" office:value-type="string" calcext:value-type="string">
            <text:p>20180080027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740" calcext:value-type="float">
            <text:p>1.740,00</text:p>
          </table:table-cell>
          <table:table-cell table:style-name="ce16" office:value-type="float" office:value="1740" calcext:value-type="float">
            <text:p>174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3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DE INSS DE RELATIVO A TRADUÇÃO - 1º GRAU, CONFORME FORMULÁRIO XXIII FOLHA 20 E AUTORIZADO PELO SECRETÁRIO GERAL FOLHA 21v.</text:p>
          </table:table-cell>
          <table:table-cell table:style-name="ce11" office:value-type="string" calcext:value-type="string">
            <text:p>20180080027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48" calcext:value-type="float">
            <text:p>348,00</text:p>
          </table:table-cell>
          <table:table-cell table:style-name="ce16" office:value-type="float" office:value="348" calcext:value-type="float">
            <text:p>348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4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78381000190 - CKS COMERCIO DE MATERIAIS DE ESCRITORIO LTDA</text:p>
          </table:table-cell>
          <table:table-cell table:style-name="ce11" office:value-type="string" calcext:value-type="string">
            <text:p>REFERENTE AQUISIÇAO DE 90 BANDEJA DE DOCUMENTOS SIMPLES, 270 UN BANDEJA DOCUMENTOS DUPLA E 270 UN BANDEJA DOCUMENTOS TRIPLA CONFORME AUTORIZAÇÃO SECRETARIO GERAL FLS 30</text:p>
          </table:table-cell>
          <table:table-cell table:style-name="ce11" office:value-type="string" calcext:value-type="string">
            <text:p>2018006093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8134.1" calcext:value-type="float">
            <text:p>18.134,10</text:p>
          </table:table-cell>
          <table:table-cell table:style-name="ce16" office:value-type="float" office:value="18134.1" calcext:value-type="float">
            <text:p>18134,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5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78381000190 - CKS COMERCIO DE MATERIAIS DE ESCRITORIO LTDA</text:p>
          </table:table-cell>
          <table:table-cell table:style-name="ce11" office:value-type="string" calcext:value-type="string">
            <text:p>REFERENTE AQUISIÇAO DE 10 BANDEJA DE DOCUMENTOS SIMPLES, 30 UN BANDEJA DOCUMENTOS DUPLA E 30 UN BANDEJA DOCUMENTOS TRIPLA CONFORME AUTORIZAÇÃO SECRETARIO GERAL FLS 30</text:p>
          </table:table-cell>
          <table:table-cell table:style-name="ce11" office:value-type="string" calcext:value-type="string">
            <text:p>20180060938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014.9" calcext:value-type="float">
            <text:p>2.014,90</text:p>
          </table:table-cell>
          <table:table-cell table:style-name="ce16" office:value-type="float" office:value="2014.9" calcext:value-type="float">
            <text:p>2014,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6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REFERENTE AQUISIÇAO DE 190 UN APAGADOR PARA QUADRO BRANCO E 1800 APONTADOR PARA LAPIS CONFORME AUTORIZAÇÃO SECRETARIO GERAL FLS 32</text:p>
          </table:table-cell>
          <table:table-cell table:style-name="ce11" office:value-type="string" calcext:value-type="string">
            <text:p>201800609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69.7" calcext:value-type="float">
            <text:p>1.469,70</text:p>
          </table:table-cell>
          <table:table-cell table:style-name="ce16" office:value-type="float" office:value="1469.7" calcext:value-type="float">
            <text:p>1469,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7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456424000172 - MIX COMERCIO E SERVICOS EIRELI EPP</text:p>
          </table:table-cell>
          <table:table-cell table:style-name="ce11" office:value-type="string" calcext:value-type="string">
            <text:p>REFERENTE AQUISIÇAO DE 10 UN APAGADOR PARA QUADRO BRANCO E 200 APONTADOR PARA LAPIS CONFORME AUTORIZAÇÃO SECRETARIO GERAL FLS 32</text:p>
          </table:table-cell>
          <table:table-cell table:style-name="ce11" office:value-type="string" calcext:value-type="string">
            <text:p>201800609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63.3" calcext:value-type="float">
            <text:p>163,30</text:p>
          </table:table-cell>
          <table:table-cell table:style-name="ce16" office:value-type="float" office:value="163.3" calcext:value-type="float">
            <text:p>163,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8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181115000108 - SELF TECNOLOGIA COMERCIO E SERVICOS LTDA - ME </text:p>
          </table:table-cell>
          <table:table-cell table:style-name="ce11" office:value-type="string" calcext:value-type="string">
            <text:p>REFERENTE AQUISIÇAO DE 135 UN CILINDRO DE IMPRESSAO BROTHER DCP 8157DN E MFC8952 CONFORME AUTORIZAÇÃO SECRETARIO GERAL FLS 72</text:p>
          </table:table-cell>
          <table:table-cell table:style-name="ce11" office:value-type="string" calcext:value-type="string">
            <text:p>201800322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5370" calcext:value-type="float">
            <text:p>35.370,00</text:p>
          </table:table-cell>
          <table:table-cell table:style-name="ce16" office:value-type="float" office:value="35370" calcext:value-type="float">
            <text:p>3537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39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1181115000108 - SELF TECNOLOGIA COMERCIO E SERVICOS LTDA - ME </text:p>
          </table:table-cell>
          <table:table-cell table:style-name="ce11" office:value-type="string" calcext:value-type="string">
            <text:p>REFERENTE AQUISIÇAO DE 15 UN CILINDRO DE IMPRESSAO BROTHER DCP 8157DN E MFC8952 CONFORME AUTORIZAÇÃO SECRETARIO GERAL FLS 72</text:p>
          </table:table-cell>
          <table:table-cell table:style-name="ce11" office:value-type="string" calcext:value-type="string">
            <text:p>201800322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930" calcext:value-type="float">
            <text:p>3.930,00</text:p>
          </table:table-cell>
          <table:table-cell table:style-name="ce16" office:value-type="float" office:value="3930" calcext:value-type="float">
            <text:p>393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40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751075753 - RADEGAZ NASSER JUNIOR</text:p>
          </table:table-cell>
          <table:table-cell table:style-name="ce11" office:value-type="string" calcext:value-type="string">
            <text:p>RELATIVO A TRADUÇÃO - 1º GRAU, CONFORME FORMULÁRIO XXIII FOLHA 16 E AUTORIZADO PELO SECRETÁRIO GERAL FOLHA 18v.</text:p>
          </table:table-cell>
          <table:table-cell table:style-name="ce11" office:value-type="string" calcext:value-type="string">
            <text:p>2018115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850" calcext:value-type="float">
            <text:p>1.850,00</text:p>
          </table:table-cell>
          <table:table-cell table:style-name="ce16" office:value-type="float" office:value="1850" calcext:value-type="float">
            <text:p>185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41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DE INSS DE RELATIVO A TRADUÇÃO - 1º GRAU, CONFORME FORMULÁRIO XXIII FOLHA 17 E AUTORIZADO PELO SECRETÁRIO GERAL FOLHA 18v.</text:p>
          </table:table-cell>
          <table:table-cell table:style-name="ce11" office:value-type="string" calcext:value-type="string">
            <text:p>2018008115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70" calcext:value-type="float">
            <text:p>370,00</text:p>
          </table:table-cell>
          <table:table-cell table:style-name="ce16" office:value-type="float" office:value="370" calcext:value-type="float">
            <text:p>37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42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AQUISIÇAO DE 20 SABONETEIRAS COM RESERVATORIOS E 20 TOALHEIRO PLASTICO TIPO DISPENSER CONFORME AUTORIZAÇÃO SECRETARIO GERAL FLS 166</text:p>
          </table:table-cell>
          <table:table-cell table:style-name="ce11" office:value-type="string" calcext:value-type="string">
            <text:p>20170089182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341" calcext:value-type="float">
            <text:p>1.341,00</text:p>
          </table:table-cell>
          <table:table-cell table:style-name="ce16" office:value-type="float" office:value="1341" calcext:value-type="float">
            <text:p>134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43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REFERENTE AQUISIÇAO DE 40 SABONETEIRAS COM RESERVATORIOS E 40 TOALHEIRO PLASTICO TIPO DISPENSER CONFORME AUTORIZAÇÃO SECRETARIO GERAL FLS 165</text:p>
          </table:table-cell>
          <table:table-cell table:style-name="ce11" office:value-type="string" calcext:value-type="string">
            <text:p>20170089182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682" calcext:value-type="float">
            <text:p>2.682,00</text:p>
          </table:table-cell>
          <table:table-cell table:style-name="ce16" office:value-type="float" office:value="2682" calcext:value-type="float">
            <text:p>268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44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4" office:value-type="string" calcext:value-type="string">
            <text:p>COLEÇÕES E MATERIAIS BIBLIOGRÁFICOS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448432000116 - HELEN PAULA CAITANA DIAS EIREI EPP</text:p>
          </table:table-cell>
          <table:table-cell table:style-name="ce11" office:value-type="string" calcext:value-type="string">
            <text:p>ATUALIZAÇÃO DO ACERVO DA BIBLIOTECA - AQUISIÇAO DE LIVROS CONFORME AUTORIZAÇÃO SECRETARIO GERAL FLS 245</text:p>
          </table:table-cell>
          <table:table-cell table:style-name="ce11" office:value-type="string" calcext:value-type="string">
            <text:p>2017012063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1642.42" calcext:value-type="float">
            <text:p>21.642,42</text:p>
          </table:table-cell>
          <table:table-cell table:style-name="ce16" office:value-type="float" office:value="21642.42" calcext:value-type="float">
            <text:p>21642,4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45</text:p>
          </table:table-cell>
          <table:table-cell table:style-name="ce11" office:value-type="string" calcext:value-type="string">
            <text:p>14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0 - COLEÇÕES E MATERIAIS BIBLIOGRÁFICOS</text:p>
          </table:table-cell>
          <table:table-cell table:style-name="ce14" office:value-type="string" calcext:value-type="string">
            <text:p>COLEÇÕES E MATERIAIS BIBLIOGRÁFICOS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93505000245 - LIVRARIA GP LTDA EPP</text:p>
          </table:table-cell>
          <table:table-cell table:style-name="ce11" office:value-type="string" calcext:value-type="string">
            <text:p>ATUALIZAÇÃO DO ACERVO DA BIBLIOTECA - AQUISIÇAO DE LIVROS CONFORME AUTORIZAÇÃO SECRETARIO GERAL FLS 246</text:p>
          </table:table-cell>
          <table:table-cell table:style-name="ce11" office:value-type="string" calcext:value-type="string">
            <text:p>20170120632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6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196.73" calcext:value-type="float">
            <text:p>10.196,73</text:p>
          </table:table-cell>
          <table:table-cell table:style-name="ce16" office:value-type="float" office:value="10196.73" calcext:value-type="float">
            <text:p>10196,7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54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066/2018 para atender as despesas de pronto pagamento da comarca de Santa Teresa, conforme autorização do Secretário Geral às fl. 06 e informação da Seção de Prestação de Tomada de Contas às fls. 04/v.</text:p>
          </table:table-cell>
          <table:table-cell table:style-name="ce11" office:value-type="string" calcext:value-type="string">
            <text:p>2018008578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16" calcext:value-type="float">
            <text:p>416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16" calcext:value-type="float">
            <text:p>416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55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066/2018 para atender as despesas de pronto pagamento da comarca de Santa Teresa, conforme autorização do Secretário Geral às fl. 06 e informação da Seção de Prestação de Tomada de Contas às fls. 04/v.</text:p>
          </table:table-cell>
          <table:table-cell table:style-name="ce11" office:value-type="string" calcext:value-type="string">
            <text:p>2018008578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0" calcext:value-type="float">
            <text:p>4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56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5764002753 - FERNANDO CESAR DALCOMO</text:p>
          </table:table-cell>
          <table:table-cell table:style-name="ce11" office:value-type="string" calcext:value-type="string">
            <text:p>Referente ao Suprimento de Fundos nº 066/2018 para atender as despesas de pronto pagamento da comarca de Santa Teresa, conforme autorização do Secretário Geral às fl. 06 e informação da Seção de Prestação de Tomada de Contas às fls. 04/v.</text:p>
          </table:table-cell>
          <table:table-cell table:style-name="ce11" office:value-type="string" calcext:value-type="string">
            <text:p>20180085787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40" calcext:value-type="float">
            <text:p>24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40" calcext:value-type="float">
            <text:p>24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57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197876725 - MARCELO TAVARES DE ALBUQUERQUE</text:p>
          </table:table-cell>
          <table:table-cell table:style-name="ce11" office:value-type="string" calcext:value-type="string">
            <text:p>REFERENTE MEIA DIARIA PARA VIAGEM A MIMOSO DO SUL NO DIA 15/6 PARA ACOMPANHAR O DES PRESIDENTE CONFORME PORTARIA 357/18</text:p>
          </table:table-cell>
          <table:table-cell table:style-name="ce11" office:value-type="string" calcext:value-type="string">
            <text:p>70021024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4.96" calcext:value-type="float">
            <text:p>104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58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87977702 - FABIO MIRANDA</text:p>
          </table:table-cell>
          <table:table-cell table:style-name="ce11" office:value-type="string" calcext:value-type="string">
            <text:p>REFERENTE 1,5 DIARIAS PARA VIAGEM A MIMOSO DO SUL NOS DIAS 18 A 19/6 PARA ACOMPANHAMENTO DA OBRA CONFORME PORTARIA 358/18</text:p>
          </table:table-cell>
          <table:table-cell table:style-name="ce11" office:value-type="string" calcext:value-type="string">
            <text:p>70021552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59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1,5 DIARIAS PARA VIAGEM A BRASILIA NOS DIAS 25 E 26/06 PARA CURSO DE ENFAM CONFORME PORTARIA 345/18</text:p>
          </table:table-cell>
          <table:table-cell table:style-name="ce11" office:value-type="string" calcext:value-type="string">
            <text:p>70020452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82.25" calcext:value-type="float">
            <text:p>1.082,2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82.25" calcext:value-type="float">
            <text:p>1.082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60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1,5 DIARIAS PARA VIAGEM A DORES DO RIO PRETO E IBITIRAMA NOS DIAS 20/6 A 21/6 PARA ATENDIMENTO TECNICO EM INFORMATICA CONFORME PORTARIA 353/18</text:p>
          </table:table-cell>
          <table:table-cell table:style-name="ce11" office:value-type="string" calcext:value-type="string">
            <text:p>70021259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61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1720568707 - GISLAINE SIMMER ZACHE</text:p>
          </table:table-cell>
          <table:table-cell table:style-name="ce11" office:value-type="string" calcext:value-type="string">
            <text:p>REFERENTE 1,5 DIARIAS PARA VIAGEM A IUNA NOS DIAS 14/6 A 15/6 PARA REALIZAÇAO DE ESTUDOS PSICOLOGICOS CONFORME PORTARIA 352/18</text:p>
          </table:table-cell>
          <table:table-cell table:style-name="ce11" office:value-type="string" calcext:value-type="string">
            <text:p>70021068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62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1,5 DIARIAS PARA VIAGEM A MIMOSO DO SUL NOS DIAS 21 A 22/6 PARA MUDANÇA DOS EQUIPAMENTOS DE TELECOMUNICAÇÕES CONFORME PORTARIA 351/18</text:p>
          </table:table-cell>
          <table:table-cell table:style-name="ce11" office:value-type="string" calcext:value-type="string">
            <text:p>70020739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63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82193716 - CARLOS VINICIUS DE ARIMATEIA</text:p>
          </table:table-cell>
          <table:table-cell table:style-name="ce11" office:value-type="string" calcext:value-type="string">
            <text:p>REFERENTE MEIA DIARIA PARA VIAGEM A BRASILIA NO DIA 14/6 PARA REUNIAO DE TRABALHO NO TJ DO DISTRITO FEDERAL CONFORME PORTARIA 350</text:p>
          </table:table-cell>
          <table:table-cell table:style-name="ce11" office:value-type="string" calcext:value-type="string">
            <text:p>70021206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33.96" calcext:value-type="float">
            <text:p>333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33.96" calcext:value-type="float">
            <text:p>333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64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98257769 - RONALDO DA SILVA COCK</text:p>
          </table:table-cell>
          <table:table-cell table:style-name="ce11" office:value-type="string" calcext:value-type="string">
            <text:p>REFERENTE 4,5 DIARIAS PARA VIAGEM A MIMOSO DO SUL NOS DIAS 18/06 A 22/06 PARA MUDANÇA DE MIMOSO DO SUL CONFORME PORTARIA 349 </text:p>
          </table:table-cell>
          <table:table-cell table:style-name="ce11" office:value-type="string" calcext:value-type="string">
            <text:p>70020435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93.6" calcext:value-type="float">
            <text:p>593,6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593.6" calcext:value-type="float">
            <text:p>593,6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65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2997710 - RAFAEL FERREIRA FONTENELLE</text:p>
          </table:table-cell>
          <table:table-cell table:style-name="ce11" office:value-type="string" calcext:value-type="string">
            <text:p>REFERENTE 2,5 DIARIAS PARA VIAGEM A MARATAIZES NOS DIAS 13 A 15/6 PARA ATENDIMENTO DE TI CONFORME PORTARIA 354/18</text:p>
          </table:table-cell>
          <table:table-cell table:style-name="ce11" office:value-type="string" calcext:value-type="string">
            <text:p>70021050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66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REFERENTE 0,5 DIARIA PARA VIAGEM A REUNIAO DE TRABALHO NO TJ DO DISTRITO FEDERAL E DOS TERRITORIOS CONFORME PORTARIA 355/18</text:p>
          </table:table-cell>
          <table:table-cell table:style-name="ce11" office:value-type="string" calcext:value-type="string">
            <text:p>70020643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38.75" calcext:value-type="float">
            <text:p>438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38.75" calcext:value-type="float">
            <text:p>438,7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67</text:p>
          </table:table-cell>
          <table:table-cell table:style-name="ce11" office:value-type="string" calcext:value-type="string">
            <text:p>1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NOVA VENECIA, SAO GABRIEL DA PALHA E COLATINA NOS DIAS 20 A 21/6 PARA ELABORAÇAO DE LAUDOS CONFORME PORTARIA 356</text:p>
          </table:table-cell>
          <table:table-cell table:style-name="ce11" office:value-type="string" calcext:value-type="string">
            <text:p>70021422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68</text:p>
          </table:table-cell>
          <table:table-cell table:style-name="ce11" office:value-type="string" calcext:value-type="string">
            <text:p>19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513440000194 - CESTAS.COM ALIMENTOS LTDA ME</text:p>
          </table:table-cell>
          <table:table-cell table:style-name="ce11" office:value-type="string" calcext:value-type="string">
            <text:p>REFERENTE 60 UNC CADA DE CHA CAMOMILA, ERVA DOCE, CAPIM CEDREIRA, HORTELA E MATE CONFORME AUTORIZAÇÃO SECRETARIO GERAL FLS 109</text:p>
          </table:table-cell>
          <table:table-cell table:style-name="ce11" office:value-type="string" calcext:value-type="string">
            <text:p>201800052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823.2" calcext:value-type="float">
            <text:p>823,20</text:p>
          </table:table-cell>
          <table:table-cell table:style-name="ce16" office:value-type="float" office:value="823.2" calcext:value-type="float">
            <text:p>823,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69</text:p>
          </table:table-cell>
          <table:table-cell table:style-name="ce11" office:value-type="string" calcext:value-type="string">
            <text:p>2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51228700 - FELIPPE MONTEIRO MORGADO HORTA</text:p>
          </table:table-cell>
          <table:table-cell table:style-name="ce11" office:value-type="string" calcext:value-type="string">
            <text:p>REFERENTE 23 DIARIAS PARA VIAGEM A PALMAS NOS DIAS 05 A 08/06 PARA X REUNIAO PERIODICA DA CAMERA NACIONAL DE GESTIRES DE PRECATORIOS CONFORME PORTARIA 359</text:p>
          </table:table-cell>
          <table:table-cell table:style-name="ce11" office:value-type="string" calcext:value-type="string">
            <text:p>70021734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12.5" calcext:value-type="float">
            <text:p>1.912,5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12.5" calcext:value-type="float">
            <text:p>1.912,5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70</text:p>
          </table:table-cell>
          <table:table-cell table:style-name="ce11" office:value-type="string" calcext:value-type="string">
            <text:p>2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3,5 DIARIAS PARA VIAGEM A ANCHIETA, JERONIMO MONTEIRO E CACHOEIRO DE ITAPEMIRIM NOS DIAS 28/6 A 01/7 PARA FISCALIZAÇÃO DE CONTRATO DE MANUTENÇÃO DE PORTOES CONFORME PORTARIA 363</text:p>
          </table:table-cell>
          <table:table-cell table:style-name="ce11" office:value-type="string" calcext:value-type="string">
            <text:p>70021475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33.82" calcext:value-type="float">
            <text:p>533,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533.82" calcext:value-type="float">
            <text:p>533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71</text:p>
          </table:table-cell>
          <table:table-cell table:style-name="ce11" office:value-type="string" calcext:value-type="string">
            <text:p>2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98257769 - RONALDO DA SILVA COCK</text:p>
          </table:table-cell>
          <table:table-cell table:style-name="ce11" office:value-type="string" calcext:value-type="string">
            <text:p>REFERENTE 1,5 DIARIAS PARA VIAGEM A MIMOSO DO SUL NOS DIAS 07 A 08/6 PARA CONDUZIR AJUDANTES DE CARGA PARA ATIVIDADES DE MONTAGEM DO SALAO DO JURI CONFORME PORTARIA 362/18</text:p>
          </table:table-cell>
          <table:table-cell table:style-name="ce11" office:value-type="string" calcext:value-type="string">
            <text:p>70019344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72</text:p>
          </table:table-cell>
          <table:table-cell table:style-name="ce11" office:value-type="string" calcext:value-type="string">
            <text:p>2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REFERENTE MEIA DIARIA PARA VIAGEM A MIMOSO DO SUL NO DIA 15/6 PARA INAUGURAÇAO DO FORUM DE MIMOSO DO SUL CONFORME PORTARIA 360</text:p>
          </table:table-cell>
          <table:table-cell table:style-name="ce11" office:value-type="string" calcext:value-type="string">
            <text:p>70020877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86.85" calcext:value-type="float">
            <text:p>186,8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86.85" calcext:value-type="float">
            <text:p>186,8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73</text:p>
          </table:table-cell>
          <table:table-cell table:style-name="ce11" office:value-type="string" calcext:value-type="string">
            <text:p>2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3 DIARIAS PARA VIAGEM A PEDRO CANARIO NOS DIAS 10 A 13/07 PARA MUTIRAO JUIZADO ITINERANTE CONFORME PORTARIA 364/18</text:p>
          </table:table-cell>
          <table:table-cell table:style-name="ce11" office:value-type="string" calcext:value-type="string">
            <text:p>70021787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82.74" calcext:value-type="float">
            <text:p>982,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982.74" calcext:value-type="float">
            <text:p>982,7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74</text:p>
          </table:table-cell>
          <table:table-cell table:style-name="ce11" office:value-type="string" calcext:value-type="string">
            <text:p>2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037576729 - MARCOS CALASANS SILVA</text:p>
          </table:table-cell>
          <table:table-cell table:style-name="ce11" office:value-type="string" calcext:value-type="string">
            <text:p>REFERENTE 2,5 DIARIAS PARA VIAGEM A MANTENOPOLIS, BARRA DE SAO FRANCISCO, LINHARES NOS DIAS 25 A 27/06 PARA ACOMPANHAMENTO DO RECOLHIMENTO DE BENS MOVEIS CONFORME PORTARIA 368/18</text:p>
          </table:table-cell>
          <table:table-cell table:style-name="ce11" office:value-type="string" calcext:value-type="string">
            <text:p>70021977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75</text:p>
          </table:table-cell>
          <table:table-cell table:style-name="ce11" office:value-type="string" calcext:value-type="string">
            <text:p>2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0490128149 - PAULO VINICIUS OLIVEIRA SANTOS</text:p>
          </table:table-cell>
          <table:table-cell table:style-name="ce11" office:value-type="string" calcext:value-type="string">
            <text:p>REFERENTE 1,5 DIARIAS PARA VIAGEM A MIMOSO DO SUL NOS DIAS 21 A 22/6 PARA ATIVIAÇÃO DA REDE DO NOVO FORUM CONFORME PORTARIA 367</text:p>
          </table:table-cell>
          <table:table-cell table:style-name="ce11" office:value-type="string" calcext:value-type="string">
            <text:p>70021890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76</text:p>
          </table:table-cell>
          <table:table-cell table:style-name="ce11" office:value-type="string" calcext:value-type="string">
            <text:p>2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46458794 - RENATA GUIZAN CORREA LEAO</text:p>
          </table:table-cell>
          <table:table-cell table:style-name="ce11" office:value-type="string" calcext:value-type="string">
            <text:p>REFERENTE 3 DIARIAS PARA VIAGEM A PEDRO CANARIO NOS DIAS 10/7 A 13/7 PARA PARTICIPAÇAO NO JUIZADO ITINERANTE DA LEI MARIA DA PENHA CONFORME PORTARIA 366</text:p>
          </table:table-cell>
          <table:table-cell table:style-name="ce11" office:value-type="string" calcext:value-type="string">
            <text:p>70021760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77</text:p>
          </table:table-cell>
          <table:table-cell table:style-name="ce11" office:value-type="string" calcext:value-type="string">
            <text:p>2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3 DIARIAS PARA VIAGEM A PEDRO CANARIO NOS DIAS 10/7 A 13/7 PARA PARTICIPAÇAO NO JUIZADO ITINERANTE DA LEI MARIA DA PENHA CONFORME PORTARIA 365</text:p>
          </table:table-cell>
          <table:table-cell table:style-name="ce11" office:value-type="string" calcext:value-type="string">
            <text:p>70021518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29.73" calcext:value-type="float">
            <text:p>629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29.73" calcext:value-type="float">
            <text:p>629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79</text:p>
          </table:table-cell>
          <table:table-cell table:style-name="ce11" office:value-type="string" calcext:value-type="string">
            <text:p>2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46458794 - RENATA GUIZAN CORREA LEAO</text:p>
          </table:table-cell>
          <table:table-cell table:style-name="ce11" office:value-type="string" calcext:value-type="string">
            <text:p>REFERENTE 3 DIARIAS PARA VIAGEM A PEDRO CANARIO NOS DIAS 10/7 A 13/7 PARA PARTICIPAÇAO NO JUIZADO ITINERANTE DA LEI MARIA DA PENHA CONFORME PORTARIA 366</text:p>
          </table:table-cell>
          <table:table-cell table:style-name="ce11" office:value-type="string" calcext:value-type="string">
            <text:p>70021760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29.73" calcext:value-type="float">
            <text:p>629,7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29.73" calcext:value-type="float">
            <text:p>629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80</text:p>
          </table:table-cell>
          <table:table-cell table:style-name="ce11" office:value-type="string" calcext:value-type="string">
            <text:p>2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2,5 DIARIAS PARA VIAGEM A ARACRUZ NOS DIAS 24 A 26/6 PARA CONDUZIR MAGISTRADA CONFORME PORTARIA 370</text:p>
          </table:table-cell>
          <table:table-cell table:style-name="ce11" office:value-type="string" calcext:value-type="string">
            <text:p>70022237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77.87" calcext:value-type="float">
            <text:p>37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77.87" calcext:value-type="float">
            <text:p>377,87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81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02030715000112 - ANATEL AGENCIA NACIONAL DE TELECOMUNICACAO</text:p>
          </table:table-cell>
          <table:table-cell table:style-name="ce11" office:value-type="string" calcext:value-type="string">
            <text:p>REFERENTE AO PAGAMENTO DE LICENÇAS DA ANATEL CONFORME PROCESSO SEI Nº 7002184-78.2018.8.08.0000 - AUTORIZADO PELO SECRETÁRIO GERAL 433 (0027239).</text:p>
          </table:table-cell>
          <table:table-cell table:style-name="ce11" office:value-type="string" calcext:value-type="string">
            <text:p>70021847820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284.15" calcext:value-type="float">
            <text:p>1.284,1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284.15" calcext:value-type="float">
            <text:p>1.284,15</text:p>
          </table:table-cell>
          <table:table-cell table:style-name="ce23" office:value-type="float" office:value="1284.15" calcext:value-type="float">
            <text:p>1.284,15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82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1 - HOSPEDAGENS</text:p>
          </table:table-cell>
          <table:table-cell table:style-name="ce14" office:value-type="string" calcext:value-type="string">
            <text:p>HOSPEDAGENS - 8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9630314000103 - CENTRO DE EVENTOS VITORIA COM.E SERV LTDA</text:p>
          </table:table-cell>
          <table:table-cell table:style-name="ce11" office:value-type="string" calcext:value-type="string">
            <text:p>REFERENTE 09 DIARIAS DE HOSPEDAGEM EM APARTAMENTO INDIVIDUAL DE HOTEL EM BARRA DE SAO FRANCISCO PARA 7 JURADOS E 02 OFICIAIS DE JUSTICA CONFORME AUTORIZAÇÃO SECRETARIO GERAL FLS 271</text:p>
          </table:table-cell>
          <table:table-cell table:style-name="ce11" office:value-type="string" calcext:value-type="string">
            <text:p>20170018534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1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877.32" calcext:value-type="float">
            <text:p>877,32</text:p>
          </table:table-cell>
          <table:table-cell table:style-name="ce16" office:value-type="float" office:value="877.32" calcext:value-type="float">
            <text:p>877,3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83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230038000107 - PONTOCOM SUPRIMENTOS PARA INFORMATICA EIRELI ME </text:p>
          </table:table-cell>
          <table:table-cell table:style-name="ce11" office:value-type="string" calcext:value-type="string">
            <text:p>AQUISIÇÃO DE 135 TONER BROTHER DCP 8157DN E MFC 8952DW CONFORME AUTORIZAÇÃO SECRETARIO GERAL FLS 98</text:p>
          </table:table-cell>
          <table:table-cell table:style-name="ce11" office:value-type="string" calcext:value-type="string">
            <text:p>2018003232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8213.65" calcext:value-type="float">
            <text:p>28.213,65</text:p>
          </table:table-cell>
          <table:table-cell table:style-name="ce16" office:value-type="float" office:value="28213.65" calcext:value-type="float">
            <text:p>28213,6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84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7 - MATERIAL DE PROCESSAMENTO DE DADOS</text:p>
          </table:table-cell>
          <table:table-cell table:style-name="ce14" office:value-type="string" calcext:value-type="string">
            <text:p>MATERIAL DE PROCESSAMENTO DE DAD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230038000107 - PONTOCOM SUPRIMENTOS PARA INFORMATICA EIRELI ME </text:p>
          </table:table-cell>
          <table:table-cell table:style-name="ce11" office:value-type="string" calcext:value-type="string">
            <text:p>AQUISIÇÃO DE 15 TONER BROTHER DCP 8157DN E MFC 8952DW CONFORME AUTORIZAÇÃO SECRETARIO GERAL FLS 98</text:p>
          </table:table-cell>
          <table:table-cell table:style-name="ce11" office:value-type="string" calcext:value-type="string">
            <text:p>20180032326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7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134.85" calcext:value-type="float">
            <text:p>3.134,85</text:p>
          </table:table-cell>
          <table:table-cell table:style-name="ce16" office:value-type="float" office:value="3134.85" calcext:value-type="float">
            <text:p>3134,8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85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1409000104 - BALI COMERCIAL E CONSTRUÇÃO LTDA ME</text:p>
          </table:table-cell>
          <table:table-cell table:style-name="ce11" office:value-type="string" calcext:value-type="string">
            <text:p>REFERENTE AQUISIÇAO DE 180 UN BANCO DE PLASTICO E 09 MESAS PLASTICAS CONFORME AUTORIZAÇÃO SECRETARIO GERAL FLS 101</text:p>
          </table:table-cell>
          <table:table-cell table:style-name="ce11" office:value-type="string" calcext:value-type="string">
            <text:p>2018000038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064.4" calcext:value-type="float">
            <text:p>4.064,40</text:p>
          </table:table-cell>
          <table:table-cell table:style-name="ce16" office:value-type="float" office:value="4064.4" calcext:value-type="float">
            <text:p>4064,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86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4414 - BENS MÓVEIS NÃO ATIVÁVEIS (BENS DE CONSUMO DURÁVEL - Art. 49 do Decreto nº 1.110/2002)</text:p>
          </table:table-cell>
          <table:table-cell table:style-name="ce14" office:value-type="string" calcext:value-type="string">
            <text:p>BENS MÓVEIS NÃO ATIVÁVEIS (BENS DE CONSUMO DURÁVEL - Art. 49 do Decreto nº 1.110/2002)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2991409000104 - BALI COMERCIAL E CONSTRUÇÃO LTDA ME</text:p>
          </table:table-cell>
          <table:table-cell table:style-name="ce11" office:value-type="string" calcext:value-type="string">
            <text:p>REFERENTE AQUISIÇAO DE 20 UN BANCO DE PLASTICO E 01 MESAS PLASTICAS CONFORME AUTORIZAÇÃO SECRETARIO GERAL FLS 101</text:p>
          </table:table-cell>
          <table:table-cell table:style-name="ce11" office:value-type="string" calcext:value-type="string">
            <text:p>2018000038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7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51.6" calcext:value-type="float">
            <text:p>451,60</text:p>
          </table:table-cell>
          <table:table-cell table:style-name="ce16" office:value-type="float" office:value="451.6" calcext:value-type="float">
            <text:p>451,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88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referente aquisiçao de 896 adoçante dietetico liquido, sacarina sodica e cilmato de sodio sem gluten conforma autorização Secretario Geral fls 95</text:p>
          </table:table-cell>
          <table:table-cell table:style-name="ce11" office:value-type="string" calcext:value-type="string">
            <text:p>2018000521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80.16" calcext:value-type="float">
            <text:p>1.980,16</text:p>
          </table:table-cell>
          <table:table-cell table:style-name="ce16" office:value-type="float" office:value="1980.16" calcext:value-type="float">
            <text:p>1980,1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89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07 - GÊNEROS DE ALIMENTAÇÃO</text:p>
          </table:table-cell>
          <table:table-cell table:style-name="ce14" office:value-type="string" calcext:value-type="string">
            <text:p>GÊNEROS DE ALIMENTAÇÃO - 0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referente aquisiçao de 100 adoçante dietetico liquido, sacarina sodica e cilmato de sodio sem gluten conforma autorização Secretario Geral fls 95</text:p>
          </table:table-cell>
          <table:table-cell table:style-name="ce11" office:value-type="string" calcext:value-type="string">
            <text:p>2018000521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21" calcext:value-type="float">
            <text:p>221,00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90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78381000190 - CKS COMERCIO DE MATERIAIS DE ESCRITORIO LTDA</text:p>
          </table:table-cell>
          <table:table-cell table:style-name="ce11" office:value-type="string" calcext:value-type="string">
            <text:p>REFERENTE AQUISIÇAO DE MATERIAIS DE EXPEDIENTE CONFORME AUTORIZAÇÃO SECRETARIO GERAL FLS 34</text:p>
          </table:table-cell>
          <table:table-cell table:style-name="ce11" office:value-type="string" calcext:value-type="string">
            <text:p>2018004987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1868" calcext:value-type="float">
            <text:p>41.868,00</text:p>
          </table:table-cell>
          <table:table-cell table:style-name="ce16" office:value-type="float" office:value="41868" calcext:value-type="float">
            <text:p>4186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91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78381000190 - CKS COMERCIO DE MATERIAIS DE ESCRITORIO LTDA</text:p>
          </table:table-cell>
          <table:table-cell table:style-name="ce11" office:value-type="string" calcext:value-type="string">
            <text:p>REFERENTE AQUISIÇAO DE MATERIAIS DE EXPEDIENTE CONFORME AUTORIZAÇÃO SECRETARIO GERAL FLS 34</text:p>
          </table:table-cell>
          <table:table-cell table:style-name="ce11" office:value-type="string" calcext:value-type="string">
            <text:p>2018004987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4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652" calcext:value-type="float">
            <text:p>4.652,00</text:p>
          </table:table-cell>
          <table:table-cell table:style-name="ce16" office:value-type="float" office:value="4652" calcext:value-type="float">
            <text:p>465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92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AQUISIÇAO DE TAXA DE COLETA DE LIXO 2017/2018 REFERENTE A INSCRIÇAO 55506 CONFORME AUTORIZAÇÃO SECRETARIO GERAL FS 48/49</text:p>
          </table:table-cell>
          <table:table-cell table:style-name="ce11" office:value-type="string" calcext:value-type="string">
            <text:p>2018007335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394.35" calcext:value-type="float">
            <text:p>6.394,3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394.35" calcext:value-type="float">
            <text:p>6.394,3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93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3396 - JUROS DE MORA INCIDENTE SOBRE OBRIGAÇÕES TRIBUTÁRIAS E CONTRIBUTIVAS</text:p>
          </table:table-cell>
          <table:table-cell table:style-name="ce14" office:value-type="string" calcext:value-type="string">
            <text:p>JUROS DE MORA INCIDENTE SOBRE OBRIGAÇÕES TRIBUTÁRIAS E CONTRIBUTIVAS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AQUISIÇAO DE JUROS DE TAXA DE COLETA DE LIXO 2017/2018 REFERENTE A INSCRIÇAO 55506 CONFORME AUTORIZAÇÃO SECRETARIO GERAL FS 48/49</text:p>
          </table:table-cell>
          <table:table-cell table:style-name="ce11" office:value-type="string" calcext:value-type="string">
            <text:p>2018007335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69.96" calcext:value-type="float">
            <text:p>269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69.96" calcext:value-type="float">
            <text:p>269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94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3398 - MULTA MORATÓRIA INCIDENTE SOBRE OBRIGAÇÕES TRIBUTÁRIAS E CONTRIBUTIVAS</text:p>
          </table:table-cell>
          <table:table-cell table:style-name="ce14" office:value-type="string" calcext:value-type="string">
            <text:p>MULTA MORATÓRIA INCIDENTE SOBRE OBRIGAÇÕES TRIBUTÁRIAS E CONTRIBUTIVAS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AQUISIÇAO DE MULTA DE TAXA DE COLETA DE LIXO 2017/2018 REFERENTE A INSCRIÇAO 55506 CONFORME AUTORIZAÇÃO SECRETARIO GERAL FS 48/49</text:p>
          </table:table-cell>
          <table:table-cell table:style-name="ce11" office:value-type="string" calcext:value-type="string">
            <text:p>2018007335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85.84" calcext:value-type="float">
            <text:p>285,8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85.84" calcext:value-type="float">
            <text:p>285,8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95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AQUISIÇAO DE TAXA DE COLETA DE LIXO 2017/2018 REFERENTE A INSCRIÇAO 74128 CONFORME AUTORIZAÇÃO SECRETARIO GERAL FS 50/51</text:p>
          </table:table-cell>
          <table:table-cell table:style-name="ce11" office:value-type="string" calcext:value-type="string">
            <text:p>2018007335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524.03" calcext:value-type="float">
            <text:p>10.524,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524.03" calcext:value-type="float">
            <text:p>10.524,0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96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3396 - JUROS DE MORA INCIDENTE SOBRE OBRIGAÇÕES TRIBUTÁRIAS E CONTRIBUTIVAS</text:p>
          </table:table-cell>
          <table:table-cell table:style-name="ce14" office:value-type="string" calcext:value-type="string">
            <text:p>JUROS DE MORA INCIDENTE SOBRE OBRIGAÇÕES TRIBUTÁRIAS E CONTRIBUTIVAS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FERENTE JUROS DE TAXA DE COLETA DE LIXO 2017/2018 REFERENTE A INSCRIÇAO 74128 CONFORME AUTORIZAÇÃO SECRETARIO GERAL FS 50/51</text:p>
          </table:table-cell>
          <table:table-cell table:style-name="ce11" office:value-type="string" calcext:value-type="string">
            <text:p>2018007335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44.32" calcext:value-type="float">
            <text:p>444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44.32" calcext:value-type="float">
            <text:p>444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497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3398 - MULTA MORATÓRIA INCIDENTE SOBRE OBRIGAÇÕES TRIBUTÁRIAS E CONTRIBUTIVAS</text:p>
          </table:table-cell>
          <table:table-cell table:style-name="ce14" office:value-type="string" calcext:value-type="string">
            <text:p>MULTA MORATÓRIA INCIDENTE SOBRE OBRIGAÇÕES TRIBUTÁRIAS E CONTRIBUTIVAS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FERENTE MULTA DE TAXA DE COLETA DE LIXO 2017/2018 REFERENTE A INSCRIÇAO 74128 CONFORME AUTORIZAÇÃO SECRETARIO GERAL FS 50/51</text:p>
          </table:table-cell>
          <table:table-cell table:style-name="ce11" office:value-type="string" calcext:value-type="string">
            <text:p>20180073352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59.02" calcext:value-type="float">
            <text:p>659,0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59.02" calcext:value-type="float">
            <text:p>659,02</text:p>
          </table:table-cell>
          <table:table-cell table:number-columns-repeated="1004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04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939658710 - THIAGO JOSE GONÇALVES FURTADO</text:p>
          </table:table-cell>
          <table:table-cell table:style-name="ce11" office:value-type="string" calcext:value-type="string">
            <text:p>RELATIVO A PERÍCIA - 1º GRAU, CONFORME FORMULÁRIO XXIII FOLHA 18 E AUTORIZADO PELO SECRETÁRIO GERAL FOLHA 19v.</text:p>
          </table:table-cell>
          <table:table-cell table:style-name="ce11" office:value-type="string" calcext:value-type="string">
            <text:p>20180073838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850" calcext:value-type="float">
            <text:p>1.850,00</text:p>
          </table:table-cell>
          <table:table-cell table:style-name="ce16" office:value-type="float" office:value="1850" calcext:value-type="float">
            <text:p>185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4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05</text:p>
          </table:table-cell>
          <table:table-cell table:style-name="ce11" office:value-type="string" calcext:value-type="string">
            <text:p>21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2366 - CONTRIBUIÇÕES PREVIDENCIÁRIAS SOBRE SERVIÇOS DE PESSOA FÍSICA</text:p>
          </table:table-cell>
          <table:table-cell table:style-name="ce14" office:value-type="string" calcext:value-type="string">
            <text:p>CONTRIBUIÇÕES PREVIDENCIÁRIAS SOBRE SERVIÇOS DE PESSOA FÍSICA - 1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A RETENÇÃO DE 20% DE INSS DE RELATIVO A PERITO - 1º GRAU, CONFORME FORMULÁRIO XXIII FOLHA 17 E AUTORIZADO PELO SECRETÁRIO GERAL FOLHA 19v.</text:p>
          </table:table-cell>
          <table:table-cell table:style-name="ce11" office:value-type="string" calcext:value-type="string">
            <text:p>20180073838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70" calcext:value-type="float">
            <text:p>370,00</text:p>
          </table:table-cell>
          <table:table-cell table:style-name="ce16" office:value-type="float" office:value="370" calcext:value-type="float">
            <text:p>370</text:p>
          </table:table-cell>
          <table:table-cell table:style-name="ce20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06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91173643 - EDUARDO GERALDO MATOS</text:p>
          </table:table-cell>
          <table:table-cell table:style-name="ce11" office:value-type="string" calcext:value-type="string">
            <text:p>REFERENTE 20,5 DIARIAS JURISDIÇÃO ESTENDIDA DOS MESES DE MARÇO A DEZEMBRO/2017, CONFORME PORTARIA F098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715.39" calcext:value-type="float">
            <text:p>6.715,3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6715.39" calcext:value-type="float">
            <text:p>6.715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08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2 DIARIAS PARA VIAGEM A JOAO PESSOA NOS DIAS 12 A 14/06 PARA ENCONTRO NACIONAL DO COLETIO PERMANENTE DE CORREGEDORES GERAIS CONFORME PORTARIA 373/18</text:p>
          </table:table-cell>
          <table:table-cell table:style-name="ce11" office:value-type="string" calcext:value-type="string">
            <text:p>201800815236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395" calcext:value-type="float">
            <text:p>1.395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395" calcext:value-type="float">
            <text:p>1.395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09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376328762 - CARLOS EDUARDO RIBEIRO LEMOS</text:p>
          </table:table-cell>
          <table:table-cell table:style-name="ce11" office:value-type="string" calcext:value-type="string">
            <text:p>REFERENTE 2,5 DIARIAS PARA VIAGEM AO RIO DE JANEIRO NOS DIAS 27 A 29/6 PARA TREINAMENTO DE SEGURANÇA ESPECIALIZADA PARA MAGISTRADOS CONFORME PORTARIA 372</text:p>
          </table:table-cell>
          <table:table-cell table:style-name="ce11" office:value-type="string" calcext:value-type="string">
            <text:p>2018008063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617.75" calcext:value-type="float">
            <text:p>1.617,7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617.75" calcext:value-type="float">
            <text:p>1.617,75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0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1,5 DIARIAS PARA VIAGEM A VARGEM ALTA E CACHOEIRO DE ITAPEMIRIM NOS DIAS 17 A 18/7 PARA ACOMPANHAMENTO DAS INSTALAÇÕES DOS SISTEMAS DE ALARMES CONFORME PORTARIA 376/18</text:p>
          </table:table-cell>
          <table:table-cell table:style-name="ce11" office:value-type="string" calcext:value-type="string">
            <text:p>70022392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14.87" calcext:value-type="float">
            <text:p>314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14.87" calcext:value-type="float">
            <text:p>314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1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67/2018 para atender as despesas de pronto pagamento da comarca de Aracruz, conforme autorização do Secretário Geral às fls.09 e informação da Seção de Prestação de Tomada de Contas às fls. 02/v.</text:p>
          </table:table-cell>
          <table:table-cell table:style-name="ce11" office:value-type="string" calcext:value-type="string">
            <text:p>20180088775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40" calcext:value-type="float">
            <text:p>1.04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40" calcext:value-type="float">
            <text:p>1.04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2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039347734 - REGINALDO DETTMANN</text:p>
          </table:table-cell>
          <table:table-cell table:style-name="ce11" office:value-type="string" calcext:value-type="string">
            <text:p>Referente ao Suprimento de Fundos nº 067/2018 para atender as despesas de pronto pagamento da comarca de Aracruz, conforme autorização do Secretário Geral às fls.09 e informação da Seção de Prestação de Tomada de Contas às fls. 02/v.</text:p>
          </table:table-cell>
          <table:table-cell table:style-name="ce11" office:value-type="string" calcext:value-type="string">
            <text:p>20180088775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60" calcext:value-type="float">
            <text:p>96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960" calcext:value-type="float">
            <text:p>96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3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068/2018 para atender as despesas de pronto pagamento da comarca de Pedro Canário, conforme autorização do Secretário Geral às fls.06 e informação da Seção de Prestação de Tomada de Contas às fls. 02/v.</text:p>
          </table:table-cell>
          <table:table-cell table:style-name="ce11" office:value-type="string" calcext:value-type="string">
            <text:p>2018008914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00" calcext:value-type="float">
            <text:p>50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500" calcext:value-type="float">
            <text:p>5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4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068/2018 para atender as despesas de pronto pagamento da comarca de Pedro Canário, conforme autorização do Secretário Geral às fls.06 e informação da Seção de Prestação de Tomada de Contas às fls. 02/v.</text:p>
          </table:table-cell>
          <table:table-cell table:style-name="ce11" office:value-type="string" calcext:value-type="string">
            <text:p>2018008914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00" calcext:value-type="float">
            <text:p>2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5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31816347787 - ORLANDO ANTONIO DA SILVA</text:p>
          </table:table-cell>
          <table:table-cell table:style-name="ce11" office:value-type="string" calcext:value-type="string">
            <text:p>Referente ao Suprimento de Fundos nº 068/2018 para atender as despesas de pronto pagamento da comarca de Pedro Canário, conforme autorização do Secretário Geral às fls.06 e informação da Seção de Prestação de Tomada de Contas às fls. 02/v.</text:p>
          </table:table-cell>
          <table:table-cell table:style-name="ce11" office:value-type="string" calcext:value-type="string">
            <text:p>20180089140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00" calcext:value-type="float">
            <text:p>20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6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244970710 - LEIA REGINA REGATTIERI ARRAIS</text:p>
          </table:table-cell>
          <table:table-cell table:style-name="ce11" office:value-type="string" calcext:value-type="string">
            <text:p>Referente ao Suprimento de Fundos nº 069/2018 para atender as despesas de pronto pagamento da comarca de Marilândia, conforme autorização do Secretário Geral às fls.06 e informação da Seção de Prestação de Tomada de Contas às fls. 02/v.</text:p>
          </table:table-cell>
          <table:table-cell table:style-name="ce11" office:value-type="string" calcext:value-type="string">
            <text:p>20180090119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96" calcext:value-type="float">
            <text:p>596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596" calcext:value-type="float">
            <text:p>596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17</text:p>
          </table:table-cell>
          <table:table-cell table:style-name="ce11" office:value-type="string" calcext:value-type="string">
            <text:p>25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3244970710 - LEIA REGINA REGATTIERI ARRAIS</text:p>
          </table:table-cell>
          <table:table-cell table:style-name="ce11" office:value-type="string" calcext:value-type="string">
            <text:p>Referente ao Suprimento de Fundos nº 069/2018 para atender as despesas de pronto pagamento da comarca de Marilândia, conforme autorização do Secretário Geral às fls.06 e informação da Seção de Prestação de Tomada de Contas às fls. 02/v.</text:p>
          </table:table-cell>
          <table:table-cell table:style-name="ce11" office:value-type="string" calcext:value-type="string">
            <text:p>20180090119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0" calcext:value-type="float">
            <text:p>10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23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6 - MOBILIÁRIO EM GERAL</text:p>
          </table:table-cell>
          <table:table-cell table:style-name="ce14" office:value-type="string" calcext:value-type="string">
            <text:p>MOBILIÁRIO EM GERAL - 4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186699000130 - DESTAK DESIGN SOLUÇÕES MOVEIS LTDA</text:p>
          </table:table-cell>
          <table:table-cell table:style-name="ce11" office:value-type="string" calcext:value-type="string">
            <text:p>AQUISIÇAO DE 07 ESTAÇÃO DE TRABALHO 1,40 X 1,40 M E 11 ESTAÇÃO DE TRABALHO 1,60 X 1,60 M CONFORME AUTORIZAÇÃO SECRETARIO GERAL FLS 124</text:p>
          </table:table-cell>
          <table:table-cell table:style-name="ce11" office:value-type="string" calcext:value-type="string">
            <text:p>20170109060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6/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436.71" calcext:value-type="float">
            <text:p>6.436,71</text:p>
          </table:table-cell>
          <table:table-cell table:style-name="ce16" office:value-type="float" office:value="6436.71" calcext:value-type="float">
            <text:p>6436,7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24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5 - DIÁRIAS - CIVIL - NO PAÍS - FORA DO ESTADO</text:p>
          </table:table-cell>
          <table:table-cell table:style-name="ce14" office:value-type="string" calcext:value-type="string">
            <text:p>DIÁRIAS - CIVIL - NO PAÍS - FORA DO ESTADO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DIFERENÇA DE DIARIA TENDO EM VISTA QUE A MESMA VIAJOU NO DIA 24/06 CONFORME PORTARIA 378/18, PARA BRASILIA </text:p>
          </table:table-cell>
          <table:table-cell table:style-name="ce11" office:value-type="string" calcext:value-type="string">
            <text:p>70020452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13" calcext:value-type="float">
            <text:p>713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713" calcext:value-type="float">
            <text:p>713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25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46458794 - RENATA GUIZAN CORREA LEAO</text:p>
          </table:table-cell>
          <table:table-cell table:style-name="ce11" office:value-type="string" calcext:value-type="string">
            <text:p>REFERENTE DIFERENÇA DE DIARIA TENDO EM VISTA QUE A MESMA VIAJOU ATE O DIA 21/06, E NÃO ESTEVE ACOMPANHANDO A DESEMBARGADORA CONFORME PORTARIA 377/18 </text:p>
          </table:table-cell>
          <table:table-cell table:style-name="ce11" office:value-type="string" calcext:value-type="string">
            <text:p>70017551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1.87" calcext:value-type="float">
            <text:p>41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41.87" calcext:value-type="float">
            <text:p>41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26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1009448749 - WAGNER LUIZ GAZOLLI SILVA</text:p>
          </table:table-cell>
          <table:table-cell table:style-name="ce11" office:value-type="string" calcext:value-type="string">
            <text:p>REFERENTE 1,5 DIARIAS PARA VIAGEM A PIUMA NOS DIAS 28 A 29/6 PARA ADEQUAÇAO DOS CABOS DE REDE DE DADOS E TELEFONIA CONFORME PORTARIA 379/18</text:p>
          </table:table-cell>
          <table:table-cell table:style-name="ce11" office:value-type="string" calcext:value-type="string">
            <text:p>70022453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27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REFERENTE AQUISIÇAO DE MATERIAIS DE EXPEDIENTE ( BARBANTE) CONFORME AUTORIZAÇÃO SECRETARIO GERAL FLS 37</text:p>
          </table:table-cell>
          <table:table-cell table:style-name="ce11" office:value-type="string" calcext:value-type="string">
            <text:p>2018006092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968" calcext:value-type="float">
            <text:p>4.968,00</text:p>
          </table:table-cell>
          <table:table-cell table:style-name="ce16" office:value-type="float" office:value="4968" calcext:value-type="float">
            <text:p>496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28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REFERENTE AQUISIÇAO DE MATERIAIS DE ACONDICIONAMENTO (CAPA PLASTICA, CAIXA ARQUIVO MORTO, CAIXA TIPO BOX) CONFORME AUTORIZAÇÃO SECRETARIO GERAL FLS 37</text:p>
          </table:table-cell>
          <table:table-cell table:style-name="ce11" office:value-type="string" calcext:value-type="string">
            <text:p>2018006092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58255" calcext:value-type="float">
            <text:p>258.255,00</text:p>
          </table:table-cell>
          <table:table-cell table:style-name="ce16" office:value-type="float" office:value="258255" calcext:value-type="float">
            <text:p>25825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29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REFERENTE AQUISIÇAO DE MATERIAIS DE EXPEDIENTE (BARBANTE) CONFORME AUTORIZAÇÃO SECRETARIO GERAL FLS 37</text:p>
          </table:table-cell>
          <table:table-cell table:style-name="ce11" office:value-type="string" calcext:value-type="string">
            <text:p>2018006092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52" calcext:value-type="float">
            <text:p>552,00</text:p>
          </table:table-cell>
          <table:table-cell table:style-name="ce16" office:value-type="float" office:value="552" calcext:value-type="float">
            <text:p>55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30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087810000139 - NIKKO SUPRIMENTOS DE INFORMATICA LTDA - ME</text:p>
          </table:table-cell>
          <table:table-cell table:style-name="ce11" office:value-type="string" calcext:value-type="string">
            <text:p>REFERENTE AQUISIÇAO DE MATERIAIS DE ACONDICIONAMENTO CAPA PLASTICA, CAIXA ARQUIVO MORTO E CAIXA TIPO BOX) CONFORME AUTORIZAÇÃO SECRETARIO GERAL FLS 37</text:p>
          </table:table-cell>
          <table:table-cell table:style-name="ce11" office:value-type="string" calcext:value-type="string">
            <text:p>20180060925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8695" calcext:value-type="float">
            <text:p>28.695,00</text:p>
          </table:table-cell>
          <table:table-cell table:style-name="ce16" office:value-type="float" office:value="28695" calcext:value-type="float">
            <text:p>2869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31</text:p>
          </table:table-cell>
          <table:table-cell table:style-name="ce11" office:value-type="string" calcext:value-type="string">
            <text:p>26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4 - MATERIAL DE SINALIZAÇÃO VISUAL E AFINS</text:p>
          </table:table-cell>
          <table:table-cell table:style-name="ce14" office:value-type="string" calcext:value-type="string">
            <text:p>MATERIAL DE SINALIZAÇÃO VISUAL E AFINS - 4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5136176000104 - HELLO PRINT COMUNICAÇÃO VISUAL LTDA ME</text:p>
          </table:table-cell>
          <table:table-cell table:style-name="ce11" office:value-type="string" calcext:value-type="string">
            <text:p>REFERENTE AQUISIÇAO DE PLACA SANITARIO , PLACA SINALIZE-SANITARIO, PLACA ESTACIONAMENTO RESERVADO PARA IDOSOS E PARA DEFICIENTES CONFORME AUTORIZAÇÃO SECRETARIO GERAL FLS 46</text:p>
          </table:table-cell>
          <table:table-cell table:style-name="ce11" office:value-type="string" calcext:value-type="string">
            <text:p>201800527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/2018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8.38" calcext:value-type="float">
            <text:p>58,38</text:p>
          </table:table-cell>
          <table:table-cell table:style-name="ce16" office:value-type="float" office:value="58.38" calcext:value-type="float">
            <text:p>58,3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32</text:p>
          </table:table-cell>
          <table:table-cell table:style-name="ce11" office:value-type="string" calcext:value-type="string">
            <text:p>27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11" office:value-type="string" calcext:value-type="string">
            <text:p>70022843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33</text:p>
          </table:table-cell>
          <table:table-cell table:style-name="ce11" office:value-type="string" calcext:value-type="string">
            <text:p>27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0833199730 - GUSTAVO GONÇALVES BIAZI</text:p>
          </table:table-cell>
          <table:table-cell table:style-name="ce11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11" office:value-type="string" calcext:value-type="string">
            <text:p>70022843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34</text:p>
          </table:table-cell>
          <table:table-cell table:style-name="ce11" office:value-type="string" calcext:value-type="string">
            <text:p>27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703952615 - PEDRO VELOSO</text:p>
          </table:table-cell>
          <table:table-cell table:style-name="ce11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11" office:value-type="string" calcext:value-type="string">
            <text:p>70022843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35</text:p>
          </table:table-cell>
          <table:table-cell table:style-name="ce11" office:value-type="string" calcext:value-type="string">
            <text:p>27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764464709 - LOURENÇO PIERRE SARDENBERG MOULIN</text:p>
          </table:table-cell>
          <table:table-cell table:style-name="ce11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11" office:value-type="string" calcext:value-type="string">
            <text:p>70022843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36</text:p>
          </table:table-cell>
          <table:table-cell table:style-name="ce11" office:value-type="string" calcext:value-type="string">
            <text:p>27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5,5 DIARIAS PARA VIAGEM A SAO MATEUS NOS DIAS 09/7 A 14/7 PARA INVENTARIO DOS BENS MOVEIS CONFORME PORTARIA 380</text:p>
          </table:table-cell>
          <table:table-cell table:style-name="ce11" office:value-type="string" calcext:value-type="string">
            <text:p>70022843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37</text:p>
          </table:table-cell>
          <table:table-cell table:style-name="ce11" office:value-type="string" calcext:value-type="string">
            <text:p>27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4 - MANUTENÇÃO E CONSERVAÇÃO DE VEÍCULOS</text:p>
          </table:table-cell>
          <table:table-cell table:style-name="ce14" office:value-type="string" calcext:value-type="string">
            <text:p>MANUTENÇÃO E CONSERVAÇÃO DE VEÍCULOS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465888000154 - DALLA REPARAÇÃO AUTOMOTIVA LTDA ME</text:p>
          </table:table-cell>
          <table:table-cell table:style-name="ce11" office:value-type="string" calcext:value-type="string">
            <text:p>REFERENTE DESPESAS COM FRANQUIA DE SEGURO VEICULOS CONFORME AUTORIZAÇÃO SEI 28516</text:p>
          </table:table-cell>
          <table:table-cell table:style-name="ce11" office:value-type="string" calcext:value-type="string">
            <text:p>70021951020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,00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38</text:p>
          </table:table-cell>
          <table:table-cell table:style-name="ce11" office:value-type="string" calcext:value-type="string">
            <text:p>27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919135747 - GUSTAVO MATTEDI REGGIANI </text:p>
          </table:table-cell>
          <table:table-cell table:style-name="ce11" office:value-type="string" calcext:value-type="string">
            <text:p>REFERENTE MEIA DIARIA JURISDIÇÃO ESTENDIDA PARA IBIRAÇU NO DIA 24/01 CONFORME PORTARIA 100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39</text:p>
          </table:table-cell>
          <table:table-cell table:style-name="ce11" office:value-type="string" calcext:value-type="string">
            <text:p>27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02158780 - MARCELO FERES BRESSAN</text:p>
          </table:table-cell>
          <table:table-cell table:style-name="ce11" office:value-type="string" calcext:value-type="string">
            <text:p>REFERENTE MEIA DIARIA JURISDIÇÃO ESTENDIDA PARA BAIXO GUANDU NO DIA 29/01 CONFORME PORTARIA 101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0</text:p>
          </table:table-cell>
          <table:table-cell table:style-name="ce11" office:value-type="string" calcext:value-type="string">
            <text:p>27/06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513934766 - KLEBER ALCURI JUNIOR</text:p>
          </table:table-cell>
          <table:table-cell table:style-name="ce11" office:value-type="string" calcext:value-type="string">
            <text:p>REFERENTE 3,5 DIARIAS JURISDIÇÃO ESTENDIDA PARA JERONIMO MONTEIRO NOS DIAS 06,07,09,13,21,22 E 27/11 CONFORME PORTARIA 99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146.53" calcext:value-type="float">
            <text:p>1.146,5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146.53" calcext:value-type="float">
            <text:p>1.146,5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3</text:p>
          </table:table-cell>
          <table:table-cell table:style-name="ce11" office:value-type="string" calcext:value-type="string">
            <text:p>28/06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ACERTO EMPNHO 065, RELATIVO VALE TRANSPORTE POLICIAIS MILITARES DA RESERVA CONFORME AUTORIZAÇÃO SECRETARIO GERAL</text:p>
          </table:table-cell>
          <table:table-cell table:style-name="ce11" office:value-type="string" calcext:value-type="string">
            <text:p>2018008894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5914" calcext:value-type="float">
            <text:p>145.914,00</text:p>
          </table:table-cell>
          <table:table-cell table:style-name="ce16" office:value-type="float" office:value="123990.8" calcext:value-type="float">
            <text:p>123990,8</text:p>
          </table:table-cell>
          <table:table-cell table:style-name="ce20" office:value-type="float" office:value="21923.2" calcext:value-type="float">
            <text:p>21.923,2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4</text:p>
          </table:table-cell>
          <table:table-cell table:style-name="ce11" office:value-type="string" calcext:value-type="string">
            <text:p>28/06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ACERTO EMPNHO 066, RELATIVO VALE TRANSPORTE POLICIAIS MILITARES DA RESERVA CONFORME AUTORIZAÇÃO SECRETARIO GERAL</text:p>
          </table:table-cell>
          <table:table-cell table:style-name="ce11" office:value-type="string" calcext:value-type="string">
            <text:p>2018008894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2306" calcext:value-type="float">
            <text:p>12.306,00</text:p>
          </table:table-cell>
          <table:table-cell table:style-name="ce16" office:value-type="float" office:value="8030.05" calcext:value-type="float">
            <text:p>8030,05</text:p>
          </table:table-cell>
          <table:table-cell table:style-name="ce20" office:value-type="float" office:value="4275.95" calcext:value-type="float">
            <text:p>4.275,95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6</text:p>
          </table:table-cell>
          <table:table-cell table:style-name="ce11" office:value-type="string" calcext:value-type="string">
            <text:p>2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41658965787 - HERMINIA MARIA SILVEIRA AZOURY</text:p>
          </table:table-cell>
          <table:table-cell table:style-name="ce11" office:value-type="string" calcext:value-type="string">
            <text:p>REFERENTE MEIA DIARIA COMPLEMENTAR PARA VIAGEM A PEDRO CANARIO NOS DIAS 10 A 13/07 PARA MUTIRAO JUIZADO ITINERANTE CONFORME PORTARIA 364/18</text:p>
          </table:table-cell>
          <table:table-cell table:style-name="ce11" office:value-type="string" calcext:value-type="string">
            <text:p>70021787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63.79" calcext:value-type="float">
            <text:p>163,7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7</text:p>
          </table:table-cell>
          <table:table-cell table:style-name="ce11" office:value-type="string" calcext:value-type="string">
            <text:p>2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88786718 - MARIA INES MARTINS VELTRI</text:p>
          </table:table-cell>
          <table:table-cell table:style-name="ce11" office:value-type="string" calcext:value-type="string">
            <text:p>REFERENTE MEIA DIARIA COMPLEMENTAR PARA VIAGEM A PEDRO CANARIO NOS DIAS 10/7 A 13/7 PARA PARTICIPAÇAO NO JUIZADO ITINERANTE DA LEI MARIA DA PENHA CONFORME PORTARIA 365</text:p>
          </table:table-cell>
          <table:table-cell table:style-name="ce11" office:value-type="string" calcext:value-type="string">
            <text:p>70021518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4.96" calcext:value-type="float">
            <text:p>104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48</text:p>
          </table:table-cell>
          <table:table-cell table:style-name="ce11" office:value-type="string" calcext:value-type="string">
            <text:p>28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346458794 - RENATA GUIZAN CORREA LEAO</text:p>
          </table:table-cell>
          <table:table-cell table:style-name="ce11" office:value-type="string" calcext:value-type="string">
            <text:p>REFERENTE DIARIA COMPLEMENTAR PARA VIAGEM A PEDRO CANARIO NOS DIAS 10/7 A 13/7 PARA PARTICIPAÇAO NO JUIZADO ITINERANTE DA LEI MARIA DA PENHA CONFORME PORTARIA 366</text:p>
          </table:table-cell>
          <table:table-cell table:style-name="ce11" office:value-type="string" calcext:value-type="string">
            <text:p>70021760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4.96" calcext:value-type="float">
            <text:p>104,9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4.96" calcext:value-type="float">
            <text:p>104,9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50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02/2018 para atender a Secretaria de Infraestrutura, conforme Documento SEI nº 7002309-46.2018.8.08.0000.</text:p>
          </table:table-cell>
          <table:table-cell table:style-name="ce11" office:value-type="string" calcext:value-type="string">
            <text:p>70023094620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200" calcext:value-type="float">
            <text:p>2.20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200" calcext:value-type="float">
            <text:p>2.20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51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02/2018 para atender a Secretaria de Infraestrutura, conforme Documento SEI nº 7002309-46.2018.8.08.0000.</text:p>
          </table:table-cell>
          <table:table-cell table:style-name="ce11" office:value-type="string" calcext:value-type="string">
            <text:p>7002309462018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00" calcext:value-type="float">
            <text:p>1.00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52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2997710 - RAFAEL FERREIRA FONTENELLE</text:p>
          </table:table-cell>
          <table:table-cell table:style-name="ce11" office:value-type="string" calcext:value-type="string">
            <text:p>REFERENTE 01 DIARIA COMPLEMENTAR PARA VIAGEM A PIUMA NOS DIAS 04 A 07/6 PARA ATENDIMENTO DE TI CONFORME PORTARIA 454</text:p>
          </table:table-cell>
          <table:table-cell table:style-name="ce11" office:value-type="string" calcext:value-type="string">
            <text:p>70017664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31.91" calcext:value-type="float">
            <text:p>131,9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31.91" calcext:value-type="float">
            <text:p>131,9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53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607672702 - PABULO ALVES BORGES</text:p>
          </table:table-cell>
          <table:table-cell table:style-name="ce11" office:value-type="string" calcext:value-type="string">
            <text:p>REFERENTE 2,5 DIARIAS PARA VIAGEM A VITORIA NO DIA 04 A 06/7 PARA ESTUDOS PARA AQUISIÇAO DE SOLUÇÃO PARA CAPTURA AUDIOVISUAL CONFORME PORTARIA 388/18</text:p>
          </table:table-cell>
          <table:table-cell table:style-name="ce11" office:value-type="string" calcext:value-type="string">
            <text:p>70023562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9.78" calcext:value-type="float">
            <text:p>329,7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29.78" calcext:value-type="float">
            <text:p>329,7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54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4593420709 - ALEXANDRE LAINO MARTINS</text:p>
          </table:table-cell>
          <table:table-cell table:style-name="ce11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11" office:value-type="string" calcext:value-type="string">
            <text:p>7002283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55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9033300710 - MARCO ANTONIO LUCINDO</text:p>
          </table:table-cell>
          <table:table-cell table:style-name="ce11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11" office:value-type="string" calcext:value-type="string">
            <text:p>7002283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56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431443708 - KAROLLINY BORTOLOTI LUPPI CORREA DA SILVA BREZINSKI</text:p>
          </table:table-cell>
          <table:table-cell table:style-name="ce11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11" office:value-type="string" calcext:value-type="string">
            <text:p>7002283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57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57562105715 - MARIA BERNARDETE DOS SANTOS QUINAMO</text:p>
          </table:table-cell>
          <table:table-cell table:style-name="ce11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11" office:value-type="string" calcext:value-type="string">
            <text:p>7002283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58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8657763753 - GIL ALVES DA SILVA</text:p>
          </table:table-cell>
          <table:table-cell table:style-name="ce11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11" office:value-type="string" calcext:value-type="string">
            <text:p>7002283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59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60490128149 - PAULO VINICIUS OLIVEIRA SANTOS</text:p>
          </table:table-cell>
          <table:table-cell table:style-name="ce11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11" office:value-type="string" calcext:value-type="string">
            <text:p>7002283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60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6776615683 - ANDRÉ BIANCHINI MARINS</text:p>
          </table:table-cell>
          <table:table-cell table:style-name="ce11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11" office:value-type="string" calcext:value-type="string">
            <text:p>7002283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035.55" calcext:value-type="float">
            <text:p>1.035,5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035.55" calcext:value-type="float">
            <text:p>1.035,5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61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162997710 - RAFAEL FERREIRA FONTENELLE</text:p>
          </table:table-cell>
          <table:table-cell table:style-name="ce11" office:value-type="string" calcext:value-type="string">
            <text:p>REFERENTE 1,5 DIARIAS PARA VIAGEM A GUARAPARI NOS DIAS 28 A 29/6 PARA MANUTENÇAO E ORGANIZAÇAO DE CABEAMENTO DE REDE DE COMPUTADORES CONFORME PORTARIA 383</text:p>
          </table:table-cell>
          <table:table-cell table:style-name="ce11" office:value-type="string" calcext:value-type="string">
            <text:p>70023268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62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267425841 - AURELIO PINHEIRO DE OLIVEIRA</text:p>
          </table:table-cell>
          <table:table-cell table:style-name="ce11" office:value-type="string" calcext:value-type="string">
            <text:p>REFERENTE 2 DIARIAS PARA VIAGEM A ITAPEMIRIM E ICONHA NOS DIAS 03 A 05/7 PARA ATENDIMENTO NAS REFERIDAS COMARCAS CONFORME PORTARIA 387/18</text:p>
          </table:table-cell>
          <table:table-cell table:style-name="ce11" office:value-type="string" calcext:value-type="string">
            <text:p>70023475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63.82" calcext:value-type="float">
            <text:p>263,8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263.82" calcext:value-type="float">
            <text:p>263,8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63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368634768 - ALCEBIADES BAPTISTA SOBREIRA</text:p>
          </table:table-cell>
          <table:table-cell table:style-name="ce11" office:value-type="string" calcext:value-type="string">
            <text:p>REFERENTE MEIA DIARIA PARA VIAGEM A VITORIA NO DIA 04/5 PARA TREINAMENTO DE UTILIZACAO DO SISTEMA BNMP CONFORME PORTARIA 385/18</text:p>
          </table:table-cell>
          <table:table-cell table:style-name="ce11" office:value-type="string" calcext:value-type="string">
            <text:p>70017595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5.96" calcext:value-type="float">
            <text:p>65,96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64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8368634768 - ALCEBIADES BAPTISTA SOBREIRA</text:p>
          </table:table-cell>
          <table:table-cell table:style-name="ce11" office:value-type="string" calcext:value-type="string">
            <text:p>REFERENTE UMA DIARIA PARA VIAGEM A VITORIA NOS DIAS 15 E 16/3 PARA PALESTRA SOBRE O BNMP CONFORME PORTARIA 335</text:p>
          </table:table-cell>
          <table:table-cell table:style-name="ce11" office:value-type="string" calcext:value-type="string">
            <text:p>7002062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65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4170595750 - DAVI LORENCINI TOTOLA</text:p>
          </table:table-cell>
          <table:table-cell table:style-name="ce11" office:value-type="string" calcext:value-type="string">
            <text:p>REFERENTE 1,5 DIARIAS PARA VIAGEM A MIMOSO DO SUL NOS DIAS 14 A 15/6 PARA SUPORTE TECNICO A CERIMONIA DE INAUGURAÇAO DO NOVO FORUM CONFORME PORTARIA 384</text:p>
          </table:table-cell>
          <table:table-cell table:style-name="ce11" office:value-type="string" calcext:value-type="string">
            <text:p>70020851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97.87" calcext:value-type="float">
            <text:p>197,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97.87" calcext:value-type="float">
            <text:p>197,8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66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3582977617 - ANDRÉ BIJOS DADALTO</text:p>
          </table:table-cell>
          <table:table-cell table:style-name="ce11" office:value-type="string" calcext:value-type="string">
            <text:p>REFERENTE MEIA DIARIA PARA VIAGEM A VITORIA NO DIA 15/3 PARA TREINAMENTO DO SISTEMA BNMP CONFORME PORTARIA 386</text:p>
          </table:table-cell>
          <table:table-cell table:style-name="ce11" office:value-type="string" calcext:value-type="string">
            <text:p>201800701119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43.03" calcext:value-type="float">
            <text:p>143,0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143.03" calcext:value-type="float">
            <text:p>143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67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FERENTE PAGAMENTO NOTIFICAÇAO DA PMV RELATIVO ALVARA DE FUNCIONAMENTO DO ARQUIVO GERAL CONFORME AUTORIZAÇÃO SECRETARIO GERAL FLS 04</text:p>
          </table:table-cell>
          <table:table-cell table:style-name="ce11" office:value-type="string" calcext:value-type="string">
            <text:p>2018009301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9668.32" calcext:value-type="float">
            <text:p>9.668,3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9668.32" calcext:value-type="float">
            <text:p>9.668,3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69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99112700 - CARLOS MAGNO TELES</text:p>
          </table:table-cell>
          <table:table-cell table:style-name="ce11" office:value-type="string" calcext:value-type="string">
            <text:p>REFERENTE UMA DIARIA PARA VIAGEM A VITORIA NOS DIAS 15 E 16/3 PARA PALESTRA SOBRE O BNMP CONFORME PORTARIA 335</text:p>
          </table:table-cell>
          <table:table-cell table:style-name="ce11" office:value-type="string" calcext:value-type="string">
            <text:p>7002062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0" office:value-type="float" office:value="327.58" calcext:value-type="float">
            <text:p>327,5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70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60 - SUPRIMENTO DE FUNDOS - MATERIAL DE CONSUMO</text:p>
          </table:table-cell>
          <table:table-cell table:style-name="ce14" office:value-type="string" calcext:value-type="string">
            <text:p>SUPRIMENTO DE FUNDOS - MATERIAL DE CONSUMO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11" office:value-type="string" calcext:value-type="string">
            <text:p>20180092905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50" calcext:value-type="float">
            <text:p>550,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50" calcext:value-type="float">
            <text:p>55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71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3338 - SUPRIMENTO DE FUNDOS - SERVIÇOS DE TERCEIROS PESSOA FÍSICA</text:p>
          </table:table-cell>
          <table:table-cell table:style-name="ce14" office:value-type="string" calcext:value-type="string">
            <text:p>SUPRIMENTO DE FUNDOS - SERVIÇOS DE TERCEIROS PESSOA FÍS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11" office:value-type="string" calcext:value-type="string">
            <text:p>20180092905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,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72</text:p>
          </table:table-cell>
          <table:table-cell table:style-name="ce11" office:value-type="string" calcext:value-type="string">
            <text:p>29/06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70 - SUPRIMENTO DE FUNDOS - SERVIÇOS DE TERCEIROS PESSOA JURÍDICA</text:p>
          </table:table-cell>
          <table:table-cell table:style-name="ce14" office:value-type="string" calcext:value-type="string">
            <text:p>SUPRIMENTO DE FUNDOS - SERVIÇOS DE TERCEIROS PESSOA JURÍDICA - 9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11" office:value-type="string" calcext:value-type="string">
            <text:p>201800929051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,0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00" calcext:value-type="float">
            <text:p>20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73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99112700 - CARLOS MAGNO TELES</text:p>
          </table:table-cell>
          <table:table-cell table:style-name="ce11" office:value-type="string" calcext:value-type="string">
            <text:p>REFERENTE 38 DIARIAS JURISDIÇÃO ESTENDIDA MESES MARÇO A DEZEMBRO DE 2017 PARA BARRA DE SAO FRANCISCO CONFORME PORTARIA 106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2448.02" calcext:value-type="float">
            <text:p>12.448,02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2448.02" calcext:value-type="float">
            <text:p>12.448,02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74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699112700 - CARLOS MAGNO TELES</text:p>
          </table:table-cell>
          <table:table-cell table:style-name="ce11" office:value-type="string" calcext:value-type="string">
            <text:p>REFERENTE 24 DIARIAS JURISDIÇÃO ESTENDIDA MESES JANEIRO A JUNHO/18 PARA BARRA DE SAO FRANCISCO CONFORME PORTARIA 106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7861.91" calcext:value-type="float">
            <text:p>7.861,9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7861.91" calcext:value-type="float">
            <text:p>7.861,91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75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2703300778 - MARCOS ANTONIO BARBOSA DE SOUZA</text:p>
          </table:table-cell>
          <table:table-cell table:style-name="ce11" office:value-type="string" calcext:value-type="string">
            <text:p>REFERENTE 14,5 DIARIAS JURISDIÇÃO ESTENDIDA PARA MUNIZ FREIRE NO PERIODO DE JANEIRO A JUNHO/18 CONFORME PORTARIA 096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749.9" calcext:value-type="float">
            <text:p>4.749,9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749.9" calcext:value-type="float">
            <text:p>4.749,9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76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08926708 - ANDRE GUASTI MOTTA</text:p>
          </table:table-cell>
          <table:table-cell table:style-name="ce11" office:value-type="string" calcext:value-type="string">
            <text:p>REFERENTE MEIA DIARIA JURISDIÇÃO ESTENDIDA PARA BAIXO GUANDU NO DIA 13/06 CONFORME PORTARIA 10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77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24355216772 - ANTONIO CARLOS FACHETTI</text:p>
          </table:table-cell>
          <table:table-cell table:style-name="ce11" office:value-type="string" calcext:value-type="string">
            <text:p>REFERENTE 1 DIARIA JURISDIÇÃO ESTENDIDA PARA MONTANHA NOS DIAS 12 E 13/6 CONFORME PORTARIA 10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27.58" calcext:value-type="float">
            <text:p>327,58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78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60935777 - AKEL DE ANDRADE LIMA</text:p>
          </table:table-cell>
          <table:table-cell table:style-name="ce11" office:value-type="string" calcext:value-type="string">
            <text:p>REFERENTE 1,5 DIARIAS JURISDIÇÃO ESTENDIDA PARA IUNA NOS DIAS 18,21 E 25/6 CONFORME PORTARIA 103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29.1" calcext:value-type="float">
            <text:p>429,10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429.1" calcext:value-type="float">
            <text:p>429,1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79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5592985797 - RALFH ROCHA DE SOUZA</text:p>
          </table:table-cell>
          <table:table-cell table:style-name="ce11" office:value-type="string" calcext:value-type="string">
            <text:p>REFERENTE MEIA DIARIA JURISDIÇÃO ESTENDIDA PARA ICONHA NO DIA 14/06/18 CONFORME PORTARIA 093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63.79" calcext:value-type="float">
            <text:p>163,79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80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13475247895 - CARLOS HENRIQUE CRUZ DE ARAUJO PINTO</text:p>
          </table:table-cell>
          <table:table-cell table:style-name="ce11" office:value-type="string" calcext:value-type="string">
            <text:p>REFERENTE 8 DIARIAS JURISDIÇÃO ESTENDIDA PARA ALFREDO CHAVES NOS MESES JANEIRO, FEVEREIRO E MARÇO/18 CONFORME PORTARIA 90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620.64" calcext:value-type="float">
            <text:p>2.620,64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620.64" calcext:value-type="float">
            <text:p>2.620,64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81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9508930721 - RAFAEL MURAD BRUMANA</text:p>
          </table:table-cell>
          <table:table-cell table:style-name="ce11" office:value-type="string" calcext:value-type="string">
            <text:p>REFERENTE 9,5DIARIAS JURISDIÇÃO ESTENDIDA PARAIUNA NOS MESES JANEIRO, MARÇO, ABRIL, FEVEREIRO, MAIO E JUNHO/18 CONFORME PORTARIA 89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112.01" calcext:value-type="float">
            <text:p>3.112,01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112.01" calcext:value-type="float">
            <text:p>3.112,01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82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8310003765 - VALQUIRIA TAVARES MATTOS</text:p>
          </table:table-cell>
          <table:table-cell table:style-name="ce11" office:value-type="string" calcext:value-type="string">
            <text:p>REFERENTE 8 DIARIAS JURISDIÇÃO ESTENDIDA PARA OS MESES DE MAIO E JUNHO DE 2018 CONFORME PORTARIA 95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2288.56" calcext:value-type="float">
            <text:p>2.288,5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2288.56" calcext:value-type="float">
            <text:p>2.288,56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83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96606690706 - ROMILTON ALVES VIEIRA JUNIOR</text:p>
          </table:table-cell>
          <table:table-cell table:style-name="ce11" office:value-type="string" calcext:value-type="string">
            <text:p>REFERENTE 3,5 DIARIAS JURISDIÇÃO ESTENDIDA PARA O MES DE JUNHO DE 2018( DIAS 04,07,13,14,21 E 28) CONFORME PORTARIA 94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146.53" calcext:value-type="float">
            <text:p>1.146,5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146.53" calcext:value-type="float">
            <text:p>1.146,5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84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2891173643 - EDUARDO GERALDO MATOS</text:p>
          </table:table-cell>
          <table:table-cell table:style-name="ce11" office:value-type="string" calcext:value-type="string">
            <text:p>REFERENTE 2,5 DIARIAS JURISDIÇÃO ESTENDIDA PARA GUAÇUI NO MES DE JUNHO DE 2018( DIAS 05,12,19,22 E 26) CONFORME PORTARIA 88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818.95" calcext:value-type="float">
            <text:p>818,95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85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REFERENTE 2 DIARIAS JURISDIÇÃO ESTENDIDA PARA APIACA NO MES DE FEVEREIRO DE 2018( DIAS 06,13,20,27) CONFORME PORTARIA 8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655.16" calcext:value-type="float">
            <text:p>655,16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86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89089324704 - LUCIANO COSTA BRAGATTO</text:p>
          </table:table-cell>
          <table:table-cell table:style-name="ce11" office:value-type="string" calcext:value-type="string">
            <text:p>REFERENTE 3,5 DIARIAS PARA PARTICIPAÇAO NAS SESSOES DA 3 TURMA DO COLEGIADO RECURSAL DA REGIAO NORTE CONFORME PORTARIA 092/18</text:p>
          </table:table-cell>
          <table:table-cell table:style-name="ce11" office:value-type="string" calcext:value-type="string">
            <text:p>201800000047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146.53" calcext:value-type="float">
            <text:p>1.146,53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1146.53" calcext:value-type="float">
            <text:p>1.146,5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87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75127253704 - EVANDRO COELHO DE LIMA</text:p>
          </table:table-cell>
          <table:table-cell table:style-name="ce11" office:value-type="string" calcext:value-type="string">
            <text:p>REFERENTE 10,5 DIARIAS JURISDIÇÃO ESTENDIDA PARA APIACA NOS MESES MARÇO, ABRIL, JUNHO, JULHO, AGOSTO E DEZEMBRO DE 2017 CONFORME PORTARIA 87/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3439.59" calcext:value-type="float">
            <text:p>3.439,59</text:p>
          </table:table-cell>
          <table:table-cell table:style-name="ce16" office:value-type="float" office:value="0" calcext:value-type="float">
            <text:p>0</text:p>
          </table:table-cell>
          <table:table-cell table:style-name="ce20" office:value-type="float" office:value="3439.59" calcext:value-type="float">
            <text:p>3.439,59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1591</text:p>
          </table:table-cell>
          <table:table-cell table:style-name="ce11" office:value-type="string" calcext:value-type="string">
            <text:p>30/06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07251228700 - FELIPPE MONTEIRO MORGADO HORTA</text:p>
          </table:table-cell>
          <table:table-cell table:style-name="ce11" office:value-type="string" calcext:value-type="string">
            <text:p>REFERENTE 1,5 DIARIAS PARA VIAGEM A CACHOEIRO DE ITAPEMIRIM, COLATINA E LINHARES NOS DIAS 12,19 E 26/06 PARA REUNIAO SOBRE JUDICIALIZAÇAO DA SAUDE CONFORME PORTARIA 390</text:p>
          </table:table-cell>
          <table:table-cell table:style-name="ce11" office:value-type="string" calcext:value-type="string">
            <text:p>201800368803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491.37" calcext:value-type="float">
            <text:p>491,37</text:p>
          </table:table-cell>
          <table:table-cell table:style-name="ce16" office:value-type="float" office:value="491.37" calcext:value-type="float">
            <text:p>491,3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2047.8" calcext:value-type="float">
            <text:p>-32047,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19 - MATERIAL DE ACONDICIONAMENTO E EMBALAGEM</text:p>
          </table:table-cell>
          <table:table-cell table:style-name="ce14" office:value-type="string" calcext:value-type="string">
            <text:p>MATERIAL DE ACONDICIONAMENTO E EMBALAGEM - 1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7479.4" calcext:value-type="float">
            <text:p>297479,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4 - MATERIAL PARA MANUTENÇÃO DE BENS IMÓVEIS</text:p>
          </table:table-cell>
          <table:table-cell table:style-name="ce14" office:value-type="string" calcext:value-type="string">
            <text:p>MATERIAL PARA MANUTENÇÃO DE BENS IMÓVEIS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570.41" calcext:value-type="float">
            <text:p>41570,4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26 - MATERIAL ELÉTRICO E ELETRÔNICO</text:p>
          </table:table-cell>
          <table:table-cell table:style-name="ce14" office:value-type="string" calcext:value-type="string">
            <text:p>MATERIAL ELÉTRICO E ELETRÔNICO - 2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48108.25" calcext:value-type="float">
            <text:p>-248108,2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2441 - MATERIAL PARA UTILIZAÇÃO EM GRÁFICA</text:p>
          </table:table-cell>
          <table:table-cell table:style-name="ce14" office:value-type="string" calcext:value-type="string">
            <text:p>MATERIAL PARA UTILIZAÇÃO EM GRÁFICA - 4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0.7" calcext:value-type="float">
            <text:p>-200,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2" office:value-type="string" calcext:value-type="string">
            <text:p>3437 - MATERIAL DE EXPEDIENTE</text:p>
          </table:table-cell>
          <table:table-cell table:style-name="ce14" office:value-type="string" calcext:value-type="string">
            <text:p>MATERIAL DE EXPEDIENTE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97479.4" calcext:value-type="float">
            <text:p>-297479,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695 - SERVICOS TÉCNICOS PROFISSIONAIS</text:p>
          </table:table-cell>
          <table:table-cell table:style-name="ce14" office:value-type="string" calcext:value-type="string">
            <text:p>SERVICOS TÉCNICOS PROFISSIONAIS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4683.6" calcext:value-type="float">
            <text:p>-4683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2701 - LOCAÇÃO DE IMÓVEIS</text:p>
          </table:table-cell>
          <table:table-cell table:style-name="ce14" office:value-type="string" calcext:value-type="string">
            <text:p>LOCAÇÃO DE IMÓVEIS - 1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3000" calcext:value-type="float">
            <text:p>143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221" calcext:value-type="float">
            <text:p>322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2" office:value-type="string" calcext:value-type="string">
            <text:p>4785 - PERÍCIAS TÉCNICAS - JUSTIÇA GRATUITA</text:p>
          </table:table-cell>
          <table:table-cell table:style-name="ce14" office:value-type="string" calcext:value-type="string">
            <text:p>PERÍCIAS TÉCNICAS - JUSTIÇA GRATUITA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737.4" calcext:value-type="float">
            <text:p>-3737,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1446.45" calcext:value-type="float">
            <text:p>-21446,4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62.6" calcext:value-type="float">
            <text:p>1462,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2 - PERÍCIAS TÉCNICAS - JUSTIÇA GRATUITA</text:p>
          </table:table-cell>
          <table:table-cell table:style-name="ce14" office:value-type="string" calcext:value-type="string">
            <text:p>PERÍCIAS TÉCNICAS - JUSTIÇA GRATUITA - 13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37.4" calcext:value-type="float">
            <text:p>3737,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6 - SERVIÇOS DE TELECOMUNICAÇÕES - FIXO</text:p>
          </table:table-cell>
          <table:table-cell table:style-name="ce14" office:value-type="string" calcext:value-type="string">
            <text:p>SERVIÇOS DE TELECOMUNICAÇÕES - FIXO - 5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240.45" calcext:value-type="float">
            <text:p>25240,4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39 - CORRESPONDÊNCIAS</text:p>
          </table:table-cell>
          <table:table-cell table:style-name="ce14" office:value-type="string" calcext:value-type="string">
            <text:p>CORRESPONDÊNCIAS - 4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5 - TI: MANUTENÇÃO E CONSERVAÇÃO DE EQUIPAMENTOS DE PROCESSAMENTO DE DADOS</text:p>
          </table:table-cell>
          <table:table-cell table:style-name="ce14" office:value-type="string" calcext:value-type="string">
            <text:p>TI: MANUTENÇÃO E CONSERVAÇÃO DE EQUIPAMENTOS DE PROCESSAMENTO DE DADOS - 9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15.85" calcext:value-type="float">
            <text:p>3715,8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56 - MANUTENÇÃO E CONSERVAÇÃO DE MÁQUINAS E EQUIPAMENTOS</text:p>
          </table:table-cell>
          <table:table-cell table:style-name="ce14" office:value-type="string" calcext:value-type="string">
            <text:p>MANUTENÇÃO E CONSERVAÇÃO DE MÁQUINAS E EQUIPAMENTOS - 17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5000" calcext:value-type="float">
            <text:p>-16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4 - LOCAÇÃO DE IMÓVEIS</text:p>
          </table:table-cell>
          <table:table-cell table:style-name="ce14" office:value-type="string" calcext:value-type="string">
            <text:p>LOCAÇÃO DE IMÓVEIS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0200" calcext:value-type="float">
            <text:p>3502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75 - TI: LOCAÇÃO DE SOFTWARES</text:p>
          </table:table-cell>
          <table:table-cell table:style-name="ce14" office:value-type="string" calcext:value-type="string">
            <text:p>TI: LOCAÇÃO DE SOFTWARES - 1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71216" calcext:value-type="float">
            <text:p>-27121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0 - ASSINATURAS DE PERIÓDICOS E ANUIDADES</text:p>
          </table:table-cell>
          <table:table-cell table:style-name="ce14" office:value-type="string" calcext:value-type="string">
            <text:p>ASSINATURAS DE PERIÓDICOS E ANUIDADES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.7" calcext:value-type="float">
            <text:p>200,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794 - CONDOMÍNIOS</text:p>
          </table:table-cell>
          <table:table-cell table:style-name="ce14" office:value-type="string" calcext:value-type="string">
            <text:p>CONDOMÍNIOS - 02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3800" calcext:value-type="float">
            <text:p>438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2787.12" calcext:value-type="float">
            <text:p>-22787,1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27 - SERVIÇOS TÉCNICOS PROFISSIONAIS</text:p>
          </table:table-cell>
          <table:table-cell table:style-name="ce14" office:value-type="string" calcext:value-type="string">
            <text:p>SERVIÇOS TÉCNICOS PROFISSIONAIS - 0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000" calcext:value-type="float">
            <text:p>-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3396 - JUROS DE MORA INCIDENTE SOBRE OBRIGAÇÕES TRIBUTÁRIAS E CONTRIBUTIVAS</text:p>
          </table:table-cell>
          <table:table-cell table:style-name="ce14" office:value-type="string" calcext:value-type="string">
            <text:p>JUROS DE MORA INCIDENTE SOBRE OBRIGAÇÕES TRIBUTÁRIAS E CONTRIBUTIVAS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4.28" calcext:value-type="float">
            <text:p>714,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3398 - MULTA MORATÓRIA INCIDENTE SOBRE OBRIGAÇÕES TRIBUTÁRIAS E CONTRIBUTIVAS</text:p>
          </table:table-cell>
          <table:table-cell table:style-name="ce14" office:value-type="string" calcext:value-type="string">
            <text:p>MULTA MORATÓRIA INCIDENTE SOBRE OBRIGAÇÕES TRIBUTÁRIAS E CONTRIBUTIVAS - 99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44.86" calcext:value-type="float">
            <text:p>944,8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2" office:value-type="string" calcext:value-type="string">
            <text:p>4158 - OUTRAS TAXAS (uso exclusivo do FUNEPJ)</text:p>
          </table:table-cell>
          <table:table-cell table:style-name="ce14" office:value-type="string" calcext:value-type="string">
            <text:p>OUTRAS TAXAS (uso exclusivo do FUNEPJ) - 10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586.7" calcext:value-type="float">
            <text:p>26586,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ÍLIO TRANSPORTE - FORNECEDOR</text:p>
          </table:table-cell>
          <table:table-cell table:style-name="ce14" office:value-type="string" calcext:value-type="string">
            <text:p>AUXÍLIO TRANSPORTE - FORNECEDOR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8646.4" calcext:value-type="float">
            <text:p>208646,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3631 - AUXÍLIO TRANSPORTE - RPPS - FOLHA</text:p>
          </table:table-cell>
          <table:table-cell table:style-name="ce14" office:value-type="string" calcext:value-type="string">
            <text:p>AUXÍLIO TRANSPORTE - RPPS - FOLHA - 01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8646.4" calcext:value-type="float">
            <text:p>-208646,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1721 - TI: MANUTENÇÃO DE SOFTWARE</text:p>
          </table:table-cell>
          <table:table-cell table:style-name="ce14" office:value-type="string" calcext:value-type="string">
            <text:p>TI: MANUTENÇÃO DE SOFTWARE - 0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84.15" calcext:value-type="float">
            <text:p>1284,1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144 - DIÁRIAS - CIVIL - NO PAÍS - DENTRO DO ESTADO</text:p>
          </table:table-cell>
          <table:table-cell table:style-name="ce14" office:value-type="string" calcext:value-type="string">
            <text:p>DIÁRIAS - CIVIL - NO PAÍS - DENTRO DO ESTADO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46.53" calcext:value-type="float">
            <text:p>1146,5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2833 - MANUTENÇÃO E CONSERVAÇÃO DE BENS IMÓVEIS</text:p>
          </table:table-cell>
          <table:table-cell table:style-name="ce14" office:value-type="string" calcext:value-type="string">
            <text:p>MANUTENÇÃO E CONSERVAÇÃO DE BENS IMÓVEIS - 0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285.12" calcext:value-type="float">
            <text:p>12285,1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2" office:value-type="string" calcext:value-type="string">
            <text:p>4162 - DIÁRIAS A MAGISTRADOS COM JURISDIÇÃO ESTENDIDA (uso exclusivo do TJES)</text:p>
          </table:table-cell>
          <table:table-cell table:style-name="ce14" office:value-type="string" calcext:value-type="string">
            <text:p>DIÁRIAS A MAGISTRADOS COM JURISDIÇÃO ESTENDIDA (uso exclusivo do TJES) - 1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0901.27" calcext:value-type="float">
            <text:p>30901,2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139 - OUTROS SERVIÇOS DE TERCEIROS - PESSOA JURÍDICA</text:p>
          </table:table-cell>
          <table:table-cell table:style-name="ce2" office:value-type="string" calcext:value-type="string">
            <text:p>2752 - MANUTENÇÃO E CONSERVAÇÃO DE BENS IMÓVEIS</text:p>
          </table:table-cell>
          <table:table-cell table:style-name="ce14" office:value-type="string" calcext:value-type="string">
            <text:p>MANUTENÇÃO E CONSERVAÇÃO DE BENS IMÓVEIS - 1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4216" calcext:value-type="float">
            <text:p>8421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64 - APARELHOS E EQUIPAMENTOS DE COMUNICAÇÃO</text:p>
          </table:table-cell>
          <table:table-cell table:style-name="ce14" office:value-type="string" calcext:value-type="string">
            <text:p>APARELHOS E EQUIPAMENTOS DE COMUNICAÇÃO - 06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8058.82" calcext:value-type="float">
            <text:p>-38058,8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74 - EQUIPAMENTOS DE PROTEÇÃO, SEGURANÇA E SOCORRO</text:p>
          </table:table-cell>
          <table:table-cell table:style-name="ce14" office:value-type="string" calcext:value-type="string">
            <text:p>EQUIPAMENTOS DE PROTEÇÃO, SEGURANÇA E SOCORRO - 2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000" calcext:value-type="float">
            <text:p>2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0 - MÁQUINAS, UTENSÍLIOS E EQUIPAMENTOS DIVERSOS</text:p>
          </table:table-cell>
          <table:table-cell table:style-name="ce14" office:value-type="string" calcext:value-type="string">
            <text:p>MÁQUINAS, UTENSÍLIOS E EQUIPAMENTOS DIVERSOS - 34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058.82" calcext:value-type="float">
            <text:p>38058,8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1 - EQUIPAMENTOS DE PROCESSAMENTO DE DADOS</text:p>
          </table:table-cell>
          <table:table-cell table:style-name="ce14" office:value-type="string" calcext:value-type="string">
            <text:p>EQUIPAMENTOS DE PROCESSAMENTO DE DADOS - 35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671 - SUPERÁVIT FINANCEIRO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5000" calcext:value-type="float">
            <text:p>-25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2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2" office:value-type="string" calcext:value-type="string">
            <text:p>3289 - VEÍCULOS DIVERSOS</text:p>
          </table:table-cell>
          <table:table-cell table:style-name="ce14" office:value-type="string" calcext:value-type="string">
            <text:p>VEÍCULOS DIVERSOS - 48</text:p>
          </table:table-cell>
          <table:table-cell table:style-name="ce14" office:value-type="string" calcext:value-type="string">
            <text:p>2078 - EFETIVIDADE NA PRESTAÇÃO JURISDICIONAL</text:p>
          </table:table-cell>
          <table:table-cell table:style-name="ce11" office:value-type="string" calcext:value-type="string">
            <text:p>271 - ARRECADADO PELO ÓRGÃ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0000" calcext:value-type="float">
            <text:p>-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98017.51" calcext:value-type="float">
            <text:p>2098017,51</text:p>
          </table:table-cell>
          <table:table-cell table:style-name="ce17" office:value-type="float" office:value="-10489542.39" calcext:value-type="float">
            <text:p>-10489542,39</text:p>
          </table:table-cell>
          <table:table-cell table:style-name="ce17" office:value-type="float" office:value="12587559.9" calcext:value-type="float">
            <text:p>12587559,9</text:p>
          </table:table-cell>
          <table:table-cell table:style-name="ce17" office:value-type="float" office:value="12429711.59" calcext:value-type="float">
            <text:p>12429711,59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3/07/2018 16:38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5"/>
          <table:covered-table-cell table:style-name="ce1"/>
          <table:covered-table-cell/>
          <table:covered-table-cell table:number-columns-repeated="2" table:style-name="ce1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4"/>
          <table:covered-table-cell table:style-name="ce1"/>
          <table:covered-table-cell/>
          <table:covered-table-cell table:style-name="ce1"/>
          <table:table-cell table:style-name="ce24" office:value-type="string" calcext:value-type="string">
            <text:p><text:s/></text:p>
          </table:table-cell>
          <table:table-cell table:number-columns-repeated="1004"/>
        </table:table-row>
        <table:table-row table:style-name="ro8" table:visibility="filter">
          <table:covered-table-cell table:style-name="ce6" office:value-type="string" calcext:value-type="string">
            <text:p>Filtro</text:p>
          </table:covered-table-cell>
          <table:table-cell table:number-columns-repeated="15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6 e [Mês].[Número] &lt;= 6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8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3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4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5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10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6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8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8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4"/>
          <table:table-cell table:style-name="ce1"/>
          <table:table-cell/>
          <table:table-cell table:style-name="ce1" table:number-columns-repeated="2"/>
          <table:table-cell table:number-columns-repeated="1004"/>
        </table:table-row>
        <table:table-row table:style-name="ro8" table:number-rows-repeated="10479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576"/>
        </table:named-expressions>
      </table:table>
      <table:named-expressions/>
      <table:database-ranges>
        <table:database-range table:name="__Anonymous_Sheet_DB__0" table:target-range-address="'Planilha 1'.A4:'Planilha 1'.T576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7-03T16:46:23</meta:creation-date>
    <dc:date>2018-07-04T12:14:03.146000000</dc:date>
    <meta:editing-duration>PT14S</meta:editing-duration>
    <meta:editing-cycles>1</meta:editing-cycles>
    <meta:document-statistic meta:table-count="1" meta:cell-count="11154" meta:object-count="2"/>
    <meta:generator>LibreOffice/4.3.4.1$Windows_x86 LibreOffice_project/bc356b2f991740509f321d70e4512a6a54c5f243</meta:generator>
  </office:meta>
</office:document-meta>
</file>