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7.77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4.838cm"/>
    </style:style>
    <style:style style:name="co11" style:family="table-column">
      <style:table-column-properties fo:break-before="auto" style:column-width="6.881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4.951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6.265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3.87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3cm" svg:x="0cm" svg:y="153.90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1" table:visibility="collapse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8"/>
        <table:table-column table:style-name="co16" table:visibility="collapse" table:default-cell-style-name="ce18"/>
        <table:table-column table:style-name="co12" table:default-cell-style-name="ce18"/>
        <table:table-column table:style-name="co17" table:default-cell-style-name="ce18"/>
        <table:table-column table:style-name="co18" table:visibility="collapse" table:default-cell-style-name="ce1"/>
        <table:table-column table:style-name="co18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8 – JULHO/2018 – (tribunal 030101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6/08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7760282000128 - JULIA TUR LOCADORA DE VEICULOS E TURISMO EIRELI ME</text:p>
          </table:table-cell>
          <table:table-cell table:style-name="ce11" office:value-type="string" calcext:value-type="string">
            <text:p><text:s/>RELATIVO A SERVIÇOS DE HOSPEDAGEM/ ALIMENTAÇÃO PARA ATENDER PJES CONFORME AUTORIZAÇÃO DO ORDENADOR DE DESPESAS FOLHA 330.</text:p>
          </table:table-cell>
          <table:table-cell table:style-name="ce11" office:value-type="string" calcext:value-type="string">
            <text:p>2016012517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3.76" calcext:value-type="float">
            <text:p>-1843,76</text:p>
          </table:table-cell>
          <table:table-cell table:number-columns-repeated="2" table:style-name="ce16" office:value-type="float" office:value="1843.76" calcext:value-type="float">
            <text:p>1843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CESSAO DE DIREITO DA SERVIDORA LARISSA N C ALLEMAND CONFORME AUTORIZAÇÃO SECRETARIO GERALFLS 352 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000" calcext:value-type="float">
            <text:p>-13000</text:p>
          </table:table-cell>
          <table:table-cell table:style-name="ce16" office:value-type="float" office:value="-14767.03" calcext:value-type="float">
            <text:p>-14767,03</text:p>
          </table:table-cell>
          <table:table-cell table:number-columns-repeated="2" table:style-name="ce16" office:value-type="float" office:value="1767.03" calcext:value-type="float">
            <text:p>1767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ESSAO DE DIREITO DA SERVIDORA PAULA PARAGUASSU BELOTE SILVA CONFORME AUTORIZAÇÃO SECRETARIO GERAL NO ATO ENCERRAMENTO EXERCICIO FLS 830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3000" calcext:value-type="float">
            <text:p>-43000</text:p>
          </table:table-cell>
          <table:table-cell table:style-name="ce16" office:value-type="float" office:value="-44832.15" calcext:value-type="float">
            <text:p>-44832,15</text:p>
          </table:table-cell>
          <table:table-cell table:style-name="ce16" office:value-type="float" office:value="1832.15" calcext:value-type="float">
            <text:p>1832,15</text:p>
          </table:table-cell>
          <table:table-cell table:style-name="ce16" office:value-type="float" office:value="21647.42" calcext:value-type="float">
            <text:p>21647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86312000106 - INSTITUTO PREV ASSIST JERONIMO MONTEIRO</text:p>
          </table:table-cell>
          <table:table-cell table:style-name="ce11" office:value-type="string" calcext:value-type="string">
            <text:p>REFERENTE CESSAO DE DIREITO DA SERVIDORA CARLA ZAMBI MEIRELLES CONFORME AUTORIZAÇÃO SECRETARIO GERAL NO ATO ENCERRAMENTO EXERCICIO FLS 726</text:p>
          </table:table-cell>
          <table:table-cell table:style-name="ce11" office:value-type="string" calcext:value-type="string">
            <text:p>2011001709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000" calcext:value-type="float">
            <text:p>-14000</text:p>
          </table:table-cell>
          <table:table-cell table:style-name="ce16" office:value-type="float" office:value="-30670.95" calcext:value-type="float">
            <text:p>-30670,95</text:p>
          </table:table-cell>
          <table:table-cell table:number-columns-repeated="2" table:style-name="ce16" office:value-type="float" office:value="16670.95" calcext:value-type="float">
            <text:p>16670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AO DE DIREITO DA SERVIDORA SUELY MARILAC DE MELO GOMES E SILVA CONFORME AUTORIZAÇÃO SECRETARIO GERAL NO ATO ENCERRAMENTO EXERCICIO 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4.54" calcext:value-type="float">
            <text:p>-3824,54</text:p>
          </table:table-cell>
          <table:table-cell table:number-columns-repeated="2" table:style-name="ce16" office:value-type="float" office:value="3824.54" calcext:value-type="float">
            <text:p>3824,5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06287.98" calcext:value-type="float">
            <text:p>-1706287,98</text:p>
          </table:table-cell>
          <table:table-cell table:number-columns-repeated="2" table:style-name="ce16" office:value-type="float" office:value="1706287.98" calcext:value-type="float">
            <text:p>1706287,9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8673.07" calcext:value-type="float">
            <text:p>-88673,07</text:p>
          </table:table-cell>
          <table:table-cell table:number-columns-repeated="2" table:style-name="ce16" office:value-type="float" office:value="88673.07" calcext:value-type="float">
            <text:p>88673,0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" calcext:value-type="float">
            <text:p>40000</text:p>
          </table:table-cell>
          <table:table-cell table:style-name="ce16" office:value-type="float" office:value="7352.85" calcext:value-type="float">
            <text:p>7352,85</text:p>
          </table:table-cell>
          <table:table-cell table:number-columns-repeated="2" table:style-name="ce16" office:value-type="float" office:value="32647.15" calcext:value-type="float">
            <text:p>32647,1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971.44" calcext:value-type="float">
            <text:p>-131971,44</text:p>
          </table:table-cell>
          <table:table-cell table:number-columns-repeated="2" table:style-name="ce16" office:value-type="float" office:value="131971.44" calcext:value-type="float">
            <text:p>131971,4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651" calcext:value-type="float">
            <text:p>-53651</text:p>
          </table:table-cell>
          <table:table-cell table:number-columns-repeated="2" table:style-name="ce16" office:value-type="float" office:value="53651" calcext:value-type="float">
            <text:p>5365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06.24" calcext:value-type="float">
            <text:p>-7706,24</text:p>
          </table:table-cell>
          <table:table-cell table:number-columns-repeated="2" table:style-name="ce16" office:value-type="float" office:value="7706.24" calcext:value-type="float">
            <text:p>7706,2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2174.33" calcext:value-type="float">
            <text:p>-1162174,33</text:p>
          </table:table-cell>
          <table:table-cell table:number-columns-repeated="2" table:style-name="ce16" office:value-type="float" office:value="1162174.33" calcext:value-type="float">
            <text:p>1162174,3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8660.67" calcext:value-type="float">
            <text:p>-88660,67</text:p>
          </table:table-cell>
          <table:table-cell table:number-columns-repeated="2" table:style-name="ce16" office:value-type="float" office:value="88660.67" calcext:value-type="float">
            <text:p>88660,6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921.23" calcext:value-type="float">
            <text:p>921,23</text:p>
          </table:table-cell>
          <table:table-cell table:number-columns-repeated="2" table:style-name="ce16" office:value-type="float" office:value="2078.77" calcext:value-type="float">
            <text:p>2078,7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808.9" calcext:value-type="float">
            <text:p>-114808,9</text:p>
          </table:table-cell>
          <table:table-cell table:number-columns-repeated="2" table:style-name="ce16" office:value-type="float" office:value="114808.9" calcext:value-type="float">
            <text:p>114808,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124.7" calcext:value-type="float">
            <text:p>-30124,7</text:p>
          </table:table-cell>
          <table:table-cell table:number-columns-repeated="2" table:style-name="ce16" office:value-type="float" office:value="30124.7" calcext:value-type="float">
            <text:p>30124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688.5" calcext:value-type="float">
            <text:p>-39688,5</text:p>
          </table:table-cell>
          <table:table-cell table:number-columns-repeated="2" table:style-name="ce16" office:value-type="float" office:value="39688.5" calcext:value-type="float">
            <text:p>39688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83.88" calcext:value-type="float">
            <text:p>-13283,88</text:p>
          </table:table-cell>
          <table:table-cell table:number-columns-repeated="2" table:style-name="ce16" office:value-type="float" office:value="13283.88" calcext:value-type="float">
            <text:p>13283,8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01912.11" calcext:value-type="float">
            <text:p>-11801912,11</text:p>
          </table:table-cell>
          <table:table-cell table:number-columns-repeated="2" table:style-name="ce16" office:value-type="float" office:value="11801912.11" calcext:value-type="float">
            <text:p>11801912,1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1910.65" calcext:value-type="float">
            <text:p>-461910,65</text:p>
          </table:table-cell>
          <table:table-cell table:number-columns-repeated="2" table:style-name="ce16" office:value-type="float" office:value="461910.65" calcext:value-type="float">
            <text:p>461910,6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.8" calcext:value-type="float">
            <text:p>-46,8</text:p>
          </table:table-cell>
          <table:table-cell table:number-columns-repeated="2" table:style-name="ce16" office:value-type="float" office:value="46.8" calcext:value-type="float">
            <text:p>46,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5502.08" calcext:value-type="float">
            <text:p>-745502,08</text:p>
          </table:table-cell>
          <table:table-cell table:number-columns-repeated="2" table:style-name="ce16" office:value-type="float" office:value="745502.08" calcext:value-type="float">
            <text:p>745502,0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94241.89" calcext:value-type="float">
            <text:p>-3794241,89</text:p>
          </table:table-cell>
          <table:table-cell table:number-columns-repeated="2" table:style-name="ce16" office:value-type="float" office:value="3794241.89" calcext:value-type="float">
            <text:p>3794241,8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0" calcext:value-type="float">
            <text:p>300000</text:p>
          </table:table-cell>
          <table:table-cell table:style-name="ce16" office:value-type="float" office:value="24261.21" calcext:value-type="float">
            <text:p>24261,21</text:p>
          </table:table-cell>
          <table:table-cell table:number-columns-repeated="2" table:style-name="ce16" office:value-type="float" office:value="275738.79" calcext:value-type="float">
            <text:p>275738,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1373.04" calcext:value-type="float">
            <text:p>-1851373,04</text:p>
          </table:table-cell>
          <table:table-cell table:number-columns-repeated="2" table:style-name="ce16" office:value-type="float" office:value="1851373.04" calcext:value-type="float">
            <text:p>1851373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92217.98" calcext:value-type="float">
            <text:p>-1592217,98</text:p>
          </table:table-cell>
          <table:table-cell table:number-columns-repeated="2" table:style-name="ce16" office:value-type="float" office:value="1592217.98" calcext:value-type="float">
            <text:p>1592217,9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9.82" calcext:value-type="float">
            <text:p>-589,82</text:p>
          </table:table-cell>
          <table:table-cell table:number-columns-repeated="2" table:style-name="ce16" office:value-type="float" office:value="589.82" calcext:value-type="float">
            <text:p>589,8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4106.95" calcext:value-type="float">
            <text:p>-214106,95</text:p>
          </table:table-cell>
          <table:table-cell table:number-columns-repeated="2" table:style-name="ce16" office:value-type="float" office:value="214106.95" calcext:value-type="float">
            <text:p>214106,9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7605.76" calcext:value-type="float">
            <text:p>-1337605,76</text:p>
          </table:table-cell>
          <table:table-cell table:number-columns-repeated="2" table:style-name="ce16" office:value-type="float" office:value="1337605.76" calcext:value-type="float">
            <text:p>1337605,7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31194.94" calcext:value-type="float">
            <text:p>-3131194,94</text:p>
          </table:table-cell>
          <table:table-cell table:number-columns-repeated="2" table:style-name="ce16" office:value-type="float" office:value="3131194.94" calcext:value-type="float">
            <text:p>3131194,9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768.35" calcext:value-type="float">
            <text:p>-64768,35</text:p>
          </table:table-cell>
          <table:table-cell table:number-columns-repeated="2" table:style-name="ce16" office:value-type="float" office:value="64768.35" calcext:value-type="float">
            <text:p>64768,3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-13.14" calcext:value-type="float">
            <text:p>-13,14</text:p>
          </table:table-cell>
          <table:table-cell table:number-columns-repeated="2" table:style-name="ce16" office:value-type="float" office:value="1013.14" calcext:value-type="float">
            <text:p>1013,1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398.6" calcext:value-type="float">
            <text:p>-133398,6</text:p>
          </table:table-cell>
          <table:table-cell table:number-columns-repeated="2" table:style-name="ce16" office:value-type="float" office:value="133398.6" calcext:value-type="float">
            <text:p>133398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6007.24" calcext:value-type="float">
            <text:p>-556007,24</text:p>
          </table:table-cell>
          <table:table-cell table:number-columns-repeated="2" table:style-name="ce16" office:value-type="float" office:value="556007.24" calcext:value-type="float">
            <text:p>556007,2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423.49" calcext:value-type="float">
            <text:p>-76423,49</text:p>
          </table:table-cell>
          <table:table-cell table:number-columns-repeated="2" table:style-name="ce16" office:value-type="float" office:value="76423.49" calcext:value-type="float">
            <text:p>76423,4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182.08" calcext:value-type="float">
            <text:p>-80182,08</text:p>
          </table:table-cell>
          <table:table-cell table:number-columns-repeated="2" table:style-name="ce16" office:value-type="float" office:value="80182.08" calcext:value-type="float">
            <text:p>80182,0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9234.75" calcext:value-type="float">
            <text:p>-269234,75</text:p>
          </table:table-cell>
          <table:table-cell table:number-columns-repeated="2" table:style-name="ce16" office:value-type="float" office:value="269234.75" calcext:value-type="float">
            <text:p>269234,7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027.91" calcext:value-type="float">
            <text:p>-99027,91</text:p>
          </table:table-cell>
          <table:table-cell table:number-columns-repeated="2" table:style-name="ce16" office:value-type="float" office:value="99027.91" calcext:value-type="float">
            <text:p>99027,9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766.25" calcext:value-type="float">
            <text:p>-59766,25</text:p>
          </table:table-cell>
          <table:table-cell table:number-columns-repeated="2" table:style-name="ce16" office:value-type="float" office:value="59766.25" calcext:value-type="float">
            <text:p>59766,2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8377.77" calcext:value-type="float">
            <text:p>-188377,77</text:p>
          </table:table-cell>
          <table:table-cell table:number-columns-repeated="2" table:style-name="ce16" office:value-type="float" office:value="188377.77" calcext:value-type="float">
            <text:p>188377,7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 instancia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44.12" calcext:value-type="float">
            <text:p>-4544,12</text:p>
          </table:table-cell>
          <table:table-cell table:number-columns-repeated="2" table:style-name="ce16" office:value-type="float" office:value="4544.12" calcext:value-type="float">
            <text:p>4544,1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9168.93" calcext:value-type="float">
            <text:p>-149168,93</text:p>
          </table:table-cell>
          <table:table-cell table:number-columns-repeated="2" table:style-name="ce16" office:value-type="float" office:value="149168.93" calcext:value-type="float">
            <text:p>149168,9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90000" calcext:value-type="float">
            <text:p>-390000</text:p>
          </table:table-cell>
          <table:table-cell table:style-name="ce16" office:value-type="float" office:value="-653255.46" calcext:value-type="float">
            <text:p>-653255,46</text:p>
          </table:table-cell>
          <table:table-cell table:number-columns-repeated="2" table:style-name="ce16" office:value-type="float" office:value="263255.46" calcext:value-type="float">
            <text:p>263255,4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6100.19" calcext:value-type="float">
            <text:p>-526100,19</text:p>
          </table:table-cell>
          <table:table-cell table:number-columns-repeated="2" table:style-name="ce16" office:value-type="float" office:value="526100.19" calcext:value-type="float">
            <text:p>526100,1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810.85" calcext:value-type="float">
            <text:p>810,85</text:p>
          </table:table-cell>
          <table:table-cell table:number-columns-repeated="2" table:style-name="ce16" office:value-type="float" office:value="2189.15" calcext:value-type="float">
            <text:p>2189,1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74548.47" calcext:value-type="float">
            <text:p>-4374548,47</text:p>
          </table:table-cell>
          <table:table-cell table:number-columns-repeated="2" table:style-name="ce16" office:value-type="float" office:value="4374548.47" calcext:value-type="float">
            <text:p>4374548,4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55299.19" calcext:value-type="float">
            <text:p>-8355299,19</text:p>
          </table:table-cell>
          <table:table-cell table:number-columns-repeated="2" table:style-name="ce16" office:value-type="float" office:value="8355299.19" calcext:value-type="float">
            <text:p>8355299,1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40.04" calcext:value-type="float">
            <text:p>-7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53.33" calcext:value-type="float">
            <text:p>-22853,33</text:p>
          </table:table-cell>
          <table:table-cell table:number-columns-repeated="2" table:style-name="ce16" office:value-type="float" office:value="22853.33" calcext:value-type="float">
            <text:p>22853,3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0000" calcext:value-type="float">
            <text:p>390000</text:p>
          </table:table-cell>
          <table:table-cell table:style-name="ce16" office:value-type="float" office:value="325825.78" calcext:value-type="float">
            <text:p>325825,78</text:p>
          </table:table-cell>
          <table:table-cell table:number-columns-repeated="2" table:style-name="ce16" office:value-type="float" office:value="64174.22" calcext:value-type="float">
            <text:p>64174,2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499.69" calcext:value-type="float">
            <text:p>-94499,69</text:p>
          </table:table-cell>
          <table:table-cell table:number-columns-repeated="2" table:style-name="ce16" office:value-type="float" office:value="94499.69" calcext:value-type="float">
            <text:p>94499,6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2427.52" calcext:value-type="float">
            <text:p>-452427,52</text:p>
          </table:table-cell>
          <table:table-cell table:number-columns-repeated="2" table:style-name="ce16" office:value-type="float" office:value="452427.52" calcext:value-type="float">
            <text:p>452427,5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5512.44" calcext:value-type="float">
            <text:p>-795512,44</text:p>
          </table:table-cell>
          <table:table-cell table:number-columns-repeated="2" table:style-name="ce16" office:value-type="float" office:value="795512.44" calcext:value-type="float">
            <text:p>795512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MAGISTRADOS 0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27.2" calcext:value-type="float">
            <text:p>-34227,2</text:p>
          </table:table-cell>
          <table:table-cell table:number-columns-repeated="2" table:style-name="ce16" office:value-type="float" office:value="34227.2" calcext:value-type="float">
            <text:p>34227,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5255.92" calcext:value-type="float">
            <text:p>-545255,92</text:p>
          </table:table-cell>
          <table:table-cell table:number-columns-repeated="2" table:style-name="ce16" office:value-type="float" office:value="545255.92" calcext:value-type="float">
            <text:p>545255,9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618.56" calcext:value-type="float">
            <text:p>-55618,56</text:p>
          </table:table-cell>
          <table:table-cell table:number-columns-repeated="2" table:style-name="ce16" office:value-type="float" office:value="55618.56" calcext:value-type="float">
            <text:p>55618,5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0000" calcext:value-type="float">
            <text:p>440000</text:p>
          </table:table-cell>
          <table:table-cell table:style-name="ce16" office:value-type="float" office:value="-342876.26" calcext:value-type="float">
            <text:p>-342876,26</text:p>
          </table:table-cell>
          <table:table-cell table:number-columns-repeated="2" table:style-name="ce16" office:value-type="float" office:value="782876.26" calcext:value-type="float">
            <text:p>782876,2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27390.18" calcext:value-type="float">
            <text:p>-927390,18</text:p>
          </table:table-cell>
          <table:table-cell table:number-columns-repeated="2" table:style-name="ce16" office:value-type="float" office:value="927390.18" calcext:value-type="float">
            <text:p>927390,1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6935.3" calcext:value-type="float">
            <text:p>-1196935,3</text:p>
          </table:table-cell>
          <table:table-cell table:number-columns-repeated="2" table:style-name="ce16" office:value-type="float" office:value="1196935.3" calcext:value-type="float">
            <text:p>1196935,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8644.04" calcext:value-type="float">
            <text:p>-678644,04</text:p>
          </table:table-cell>
          <table:table-cell table:number-columns-repeated="2" table:style-name="ce16" office:value-type="float" office:value="678644.04" calcext:value-type="float">
            <text:p>678644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8178.7" calcext:value-type="float">
            <text:p>-198178,7</text:p>
          </table:table-cell>
          <table:table-cell table:number-columns-repeated="2" table:style-name="ce16" office:value-type="float" office:value="198178.7" calcext:value-type="float">
            <text:p>198178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1341.42" calcext:value-type="float">
            <text:p>-361341,42</text:p>
          </table:table-cell>
          <table:table-cell table:number-columns-repeated="2" table:style-name="ce16" office:value-type="float" office:value="361341.42" calcext:value-type="float">
            <text:p>361341,4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0177.91" calcext:value-type="float">
            <text:p>-560177,91</text:p>
          </table:table-cell>
          <table:table-cell table:number-columns-repeated="2" table:style-name="ce16" office:value-type="float" office:value="560177.91" calcext:value-type="float">
            <text:p>560177,9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650.18" calcext:value-type="float">
            <text:p>-34650,18</text:p>
          </table:table-cell>
          <table:table-cell table:number-columns-repeated="2" table:style-name="ce16" office:value-type="float" office:value="34650.18" calcext:value-type="float">
            <text:p>34650,1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705.65" calcext:value-type="float">
            <text:p>-26705,65</text:p>
          </table:table-cell>
          <table:table-cell table:number-columns-repeated="2" table:style-name="ce16" office:value-type="float" office:value="26705.65" calcext:value-type="float">
            <text:p>26705,6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4842.15" calcext:value-type="float">
            <text:p>-254842,15</text:p>
          </table:table-cell>
          <table:table-cell table:number-columns-repeated="2" table:style-name="ce16" office:value-type="float" office:value="254842.15" calcext:value-type="float">
            <text:p>254842,1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591" calcext:value-type="float">
            <text:p>-167591</text:p>
          </table:table-cell>
          <table:table-cell table:number-columns-repeated="2" table:style-name="ce16" office:value-type="float" office:value="167591" calcext:value-type="float">
            <text:p>16759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457.7" calcext:value-type="float">
            <text:p>-54457,7</text:p>
          </table:table-cell>
          <table:table-cell table:number-columns-repeated="2" table:style-name="ce16" office:value-type="float" office:value="54457.7" calcext:value-type="float">
            <text:p>54457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772.72" calcext:value-type="float">
            <text:p>-50772,72</text:p>
          </table:table-cell>
          <table:table-cell table:number-columns-repeated="2" table:style-name="ce16" office:value-type="float" office:value="50772.72" calcext:value-type="float">
            <text:p>50772,7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93.25" calcext:value-type="float">
            <text:p>-1993,25</text:p>
          </table:table-cell>
          <table:table-cell table:number-columns-repeated="2" table:style-name="ce16" office:value-type="float" office:value="1993.25" calcext:value-type="float">
            <text:p>1993,2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85568.5" calcext:value-type="float">
            <text:p>-5085568,5</text:p>
          </table:table-cell>
          <table:table-cell table:number-columns-repeated="2" table:style-name="ce16" office:value-type="float" office:value="5085568.5" calcext:value-type="float">
            <text:p>5085568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159.38" calcext:value-type="float">
            <text:p>-91159,38</text:p>
          </table:table-cell>
          <table:table-cell table:number-columns-repeated="2" table:style-name="ce16" office:value-type="float" office:value="91159.38" calcext:value-type="float">
            <text:p>91159,3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1133.56" calcext:value-type="float">
            <text:p>-161133,56</text:p>
          </table:table-cell>
          <table:table-cell table:number-columns-repeated="2" table:style-name="ce16" office:value-type="float" office:value="161133.56" calcext:value-type="float">
            <text:p>161133,5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200.02" calcext:value-type="float">
            <text:p>-9200,02</text:p>
          </table:table-cell>
          <table:table-cell table:number-columns-repeated="2" table:style-name="ce16" office:value-type="float" office:value="9200.02" calcext:value-type="float">
            <text:p>9200,0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4435.15" calcext:value-type="float">
            <text:p>-104435,15</text:p>
          </table:table-cell>
          <table:table-cell table:number-columns-repeated="2" table:style-name="ce16" office:value-type="float" office:value="104435.15" calcext:value-type="float">
            <text:p>104435,1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368.21" calcext:value-type="float">
            <text:p>-26368,21</text:p>
          </table:table-cell>
          <table:table-cell table:number-columns-repeated="2" table:style-name="ce16" office:value-type="float" office:value="26368.21" calcext:value-type="float">
            <text:p>26368,2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147.68" calcext:value-type="float">
            <text:p>-174147,68</text:p>
          </table:table-cell>
          <table:table-cell table:number-columns-repeated="2" table:style-name="ce16" office:value-type="float" office:value="174147.68" calcext:value-type="float">
            <text:p>174147,6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27827.58" calcext:value-type="float">
            <text:p>-3627827,58</text:p>
          </table:table-cell>
          <table:table-cell table:number-columns-repeated="2" table:style-name="ce16" office:value-type="float" office:value="3627827.58" calcext:value-type="float">
            <text:p>3627827,5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0001" calcext:value-type="float">
            <text:p>-70001</text:p>
          </table:table-cell>
          <table:table-cell table:style-name="ce16" office:value-type="float" office:value="-1696189.91" calcext:value-type="float">
            <text:p>-1696189,91</text:p>
          </table:table-cell>
          <table:table-cell table:number-columns-repeated="2" table:style-name="ce16" office:value-type="float" office:value="1626188.91" calcext:value-type="float">
            <text:p>1626188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983.38" calcext:value-type="float">
            <text:p>-41983,38</text:p>
          </table:table-cell>
          <table:table-cell table:number-columns-repeated="2" table:style-name="ce16" office:value-type="float" office:value="41983.38" calcext:value-type="float">
            <text:p>4198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96.54" calcext:value-type="float">
            <text:p>-6896,54</text:p>
          </table:table-cell>
          <table:table-cell table:number-columns-repeated="2" table:style-name="ce16" office:value-type="float" office:value="6896.54" calcext:value-type="float">
            <text:p>6896,5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355.71" calcext:value-type="float">
            <text:p>-135355,71</text:p>
          </table:table-cell>
          <table:table-cell table:number-columns-repeated="2" table:style-name="ce16" office:value-type="float" office:value="135355.71" calcext:value-type="float">
            <text:p>135355,7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1390.79" calcext:value-type="float">
            <text:p>-1661390,79</text:p>
          </table:table-cell>
          <table:table-cell table:number-columns-repeated="2" table:style-name="ce16" office:value-type="float" office:value="1661390.79" calcext:value-type="float">
            <text:p>1661390,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0565.96" calcext:value-type="float">
            <text:p>-1680565,96</text:p>
          </table:table-cell>
          <table:table-cell table:number-columns-repeated="2" table:style-name="ce16" office:value-type="float" office:value="1680565.96" calcext:value-type="float">
            <text:p>1680565,9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5469.42" calcext:value-type="float">
            <text:p>-665469,42</text:p>
          </table:table-cell>
          <table:table-cell table:number-columns-repeated="2" table:style-name="ce16" office:value-type="float" office:value="665469.42" calcext:value-type="float">
            <text:p>665469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.98" calcext:value-type="float">
            <text:p>-64,98</text:p>
          </table:table-cell>
          <table:table-cell table:number-columns-repeated="2" table:style-name="ce16" office:value-type="float" office:value="64.98" calcext:value-type="float">
            <text:p>64,9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0690.77" calcext:value-type="float">
            <text:p>-680690,77</text:p>
          </table:table-cell>
          <table:table-cell table:number-columns-repeated="2" table:style-name="ce16" office:value-type="float" office:value="680690.77" calcext:value-type="float">
            <text:p>680690,7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653.44" calcext:value-type="float">
            <text:p>-34653,44</text:p>
          </table:table-cell>
          <table:table-cell table:number-columns-repeated="2" table:style-name="ce16" office:value-type="float" office:value="34653.44" calcext:value-type="float">
            <text:p>34653,4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27.18" calcext:value-type="float">
            <text:p>-8027,18</text:p>
          </table:table-cell>
          <table:table-cell table:number-columns-repeated="2" table:style-name="ce16" office:value-type="float" office:value="8027.18" calcext:value-type="float">
            <text:p>8027,1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0989.24" calcext:value-type="float">
            <text:p>-500989,24</text:p>
          </table:table-cell>
          <table:table-cell table:number-columns-repeated="2" table:style-name="ce16" office:value-type="float" office:value="500989.24" calcext:value-type="float">
            <text:p>500989,2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0660.04" calcext:value-type="float">
            <text:p>-400660,04</text:p>
          </table:table-cell>
          <table:table-cell table:number-columns-repeated="2" table:style-name="ce16" office:value-type="float" office:value="400660.04" calcext:value-type="float">
            <text:p>400660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7.02" calcext:value-type="float">
            <text:p>-777,02</text:p>
          </table:table-cell>
          <table:table-cell table:number-columns-repeated="2" table:style-name="ce16" office:value-type="float" office:value="777.02" calcext:value-type="float">
            <text:p>777,0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248.46" calcext:value-type="float">
            <text:p>-49248,46</text:p>
          </table:table-cell>
          <table:table-cell table:number-columns-repeated="2" table:style-name="ce16" office:value-type="float" office:value="49248.46" calcext:value-type="float">
            <text:p>49248,4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9885.1" calcext:value-type="float">
            <text:p>-229885,1</text:p>
          </table:table-cell>
          <table:table-cell table:number-columns-repeated="2" table:style-name="ce16" office:value-type="float" office:value="229885.1" calcext:value-type="float">
            <text:p>229885,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5409.58" calcext:value-type="float">
            <text:p>-445409,58</text:p>
          </table:table-cell>
          <table:table-cell table:number-columns-repeated="2" table:style-name="ce16" office:value-type="float" office:value="445409.58" calcext:value-type="float">
            <text:p>445409,5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423.83" calcext:value-type="float">
            <text:p>-132423,83</text:p>
          </table:table-cell>
          <table:table-cell table:number-columns-repeated="2" table:style-name="ce16" office:value-type="float" office:value="132423.83" calcext:value-type="float">
            <text:p>132423,8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87052.62" calcext:value-type="float">
            <text:p>-1287052,62</text:p>
          </table:table-cell>
          <table:table-cell table:number-columns-repeated="2" table:style-name="ce16" office:value-type="float" office:value="1287052.62" calcext:value-type="float">
            <text:p>1287052,6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2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7259.22" calcext:value-type="float">
            <text:p>-277259,22</text:p>
          </table:table-cell>
          <table:table-cell table:number-columns-repeated="2" table:style-name="ce16" office:value-type="float" office:value="277259.22" calcext:value-type="float">
            <text:p>277259,2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1192.38" calcext:value-type="float">
            <text:p>-421192,38</text:p>
          </table:table-cell>
          <table:table-cell table:style-name="ce16" office:value-type="float" office:value="421192.38" calcext:value-type="float">
            <text:p>421192,38</text:p>
          </table:table-cell>
          <table:table-cell table:style-name="ce16" office:value-type="float" office:value="428391.09" calcext:value-type="float">
            <text:p>428391,0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751.24" calcext:value-type="float">
            <text:p>-10751,24</text:p>
          </table:table-cell>
          <table:table-cell table:number-columns-repeated="2" table:style-name="ce16" office:value-type="float" office:value="10751.24" calcext:value-type="float">
            <text:p>10751,2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10.08" calcext:value-type="float">
            <text:p>-4110,08</text:p>
          </table:table-cell>
          <table:table-cell table:number-columns-repeated="2" table:style-name="ce16" office:value-type="float" office:value="4110.08" calcext:value-type="float">
            <text:p>4110,0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50.5" calcext:value-type="float">
            <text:p>-7550,5</text:p>
          </table:table-cell>
          <table:table-cell table:number-columns-repeated="2" table:style-name="ce16" office:value-type="float" office:value="7550.5" calcext:value-type="float">
            <text:p>7550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558.11" calcext:value-type="float">
            <text:p>-23558,11</text:p>
          </table:table-cell>
          <table:table-cell table:number-columns-repeated="2" table:style-name="ce16" office:value-type="float" office:value="23558.11" calcext:value-type="float">
            <text:p>23558,1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5052.88" calcext:value-type="float">
            <text:p>-115052,88</text:p>
          </table:table-cell>
          <table:table-cell table:number-columns-repeated="2" table:style-name="ce16" office:value-type="float" office:value="115052.88" calcext:value-type="float">
            <text:p>115052,8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5896.12" calcext:value-type="float">
            <text:p>-395896,12</text:p>
          </table:table-cell>
          <table:table-cell table:number-columns-repeated="2" table:style-name="ce16" office:value-type="float" office:value="395896.12" calcext:value-type="float">
            <text:p>395896,1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000.62" calcext:value-type="float">
            <text:p>-73000,62</text:p>
          </table:table-cell>
          <table:table-cell table:number-columns-repeated="2" table:style-name="ce16" office:value-type="float" office:value="73000.62" calcext:value-type="float">
            <text:p>73000,6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257.23" calcext:value-type="float">
            <text:p>-118257,23</text:p>
          </table:table-cell>
          <table:table-cell table:number-columns-repeated="2" table:style-name="ce16" office:value-type="float" office:value="118257.23" calcext:value-type="float">
            <text:p>118257,2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3651.52" calcext:value-type="float">
            <text:p>-293651,52</text:p>
          </table:table-cell>
          <table:table-cell table:style-name="ce16" office:value-type="float" office:value="293651.52" calcext:value-type="float">
            <text:p>293651,52</text:p>
          </table:table-cell>
          <table:table-cell table:style-name="ce16" office:value-type="float" office:value="295348.38" calcext:value-type="float">
            <text:p>295348,3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997.71" calcext:value-type="float">
            <text:p>997,7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3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895.04" calcext:value-type="float">
            <text:p>-10895,04</text:p>
          </table:table-cell>
          <table:table-cell table:number-columns-repeated="2" table:style-name="ce16" office:value-type="float" office:value="10895.04" calcext:value-type="float">
            <text:p>10895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00" calcext:value-type="float">
            <text:p>-16600</text:p>
          </table:table-cell>
          <table:table-cell table:number-columns-repeated="2" table:style-name="ce16" office:value-type="float" office:value="16600" calcext:value-type="float">
            <text:p>166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246.79" calcext:value-type="float">
            <text:p>-36246,79</text:p>
          </table:table-cell>
          <table:table-cell table:number-columns-repeated="2" table:style-name="ce16" office:value-type="float" office:value="36246.79" calcext:value-type="float">
            <text:p>36246,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1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305.48" calcext:value-type="float">
            <text:p>-133305,48</text:p>
          </table:table-cell>
          <table:table-cell table:number-columns-repeated="2" table:style-name="ce16" office:value-type="float" office:value="133305.48" calcext:value-type="float">
            <text:p>133305,4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11.72" calcext:value-type="float">
            <text:p>-14811,72</text:p>
          </table:table-cell>
          <table:table-cell table:number-columns-repeated="2" table:style-name="ce16" office:value-type="float" office:value="14811.72" calcext:value-type="float">
            <text:p>14811,7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18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53" calcext:value-type="float">
            <text:p>-3153</text:p>
          </table:table-cell>
          <table:table-cell table:style-name="ce16" office:value-type="float" office:value="3153" calcext:value-type="float">
            <text:p>3153</text:p>
          </table:table-cell>
          <table:table-cell table:style-name="ce16" office:value-type="float" office:value="2655.25" calcext:value-type="float">
            <text:p>2655,2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479.99" calcext:value-type="float">
            <text:p>-32479,99</text:p>
          </table:table-cell>
          <table:table-cell table:number-columns-repeated="2" table:style-name="ce16" office:value-type="float" office:value="32479.99" calcext:value-type="float">
            <text:p>32479,9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159.6" calcext:value-type="float">
            <text:p>-21159,6</text:p>
          </table:table-cell>
          <table:table-cell table:number-columns-repeated="2" table:style-name="ce16" office:value-type="float" office:value="21159.6" calcext:value-type="float">
            <text:p>21159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4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DE PASSAGENS AEREAS PARA MAGISTRADOS E SERVIDORES 1 INSTANCIA CONFORME AUTORIZAÇÃO ORDENADOR DE DESPESAS FLS 474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91.62" calcext:value-type="float">
            <text:p>-10991,62</text:p>
          </table:table-cell>
          <table:table-cell table:number-columns-repeated="2" table:style-name="ce16" office:value-type="float" office:value="10991.62" calcext:value-type="float">
            <text:p>10991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REGIME PROPRIO 1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.2" calcext:value-type="float">
            <text:p>-230,2</text:p>
          </table:table-cell>
          <table:table-cell table:number-columns-repeated="2" table:style-name="ce16" office:value-type="float" office:value="230.2" calcext:value-type="float">
            <text:p>230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7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DE PASSAGENS AEREAS PARA MAGISTRADOS E SERVIDORES 1 INSTANCIA CONFORME AUTORIZAÇÃO ORDENADOR DE DESPESAS FLS 475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36.85" calcext:value-type="float">
            <text:p>-3736,85</text:p>
          </table:table-cell>
          <table:table-cell table:number-columns-repeated="2" table:style-name="ce16" office:value-type="float" office:value="3736.85" calcext:value-type="float">
            <text:p>3736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3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53.4" calcext:value-type="float">
            <text:p>553,4</text:p>
          </table:table-cell>
          <table:table-cell table:number-columns-repeated="2" table:style-name="ce16" office:value-type="float" office:value="-553.4" calcext:value-type="float">
            <text:p>-553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4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9.9" calcext:value-type="float">
            <text:p>199,9</text:p>
          </table:table-cell>
          <table:table-cell table:number-columns-repeated="2" table:style-name="ce16" office:value-type="float" office:value="-199.9" calcext:value-type="float">
            <text:p>-199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FORNECIMENTO DE VALES TRANSPORTES CONFORME AUTORIZAÇÃO ORDENADOR DE DESPESAS FLS 378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1.6" calcext:value-type="float">
            <text:p>-441,6</text:p>
          </table:table-cell>
          <table:table-cell table:number-columns-repeated="2" table:style-name="ce16" office:value-type="float" office:value="441.6" calcext:value-type="float">
            <text:p>441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1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9.85" calcext:value-type="float">
            <text:p>-799,85</text:p>
          </table:table-cell>
          <table:table-cell table:number-columns-repeated="2" table:style-name="ce16" office:value-type="float" office:value="799.85" calcext:value-type="float">
            <text:p>799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2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24.6" calcext:value-type="float">
            <text:p>-924,6</text:p>
          </table:table-cell>
          <table:table-cell table:number-columns-repeated="2" table:style-name="ce16" office:value-type="float" office:value="924.6" calcext:value-type="float">
            <text:p>924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487156000286 - VIACAO JOANA D`ARC S/A</text:p>
          </table:table-cell>
          <table:table-cell table:style-name="ce11" office:value-type="string" calcext:value-type="string">
            <text:p>REFERENTE FORNECIMENTO DE VALES TRANSPORTES CONFORME AUTORIZAÇÃO ORDENADOR DE DESPESAS FLS 443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9" calcext:value-type="float">
            <text:p>-279</text:p>
          </table:table-cell>
          <table:table-cell table:number-columns-repeated="2" table:style-name="ce16" office:value-type="float" office:value="279" calcext:value-type="float">
            <text:p>2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030.13" calcext:value-type="float">
            <text:p>-27030,13</text:p>
          </table:table-cell>
          <table:table-cell table:number-columns-repeated="2" table:style-name="ce16" office:value-type="float" office:value="27030.13" calcext:value-type="float">
            <text:p>27030,1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67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741.58" calcext:value-type="float">
            <text:p>-28741,58</text:p>
          </table:table-cell>
          <table:table-cell table:number-columns-repeated="2" table:style-name="ce16" office:value-type="float" office:value="28741.58" calcext:value-type="float">
            <text:p>28741,5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41.43" calcext:value-type="float">
            <text:p>-10941,43</text:p>
          </table:table-cell>
          <table:table-cell table:number-columns-repeated="2" table:style-name="ce16" office:value-type="float" office:value="10941.43" calcext:value-type="float">
            <text:p>10941,4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05.9" calcext:value-type="float">
            <text:p>-2105,9</text:p>
          </table:table-cell>
          <table:table-cell table:number-columns-repeated="2" table:style-name="ce16" office:value-type="float" office:value="2105.9" calcext:value-type="float">
            <text:p>2105,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ATIVO/INATIVO </text:p>
          </table:table-cell>
          <table:table-cell table:style-name="ce11" office:value-type="string" calcext:value-type="string">
            <text:p>20180000005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2932.36" calcext:value-type="float">
            <text:p>-162932,36</text:p>
          </table:table-cell>
          <table:table-cell table:number-columns-repeated="2" table:style-name="ce16" office:value-type="float" office:value="162932.36" calcext:value-type="float">
            <text:p>162932,3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20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13 - JETONS A MEMBROS DE CONSELHOS E COMISSÕES</text:p>
          </table:table-cell>
          <table:table-cell table:style-name="ce14" office:value-type="string" calcext:value-type="string">
            <text:p>JETONS A MEMBROS DE CONSELHOS E COMISSÕE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PARA O CORRENTE EXERCICIO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54.7" calcext:value-type="float">
            <text:p>-7354,7</text:p>
          </table:table-cell>
          <table:table-cell table:number-columns-repeated="2" table:style-name="ce16" office:value-type="float" office:value="7354.7" calcext:value-type="float">
            <text:p>7354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9</text:p>
          </table:table-cell>
          <table:table-cell table:style-name="ce11" office:value-type="string" calcext:value-type="string">
            <text:p>18/05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MES MA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1.28" calcext:value-type="float">
            <text:p>-1371,28</text:p>
          </table:table-cell>
          <table:table-cell table:number-columns-repeated="2" table:style-name="ce16" office:value-type="float" office:value="1371.28" calcext:value-type="float">
            <text:p>1371,2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" calcext:value-type="float">
            <text:p>40000</text:p>
          </table:table-cell>
          <table:table-cell table:style-name="ce16" office:value-type="float" office:value="8862.62" calcext:value-type="float">
            <text:p>8862,62</text:p>
          </table:table-cell>
          <table:table-cell table:number-columns-repeated="2" table:style-name="ce16" office:value-type="float" office:value="31137.38" calcext:value-type="float">
            <text:p>31137,3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138.59" calcext:value-type="float">
            <text:p>-25138,59</text:p>
          </table:table-cell>
          <table:table-cell table:number-columns-repeated="2" table:style-name="ce16" office:value-type="float" office:value="25138.59" calcext:value-type="float">
            <text:p>25138,5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56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ABONO FERIAS MAGISTRADOS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5412.64" calcext:value-type="float">
            <text:p>-205412,64</text:p>
          </table:table-cell>
          <table:table-cell table:number-columns-repeated="2" table:style-name="ce16" office:value-type="float" office:value="205412.64" calcext:value-type="float">
            <text:p>205412,6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57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ABONO FERIAS MAGISTRADOS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80.56" calcext:value-type="float">
            <text:p>-13780,56</text:p>
          </table:table-cell>
          <table:table-cell table:number-columns-repeated="2" table:style-name="ce16" office:value-type="float" office:value="13780.56" calcext:value-type="float">
            <text:p>13780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TREINAMENTO PARA USUARIOS FINAIS E PARA EQUIPE DE TECNOLOGIA DA INFORMAÇÃO CONFORME AUTORIZACAO SECRETARIO GERAL FLS 778/780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000" calcext:value-type="float">
            <text:p>41000</text:p>
          </table:table-cell>
          <table:table-cell table:style-name="ce16" office:value-type="float" office:value="37248.5" calcext:value-type="float">
            <text:p>37248,5</text:p>
          </table:table-cell>
          <table:table-cell table:number-columns-repeated="2" table:style-name="ce16" office:value-type="float" office:value="3751.5" calcext:value-type="float">
            <text:p>3751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59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TREINAMENTO PARA USUARIOS FINAIS E PARA EQUIPE DE TECNOLOGIA DA INFORMAÇÃO CONFORME AUTORIZACAO SECRETARIO GERAL FLS 778/780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000" calcext:value-type="float">
            <text:p>9000</text:p>
          </table:table-cell>
          <table:table-cell table:style-name="ce16" office:value-type="float" office:value="8176.5" calcext:value-type="float">
            <text:p>8176,5</text:p>
          </table:table-cell>
          <table:table-cell table:number-columns-repeated="2" table:style-name="ce16" office:value-type="float" office:value="823.5" calcext:value-type="float">
            <text:p>823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60</text:p>
          </table:table-cell>
          <table:table-cell table:style-name="ce11" office:value-type="string" calcext:value-type="string">
            <text:p>17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6758226000196 - VIAGEM PARA VOCE AGENCIA DE VIAGEM E TURISMO LTDA EPP</text:p>
          </table:table-cell>
          <table:table-cell table:style-name="ce11" office:value-type="string" calcext:value-type="string">
            <text:p>CONTRATAÇÃO DE HOSPEDAGEM/ALIMENTAÇÃO PARA ATENDER PALESTRANTES, INSTRUTUORES E VISITANTES CONFORME AUTORIZAÇÃO ORDENADOR DESPESAS FLS 119</text:p>
          </table:table-cell>
          <table:table-cell table:style-name="ce11" office:value-type="string" calcext:value-type="string">
            <text:p>2018001476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919.68" calcext:value-type="float">
            <text:p>15919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1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57534802849 - NELSON NERY JUNIOR</text:p>
          </table:table-cell>
          <table:table-cell table:style-name="ce11" office:value-type="string" calcext:value-type="string">
            <text:p>REFERENTE DESPESAS PARA MINISTRAR CURSO PARA MAGISTRADOS E SERVIDORES CONFORME AUTORIZAÇÃO SEI 35849</text:p>
          </table:table-cell>
          <table:table-cell table:style-name="ce11" office:value-type="string" calcext:value-type="string">
            <text:p>700264028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2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5849</text:p>
          </table:table-cell>
          <table:table-cell table:style-name="ce11" office:value-type="string" calcext:value-type="string">
            <text:p>700264028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3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90845170678 - FLAVIO MURILO TARTUCE SILVA</text:p>
          </table:table-cell>
          <table:table-cell table:style-name="ce11" office:value-type="string" calcext:value-type="string">
            <text:p>REFERENTE DESPESAS PARA MINISTRAR CURSO PARA MAGISTRADOS E SERVIDORES CONFORME AUTORIZAÇÃO SEI 35856</text:p>
          </table:table-cell>
          <table:table-cell table:style-name="ce11" office:value-type="string" calcext:value-type="string">
            <text:p>70025814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5849</text:p>
          </table:table-cell>
          <table:table-cell table:style-name="ce11" office:value-type="string" calcext:value-type="string">
            <text:p>70025814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5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8079201404 - FREDIE SOUZA DIDIER JUNIOR</text:p>
          </table:table-cell>
          <table:table-cell table:style-name="ce11" office:value-type="string" calcext:value-type="string">
            <text:p>REFERENTE DESPESAS PARA MINISTRAR CURSO PARA MAGISTRADOS E SERVIDORES CONFORME AUTORIZAÇÃO SEI 35837</text:p>
          </table:table-cell>
          <table:table-cell table:style-name="ce11" office:value-type="string" calcext:value-type="string">
            <text:p>700258055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6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5849</text:p>
          </table:table-cell>
          <table:table-cell table:style-name="ce11" office:value-type="string" calcext:value-type="string">
            <text:p>70025805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8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– CONTRIBUIÇÃO PATRONAL AO IPAJM DO EXERCÍCIO </text:p>
          </table:table-cell>
          <table:table-cell table:style-name="ce14" office:value-type="string" calcext:value-type="string">
            <text:p>PESSOAL REQUISITADO –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DESPESAS RELATIVO CONTRIBUIÇAO PATRONAL CESSAO DE DIREITO DA SERVIDORA LARISSA N C ALLEMAND RELATIVO ABONO NATALINO, CONFORME AUTORIZAÇÃO SECRETARIO GERAL FLS 369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00" calcext:value-type="float">
            <text:p>13000</text:p>
          </table:table-cell>
          <table:table-cell table:style-name="ce16" office:value-type="float" office:value="7799.26" calcext:value-type="float">
            <text:p>7799,26</text:p>
          </table:table-cell>
          <table:table-cell table:number-columns-repeated="2" table:style-name="ce16" office:value-type="float" office:value="5200.74" calcext:value-type="float">
            <text:p>5200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1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– CONTRIBUIÇÃO PATRONAL AO IPAJM DO EXERCÍCIO </text:p>
          </table:table-cell>
          <table:table-cell table:style-name="ce14" office:value-type="string" calcext:value-type="string">
            <text:p>PESSOAL REQUISITADO –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86312000106 - INSTITUTO PREV ASSIST JERONIMO MONTEIRO</text:p>
          </table:table-cell>
          <table:table-cell table:style-name="ce11" office:value-type="string" calcext:value-type="string">
            <text:p>DESPESAS RELATIVO CONTRIBUIÇAO PATRONAL CESSAO DE DIREITO DA SERVIDORA CARLA ZAMBI MEIRELLES</text:p>
          </table:table-cell>
          <table:table-cell table:style-name="ce11" office:value-type="string" calcext:value-type="string">
            <text:p>2011001709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000" calcext:value-type="float">
            <text:p>14000</text:p>
          </table:table-cell>
          <table:table-cell table:style-name="ce16" office:value-type="float" office:value="7689.62" calcext:value-type="float">
            <text:p>7689,62</text:p>
          </table:table-cell>
          <table:table-cell table:number-columns-repeated="2" table:style-name="ce16" office:value-type="float" office:value="6310.38" calcext:value-type="float">
            <text:p>6310,3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3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SUPLEMENTAR SERVIDORES REGIME PROPRIO MES JULH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88.21" calcext:value-type="float">
            <text:p>3588,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88.21" calcext:value-type="float">
            <text:p>3588,2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3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SUPLEMENTAR SERVIDORES REGIME PROPRIO MES JULH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7.37" calcext:value-type="float">
            <text:p>447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47.37" calcext:value-type="float">
            <text:p>447,37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4</text:p>
          </table:table-cell>
          <table:table-cell table:style-name="ce11" office:value-type="string" calcext:value-type="string">
            <text:p>27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584024900 - DANIELLE NOGUEIRA MOTA COMAR</text:p>
          </table:table-cell>
          <table:table-cell table:style-name="ce11" office:value-type="string" calcext:value-type="string">
            <text:p>REFERENTE DESPESAS PARA MINISTRAR CURSO PARA MAGISTRADOS E SERVIDORES CONFORME AUTORIZAÇÃO SEI 36742</text:p>
          </table:table-cell>
          <table:table-cell table:style-name="ce11" office:value-type="string" calcext:value-type="string">
            <text:p>700281959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898.98" calcext:value-type="float">
            <text:p>898,9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5</text:p>
          </table:table-cell>
          <table:table-cell table:style-name="ce11" office:value-type="string" calcext:value-type="string">
            <text:p>27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36742</text:p>
          </table:table-cell>
          <table:table-cell table:style-name="ce11" office:value-type="string" calcext:value-type="string">
            <text:p>70028195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9.8" calcext:value-type="float">
            <text:p>179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6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5685288859 - EDUARDO TOMASEVICIUS FILHO</text:p>
          </table:table-cell>
          <table:table-cell table:style-name="ce11" office:value-type="string" calcext:value-type="string">
            <text:p>REFERENTE DESPESAS PARA MINISTRAR CURSO PARA MAGISTRADOS E SERVIDORES CONFORME AUTORIZAÇÃO SEI 36737</text:p>
          </table:table-cell>
          <table:table-cell table:style-name="ce11" office:value-type="string" calcext:value-type="string">
            <text:p>70028248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7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6737</text:p>
          </table:table-cell>
          <table:table-cell table:style-name="ce11" office:value-type="string" calcext:value-type="string">
            <text:p>700282481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0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– CONTRIBUIÇÃO PATRONAL AO IPAJM DO EXERCÍCIO </text:p>
          </table:table-cell>
          <table:table-cell table:style-name="ce14" office:value-type="string" calcext:value-type="string">
            <text:p>PESSOAL REQUISITADO –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ONTRIBUIÇAO PATRONAL DO CONTRATO CESSAO DA SERVIDORA PAULA PARAGUASSU BELOTE SILVA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000" calcext:value-type="float">
            <text:p>43000</text:p>
          </table:table-cell>
          <table:table-cell table:style-name="ce16" office:value-type="float" office:value="22557.43" calcext:value-type="float">
            <text:p>22557,43</text:p>
          </table:table-cell>
          <table:table-cell table:number-columns-repeated="2" table:style-name="ce16" office:value-type="float" office:value="20442.57" calcext:value-type="float">
            <text:p>20442,57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1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260236888 - RODRIGO CAPEZ</text:p>
          </table:table-cell>
          <table:table-cell table:style-name="ce11" office:value-type="string" calcext:value-type="string">
            <text:p>REFERENTE DESPESAS PARA MINISTRAR CURSO PARA MAGISTRADOS E SERVIDORES CONFORME AUTORIZAÇÃO SEI 36862</text:p>
          </table:table-cell>
          <table:table-cell table:style-name="ce11" office:value-type="string" calcext:value-type="string">
            <text:p>70027789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987.74" calcext:value-type="float">
            <text:p>987,7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2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6862</text:p>
          </table:table-cell>
          <table:table-cell table:style-name="ce11" office:value-type="string" calcext:value-type="string">
            <text:p>700277892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55" calcext:value-type="float">
            <text:p>197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3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5637003432 - MATEUS COSTA PEREIRA</text:p>
          </table:table-cell>
          <table:table-cell table:style-name="ce11" office:value-type="string" calcext:value-type="string">
            <text:p>REFERENTE DESPESAS PARA MINISTRAR CURSO PARA MAGISTRADOS E SERVIDORES CONFORME AUTORIZAÇÃO SEI 36867</text:p>
          </table:table-cell>
          <table:table-cell table:style-name="ce11" office:value-type="string" calcext:value-type="string">
            <text:p>700283173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195" calcext:value-type="float">
            <text:p>2.195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4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36867</text:p>
          </table:table-cell>
          <table:table-cell table:style-name="ce11" office:value-type="string" calcext:value-type="string">
            <text:p>700283173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9" calcext:value-type="float">
            <text:p>4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4447.37" calcext:value-type="float">
            <text:p>-44447,3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00" calcext:value-type="float">
            <text:p>3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7.37" calcext:value-type="float">
            <text:p>447,3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000" calcext:value-type="float">
            <text:p>43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0000" calcext:value-type="float">
            <text:p>44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98 - JUROS DE MORA SOBRE FOLHA DE PAGAMENTO - INATIVO CIVIL - RPPS</text:p>
          </table:table-cell>
          <table:table-cell table:style-name="ce14" office:value-type="string" calcext:value-type="string">
            <text:p>JUROS DE MORA SOBRE FOLHA DE PAGAMENTO - IN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43000" calcext:value-type="float">
            <text:p>-743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0000" calcext:value-type="float">
            <text:p>-7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– CONTRIBUIÇÃO PATRONAL AO IPAJM DO EXERCÍCIO </text:p>
          </table:table-cell>
          <table:table-cell table:style-name="ce14" office:value-type="string" calcext:value-type="string">
            <text:p>PESSOAL REQUISITADO –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00" calcext:value-type="float">
            <text:p>7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868.4" calcext:value-type="float">
            <text:p>129868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9868.4" calcext:value-type="float">
            <text:p>-129868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37120.33" calcext:value-type="float">
            <text:p>837120,33</text:p>
          </table:table-cell>
          <table:table-cell table:style-name="ce17" office:value-type="float" office:value="-72116417.62" calcext:value-type="float">
            <text:p>-72116417,62</text:p>
          </table:table-cell>
          <table:table-cell table:style-name="ce17" office:value-type="float" office:value="72953537.95" calcext:value-type="float">
            <text:p>72953537,95</text:p>
          </table:table-cell>
          <table:table-cell table:style-name="ce17" office:value-type="float" office:value="72982748.75" calcext:value-type="float">
            <text:p>72982748,75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6/08/2018 14:25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number-columns-repeated="3"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5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7 e [Mês].[Número] &lt;= 7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5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7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8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9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5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5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5" table:number-rows-repeated="10483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197"/>
        </table:named-expressions>
      </table:table>
      <table:named-expressions/>
      <table:database-ranges>
        <table:database-range table:name="__Anonymous_Sheet_DB__0" table:target-range-address="'Planilha 1'.A4:'Planilha 1'.T197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8-06T14:35:26</meta:creation-date>
    <dc:date>2018-08-07T13:32:18.817000000</dc:date>
    <meta:editing-duration>PT32S</meta:editing-duration>
    <meta:editing-cycles>1</meta:editing-cycles>
    <meta:document-statistic meta:table-count="1" meta:cell-count="3574" meta:object-count="2"/>
    <meta:generator>LibreOffice/4.3.4.1$Windows_x86 LibreOffice_project/bc356b2f991740509f321d70e4512a6a54c5f243</meta:generator>
  </office:meta>
</office:document-meta>
</file>