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5.872cm"/>
    </style:style>
    <style:style style:name="co4" style:family="table-column">
      <style:table-column-properties fo:break-before="auto" style:column-width="7.83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7.438cm"/>
    </style:style>
    <style:style style:name="co7" style:family="table-column">
      <style:table-column-properties fo:break-before="auto" style:column-width="7.773cm"/>
    </style:style>
    <style:style style:name="co8" style:family="table-column">
      <style:table-column-properties fo:break-before="auto" style:column-width="7.802cm"/>
    </style:style>
    <style:style style:name="co9" style:family="table-column">
      <style:table-column-properties fo:break-before="auto" style:column-width="3.747cm"/>
    </style:style>
    <style:style style:name="co10" style:family="table-column">
      <style:table-column-properties fo:break-before="auto" style:column-width="3.438cm"/>
    </style:style>
    <style:style style:name="co11" style:family="table-column">
      <style:table-column-properties fo:break-before="auto" style:column-width="4.94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5.186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ro11" style:family="table-row">
      <style:table-row-properties style:row-height="6.297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3.334cm" fo:break-before="auto" style:use-optimal-row-height="false"/>
    </style:style>
    <style:style style:name="ro14" style:family="table-row">
      <style:table-row-properties style:row-height="7.03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1cm" svg:height="1.323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6cm" svg:height="0.953cm" svg:x="0cm" svg:y="601.663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visibility="collapse" table:default-cell-style-name="ce6"/>
        <table:table-column table:style-name="co12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1">
          <table:table-cell table:style-name="ce2" office:value-type="string" calcext:value-type="string" table:number-columns-spanned="13" table:number-rows-spanned="1">
            <text:p>CONTRATAÇÕES DIRETAS – EMPENHOS REALIZADOS EM 2020 – JULHO/2020 – (030901-FUNDO)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13" table:number-rows-spanned="1">
            <text:p>07/08/2020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13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499495000169 - COLEGIO PERMANENTE DE</text:p>
          </table:table-cell>
          <table:table-cell table:style-name="ce4" office:value-type="string" calcext:value-type="string">
            <text:p>REFERENTE CONTRIBUIÇAO MENSAL PARA COLEGIO PERMANENTE DE PRESIDENTES CONFORME AUTORIZAÇÃO ORDENADOR DE DESPESAS 0303973</text:p>
          </table:table-cell>
          <table:table-cell table:style-name="ce4" office:value-type="string" calcext:value-type="string">
            <text:p>700449020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00" calcext:value-type="float">
            <text:p>1.00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4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105000166 - DEPARTAMENTO ESTADUAL DE TRANSITO DO ESTADO DO ESPIRITO SANTO</text:p>
          </table:table-cell>
          <table:table-cell table:style-name="ce4" office:value-type="string" calcext:value-type="string">
            <text:p>REFERENTE DESPESAS COM SEGUROS PERTENCENTES AOS VEICULOS DO PODER JUDICIARIO CONFORME AUTORIZAÇÃO ORDENADOR DE DESPESAS SEI 0302235</text:p>
          </table:table-cell>
          <table:table-cell table:style-name="ce4" office:value-type="string" calcext:value-type="string">
            <text:p>2012015013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8 - Infraestrutura - Tributos e mult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6.63" calcext:value-type="float">
            <text:p>416,6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7848731715 - GENEZIO SALEZE</text:p>
          </table:table-cell>
          <table:table-cell table:style-name="ce4" office:value-type="string" calcext:value-type="string">
            <text:p>CONTRATO DE LOCAÇÃO DE IMOVELPARA ATENDER COMARCA DE SANTA TEREZA CONFORME AUTORIZAÇÃO ORDENADOR DE DESPESAS SEI 0302154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4904.07" calcext:value-type="float">
            <text:p>-4.904,07</text:p>
          </table:table-cell>
          <table:table-cell table:number-columns-repeated="2" table:style-name="ce12" office:value-type="float" office:value="849.28" calcext:value-type="float">
            <text:p>849,2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0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272335720 - João Malacarne</text:p>
          </table:table-cell>
          <table:table-cell table:style-name="ce4" office:value-type="string" calcext:value-type="string">
            <text:p>CONTRATO DE LOCAÇÃO DE IMOVEL URBANO PARA ACOMODAÇÃO DE ARQUIVOS DE MATERIAIS APREENDIDOS DE FORUM DA COMARCA DE SAO GABRIEL DA PALHA CONFORME AUTORIZAÇÃO ORDENADOR DE DESPESAS SEI 0299754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4802.15" calcext:value-type="float">
            <text:p>-4.802,15</text:p>
          </table:table-cell>
          <table:table-cell table:number-columns-repeated="2" table:style-name="ce12" office:value-type="float" office:value="811" calcext:value-type="float">
            <text:p>811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3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CONTRATO DE LOCAÇÃO DE IMOVEL PARA SERVIR DE DEPOSITO DE BENS APREENDIDOS PARA ATENDER COMARCA DE ECOPORANGA CONFORME ORDENADOR DE DESPESAS SEI 00298319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37.78" calcext:value-type="float">
            <text:p>937,7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4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431463790 - REGINALDO DARÉ</text:p>
          </table:table-cell>
          <table:table-cell table:style-name="ce4" office:value-type="string" calcext:value-type="string">
            <text:p>CONTRATO DE LOCAÇÃO DE IMOVEL PARA ARQUIVO DA COMARCA DE CONCEIÇAO DO CASTELO CONFORME AUTORIZAÇÃO ORDENADOR DE DESPESAS SEI 0298325</text:p>
          </table:table-cell>
          <table:table-cell table:style-name="ce4" office:value-type="string" calcext:value-type="string">
            <text:p>20160048669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01.7" calcext:value-type="float">
            <text:p>1.201,7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5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148829700 - JESSICA BIANCHI MARTINS</text:p>
          </table:table-cell>
          <table:table-cell table:style-name="ce4" office:value-type="string" calcext:value-type="string">
            <text:p>CONTRATO DE LOCAÇÃO DE IMOVEL PARA ABRIGAR O ARQUIVO DO FORUM DE COMARCA DE ALFREDO CHAVES CONFORME ORDENADOR DE DESPESAS SEI 0297553</text:p>
          </table:table-cell>
          <table:table-cell table:style-name="ce4" office:value-type="string" calcext:value-type="string">
            <text:p>20160113250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3.48" calcext:value-type="float">
            <text:p>603,4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6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543090797 - EUGEN MIERTSCHINK</text:p>
          </table:table-cell>
          <table:table-cell table:style-name="ce4" office:value-type="string" calcext:value-type="string">
            <text:p>CONTRATO DE LOCAÇÃO DE IMOVEL PARA ABRIGAR O ARQUIVOS DO FORUM DA COMARCA DE SANTA MARIA DE JETIBA CONFORME AUTORIZAÇÃO ORDENADOR DE DESPESAS SEI 0296983 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7993.01" calcext:value-type="float">
            <text:p>-7.993,01</text:p>
          </table:table-cell>
          <table:table-cell table:number-columns-repeated="2" table:style-name="ce12" office:value-type="float" office:value="1211.07" calcext:value-type="float">
            <text:p>1.211,0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7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CONTRATO DE LOCAÇÃO DE IMOVEL PARA ABRIGAR O ARQUIVO DO FORUM DA COMARCA DE FUNDAO CONFORME AUTORIZAÇÃO ORDENADOR DE DESPESAS SEI 0296988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71" calcext:value-type="float">
            <text:p>1.071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8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4828709 - ILDA VILELA CONRADO PEREIRA</text:p>
          </table:table-cell>
          <table:table-cell table:style-name="ce4" office:value-type="string" calcext:value-type="string">
            <text:p>CONTRATO DE LOCAÇÃO DE IMOVEL PARA ABRIGAR a 2ª VARA CRIMINA, O JUIZADO ESPECIAL CIVEL E O JUIZADO ESPECIAL CRIMINAL DA COMARCA DE VIANA CONFORME AUTORIZAÇÃO ORDENADOR DE DESPESAS SEI 0299737 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250" calcext:value-type="float">
            <text:p>5.25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32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REFERENTE MANUTENÇAO DOS SERVIDORES DELL R620 CONFORME AUTORIZAÇÃO ORDENADOR DE DESPESAS SEI 0304871</text:p>
          </table:table-cell>
          <table:table-cell table:style-name="ce4" office:value-type="string" calcext:value-type="string">
            <text:p>2016014134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533.61" calcext:value-type="float">
            <text:p>4.533,6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33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REFERENTE MANUTENÇAO DOS SERVIDORES DELL R620 CONFORME AUTORIZAÇÃO ORDENADOR DE DESPESAS SEI 0304871</text:p>
          </table:table-cell>
          <table:table-cell table:style-name="ce4" office:value-type="string" calcext:value-type="string">
            <text:p>2016014134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95.18" calcext:value-type="float">
            <text:p>995,1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5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REFERENTE SERVIÇOS DE CENTRAIS TELEFONICAS CONFORME AUTORIZAÇÃO ORDENADOR DE DESPESAS SEI 0298682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90.5" calcext:value-type="float">
            <text:p>3.790,5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5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REFERENTE SERVIÇOS DE CENTRAIS TELEFONICAS CONFORME AUTORIZAÇÃO ORDENADOR DE DESPESAS SEI 0298682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32.06" calcext:value-type="float">
            <text:p>832,0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5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E IMOVEL PARA ABRIGAR O 2º JUIZADO CIVEL DE VITORIA CONFORME AUTORIZAÇÃO ORDENADOR DE DESPESAS SEI 0299720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125.42" calcext:value-type="float">
            <text:p>11.125,4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5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E IMOVEL PARA ABRIGAR O 2º JUIZADO CIVEL DE VITORIA CONFORME AUTORIZAÇÃO ORDENADOR DE DESPESAS SEI 0299720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51.03" calcext:value-type="float">
            <text:p>2.151,03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6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CONTRATAÇÃO DE EMPRESA PARA SERVIÇO DE TRANSPORTE E FORNECIMENTO EM DOMICILIO DE OLEO DIESEL COMBUSTIVEL S 500 RODOVIARIO POR DEMANDA, PARA OS GRUPOS GERADORES PERTENCENTES AS EDIFICAÇOES DO PODER JUDICIARIO CONFORME AUTORIZAÇÃO ORDENADOR DE DESPESAS SEI 0303698</text:p>
          </table:table-cell>
          <table:table-cell table:style-name="ce4" office:value-type="string" calcext:value-type="string">
            <text:p>70010568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8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45.7" calcext:value-type="float">
            <text:p>845,7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6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CONTRATAÇÃO DE EMPRESA PARA SERVIÇO DE TRANSPORTE E FORNECIMENTO EM DOMICILIO DE OLEO DIESEL COMBUSTIVEL S 500 RODOVIARIO POR DEMANDA, PARA OS GRUPOS GERADORES PERTENCENTES AS EDIFICAÇOES DO PODER JUDICIARIO CONFORME AUTORIZAÇÃO ORDENADOR DE DESPESAS SEI 0303698</text:p>
          </table:table-cell>
          <table:table-cell table:style-name="ce4" office:value-type="string" calcext:value-type="string">
            <text:p>70010568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8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80" calcext:value-type="float">
            <text:p>2.18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LOCAÇÃO DE IMOVEL PARA COMPORTAR O 1º JUIZADO ESPECIAL CIVEL E O 4º JUIZADO ESPECIAL CIVEL CONFORME AUTORIZAÇÃO ORDENADOR DE DESPESAS SEI 0303397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39686.2" calcext:value-type="float">
            <text:p>-39.686,20</text:p>
          </table:table-cell>
          <table:table-cell table:number-columns-repeated="2" table:style-name="ce12" office:value-type="float" office:value="8942.18" calcext:value-type="float">
            <text:p>8.942,1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CONDOMINIO DE IMOVEL PARA COMPORTAR O 1º JUIZADO ESPECIAL CIVEL E O 4º JUIZADO ESPECIAL CIVEL CONFORME AUTORIZAÇÃO ORDENADOR DE DESPESAS SEI 0303397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58.72" calcext:value-type="float">
            <text:p>2.658,7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6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8396827753 - DIONEA GOMES DE SOUZA</text:p>
          </table:table-cell>
          <table:table-cell table:style-name="ce4" office:value-type="string" calcext:value-type="string">
            <text:p>LOCAÇÃO DE IMOVEL DO FORUM DA COMARCA DE MARATAIZES CONFORME AUTORIZAÇÃO ORDENADOR DE DESPESAS SEI 0299687</text:p>
          </table:table-cell>
          <table:table-cell table:style-name="ce4" office:value-type="string" calcext:value-type="string">
            <text:p>20160137197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8568.04" calcext:value-type="float">
            <text:p>-8.568,04</text:p>
          </table:table-cell>
          <table:table-cell table:number-columns-repeated="2" table:style-name="ce12" office:value-type="float" office:value="1392.86" calcext:value-type="float">
            <text:p>1.392,8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6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379574703 - RONALDO SCHEIDEGGER BENEVIDES</text:p>
          </table:table-cell>
          <table:table-cell table:style-name="ce4" office:value-type="string" calcext:value-type="string">
            <text:p>LOCAÇÃO DE IMOVEL DO PARA ARQUIVO DO FORUM DE PIUMA CONFORME AUTORIZAÇÃO ORDENADOR DE DESPESAS SEI 0298855</text:p>
          </table:table-cell>
          <table:table-cell table:style-name="ce4" office:value-type="string" calcext:value-type="string">
            <text:p>20160164196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83.3" calcext:value-type="float">
            <text:p>2.183,3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6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456569791 - PAULO ROBERTO FITARONI</text:p>
          </table:table-cell>
          <table:table-cell table:style-name="ce4" office:value-type="string" calcext:value-type="string">
            <text:p>LOCAÇÃO DE IMOVEL DO PARA ATENDER A COMARCA DE GUAÇUI CONFORME AUTORIZAÇÃO ORDENADOR DE DESPESAS SEI 0299745</text:p>
          </table:table-cell>
          <table:table-cell table:style-name="ce4" office:value-type="string" calcext:value-type="string">
            <text:p>20120122785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74.57" calcext:value-type="float">
            <text:p>2.174,5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6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1612756 - SERGIO SEVERIANO RODEX</text:p>
          </table:table-cell>
          <table:table-cell table:style-name="ce4" office:value-type="string" calcext:value-type="string">
            <text:p>LOCAÇÃO DE IMOVEL DO ARQUIVO DE BARRA DE SAO FRANCISCO CONFORME AUTORIZAÇÃO ORDENADOR DE DESPESAS SEI 0298329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52.5" calcext:value-type="float">
            <text:p>2.652,5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6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7088321000192 - K&amp;S ENGENHARIA E PLANEJAMENTO LTDA</text:p>
          </table:table-cell>
          <table:table-cell table:style-name="ce4" office:value-type="string" calcext:value-type="string">
            <text:p>CONTRATO DE PRESTAÇÃO DE SERVIÇOS PARA A EXECUÇÃO DE OBRA DE REFORMA DO SALAO NOBRE DO MEMORIAL, DO ESPAÇO CULTURAL E DA MARQUISE NO TJ CONFORME AUTORIZAÇÃO ORDENDOR DE DESPESAS SEI 0300391</text:p>
          </table:table-cell>
          <table:table-cell table:style-name="ce4" office:value-type="string" calcext:value-type="string">
            <text:p>700358141201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Lei nº 8.666/1993 - Art. 22 - Inciso II e § 2º - Tomada de Preço nº002/2019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2" office:value-type="float" office:value="-21284.39" calcext:value-type="float">
            <text:p>-21.284,3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06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0303180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70.16" calcext:value-type="float">
            <text:p>1.770,16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07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0303180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83.18" calcext:value-type="float">
            <text:p>2.283,1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CONTRATAÇÃO EMPRESA PRESTAÇÃO SERVIÇO CONTINUADO DE OPERAÇAO, MANUTENÇAO PREVENTIVA E CORRETIVA EM EQUIPAMENTOS DE AR CONDICIONADO CONFORME AUTORIZAÇAO ORDENADOR DE DESPESAS SEI 030315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48631.34" calcext:value-type="float">
            <text:p>48.631,3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CONTRATAÇÃO EMPRESA PRESTAÇÃO SERVIÇO CONTINUADO DE OPERAÇAO, MANUTENÇAO PREVENTIVA E CORRETIVA EM EQUIPAMENTOS DE AR CONDICIONADO CONFORME AUTORIZAÇAO ORDENADOR DE DESPESAS SEI 030315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102" calcext:value-type="float">
            <text:p>6.102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CONTRATAÇÃO EMPRESA PRESTAÇÃO SERVIÇO CONTINUADO DE OPERAÇAO, MANUTENÇAO PREVENTIVA E CORRETIVA EM EQUIPAMENTOS DE AR CONDICIONADO CONFORME AUTORIZAÇAO ORDENADOR DE DESPESAS SEI 030315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7770.92" calcext:value-type="float">
            <text:p>7.770,9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54285000175 - CERTISIGN CERTIFICADORA DIGITAL S/A</text:p>
          </table:table-cell>
          <table:table-cell table:style-name="ce4" office:value-type="string" calcext:value-type="string">
            <text:p>REFERENTE AQUISIÇAO DE CERTIFICADOS DIGITAIS PARA ATENDER PODER JUDICIARIO CONFORME AUTORIZAÇÃO ORDENADOR DE DESPESAS SEI 0303980</text:p>
          </table:table-cell>
          <table:table-cell table:style-name="ce4" office:value-type="string" calcext:value-type="string">
            <text:p>70018131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7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43.9" calcext:value-type="float">
            <text:p>1.143,9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54285000175 - CERTISIGN CERTIFICADORA DIGITAL S/A</text:p>
          </table:table-cell>
          <table:table-cell table:style-name="ce4" office:value-type="string" calcext:value-type="string">
            <text:p>REFERENTE AQUISIÇAO DE CERTIFICADOS DIGITAIS PARA ATENDER PODER JUDICIARIO CONFORME AUTORIZAÇÃO ORDENADOR DE DESPESAS SEI 0303980</text:p>
          </table:table-cell>
          <table:table-cell table:style-name="ce4" office:value-type="string" calcext:value-type="string">
            <text:p>70018131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7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1.1" calcext:value-type="float">
            <text:p>251,1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0901 - FUNDO DE MODERNIZAÇÃO E DESENVOLVIMENTO FAZENDÁRIO </text:p>
          </table:table-cell>
          <table:table-cell table:style-name="ce4" office:value-type="string" calcext:value-type="string">
            <text:p>CONVENIO SEFAZ X PJES PARA FINS ESPECIFICOS DE ARRECADAÇÃO DAS RECEITAS CONFORME AUTORIZAÇAO ORDENADOR DE DESPESAS SEI 0304833</text:p>
          </table:table-cell>
          <table:table-cell table:style-name="ce4" office:value-type="string" calcext:value-type="string">
            <text:p>70007562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150.15" calcext:value-type="float">
            <text:p>5.150,1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9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35996000196 - SISTERMI LOCAÇÃO DE MAAQUINAS E EQUIP. LTDA.</text:p>
          </table:table-cell>
          <table:table-cell table:style-name="ce4" office:value-type="string" calcext:value-type="string">
            <text:p>LOCAÇAO DO IMOVEL PARA ABRIGAR O 2º JUIZADO DA INFANCIA E JUVENTUDE DA SERRA CONFORME AUTORIZAÇAO ORDENADOR DE DESPESAS SEI 0302937</text:p>
          </table:table-cell>
          <table:table-cell table:style-name="ce4" office:value-type="string" calcext:value-type="string">
            <text:p>20170097923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216000" calcext:value-type="float">
            <text:p>-216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09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CONTRATO DE PRESTAÇÃO DE SERVIÇOS CONTINUADO DE OPERAÇÃO, MANUTENÇÃO PREVENTIVA E CORRETIVA DE EQUIPAMENTOS DE AR CONDICIONADO DO PODER JUDICIÁRIO, CONFORME AUTORIZAÇÃO ORDENADOR DE DESPESAS SEI 0303678</text:p>
          </table:table-cell>
          <table:table-cell table:style-name="ce4" office:value-type="string" calcext:value-type="string">
            <text:p>20170099296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6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699.47" calcext:value-type="float">
            <text:p>7.699,47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09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CONTRATO DE PRESTAÇÃO DE SERVIÇOS CONTINUADO DE OPERAÇÃO, MANUTENÇÃO PREVENTIVA E CORRETIVA DE EQUIPAMENTOS DE AR CONDICIONADO DO PODER JUDICIÁRIO, CONFORME AUTORIZAÇÃO ORDENADOR DE DESPESAS SEI 0303678</text:p>
          </table:table-cell>
          <table:table-cell table:style-name="ce4" office:value-type="string" calcext:value-type="string">
            <text:p>20170099296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6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467.37" calcext:value-type="float">
            <text:p>6.467,3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9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06303000136 - JANUS TECHNOLOGY LTDA</text:p>
          </table:table-cell>
          <table:table-cell table:style-name="ce4" office:value-type="string" calcext:value-type="string">
            <text:p>REFERENTE SERVIÇOS DE MONITORAMENTO E GERENCIAMENTO REMOTO 24 X 7 GSMT/TCMP IP PARA O TJ CONFORME AUTORIZAÇAO ORDENADOR DE DESPESAS SEI 0303668</text:p>
          </table:table-cell>
          <table:table-cell table:style-name="ce4" office:value-type="string" calcext:value-type="string">
            <text:p>20150112450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4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360.36" calcext:value-type="float">
            <text:p>28.360,3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9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LOCAÇÃO DO IMOVEL ONDE FUNCIONA O JUIZADO ESPECIAL CIVEL CONFORME AUTORIZAÇÃO ORDENADOR DE DESPESAS SEI 0302251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01.8" calcext:value-type="float">
            <text:p>2.301,8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0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CONDOMINIO DO IMOVEL ONDE FUNCIONA O JUIZADO ESPECIAL CIVEL CONFORME AUTORIZAÇÃO ORDENADOR DE DESPESAS SEI 0302251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17.64" calcext:value-type="float">
            <text:p>717,6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0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LOCAÇÃO DO IMOVEL PARA ATENDER VARA INFANCIA E JUVENTUDE DE VILA VELHA CONFORME AUTORIZAÇÃO ORDENADOR DE DESPESAS SEI 0302246 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941.65" calcext:value-type="float">
            <text:p>8.941,6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0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s de suporte original para produtos symantec, ja licenciados pelo Poder Judiciario conforme autorização sei 0302245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3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376.98" calcext:value-type="float">
            <text:p>20.376,9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0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s de suporte original para produtos symantec, ja licenciados pelo Poder Judiciario conforme autorização sei 0302245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3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72.99" calcext:value-type="float">
            <text:p>4.472,9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294484720 - Maria Tereza Nascimento Mangaravite</text:p>
          </table:table-cell>
          <table:table-cell table:style-name="ce4" office:value-type="string" calcext:value-type="string">
            <text:p>LOCAÇÃO DE IMOVEL DO FORUM DE BOM JESUS DO NORTE CONFORME AUTORIZAÇÃO ORDENADOR DE DESPESAS SEI 0298792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36.1" calcext:value-type="float">
            <text:p>4.336,1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0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262028708 - HENRIQUE ELIAS DUARTE</text:p>
          </table:table-cell>
          <table:table-cell table:style-name="ce4" office:value-type="string" calcext:value-type="string">
            <text:p>LOCAÇÃO DO IMOVEL PARA ACOMODAÇÃO DO ARQUIVO DO FORUM DE ARACRUZ, CONFORME AUTORIZAÇÃO ORDENADOR DE DESPESAS SEI 0299701</text:p>
          </table:table-cell>
          <table:table-cell table:style-name="ce4" office:value-type="string" calcext:value-type="string">
            <text:p>201301001043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33.63" calcext:value-type="float">
            <text:p>1.733,63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0NE001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5173133791 - JUMIREIS ANTONIO NICOLI</text:p>
          </table:table-cell>
          <table:table-cell table:style-name="ce4" office:value-type="string" calcext:value-type="string">
            <text:p>locaçao do arquivo do forum de cachoeiro de itapemirim, conforme autorização sei 0298818</text:p>
          </table:table-cell>
          <table:table-cell table:style-name="ce4" office:value-type="string" calcext:value-type="string">
            <text:p>20140156313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15400.48" calcext:value-type="float">
            <text:p>-15.400,48</text:p>
          </table:table-cell>
          <table:table-cell table:number-columns-repeated="2" table:style-name="ce12" office:value-type="float" office:value="10323.39" calcext:value-type="float">
            <text:p>10.323,3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217035730 - ANGELO FELIPE CYSNE DE MORAES</text:p>
          </table:table-cell>
          <table:table-cell table:style-name="ce4" office:value-type="string" calcext:value-type="string">
            <text:p>CONTRATO DE LOCAÇÃO DE IMOVEL DO FORUM DA COMARCA DE MIMOSO DO SUL CONFORME AUTORIZAÇÃO ORDENADOR DE DESPESAS SEI 0297623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90598.63" calcext:value-type="float">
            <text:p>-90.598,63</text:p>
          </table:table-cell>
          <table:table-cell table:number-columns-repeated="2" table:style-name="ce12" office:value-type="float" office:value="24759.85" calcext:value-type="float">
            <text:p>24.759,8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9810400772 - FLORENTINO MARDEGAN</text:p>
          </table:table-cell>
          <table:table-cell table:style-name="ce4" office:value-type="string" calcext:value-type="string">
            <text:p>LOCAÇÃO DO IMOVEL PARA ARQUIVO DO FORUM DA COMARCA DE CASTELO CONFORME AUTORIZAÇAO ORDENADOR DE DESPESAS SEI 0297624</text:p>
          </table:table-cell>
          <table:table-cell table:style-name="ce4" office:value-type="string" calcext:value-type="string">
            <text:p>20160165868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43.95" calcext:value-type="float">
            <text:p>1.743,9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1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463120715 - LYSANDRE PARRINI ABDALLA</text:p>
          </table:table-cell>
          <table:table-cell table:style-name="ce4" office:value-type="string" calcext:value-type="string">
            <text:p>REFERENTE LOCAÇÃO DE IMOVEL PARA ABRIGAR O ARQUIVO DO FORUM DA COMARCA DE MIMOSO DO SUL CONFORME AUTORIZAÇÃO ORDENADOR DE DESPESAS SEI 0297622 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68.59" calcext:value-type="float">
            <text:p>1.868,5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1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581518753 - DARLI CANAL</text:p>
          </table:table-cell>
          <table:table-cell table:style-name="ce4" office:value-type="string" calcext:value-type="string">
            <text:p>LOCAÇÃO DO IMOVEL PARA FUNCIONAMENTO DO FORUM DE MARECHAL FLORIANO CONFORME AUTORIZAÇÃO ORDENADOR DE DESPESAS SEI 0296978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845.97" calcext:value-type="float">
            <text:p>7.845,9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1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823478000163 - VILA REAL CONSTRUÇÕES CIVIS LTDA</text:p>
          </table:table-cell>
          <table:table-cell table:style-name="ce4" office:value-type="string" calcext:value-type="string">
            <text:p>LOCAÇÃO DE IMOVEL QUE ABRIGA O 1 E 2 JUIZADOS ESPECIAIS CRIMINAIS E O 1 JUIZADO ESPECIAL CIVEL DE VITORIA CONFORME AUTORIZAÇÃO ORDENADOR DE DESPESAS SEI 0297543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34947" calcext:value-type="float">
            <text:p>-34.947,00</text:p>
          </table:table-cell>
          <table:table-cell table:number-columns-repeated="2" table:style-name="ce12" office:value-type="float" office:value="7413" calcext:value-type="float">
            <text:p>7.413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1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93165000140 - GARTNER DO BRASIL SERVICOS DE PESQUISA LTDA</text:p>
          </table:table-cell>
          <table:table-cell table:style-name="ce4" office:value-type="string" calcext:value-type="string">
            <text:p>REFERENTE PRESTAÇÃO DE SERVIÇOS TECNICOS ESPECIALIZADOS DE PESQUISA E ACONSELHAMENTO IMPARCIAL EM TECNOLOGIA DA INFORMAÇÃO CONFORME AUTORIZAÇÃO ORDENADOR DE DESPESAS SEI 0297621</text:p>
          </table:table-cell>
          <table:table-cell table:style-name="ce4" office:value-type="string" calcext:value-type="string">
            <text:p>20150139533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lc art.13, Incisos I e III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647.22" calcext:value-type="float">
            <text:p>37.647,2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1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93165000140 - GARTNER DO BRASIL SERVICOS DE PESQUISA LTDA</text:p>
          </table:table-cell>
          <table:table-cell table:style-name="ce4" office:value-type="string" calcext:value-type="string">
            <text:p>REFERENTE PRESTAÇÃO DE SERVIÇOS TECNICOS ESPECIALIZADOS DE PESQUISA E ACONSELHAMENTO IMPARCIAL EM TECNOLOGIA DA INFORMAÇÃO CONFORME AUTORIZAÇÃO ORDENADOR DE DESPESAS SEI 0297621</text:p>
          </table:table-cell>
          <table:table-cell table:style-name="ce4" office:value-type="string" calcext:value-type="string">
            <text:p>20150139533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lc art.13, Incisos I e III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264.02" calcext:value-type="float">
            <text:p>8.264,0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AO NAS CENTRAIS TELEFONICAS CONFORME AUTORIZAÇÃO ORDENADOR DE DESPESAS SEI 029753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03.26" calcext:value-type="float">
            <text:p>2.503,2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2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AO NAS CENTRAIS TELEFONICAS CONFORME AUTORIZAÇÃO ORDENADOR DE DESPESAS SEI 029753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49.5" calcext:value-type="float">
            <text:p>549,5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12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689347000181 - ANDESUS SISTEMAS CONTRA INCENDIO LTDA</text:p>
          </table:table-cell>
          <table:table-cell table:style-name="ce4" office:value-type="string" calcext:value-type="string">
            <text:p>Contratação de empresa especializada para prestação de serviço continuado de manutenção preventiva e corretiva, com reposição de peças, para o sistema de detecção e alarme com combate a incêndio por agente limpo FM200 do datacenter, localizado no subsolo do TJEs, conforme autorização SEI 0302471</text:p>
          </table:table-cell>
          <table:table-cell table:style-name="ce4" office:value-type="string" calcext:value-type="string">
            <text:p>70021500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0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00" calcext:value-type="float">
            <text:p>6.00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3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REFERENTE MANUTENÇÃO CORRETIVA E PREVENTIVA DOS EQUIPAMENTOS DE AR CONDICIONADO DO PODER JUDICIARIO CONFORME AUTORIZAÇÃO ORDENADOR DE DESPESAS SEI 0303425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6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243.28" calcext:value-type="float">
            <text:p>14.243,28</text:p>
          </table:table-cell>
          <table:table-cell table:style-name="ce12" office:value-type="float" office:value="38575.9" calcext:value-type="float">
            <text:p>38.575,9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3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9456277000176 - ORACLE DO BRASIL SISTEMAS LTDA</text:p>
          </table:table-cell>
          <table:table-cell table:style-name="ce4" office:value-type="string" calcext:value-type="string">
            <text:p>CONTRATAÇÃO DE SERVIÇOS DE SUPORTE TECNICO PRIORITY SERVICES COM ATUALIZAÇAO DE VERSAO EM SOFTWARES CONFORME AUTORIZAÇÃO ORDENADOR DE DESPESAS SEI 0298034</text:p>
          </table:table-cell>
          <table:table-cell table:style-name="ce4" office:value-type="string" calcext:value-type="string">
            <text:p>20150001882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5078.84" calcext:value-type="float">
            <text:p>145.078,8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3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9456277000176 - ORACLE DO BRASIL SISTEMAS LTDA</text:p>
          </table:table-cell>
          <table:table-cell table:style-name="ce4" office:value-type="string" calcext:value-type="string">
            <text:p>CONTRATAÇÃO DE SERVIÇOS DE SUPORTE TECNICO PRIORITY SERVICES COM ATUALIZAÇAO DE VERSAO EM SOFTWARES CONFORME AUTORIZAÇÃO ORDENADOR DE DESPESAS SEI 0298034</text:p>
          </table:table-cell>
          <table:table-cell table:style-name="ce4" office:value-type="string" calcext:value-type="string">
            <text:p>20150001882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846.58" calcext:value-type="float">
            <text:p>31.846,5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3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O DE PRESTAÇÃO SER SERVIÇO CONTINUADO DE OPERAÇAO, MANUTENÇAO PREVENTIVA E CORRETIVA DE EQUIPAMENTOS DE AR CONDICIONADO CONFORME ORDENADOR DE DESPESAS SEI 0302247</text:p>
          </table:table-cell>
          <table:table-cell table:style-name="ce4" office:value-type="string" calcext:value-type="string">
            <text:p>20170131313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7074.42" calcext:value-type="float">
            <text:p>77.074,42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0NE0014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8619404000814 - SEAL TELECOM COMÉRCIO E SERVIÇOS DE TELECOMUNICAÇÕES LTDA</text:p>
          </table:table-cell>
          <table:table-cell table:style-name="ce4" office:value-type="string" calcext:value-type="string">
            <text:p>CONTRATO DE AQUISIÇAO DE SOLUÇÃO PARA GRAVAÇÃO AUDIOVISUAL DE AUDIENCIAS, SESSÕES DE JULGAMENTO E EVENTOS, GESTAO AUDIOVISUAL E DE TEXTO, ARMAZENAMENTO, GERENCIAMENTO E DISPONIBILIZAÇAO DESTAS INFORMAÇOES POR MEIO DIGITAL E TEXTUAL PARA CONSULTA, INCLUINDO TANTO O FORNECIMENTO DE HARDWARE E SOFTWARE QUANTO AOS SERVIÇOS NECESSARIOS PARA O SEU FUNCIONAMENTO, COMO INSTALAÇÃO , CONFIGURAÇAO, CUSTOMIZAÇAO, MANUTENÇAO, SUPORTE E CAPACITAÇAO DOS SERVIDORES QUE IRAO DIRETA OU INDIRETAMENTO, UTILIZAR A SOLUÇÃO CONFORME AUTORIZAÇÃO ORDENADOR DE DESPESAS SEI 0299775</text:p>
          </table:table-cell>
          <table:table-cell table:style-name="ce4" office:value-type="string" calcext:value-type="string">
            <text:p>2017008710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9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-264895.65" calcext:value-type="float">
            <text:p>-264.895,6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5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PRESTAÇÃO DE SERVIÇO DE ABASTECIMENTO DE LUZ CONFORME AUTORIZAÇAO ORDENA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-5043873.23" calcext:value-type="float">
            <text:p>-5.043.873,2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5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PRESTAÇÃO DE SERVIÇO DE ABASTECIMENTO DE LUZ CONFORME AUTORIZAÇAO ORDENA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-1865784.29" calcext:value-type="float">
            <text:p>-1.865.784,2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DE SERVIÇOS DE CONSERVAÇÃO E LIMPEZA DOS FORUNS DE TODAS AS COMARCAS CONFORME AUTORIZAÇAO ORDENADOR DE DESPESAS SEI 0306616</text:p>
          </table:table-cell>
          <table:table-cell table:style-name="ce4" office:value-type="string" calcext:value-type="string">
            <text:p>70071305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-1476829.8" calcext:value-type="float">
            <text:p>-1.476.829,8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DE SERVIÇOS DE CONSERVAÇÃO E LIMPEZA DOS FORUNS DE TODAS AS COMARCAS CONFORME AUTORIZAÇAO ORDENADOR DE DESPESAS SEI 0306616</text:p>
          </table:table-cell>
          <table:table-cell table:style-name="ce4" office:value-type="string" calcext:value-type="string">
            <text:p>70071305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-139856.45" calcext:value-type="float">
            <text:p>-139.856,4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5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37081000195 - TERVAP - PITANGA MINERACAO E PAVIMENT. LTDA</text:p>
          </table:table-cell>
          <table:table-cell table:style-name="ce4" office:value-type="string" calcext:value-type="string">
            <text:p>LOCAÇÃO DO IMOVEL PARA ABRIGAR A 1,2,3 VARAS DA INFANCIA E JUVENTUDE DE VITORIA E 3º JUIZADO ESPECIAL CRIMINAL DE VITORIA CONFORME AUTORIZAÇÃO ORDENADOR DE DESPESAS SEI 0298847</text:p>
          </table:table-cell>
          <table:table-cell table:style-name="ce4" office:value-type="string" calcext:value-type="string">
            <text:p>20140132523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5685.98" calcext:value-type="float">
            <text:p>65.685,9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ESPECIALIZADA NA EXECUÇÃO DE SERVIÇOS DE CONDUÇAO DE VEICULOS OFICIAIS CONFORME AUTORIZAÇÃO ORDENADOR DE DESPESAS SEI 0303788 </text:p>
          </table:table-cell>
          <table:table-cell table:style-name="ce4" office:value-type="string" calcext:value-type="string">
            <text:p>70071184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555400.21" calcext:value-type="float">
            <text:p>555.400,2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AO ORDENADOR DE DESPESAS SEI 0303127</text:p>
          </table:table-cell>
          <table:table-cell table:style-name="ce4" office:value-type="string" calcext:value-type="string">
            <text:p>700046391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-2007346.2" calcext:value-type="float">
            <text:p>-2.007.346,20</text:p>
          </table:table-cell>
          <table:table-cell table:number-columns-repeated="2" table:style-name="ce12" office:value-type="float" office:value="230957.84" calcext:value-type="float">
            <text:p>230.957,8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AO ORDENADOR DE DESPESAS SEI 0303127</text:p>
          </table:table-cell>
          <table:table-cell table:style-name="ce4" office:value-type="string" calcext:value-type="string">
            <text:p>700046391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661.98" calcext:value-type="float">
            <text:p>25.661,9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6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CONTRATO SERVIÇOS DE MENSAGERIAS PARA PJES CONFORME AUTORIZAÇÃO ORDENADOR DE DESPESAS SEI 0303479</text:p>
          </table:table-cell>
          <table:table-cell table:style-name="ce4" office:value-type="string" calcext:value-type="string">
            <text:p>7007154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7036.23" calcext:value-type="float">
            <text:p>347.036,2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6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CONTRATO SERVIÇOS DE MENSAGERIAS PARA PJES CONFORME AUTORIZAÇÃO ORDENADOR DE DESPESAS SEI 0303479</text:p>
          </table:table-cell>
          <table:table-cell table:style-name="ce4" office:value-type="string" calcext:value-type="string">
            <text:p>7007154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6865.66" calcext:value-type="float">
            <text:p>186.865,6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RELATIVO PRESTAÇÃO SERVIÇOS DE COPEIRAGEM NO PREDIO SEDE DO PODER JUDICIARIO CONFORME AUTORIZAÇAO ORDENADOR DE DESPESAS SEI 0303909</text:p>
          </table:table-cell>
          <table:table-cell table:style-name="ce4" office:value-type="string" calcext:value-type="string">
            <text:p>20160160010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4571.49" calcext:value-type="float">
            <text:p>54.571,49</text:p>
          </table:table-cell>
          <table:table-cell table:style-name="ce12" office:value-type="float" office:value="108643.52" calcext:value-type="float">
            <text:p>108.643,5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83711000150 - MARCA CAFE COM.E EXPORTACAO S.A .</text:p>
          </table:table-cell>
          <table:table-cell table:style-name="ce4" office:value-type="string" calcext:value-type="string">
            <text:p>LOCAÇÃO DE IMOVEL PARA ABRIGAR O ARQUIVO GERAL DAS COMARCAS DA GRANDE VITORIA E DO TJ CONFORME AUTORIZAÇAO ORDENADOR DE DESPESAS SEI 0298320</text:p>
          </table:table-cell>
          <table:table-cell table:style-name="ce4" office:value-type="string" calcext:value-type="string">
            <text:p>20160099982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7710.41" calcext:value-type="float">
            <text:p>97.710,4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LOCAÇÃO DE IMOVEL PARA ABRIGAR AS UNIDADES DO FORUM CIVEL DE VITORIA SALAS 1901 A 19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090.3" calcext:value-type="float">
            <text:p>25.090,3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CONDOMINIO DE IMOVEL PARA ABRIGAR AS UNIDADES DO FORUM CIVEL DE VITORIA SALAS 1901 A 19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805.28" calcext:value-type="float">
            <text:p>4.805,2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E IMOVEL PARA ABRIGAR AS UNIDADES DO FORUM CIVEL DE VITORIA SALAS 1601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272.58" calcext:value-type="float">
            <text:p>6.272,5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7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CONDOMINIO DE IMOVEL PARA ABRIGAR AS UNIDADES DO FORUM CIVEL DE VITORIA SALAS 1601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01.32" calcext:value-type="float">
            <text:p>1.201,3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7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623.08" calcext:value-type="float">
            <text:p>9.623,0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74</text:p>
          </table:table-cell>
          <table:table-cell table:style-name="ce4" office:value-type="string" calcext:value-type="string">
            <text:p>1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090.3" calcext:value-type="float">
            <text:p>25.090,3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7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LOCAÇÃO DE IMOVEL PARA ABRIGAR AS UNIDADES DO FORUM CIVEL DE VITORIA SALAS 1801 A 18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090.3" calcext:value-type="float">
            <text:p>25.090,3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7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CONDOMINIO DE IMOVEL PARA ABRIGAR AS UNIDADES DO FORUM CIVEL DE VITORIA SALAS 1801 A 18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805.28" calcext:value-type="float">
            <text:p>4.805,2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7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266119000146 - MASTER IMOVEIS ASSESSORIA E CONSUL.IMOB.LTDA</text:p>
          </table:table-cell>
          <table:table-cell table:style-name="ce4" office:value-type="string" calcext:value-type="string">
            <text:p>LOCAÇAO DE IMOVEL PARA ABRIGAR a ENGENHARIA CONFORME AUTORIZAÇÃO ORDENADOR DE DESPESAS SEI 0299319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600" calcext:value-type="float">
            <text:p>18.6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7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266119000146 - MASTER IMOVEIS ASSESSORIA E CONSUL.IMOB.LTDA</text:p>
          </table:table-cell>
          <table:table-cell table:style-name="ce4" office:value-type="string" calcext:value-type="string">
            <text:p>CONDOMINIO DO IMOVEL PARA ABRIGAR a ENGENHARIA CONFORME AUTORIZAÇÃO ORDENADOR DE DESPESAS SEI 0299319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00.92" calcext:value-type="float">
            <text:p>1.400,9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7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4373000127 - MILLENIUM EMPREENDIMENTOS IMOBILIARIOS LTDA</text:p>
          </table:table-cell>
          <table:table-cell table:style-name="ce4" office:value-type="string" calcext:value-type="string">
            <text:p>LOCAÇÃO DO IMOVEL PARA ARQUIVO DO FORUM DE GUARAPARI CONFORME AUTORIZAÇAO ORDENADOR DE DESPESAS SEI 0299748</text:p>
          </table:table-cell>
          <table:table-cell table:style-name="ce4" office:value-type="string" calcext:value-type="string">
            <text:p>2016009143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941.31" calcext:value-type="float">
            <text:p>12.941,3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8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IDO WEB CONFORME AUTORIZAÇÃO ORDENADOR DE DESPESAS SEI 0303050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8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419.1" calcext:value-type="float">
            <text:p>9.419,1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8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IDO WEB CONFORME AUTORIZAÇÃO ORDENADOR DE DESPESAS SEI 0303050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8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67.61" calcext:value-type="float">
            <text:p>2.067,6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LOCAÇÃO DO IMOVEL URBANO NAO RESIDENCIAL PARA ABRIGAR AS SALAS DO CAJE 1401 A 1403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173.66" calcext:value-type="float">
            <text:p>6.173,6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CONDOMINIO DO IMOVEL URBANO NAO RESIDENCIAL PARA ABRIGAR AS SALAS DO CAJE 1401 A 1403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16.87" calcext:value-type="float">
            <text:p>1.316,8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O IMOVEL URBANO NAO RESIDENCIAL PARA ABRIGAR AS SALAS DO CAJE 1404 E 14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09.05" calcext:value-type="float">
            <text:p>4.109,0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O IMOVEL URBANO NAO RESIDENCIAL PARA ABRIGAR AS SALAS DO CAJE 1404 E 14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34.16" calcext:value-type="float">
            <text:p>834,1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LOCAÇÃO DO IMOVEL URBANO NAO RESIDENCIAL PARA ABRIGAR AS SALAS DO CAJE 1501 A 15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289.43" calcext:value-type="float">
            <text:p>10.289,4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CONDOMINIO DO IMOVEL URBANO NAO RESIDENCIAL PARA ABRIGAR AS SALAS DO CAJE 1501 A 15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51.03" calcext:value-type="float">
            <text:p>2.151,0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LOCAÇÃO DO IMOVEL URBANO NAO RESIDENCIAL PARA ABRIGAR AS SALAS DO CAJE 501 A 505 E 601 A 6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578.88" calcext:value-type="float">
            <text:p>20.578,8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CONDOMINIO DO IMOVEL URBANO NAO RESIDENCIAL PARA ABRIGAR AS SALAS DO CAJE 501 A 505 E 601 A 6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01.98" calcext:value-type="float">
            <text:p>4.301,9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9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078.8" calcext:value-type="float">
            <text:p>30.078,8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9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417.97" calcext:value-type="float">
            <text:p>5.417,9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9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578.8" calcext:value-type="float">
            <text:p>15.578,8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9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77.91" calcext:value-type="float">
            <text:p>2.677,91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19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41904000129 - TECNICA TECNOLOGIA E SERVICOS LTDA - ME</text:p>
          </table:table-cell>
          <table:table-cell table:style-name="ce4" office:value-type="string" calcext:value-type="string">
            <text:p>PRESTAÇÃO DE SERVIÇOS DE CONSERVAÇÃO, LIMPEZA , COPEIRAGEM E JARDINAGEM NO PREDIO SEDE, CORREGEDORIA, NUCLEIO ADMINISTRATIVO DA ENGENHARIA, CEPRO E ARQUIVO CONFORME AUTORIZAÇÃO ORDENADOR DE DESPESAS SEI 0302897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5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-1468306.66" calcext:value-type="float">
            <text:p>-1.468.306,66</text:p>
          </table:table-cell>
          <table:table-cell table:number-columns-repeated="2" table:style-name="ce12" office:value-type="float" office:value="110717.78" calcext:value-type="float">
            <text:p>110.717,7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9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PRESTAÇÃO DE SERVIÇOS DE PORTARIA CONFORME AUTORIZAÇÃO ORDENADOR DE DESPESAS SEI 0303682</text:p>
          </table:table-cell>
          <table:table-cell table:style-name="ce4" office:value-type="string" calcext:value-type="string">
            <text:p>2015003621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7/2015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04.26" calcext:value-type="float">
            <text:p>904,26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19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099194000164 - ELETRODATA ENGENHARIA EIRELI</text:p>
          </table:table-cell>
          <table:table-cell table:style-name="ce4" office:value-type="string" calcext:value-type="string">
            <text:p>CONTRATO DE PRESTAÇÃO DE SERVIÇOS TECNICOS TERCEIRIZADOS DE MANUTENÇAO PREDIAL, PREVENTIVA E CORRETIVA, MEDIANTE CESSAO DE MAO DE OBRA PARA AS COMARCAS DA REGIAO SERRANA, SUL, NORTE E NOROESTE DO ESTADO, CONFORME AUTORIZAÇÃO ORDENADOR DE DESPESAS SEI 0303690 </text:p>
          </table:table-cell>
          <table:table-cell table:style-name="ce4" office:value-type="string" calcext:value-type="string">
            <text:p>20140037451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75/2013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8133.87" calcext:value-type="float">
            <text:p>128.133,8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0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12839000137 - NEXA TECNOLOGIA E OUTSOURCING LTDA</text:p>
          </table:table-cell>
          <table:table-cell table:style-name="ce4" office:value-type="string" calcext:value-type="string">
            <text:p>CONTRATO DE SERVIÇOS TECNICOS PROFISSIONAIS CONFORME AUTORIZAÇÃO ORDENADOR DE DESPESAS SEI 0303948</text:p>
          </table:table-cell>
          <table:table-cell table:style-name="ce4" office:value-type="string" calcext:value-type="string">
            <text:p>20160017005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83/201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0006.8" calcext:value-type="float">
            <text:p>50.006,8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0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12839000137 - NEXA TECNOLOGIA E OUTSOURCING LTDA</text:p>
          </table:table-cell>
          <table:table-cell table:style-name="ce4" office:value-type="string" calcext:value-type="string">
            <text:p>CONTRATO DE SERVIÇOS TECNICOS PROFISSIONAIS CONFORME AUTORIZAÇÃO ORDENADOR DE DESPESAS SEI 0303948</text:p>
          </table:table-cell>
          <table:table-cell table:style-name="ce4" office:value-type="string" calcext:value-type="string">
            <text:p>20160017005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83/201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977.1" calcext:value-type="float">
            <text:p>10.977,1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20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CONTRATO DE PRESTAÇÃO DE SERVIÇOS CONTINUADO DE VIGILANCIA PATRIMONIAL, OSTENSIVA MAS EDIFICAÇOES DO PODER JUDICIARIO CONFORME AUTORIZAÇÃO ORDENADOR DE DESPESAS SEI 03044110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-7237505.72" calcext:value-type="float">
            <text:p>-7.237.505,72</text:p>
          </table:table-cell>
          <table:table-cell table:number-columns-repeated="2" table:style-name="ce12" office:value-type="float" office:value="2082.36" calcext:value-type="float">
            <text:p>2.082,3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20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CONTRATO DE PRESTAÇÃO DE SERVIÇOS CONTINUADO DE VIGILANCIA PATRIMONIAL, OSTENSIVA MAS EDIFICAÇOES DO PODER JUDICIARIO CONFORME AUTORIZAÇÃO ORDENADOR DE DESPESAS SEI 03044110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-921965.82" calcext:value-type="float">
            <text:p>-921.965,8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0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O IMOVEL PARA ABRIGAR A SECRETARIA DE TECNOLOGIA SALAS 1602/1603 E 16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886.62" calcext:value-type="float">
            <text:p>18.886,6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0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CONDOMINIO DO IMOVEL PARA ABRIGAR A SECRETARIA DE TECNOLOGIA SALAS 1602/1603 E 16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603.96" calcext:value-type="float">
            <text:p>3.603,9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LOCAÇÃO DO IMOVEL PARA ABRIGAR A SECRETARIA DE TECNOLOGIA SALAS 1401 E 1402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591.07" calcext:value-type="float">
            <text:p>12.591,0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CONDOMINIO DO IMOVEL PARA ABRIGAR A SECRETARIA DE TECNOLOGIA SALAS 1401 E 1402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02.64" calcext:value-type="float">
            <text:p>2.402,6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15.61" calcext:value-type="float">
            <text:p>6.015,6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20.5" calcext:value-type="float">
            <text:p>1.320,5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07.31" calcext:value-type="float">
            <text:p>4.107,3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01.61" calcext:value-type="float">
            <text:p>901,61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22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PRESTAÇÃO DE SERVIÇOS DE VIGILANCIA ELETRONICA A DISTANCIA DAS INSTALAÇOES, EQUIPAMENTOS, DOCUMENTOS E MATERIAIS EM SALAS ESPECIFICAS DAS UNIDADES DO PODER JUDICIARIO CONFORME AUTORIZAÇÃO ORDENADOR DE DESPESAS SEI 0304438</text:p>
          </table:table-cell>
          <table:table-cell table:style-name="ce4" office:value-type="string" calcext:value-type="string">
            <text:p>700139834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4/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922.37" calcext:value-type="float">
            <text:p>63.922,3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22823000161 - GUERRA E ALPOHIM EMPREENDIMENTOS E PARTICIPAÇOES LTDA</text:p>
          </table:table-cell>
          <table:table-cell table:style-name="ce4" office:value-type="string" calcext:value-type="string">
            <text:p>LOCAÇÃO DO IMOVEL ONDE FUNCIONA O FORUM DE ANCHIETA CONFORME AUTORIZAÇAO ORDENADOR DE DESPESAS SEI 0298446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 E INEXIGIBILIDADE CAPUT DO ART 25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935.28" calcext:value-type="float">
            <text:p>27.935,2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2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42826000283 - TRIBUNA PUBLICIDADE LTDA</text:p>
          </table:table-cell>
          <table:table-cell table:style-name="ce4" office:value-type="string" calcext:value-type="string">
            <text:p>REFERENTE CONTRATO DE PUBLICAÇÃO DE MATERIAS LEGAIS EM JORNAL DE CIRCULAÇAO ESTADUAL CONFORME AUTORIZAÇAO ORDENADOR DE DESPESAS SEI 0305940</text:p>
          </table:table-cell>
          <table:table-cell table:style-name="ce4" office:value-type="string" calcext:value-type="string">
            <text:p>20170039216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4/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927.74" calcext:value-type="float">
            <text:p>6.927,7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2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REFERENTE CONTRATO DE PSERVIÇOS DE REDE ESTADUAL JUDICIARIA LINKS CONFORME AUTORIZAÇÃO ORDENADOR DE DESPESAS SEI 0295946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5145.63" calcext:value-type="float">
            <text:p>105.145,6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2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REFERENTE CONTRATO DE PSERVIÇOS DE REDE ESTADUAL JUDICIARIA LINKS CONFORME AUTORIZAÇÃO ORDENADOR DE DESPESAS SEI 0295946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080.75" calcext:value-type="float">
            <text:p>23.080,7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30044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661.01" calcext:value-type="float">
            <text:p>4.661,0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30044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23.15" calcext:value-type="float">
            <text:p>1.023,1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PRESTAÇÃO DE SERVIÇOS DE TELEFONIA FIXA COMUNITARIA CONFORME AUTORIZAÇAO ORDENADOR DE DESPESAS SEI 0303853</text:p>
          </table:table-cell>
          <table:table-cell table:style-name="ce4" office:value-type="string" calcext:value-type="string">
            <text:p>7005207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9/2015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3087.38" calcext:value-type="float">
            <text:p>73.087,3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PRESTAÇÃO DE SERVIÇOS DE TELEFONIA FIXA COMUNITARIA CONFORME AUTORIZAÇAO ORDENADOR DE DESPESAS SEI 0303853</text:p>
          </table:table-cell>
          <table:table-cell table:style-name="ce4" office:value-type="string" calcext:value-type="string">
            <text:p>7005207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9/2015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043.57" calcext:value-type="float">
            <text:p>16.043,57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23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97423000147 - GHS INDUSTRIA E SERVIçOS LTDA</text:p>
          </table:table-cell>
          <table:table-cell table:style-name="ce4" office:value-type="string" calcext:value-type="string">
            <text:p>MANUTENÇÃO PREVENTIVA E CORRETIVA DA AGUA GELADA E DA AGUA DAS TORRES DE RESFRIAMENTO DOS SISTEMAS CENTRAIS DE AR CONDICIONADO DO TJ E DA COMARCA DE LINHARES CONFORME AUTORIZAÇÃO ORDENADOR DE DESPESAS SEI 0303760</text:p>
          </table:table-cell>
          <table:table-cell table:style-name="ce4" office:value-type="string" calcext:value-type="string">
            <text:p>20170158892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5/2018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2529.62" calcext:value-type="float">
            <text:p>2.529,6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23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97423000147 - GHS INDUSTRIA E SERVIçOS LTDA</text:p>
          </table:table-cell>
          <table:table-cell table:style-name="ce4" office:value-type="string" calcext:value-type="string">
            <text:p>MANUTENÇÃO PREVENTIVA E CORRETIVA DA AGUA GELADA E DA AGUA DAS TORRES DE RESFRIAMENTO DOS SISTEMAS CENTRAIS DE AR CONDICIONADO DO TJ E DA COMARCA DE LINHARES CONFORME AUTORIZAÇÃO ORDENADOR DE DESPESAS SEI 0303760</text:p>
          </table:table-cell>
          <table:table-cell table:style-name="ce4" office:value-type="string" calcext:value-type="string">
            <text:p>20170158892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5/2018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3188.54" calcext:value-type="float">
            <text:p>13.188,5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SERVIÇO DE COMUNICAÇAO DE DADOS COM TECNOLOGIA 4 G E FORNECIMENTO DE MODEM EM COMODATO CONFORME AUTORIZAÇAO ORDENADOR DE DESPESAS SEI 0296998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4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93.88" calcext:value-type="float">
            <text:p>1.093,8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SERVIÇO DE COMUNICAÇAO DE DADOS COM TECNOLOGIA 4 G E FORNECIMENTO DE MODEM EM COMODATO CONFORME AUTORIZAÇAO ORDENADOR DE DESPESAS SEI 0296998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4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0.12" calcext:value-type="float">
            <text:p>240,1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4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CONTRATO SERVIÇO DE CHAVEIRO PARA ATENDIMENTO AO FORUM DE VITORIA CONFORME AUTORIZAÇÃO ORDENADOR DE DESPESAS SEI 0303915</text:p>
          </table:table-cell>
          <table:table-cell table:style-name="ce4" office:value-type="string" calcext:value-type="string">
            <text:p>70071297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5/20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0.33" calcext:value-type="float">
            <text:p>250,3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5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CONTRATO SERVIÇO DE CHAVEIRO PARA ATENDIMENTO AO FORUM DE VITORIA CONFORME AUTORIZAÇÃO ORDENADOR DE DESPESAS SEI 0303915</text:p>
          </table:table-cell>
          <table:table-cell table:style-name="ce4" office:value-type="string" calcext:value-type="string">
            <text:p>70071297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5/20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21.7" calcext:value-type="float">
            <text:p>1.021,7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6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345.81" calcext:value-type="float">
            <text:p>7.345,8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7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61.01" calcext:value-type="float">
            <text:p>361,0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8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196.71" calcext:value-type="float">
            <text:p>17.196,7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9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83.6" calcext:value-type="float">
            <text:p>1.883,6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40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300461000173 - AKON ENGENHARIA LTDA</text:p>
          </table:table-cell>
          <table:table-cell table:style-name="ce4" office:value-type="string" calcext:value-type="string">
            <text:p>CONTRATAÇÃO DE EMPRESA DE ENGENHARIA PARA OBRA DE CONSTRUÇAO DO FORUM DA COMARCA DE ALEGRE CONFORME AUTORIZAÇÃO ORDENADOR DE DESPESAS SEI 0297547</text:p>
          </table:table-cell>
          <table:table-cell table:style-name="ce4" office:value-type="string" calcext:value-type="string">
            <text:p>70040147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/18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2" office:value-type="float" office:value="-3735104.35" calcext:value-type="float">
            <text:p>-3.735.104,3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5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DE STORAGE CONFORME AUTORIZAÇÃO ORDENADOR DE DESPESAS SEI 030014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0500" calcext:value-type="float">
            <text:p>20.500,00</text:p>
          </table:table-cell>
          <table:table-cell table:number-columns-repeated="2" table:style-name="ce12" office:value-type="float" office:value="20286.8" calcext:value-type="float">
            <text:p>20.286,8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5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DE STORAGE CONFORME AUTORIZAÇÃO ORDENADOR DE DESPESAS SEI 030014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4500" calcext:value-type="float">
            <text:p>4.500,00</text:p>
          </table:table-cell>
          <table:table-cell table:number-columns-repeated="2" table:style-name="ce12" office:value-type="float" office:value="4453.2" calcext:value-type="float">
            <text:p>4.453,2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69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455684000130 - CONTROL - TELEINFORMATICA LTDA</text:p>
          </table:table-cell>
          <table:table-cell table:style-name="ce4" office:value-type="string" calcext:value-type="string">
            <text:p>REFERENTE SERVIÇOS DE OPERAÇÃO ASSISTIDA, INSTALAÇOES E PROJETOS CONFORME AUTORIZAÇÃO ORDENADOR DE DESPESAS SEI 0305959</text:p>
          </table:table-cell>
          <table:table-cell table:style-name="ce4" office:value-type="string" calcext:value-type="string">
            <text:p>70011601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386.75" calcext:value-type="float">
            <text:p>11.386,7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69467000144 - SAAE - ALEGRE</text:p>
          </table:table-cell>
          <table:table-cell table:style-name="ce4" office:value-type="string" calcext:value-type="string">
            <text:p>REFERENTE SERVIÇO DE ABASTECIMENTO DE AGUA PARA O FORUM DE ALEGRE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.14" calcext:value-type="float">
            <text:p>39,1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36717000152 - S.A.A.E ALFREDO CHAVES</text:p>
          </table:table-cell>
          <table:table-cell table:style-name="ce4" office:value-type="string" calcext:value-type="string">
            <text:p>REFERENTE SERVIÇO DE ABASTECIMENTO DE AGUA PARA O FORUM DE ALFREDO CHAVES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1.08" calcext:value-type="float">
            <text:p>91,0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2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8141000189 - SAAE - ARACRUZ</text:p>
          </table:table-cell>
          <table:table-cell table:style-name="ce4" office:value-type="string" calcext:value-type="string">
            <text:p>REFERENTE SERVIÇO DE ABASTECIMENTO DE AGUA PARA O FORUM DE ARACRUZ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6.31" calcext:value-type="float">
            <text:p>306,3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4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400331000166 - SAAE - GUACUI</text:p>
          </table:table-cell>
          <table:table-cell table:style-name="ce4" office:value-type="string" calcext:value-type="string">
            <text:p>REFERENTE SERVIÇO DE ABASTECIMENTO DE AGUA PARA O FORUM DE GUAÇUI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3.4" calcext:value-type="float">
            <text:p>113,4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5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28211000100 - SAAE - IBIRACU</text:p>
          </table:table-cell>
          <table:table-cell table:style-name="ce4" office:value-type="string" calcext:value-type="string">
            <text:p>REFERENTE SERVIÇO DE ABASTECIMENTO DE AGUA PARA O FORUM DE IBIRAÇU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7.92" calcext:value-type="float">
            <text:p>147,9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7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357128000163 - SAAE - ITAGUACU</text:p>
          </table:table-cell>
          <table:table-cell table:style-name="ce4" office:value-type="string" calcext:value-type="string">
            <text:p>REFERENTE SERVIÇO DE ABASTECIMENTO DE AGUA PARA O FORUM DE ITAGUAÇU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.9" calcext:value-type="float">
            <text:p>63,9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8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80220000131 - SAAE - ITAPEMIRIM</text:p>
          </table:table-cell>
          <table:table-cell table:style-name="ce4" office:value-type="string" calcext:value-type="string">
            <text:p>REFERENTE SERVIÇO DE ABASTECIMENTO DE AGUA PARA O FORUM DE ITAPEMIRIM E MARATAIZES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5.16" calcext:value-type="float">
            <text:p>135,1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9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59665000196 - SAAE - JAGUARE</text:p>
          </table:table-cell>
          <table:table-cell table:style-name="ce4" office:value-type="string" calcext:value-type="string">
            <text:p>REFERENTE SERVIÇO DE ABASTECIMENTO DE AGUA PARA O FORUM DE JAGUARE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6.02" calcext:value-type="float">
            <text:p>86,0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38405000175 - SAAE - JERONIMO MONTEIRO</text:p>
          </table:table-cell>
          <table:table-cell table:style-name="ce4" office:value-type="string" calcext:value-type="string">
            <text:p>REFERENTE SERVIÇO DE ABASTECIMENTO DE AGUA PARA O FORUM DE JERONIMO MONTEIRO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0.76" calcext:value-type="float">
            <text:p>100,7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76248000172 - SAAE - JOAO NEIVA</text:p>
          </table:table-cell>
          <table:table-cell table:style-name="ce4" office:value-type="string" calcext:value-type="string">
            <text:p>REFERENTE SERVIÇO DE ABASTECIMENTO DE AGUA PARA O FORUM DE JOAO NEIVA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4.58" calcext:value-type="float">
            <text:p>74,5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3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52374000102 - SAAE - MARILANDIA</text:p>
          </table:table-cell>
          <table:table-cell table:style-name="ce4" office:value-type="string" calcext:value-type="string">
            <text:p>REFERENTE SERVIÇO DE ABASTECIMENTO DE AGUA PARA O FORUM DE MARILANDIA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7.85" calcext:value-type="float">
            <text:p>47,8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6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87350000124 - SERV.AUTON.DE AGUA E ESGOTO SAO DOM.DO NORTE</text:p>
          </table:table-cell>
          <table:table-cell table:style-name="ce4" office:value-type="string" calcext:value-type="string">
            <text:p>REFERENTE SERVIÇO DE ABASTECIMENTO DE AGUA PARA O FORUM DE SAO DOMINGOS DO NORTE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6.55" calcext:value-type="float">
            <text:p>66,5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7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998368000147 - SAAE - SAO MATEUS</text:p>
          </table:table-cell>
          <table:table-cell table:style-name="ce4" office:value-type="string" calcext:value-type="string">
            <text:p>REFERENTE SERVIÇO DE ABASTECIMENTO DE AGUA PARA O FORUM DE SAO MATEUS E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1" calcext:value-type="float">
            <text:p>631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8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24255000120 - SAAE - VARGEM ALTA</text:p>
          </table:table-cell>
          <table:table-cell table:style-name="ce4" office:value-type="string" calcext:value-type="string">
            <text:p>REFERENTE SERVIÇO DE ABASTECIMENTO DE AGUA PARA O FORUM DE VARGEM ALTA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2.99" calcext:value-type="float">
            <text:p>42,9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9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698248000154 - SANEAR SERV. COLAT. DE MEIO AMB. E SAN. AMB.</text:p>
          </table:table-cell>
          <table:table-cell table:style-name="ce4" office:value-type="string" calcext:value-type="string">
            <text:p>REFERENTE SERVIÇO DE ABASTECIMENTO DE AGUA PARA O FORUM COLATINA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87.31" calcext:value-type="float">
            <text:p>1.687,3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9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628150000170 - BRK AMBIENTAL - CACHOEIRO DE ITAPEMIRIM S.A. </text:p>
          </table:table-cell>
          <table:table-cell table:style-name="ce4" office:value-type="string" calcext:value-type="string">
            <text:p>REFERENTE SERVIÇO DE ABASTECIMENTO DE AGUA PARA O FORUM CACHOEIRO DE ITAPEMIRIM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32.96" calcext:value-type="float">
            <text:p>1.132,96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0NE0029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5069000109 - EMPRESA LUZ E FORCA SANTA MARIA S/A</text:p>
          </table:table-cell>
          <table:table-cell table:style-name="ce4" office:value-type="string" calcext:value-type="string">
            <text:p>REFERENTE SERVIÇO DE ABASTECIMENTO DE LUZ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564.95" calcext:value-type="float">
            <text:p>20.564,9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92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ABASTECIMENTO DE AGUA CONFORME AUTORIZAÇÃO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791.47" calcext:value-type="float">
            <text:p>21.791,47</text:p>
          </table:table-cell>
          <table:table-cell table:style-name="ce12" office:value-type="float" office:value="54089.81" calcext:value-type="float">
            <text:p>54.089,8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93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ABASTECIMENTO DE AGUA CONFORME AUTORIZAÇÃO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868.97" calcext:value-type="float">
            <text:p>10.868,97</text:p>
          </table:table-cell>
          <table:table-cell table:style-name="ce12" office:value-type="float" office:value="14928" calcext:value-type="float">
            <text:p>14.928,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0NE00294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AÇÃO DE EMPRESA COM REGISTRO NO CREA PARA EXECUÇÃO DE SERVIÇOS DE CLIMATLZAÇÃO (OM RETIRADA, FORNECIMENTO E INSTALAÇ:LO DE APARELHOS CONDICIONADORES DE AR DO LIPO SPLIT E CORTINAS DE AR, INCLUSIVE INSTALAÇÕES ELÉTRI.::AS, HIDRÁULICAS, TUBULAÇÕES DE SUCÇÃO E EXPANSÃO, QUE SE FIZEREM NECESSÁRIAS NAS INSTALAÇÕES DO PODER JUDICIÁRIO DO ESTADO DO ESPÍRITO SANTO, CONFORME AUTORIZAÇÃO ORDENADOR DE DESPESAS SEI 0303688</text:p>
          </table:table-cell>
          <table:table-cell table:style-name="ce4" office:value-type="string" calcext:value-type="string">
            <text:p>70032015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0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4519.06" calcext:value-type="float">
            <text:p>14.519,0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0NE00295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AÇÃO DE EMPRESA COM REGISTRO NO CREA PARA EXECUÇÃO DE SERVIÇOS DE CLIMATLZAÇÃO (OM RETIRADA, FORNECIMENTO E INSTALAÇ:LO DE APARELHOS CONDICIONADORES DE AR DO LIPO SPLIT E CORTINAS DE AR, INCLUSIVE INSTALAÇÕES ELÉTRI.::AS, HIDRÁULICAS, TUBULAÇÕES DE SUCÇÃO E EXPANSÃO, QUE SE FIZEREM NECESSÁRIAS NAS INSTALAÇÕES DO PODER JUDICIÁRIO DO ESTADO DO ESPÍRITO SANTO, CONFORME AUTORIZAÇÃO ORDENADOR DE DESPESAS SEI 0303688</text:p>
          </table:table-cell>
          <table:table-cell table:style-name="ce4" office:value-type="string" calcext:value-type="string">
            <text:p>70032015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0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661.66" calcext:value-type="float">
            <text:p>1.661,6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0NE00296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AÇÃO DE EMPRESA COM REGISTRO NO CREA PARA EXECUÇÃO DE SERVIÇOS DE CLIMATLZAÇÃO (OM RETIRADA, FORNECIMENTO E INSTALAÇ:LO DE APARELHOS CONDICIONADORES DE AR DO LIPO SPLIT E CORTINAS DE AR, INCLUSIVE INSTALAÇÕES ELÉTRI.::AS, HIDRÁULICAS, TUBULAÇÕES DE SUCÇÃO E EXPANSÃO, QUE SE FIZEREM NECESSÁRIAS NAS INSTALAÇÕES DO PODER JUDICIÁRIO DO ESTADO DO ESPÍRITO SANTO, CONFORME AUTORIZAÇÃO ORDENADOR DE DESPESAS SEI 0303688</text:p>
          </table:table-cell>
          <table:table-cell table:style-name="ce4" office:value-type="string" calcext:value-type="string">
            <text:p>70032015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0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51162.58" calcext:value-type="float">
            <text:p>51.162,5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0NE00297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AÇÃO DE EMPRESA COM REGISTRO NO CREA PARA EXECUÇÃO DE SERVIÇOS DE CLIMATLZAÇÃO (OM RETIRADA, FORNECIMENTO E INSTALAÇ:LO DE APARELHOS CONDICIONADORES DE AR DO LIPO SPLIT E CORTINAS DE AR, INCLUSIVE INSTALAÇÕES ELÉTRI.::AS, HIDRÁULICAS, TUBULAÇÕES DE SUCÇÃO E EXPANSÃO, QUE SE FIZEREM NECESSÁRIAS NAS INSTALAÇÕES DO PODER JUDICIÁRIO DO ESTADO DO ESPÍRITO SANTO, CONFORME AUTORIZAÇÃO ORDENADOR DE DESPESAS SEI 0303688</text:p>
          </table:table-cell>
          <table:table-cell table:style-name="ce4" office:value-type="string" calcext:value-type="string">
            <text:p>70032015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0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9045" calcext:value-type="float">
            <text:p>9.04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0NE00310</text:p>
          </table:table-cell>
          <table:table-cell table:style-name="ce4" office:value-type="string" calcext:value-type="string">
            <text:p>1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PAGAMENTO PARA JUIZES LEIGOS PARA O CORRENTE EXERCICIO</text:p>
          </table:table-cell>
          <table:table-cell table:style-name="ce4" office:value-type="string" calcext:value-type="string">
            <text:p>700020780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8 - Juizados Cíveis e Criminais</text:p>
          </table:table-cell>
          <table:table-cell table:style-name="ce12" office:value-type="float" office:value="-46500.08" calcext:value-type="float">
            <text:p>-46.500,0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11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21644.55" calcext:value-type="float">
            <text:p>321.644,5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12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800" calcext:value-type="float">
            <text:p>34.8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14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469.73" calcext:value-type="float">
            <text:p>37.469,7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15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00" calcext:value-type="float">
            <text:p>2.40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331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42058000126 - PREFEITURA MUNICIPAL DE VITÓRIA</text:p>
          </table:table-cell>
          <table:table-cell table:style-name="ce4" office:value-type="string" calcext:value-type="string">
            <text:p>TAXA DE COLETA DE LIXO REFERENTE AOS IMOVEIS DO PJES ( SEDE TJES, CORREGEDORIA E ARQUIVO GERAL )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288.76" calcext:value-type="float">
            <text:p>-288,7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34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50549000119 - PREFEITURA MUNICIPAL DE CARIACICA</text:p>
          </table:table-cell>
          <table:table-cell table:style-name="ce4" office:value-type="string" calcext:value-type="string">
            <text:p>TAXA DE COLETA DE LIXO REFERENTES AO FORUM DE CARIACICA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61.31" calcext:value-type="float">
            <text:p>-61,3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35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74093000127 - PREFEITURA MUNICIPAL DE SERRA</text:p>
          </table:table-cell>
          <table:table-cell table:style-name="ce4" office:value-type="string" calcext:value-type="string">
            <text:p>TAXA DE COLETA DE LIXO REFERENTES AO FORUM DA SERRA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224.52" calcext:value-type="float">
            <text:p>-224,5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36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7436000126 - PREFEITURA MUNICIPAL DE BOA ESPERANÇA</text:p>
          </table:table-cell>
          <table:table-cell table:style-name="ce4" office:value-type="string" calcext:value-type="string">
            <text:p>TAXA DE COLETA DE LIXO REFERENTES AO FORUMDE BOA ESPERANÇA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3.67" calcext:value-type="float">
            <text:p>-3,6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38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47000101 - PREFEITURA MUNICIPAL DE VIANA</text:p>
          </table:table-cell>
          <table:table-cell table:style-name="ce4" office:value-type="string" calcext:value-type="string">
            <text:p>TAXA DE COLETA DE LIXO REFERENTES AO FORUM DE VIANA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10.92" calcext:value-type="float">
            <text:p>-10,9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339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62000141 - PREFEITURA MUNICIPAL DE AFONSO CLÁUDIO</text:p>
          </table:table-cell>
          <table:table-cell table:style-name="ce4" office:value-type="string" calcext:value-type="string">
            <text:p>TAXA DE COLETA DE LIXO REFERENTES AO FORUM DE AFONSO CLAUDIO E A CASA ANEXA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66.24" calcext:value-type="float">
            <text:p>366,2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41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695000118 - PREFEITURA MUNICIPAL DE PIÚMA</text:p>
          </table:table-cell>
          <table:table-cell table:style-name="ce4" office:value-type="string" calcext:value-type="string">
            <text:p>TAXA DE COLETA DE LIXO REFERENTES AO FORUM DE PIUMA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18.57" calcext:value-type="float">
            <text:p>-18,5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42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4363000123 - PREFEITURA MUNICIPAL DE ITARANA</text:p>
          </table:table-cell>
          <table:table-cell table:style-name="ce4" office:value-type="string" calcext:value-type="string">
            <text:p>TAXA DE COLETA DE LIXO REFERENTES AO FORUM DE ITARANA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63.09" calcext:value-type="float">
            <text:p>-63,0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43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44176000104 - PREFEITURA MUNICIPAL DE MARILÂNDIA</text:p>
          </table:table-cell>
          <table:table-cell table:style-name="ce4" office:value-type="string" calcext:value-type="string">
            <text:p>TAXA DE COLETA DE LIXO REFERENTES AO FORUM DE MARILANDIA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.11" calcext:value-type="float">
            <text:p>0,11</text:p>
          </table:table-cell>
          <table:table-cell table:number-columns-repeated="2" table:style-name="ce12" office:value-type="float" office:value="37.49" calcext:value-type="float">
            <text:p>37,4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45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44143000164 - PREFEITURA MUNICIPAL DE RIO BANANAL</text:p>
          </table:table-cell>
          <table:table-cell table:style-name="ce4" office:value-type="string" calcext:value-type="string">
            <text:p>TAXA DE COLETA DE LIXO REFERENTES AO FORUM DE RIO BANANAL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0.79" calcext:value-type="float">
            <text:p>-0,7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46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539872000141 - PREFEITURA MUNICIPAL DE PEDRO CANÁRIO</text:p>
          </table:table-cell>
          <table:table-cell table:style-name="ce4" office:value-type="string" calcext:value-type="string">
            <text:p>TAXA DE COLETA DE LIXO REFERENTES AO FORUM DE PEDRO CANARIO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6.64" calcext:value-type="float">
            <text:p>236,6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47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7394000123 - PREFEITURA MUNICIPAL DE IÚNA</text:p>
          </table:table-cell>
          <table:table-cell table:style-name="ce4" office:value-type="string" calcext:value-type="string">
            <text:p>TAXA DE COLETA DE LIXO REFERENTES AO FORUM DE IUNA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6.14" calcext:value-type="float">
            <text:p>-6,1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348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21000155 - PREFEITURA MUNICIPAL DE SANTA LEOPOLDINA</text:p>
          </table:table-cell>
          <table:table-cell table:style-name="ce4" office:value-type="string" calcext:value-type="string">
            <text:p>TAXA DE COLETA DE LIXO REFERENTES AO FORUM DE SANTA LEOPOLDINA 1º E 2º ANDAR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20.88" calcext:value-type="float">
            <text:p>20,88</text:p>
          </table:table-cell>
          <table:table-cell table:number-columns-repeated="2" table:style-name="ce12" office:value-type="float" office:value="78.66" calcext:value-type="float">
            <text:p>78,6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349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AO PREVENTIVA, CORRETIVA E ATENDIMENTO EMERGENCIAL NOS ELEVADORES E PLATAFORMAS ELEVATORIAS DO PJES CONFORME AUTORIZAÇAO ORDENADOR DE DESPESAS SEI 0303213 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918.28" calcext:value-type="float">
            <text:p>17.918,2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350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AO PREVENTIVA, CORRETIVA E ATENDIMENTO EMERGENCIAL NOS ELEVADORES E PLATAFORMAS ELEVATORIAS DO PJES CONFORME AUTORIZAÇAO ORDENADOR DE DESPESAS SEI 0303213 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32.9" calcext:value-type="float">
            <text:p>3.732,9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351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CONTRATO DE MANUTENÇAO PREVENTIVA, CORRETIVA E ATENDIMENTO EMERGENCIAL NOS ELEVADORES E PLATAFORMAS ELEVATORIAS DO PJES CONFORME AUTORIZAÇAO ORDENADOR DE DESPESAS SEI 0303213 </text:p>
          </table:table-cell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4650" calcext:value-type="float">
            <text:p>14.6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65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SERVIÇO DE CHAVEIRO PARA ATENDIMENTO AO FORUM DE VITORIA CONFORME AUTORIZAÇAO ORDENADOR DE DESPESAS SEI 0316825</text:p>
          </table:table-cell>
          <table:table-cell table:style-name="ce4" office:value-type="string" calcext:value-type="string">
            <text:p>70041151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5/20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.51" calcext:value-type="float">
            <text:p>5,5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13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REFERENTE INSTALAÇAO DE NOVOS CIRCUITOS DE DADOS COM CAPACITADE DE TRAFEGO SUPERIOR DE FORMA A ATENDER PODER JUDICIARIO CONFORME AUTORIZAÇAO ORDENADOR DE DESPESAS SEI 297618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526.43" calcext:value-type="float">
            <text:p>8.526,4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14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REFERENTE INSTALAÇAO DE NOVOS CIRCUITOS DE DADOS COM CAPACITADE DE TRAFEGO SUPERIOR DE FORMA A ATENDER PODER JUDICIARIO CONFORME AUTORIZAÇAO ORDENADOR DE DESPESAS SEI 297618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71.65" calcext:value-type="float">
            <text:p>1.871,6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448</text:p>
          </table:table-cell>
          <table:table-cell table:style-name="ce4" office:value-type="string" calcext:value-type="string">
            <text:p>04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35996000196 - SISTERMI LOCAÇÃO DE MAAQUINAS E EQUIP. LTDA.</text:p>
          </table:table-cell>
          <table:table-cell table:style-name="ce4" office:value-type="string" calcext:value-type="string">
            <text:p>LOCAÇÃO DE IMÓVEL PARA ABRIGAR AS UNIDADES DO FORUM DA COMARCA DA SERRA. CONFORME AUTORIZAÇÃO ORDENDOR DE DESPESAS SEI (0302899).</text:p>
          </table:table-cell>
          <table:table-cell table:style-name="ce4" office:value-type="string" calcext:value-type="string">
            <text:p>70007765220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1436829.17" calcext:value-type="float">
            <text:p>-1.436.829,1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465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ARA PRESTAÇÃO DE SERVIÇOS DE ENGENHARIA DE NATUREZA PREDIAL, PRINCIPALMENTE MANUTENÇÃO, COM CESSÃO DE MÃO DE OBRA E FORNECIMENTO DE MATERIAIS, CONFORME A DEMANDA, NAS UNIDADES DO PODER JUDICIÁRIO, CONFORME AUTORIZAÇÃO ORDENADOR DE DESPESAS SEI 033796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5057.29" calcext:value-type="float">
            <text:p>35.057,29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466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ARA PRESTAÇÃO DE SERVIÇOS DE ENGENHARIA DE NATUREZA PREDIAL, PRINCIPALMENTE MANUTENÇÃO, COM CESSÃO DE MÃO DE OBRA E FORNECIMENTO DE MATERIAIS, CONFORME A DEMANDA, NAS UNIDADES DO PODER JUDICIÁRIO, CONFORME AUTORIZAÇÃO ORDENADOR DE DESPESAS SEI 033796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-1417344.61" calcext:value-type="float">
            <text:p>-1.417.344,6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474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064289000151 - CONSÓRCIO NOROESTE CAPIXABA</text:p>
          </table:table-cell>
          <table:table-cell table:style-name="ce4" office:value-type="string" calcext:value-type="string">
            <text:p>vale transporte para militares e servidores localizados na Comarca de Colatina, conforme autorização Ordenado de Despesas sei 0339301</text:p>
          </table:table-cell>
          <table:table-cell table:style-name="ce4" office:value-type="string" calcext:value-type="string">
            <text:p>70064740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4" calcext:value-type="float">
            <text:p>414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475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vale transporte para militares e servidores localizados na Comarca de Cachoeiro de Itapemirim, conforme autorização Ordenado de Despesas sei 0339310</text:p>
          </table:table-cell>
          <table:table-cell table:style-name="ce4" office:value-type="string" calcext:value-type="string">
            <text:p>70064671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8.8" calcext:value-type="float">
            <text:p>448,8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512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2 DIARIAS JURISDIÇAO ESTENDIDA PARA VIAGEM A ITAGUAÇU NOS DIAS 005,12,19 E 26/03 CONFORME PORTARIA 55- CARGO JUIZ DE DIREITO</text:p>
          </table:table-cell>
          <table:table-cell table:style-name="ce4" office:value-type="string" calcext:value-type="string">
            <text:p>700000528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-163.79" calcext:value-type="float">
            <text:p>-163,7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516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782264768 - LEANDRO CUNHA B DA SILVEIRA</text:p>
          </table:table-cell>
          <table:table-cell table:style-name="ce4" office:value-type="string" calcext:value-type="string">
            <text:p>REFERENTE 4 DIARIAS JURISDIÇAO ESTENDIDA PARA VIAGEM A JAGUARE NOS DIAS 07 A 08,10,13 A 14 E 30 A 31/01 CONFORME PORTARIA 65-CARGO JUIZ DE DIREITO</text:p>
          </table:table-cell>
          <table:table-cell table:style-name="ce4" office:value-type="string" calcext:value-type="string">
            <text:p>70000037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310.32" calcext:value-type="float">
            <text:p>1.310,3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527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78441706 - FABIA MEDICE MEDEIROS</text:p>
          </table:table-cell>
          <table:table-cell table:style-name="ce4" office:value-type="string" calcext:value-type="string">
            <text:p>REFERENTE MEIA DIARIA PARA VIAGEM A PINHEIROS NO DIA 07/02 EM ATIVIDADE JURISDICIONAL CONFORME PORTARIA 76 - CARGO JUIZA DE DIREITO </text:p>
          </table:table-cell>
          <table:table-cell table:style-name="ce4" office:value-type="string" calcext:value-type="string">
            <text:p>70000410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63.79" calcext:value-type="float">
            <text:p>163,7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529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60897000180 - VIACAO SAO JOAO LTDA</text:p>
          </table:table-cell>
          <table:table-cell table:style-name="ce4" office:value-type="string" calcext:value-type="string">
            <text:p><text:s/>vale transporte para militares e servidores localizados na Comarca de Nova Venécia CONFORME AUTORIZAÇÃO ORDENADOR DE DESPESAS SEI 0339276 e 0344881</text:p>
          </table:table-cell>
          <table:table-cell table:style-name="ce4" office:value-type="string" calcext:value-type="string">
            <text:p>70064853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5" calcext:value-type="float">
            <text:p>345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533</text:p>
          </table:table-cell>
          <table:table-cell table:style-name="ce4" office:value-type="string" calcext:value-type="string">
            <text:p>1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150 COMPRA DE VALES ESPECIAIS CONFORME AUTORIZAÇÃO ORDENADOR DE DESPESAS SEI 0343726</text:p>
          </table:table-cell>
          <table:table-cell table:style-name="ce4" office:value-type="string" calcext:value-type="string">
            <text:p>70001799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9.4" calcext:value-type="float">
            <text:p>179,4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535</text:p>
          </table:table-cell>
          <table:table-cell table:style-name="ce4" office:value-type="string" calcext:value-type="string">
            <text:p>1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MONITORAMENTO DE SISTEMA DE ALARMES CONFORME AUTORIZAÇÃO ORDENADOR DE DESPESA SEI 0346160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82.53" calcext:value-type="float">
            <text:p>682,53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557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8674000129 - STOQUE SOLUCOES TECNOLOGICAS LTDA</text:p>
          </table:table-cell>
          <table:table-cell table:style-name="ce4" office:value-type="string" calcext:value-type="string">
            <text:p>REFERENTE DESPESAS COM MANUTENÇÃO PREVENTIVA E CORRETIVA EM EQUIPAMENTOS MARCA XEROX MODELO WC 4127 -110 E MARCA XEROX MODELO CQ920370000 CONFORME AUTORIZAÇÃO ORDENADOR DE DESPESAS SEI 0347887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4/2017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240" calcext:value-type="float">
            <text:p>21.24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576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vale transporte para militares e servidores localizados na Comarca de Linhares, conforme autorização Ordenador de despesas sei 0348597 e 034477</text:p>
          </table:table-cell>
          <table:table-cell table:style-name="ce4" office:value-type="string" calcext:value-type="string">
            <text:p>70064836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69.2" calcext:value-type="float">
            <text:p>469,2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636</text:p>
          </table:table-cell>
          <table:table-cell table:style-name="ce4" office:value-type="string" calcext:value-type="string">
            <text:p>2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3934766 - KLEBER ALCURI JUNIOR</text:p>
          </table:table-cell>
          <table:table-cell table:style-name="ce4" office:value-type="string" calcext:value-type="string">
            <text:p>REFERENTE 2,5 DIARIAS JURISDIÇAO ESTENDIDA PARA VIAGEM A JERONIMO MONTEIRO NOS DIAS 16,18,23,25 E 30/03 CONFORME PORTARIA 110-CARGO JUIZ DE DIREITO</text:p>
          </table:table-cell>
          <table:table-cell table:style-name="ce4" office:value-type="string" calcext:value-type="string">
            <text:p>700001981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-327.58" calcext:value-type="float">
            <text:p>-327,5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699</text:p>
          </table:table-cell>
          <table:table-cell table:style-name="ce4" office:value-type="string" calcext:value-type="string">
            <text:p>09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891173643 - EDUARDO GERALDO MATOS</text:p>
          </table:table-cell>
          <table:table-cell table:style-name="ce4" office:value-type="string" calcext:value-type="string">
            <text:p>REFERENTE 2 DIARIAS JURISDIÇAO ESTENDIDA PARA VIAGEM A GUAÇUI NOS DIAS 04,11,18 E 25/03 CONFORME PORTARIA 134 - CARGO JUIZ DE DIREITO</text:p>
          </table:table-cell>
          <table:table-cell table:style-name="ce4" office:value-type="string" calcext:value-type="string">
            <text:p>70001173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-163.79" calcext:value-type="float">
            <text:p>-163,7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745</text:p>
          </table:table-cell>
          <table:table-cell table:style-name="ce4" office:value-type="string" calcext:value-type="string">
            <text:p>13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85442746 - NELSON LARA SIQUEIRA JUNIOR</text:p>
          </table:table-cell>
          <table:table-cell table:style-name="ce4" office:value-type="string" calcext:value-type="string">
            <text:p>REFERENTE 4,5 DIARIAS PARA VIAGEM A VARIAS COMARCAS NOS DIAS 16 A 20/03 PARA ATENDIMENTOS TECNICOS CONFORME PORTARIA 158-CARGO TECNICO JUDICIARIO</text:p>
          </table:table-cell>
          <table:table-cell table:style-name="ce4" office:value-type="string" calcext:value-type="string">
            <text:p>70014851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-550.94" calcext:value-type="float">
            <text:p>-550,9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776</text:p>
          </table:table-cell>
          <table:table-cell table:style-name="ce4" office:value-type="string" calcext:value-type="string">
            <text:p>17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85335735 - MICKAELA ALVES MOREIRA</text:p>
          </table:table-cell>
          <table:table-cell table:style-name="ce4" office:value-type="string" calcext:value-type="string">
            <text:p>REFERENTE AO SUPRIMENTO DE FUNDOS Nº 23/2020 PARA ATENDER A COMARCA DE GUAÇUI, CONFORME AUTORIZAÇÃO DO SECRETÁRIO GERAL (0373315) E INFORMAÇÃO DA SEÇÃO DE PRESTAÇÃO DE TOMADA DE CONTAS (0373265).</text:p>
          </table:table-cell>
          <table:table-cell table:style-name="ce4" office:value-type="string" calcext:value-type="string">
            <text:p>70000253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-400" calcext:value-type="float">
            <text:p>-4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777</text:p>
          </table:table-cell>
          <table:table-cell table:style-name="ce4" office:value-type="string" calcext:value-type="string">
            <text:p>17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85335735 - MICKAELA ALVES MOREIRA</text:p>
          </table:table-cell>
          <table:table-cell table:style-name="ce4" office:value-type="string" calcext:value-type="string">
            <text:p>REFERENTE AO SUPRIMENTO DE FUNDOS Nº 23/2020 PARA ATENDER A COMARCA DE GUAÇUI, CONFORME AUTORIZAÇÃO DO SECRETÁRIO GERAL (0373315) E INFORMAÇÃO DA SEÇÃO DE PRESTAÇÃO DE TOMADA DE CONTAS (0373265).</text:p>
          </table:table-cell>
          <table:table-cell table:style-name="ce4" office:value-type="string" calcext:value-type="string">
            <text:p>70000253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-80" calcext:value-type="float">
            <text:p>-8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817</text:p>
          </table:table-cell>
          <table:table-cell table:style-name="ce4" office:value-type="string" calcext:value-type="string">
            <text:p>24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6376000163 - VITORIA CARTUCHO LTDA ME</text:p>
          </table:table-cell>
          <table:table-cell table:style-name="ce4" office:value-type="string" calcext:value-type="string">
            <text:p>SERVIÇO DE MANUTENÇAO DE ATIVO CONFORME AUTORIZAÇÃO ORDENADOR DE DESPESAS SEI 0377882 INFORMO QUE A ASSINATURA DO EMPENHO ESTA NA INFORMAÇAO JUNTADA APOS O EMPENHO</text:p>
          </table:table-cell>
          <table:table-cell table:style-name="ce4" office:value-type="string" calcext:value-type="string">
            <text:p>70045903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8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9.24" calcext:value-type="float">
            <text:p>439,2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818</text:p>
          </table:table-cell>
          <table:table-cell table:style-name="ce4" office:value-type="string" calcext:value-type="string">
            <text:p>24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6376000163 - VITORIA CARTUCHO LTDA ME</text:p>
          </table:table-cell>
          <table:table-cell table:style-name="ce4" office:value-type="string" calcext:value-type="string">
            <text:p>SERVIÇO DE MANUTENÇAO DE ATIVO CONFORME AUTORIZAÇÃO ORDENADOR DE DESPESAS SEI 0377882 INFORMO QUE A ASSINATURA DO EMPENHO ESTA NA INFORMAÇAO JUNTADA APOS O EMPENHO</text:p>
          </table:table-cell>
          <table:table-cell table:style-name="ce4" office:value-type="string" calcext:value-type="string">
            <text:p>70045903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8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6.42" calcext:value-type="float">
            <text:p>96,4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883</text:p>
          </table:table-cell>
          <table:table-cell table:style-name="ce4" office:value-type="string" calcext:value-type="string">
            <text:p>16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593420709 - ALEXANDRE LAINO MARTINS</text:p>
          </table:table-cell>
          <table:table-cell table:style-name="ce4" office:value-type="string" calcext:value-type="string">
            <text:p>REFERENTE AO SUPRIMENTO DE FUNDOS Nº 27/2020 PARA ATENDER A SECRETARIA DE INFRAESTRUTURA, CONFORME AUTORIZAÇÃO DO SECRETÁRIO GERAL (0390928) E INFORMAÇÃO DA SEÇÃO DE PRESTAÇÃO DE TOMADA DE CONTAS (03090919).</text:p>
          </table:table-cell>
          <table:table-cell table:style-name="ce4" office:value-type="string" calcext:value-type="string">
            <text:p>700208370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-1735.05" calcext:value-type="float">
            <text:p>-1.735,0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884</text:p>
          </table:table-cell>
          <table:table-cell table:style-name="ce4" office:value-type="string" calcext:value-type="string">
            <text:p>16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593420709 - ALEXANDRE LAINO MARTINS</text:p>
          </table:table-cell>
          <table:table-cell table:style-name="ce4" office:value-type="string" calcext:value-type="string">
            <text:p>REFERENTE AO SUPRIMENTO DE FUNDOS Nº 27/2020 PARA ATENDER A SECRETARIA DE INFRAESTRUTURA, CONFORME AUTORIZAÇÃO DO SECRETÁRIO GERAL (0390928) E INFORMAÇÃO DA SEÇÃO DE PRESTAÇÃO DE TOMADA DE CONTAS (0390919).</text:p>
          </table:table-cell>
          <table:table-cell table:style-name="ce4" office:value-type="string" calcext:value-type="string">
            <text:p>700208370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-941.66" calcext:value-type="float">
            <text:p>-941,66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07</text:p>
          </table:table-cell>
          <table:table-cell table:style-name="ce4" office:value-type="string" calcext:value-type="string">
            <text:p>22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747237715 - ROBERTO FERRAZ SPALA</text:p>
          </table:table-cell>
          <table:table-cell table:style-name="ce4" office:value-type="string" calcext:value-type="string">
            <text:p>REFERENTE AO SUPRIMENTO DE FUNDOS Nº 29/2020 PARA ATENDER A COMARCA DE CACHOEIRO DE ITAPEMIRIM, CONFORME AUTORIZAÇÃO DO SECRETÁRIO GERAL (0392131) E INFORMAÇÃO DA SEÇÃO DE PRESTAÇÃO DE TOMADA DE CONTAS (0392048).</text:p>
          </table:table-cell>
          <table:table-cell table:style-name="ce4" office:value-type="string" calcext:value-type="string">
            <text:p>70002135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-2266.08" calcext:value-type="float">
            <text:p>-2.266,08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08</text:p>
          </table:table-cell>
          <table:table-cell table:style-name="ce4" office:value-type="string" calcext:value-type="string">
            <text:p>22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747237715 - ROBERTO FERRAZ SPALA</text:p>
          </table:table-cell>
          <table:table-cell table:style-name="ce4" office:value-type="string" calcext:value-type="string">
            <text:p>REFERENTE AO SUPRIMENTO DE FUNDOS Nº 29/2020 PARA ATENDER A COMARCA DE CACHOEIRO DE ITAPEMIRIM, CONFORME AUTORIZAÇÃO DO SECRETÁRIO GERAL (0392131) E INFORMAÇÃO DA SEÇÃO DE PRESTAÇÃO DE TOMADA DE CONTAS (0392048).</text:p>
          </table:table-cell>
          <table:table-cell table:style-name="ce4" office:value-type="string" calcext:value-type="string">
            <text:p>70002135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-200" calcext:value-type="float">
            <text:p>-2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909</text:p>
          </table:table-cell>
          <table:table-cell table:style-name="ce4" office:value-type="string" calcext:value-type="string">
            <text:p>22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462756782 - CAMILA GASPARINI</text:p>
          </table:table-cell>
          <table:table-cell table:style-name="ce4" office:value-type="string" calcext:value-type="string">
            <text:p>REFERENTE AO SUPRIMENTO DE FUNDOS Nº 28/2020 PARA ATENDER A COMARCA DE SÃO GABRIEL DA PALHA, CONFORME AUTORIZAÇÃO DO SECRETÁRIO GERAL (0391911) E INFORMAÇÃO DA SEÇÃO DE PRESTAÇÃO DE TOMADA DE CONTAS (0391859).</text:p>
          </table:table-cell>
          <table:table-cell table:style-name="ce4" office:value-type="string" calcext:value-type="string">
            <text:p>700002556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572.5" calcext:value-type="float">
            <text:p>-572,5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910</text:p>
          </table:table-cell>
          <table:table-cell table:style-name="ce4" office:value-type="string" calcext:value-type="string">
            <text:p>22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462756782 - CAMILA GASPARINI</text:p>
          </table:table-cell>
          <table:table-cell table:style-name="ce4" office:value-type="string" calcext:value-type="string">
            <text:p>REFERENTE AO SUPRIMENTO DE FUNDOS Nº 28/2020 PARA ATENDER A COMARCA DE SÃO GABRIEL DA PALHA, CONFORME AUTORIZAÇÃO DO SECRETÁRIO GERAL (0391911) E INFORMAÇÃO DA SEÇÃO DE PRESTAÇÃO DE TOMADA DE CONTAS (0391859).</text:p>
          </table:table-cell>
          <table:table-cell table:style-name="ce4" office:value-type="string" calcext:value-type="string">
            <text:p>700002556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44" calcext:value-type="float">
            <text:p>-44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912</text:p>
          </table:table-cell>
          <table:table-cell table:style-name="ce4" office:value-type="string" calcext:value-type="string">
            <text:p>23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1939726 - ARISIO GERALDO TESSAROLO FILHO</text:p>
          </table:table-cell>
          <table:table-cell table:style-name="ce4" office:value-type="string" calcext:value-type="string">
            <text:p>LOCAÇÃO DO IMOVEL PARA ABRIGAR OS ARQUIVOS DO FORUM DA COMARCA DE LINHARES CONFORME AUTORIZAÇÃO ORDENADOR DE DESPESAS SEI 0393585</text:p>
          </table:table-cell>
          <table:table-cell table:style-name="ce4" office:value-type="string" calcext:value-type="string">
            <text:p>70006579120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2700" calcext:value-type="float">
            <text:p>-2.700,00</text:p>
          </table:table-cell>
          <table:table-cell table:number-columns-repeated="2" table:style-name="ce12" office:value-type="float" office:value="9000" calcext:value-type="float">
            <text:p>9.0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16</text:p>
          </table:table-cell>
          <table:table-cell table:style-name="ce4" office:value-type="string" calcext:value-type="string">
            <text:p>27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REFERENTE AO SUPRIMENTO DE FUNDOS Nº 31/2020 PARA ATENDER A COMARCA DE VENDA NOVA DO IMIGRANTE, CONFORME AUTORIZAÇÃO DO SECRETÁRIO GERAL (0394604) E INFORMAÇÃO DA SEÇÃO DE PRESTAÇÃO DE TOMADA DE CONTAS (0394118).</text:p>
          </table:table-cell>
          <table:table-cell table:style-name="ce4" office:value-type="string" calcext:value-type="string">
            <text:p>70000375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500" calcext:value-type="float">
            <text:p>-5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17</text:p>
          </table:table-cell>
          <table:table-cell table:style-name="ce4" office:value-type="string" calcext:value-type="string">
            <text:p>27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REFERENTE AO SUPRIMENTO DE FUNDOS Nº 31/2020 PARA ATENDER A COMARCA DE VENDA NOVA DO IMIGRANTE, CONFORME AUTORIZAÇÃO DO SECRETÁRIO GERAL (0394604) E INFORMAÇÃO DA SEÇÃO DE PRESTAÇÃO DE TOMADA DE CONTAS (0394118).</text:p>
          </table:table-cell>
          <table:table-cell table:style-name="ce4" office:value-type="string" calcext:value-type="string">
            <text:p>70000375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500" calcext:value-type="float">
            <text:p>-50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927</text:p>
          </table:table-cell>
          <table:table-cell table:style-name="ce4" office:value-type="string" calcext:value-type="string">
            <text:p>27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79450000149 - VITOFLEX FABRICACAO E COM.DE MOVEIS P/ESCRITO</text:p>
          </table:table-cell>
          <table:table-cell table:style-name="ce4" office:value-type="string" calcext:value-type="string">
            <text:p>AQUISIÇAO DE 10 CADEIRAS FIXAS PARA TREINAMENTO COM BRAÇOS E PRANCHETA PARA CANHOTO, 10 CADEIRA FIXA PARA TREINAMENTO COM BRAÇOS E PRANCHETA PARA DESTRO E 02 SOFAS COMUNS DE 2 LUGARES CONFORME AUTORIZAÇÃO ORDENADOR DE DESPESAS SEI 039505</text:p>
          </table:table-cell>
          <table:table-cell table:style-name="ce4" office:value-type="string" calcext:value-type="string">
            <text:p>70066914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5/2020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290" calcext:value-type="float">
            <text:p>13.290,00</text:p>
          </table:table-cell>
          <table:table-cell table:style-name="ce12" office:value-type="float" office:value="12502.85" calcext:value-type="float">
            <text:p>12.502,8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928</text:p>
          </table:table-cell>
          <table:table-cell table:style-name="ce4" office:value-type="string" calcext:value-type="string">
            <text:p>27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79450000149 - VITOFLEX FABRICACAO E COM.DE MOVEIS P/ESCRITO</text:p>
          </table:table-cell>
          <table:table-cell table:style-name="ce4" office:value-type="string" calcext:value-type="string">
            <text:p>AQUISIÇAO DE 02 MESAS DE CENTRO E 01 SOFA COMUM DE 2 LUGARES, CONFORME AUTORIZAÇÃO ORDENADOR DE DESPESAS SEI 039505</text:p>
          </table:table-cell>
          <table:table-cell table:style-name="ce4" office:value-type="string" calcext:value-type="string">
            <text:p>70066914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5/2020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53" calcext:value-type="float">
            <text:p>2.453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30</text:p>
          </table:table-cell>
          <table:table-cell table:style-name="ce4" office:value-type="string" calcext:value-type="string">
            <text:p>27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, CONFORME AUTORIZAÇÃO ORDENADOR DE DESPESAS SEI 0395636.</text:p>
          </table:table-cell>
          <table:table-cell table:style-name="ce4" office:value-type="string" calcext:value-type="string">
            <text:p>70071704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6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516.83" calcext:value-type="float">
            <text:p>19.516,83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31</text:p>
          </table:table-cell>
          <table:table-cell table:style-name="ce4" office:value-type="string" calcext:value-type="string">
            <text:p>27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, CONFORME AUTORIZAÇÃO ORDENADOR DE DESPESAS SEI 0395636.</text:p>
          </table:table-cell>
          <table:table-cell table:style-name="ce4" office:value-type="string" calcext:value-type="string">
            <text:p>70071704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6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52.56" calcext:value-type="float">
            <text:p>2.452,5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945</text:p>
          </table:table-cell>
          <table:table-cell table:style-name="ce4" office:value-type="string" calcext:value-type="string">
            <text:p>27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628362707 - Thalisson Zanetti Coelho</text:p>
          </table:table-cell>
          <table:table-cell table:style-name="ce4" office:value-type="string" calcext:value-type="string">
            <text:p>REFERENTE AO SUPRIMENTO DE FUNDOS Nº 32/2020 PARA ATENDER A COMARCA DE BAIXO GUANDU, CONFORME AUTORIZAÇÃO DO SECRETÁRIO GERAL (0397107) E INFORMAÇÃO DA SEÇÃO DE PRESTAÇÃO DE TOMADA DE CONTAS (0397091).</text:p>
          </table:table-cell>
          <table:table-cell table:style-name="ce4" office:value-type="string" calcext:value-type="string">
            <text:p>70000265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130" calcext:value-type="float">
            <text:p>-13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946</text:p>
          </table:table-cell>
          <table:table-cell table:style-name="ce4" office:value-type="string" calcext:value-type="string">
            <text:p>27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628362707 - Thalisson Zanetti Coelho</text:p>
          </table:table-cell>
          <table:table-cell table:style-name="ce4" office:value-type="string" calcext:value-type="string">
            <text:p>REFERENTE AO SUPRIMENTO DE FUNDOS Nº 32/2020 PARA ATENDER A COMARCA DE BAIXO GUANDU, CONFORME AUTORIZAÇÃO DO SECRETÁRIO GERAL (0397107) E INFORMAÇÃO DA SEÇÃO DE PRESTAÇÃO DE TOMADA DE CONTAS (0397091).</text:p>
          </table:table-cell>
          <table:table-cell table:style-name="ce4" office:value-type="string" calcext:value-type="string">
            <text:p>70000265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80" calcext:value-type="float">
            <text:p>-8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947</text:p>
          </table:table-cell>
          <table:table-cell table:style-name="ce4" office:value-type="string" calcext:value-type="string">
            <text:p>27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628362707 - Thalisson Zanetti Coelho</text:p>
          </table:table-cell>
          <table:table-cell table:style-name="ce4" office:value-type="string" calcext:value-type="string">
            <text:p>REFERENTE AO SUPRIMENTO DE FUNDOS Nº 32/2020 PARA ATENDER A COMARCA DE BAIXO GUANDU, CONFORME AUTORIZAÇÃO DO SECRETÁRIO GERAL (0397107) E INFORMAÇÃO DA SEÇÃO DE PRESTAÇÃO DE TOMADA DE CONTAS (0397091).</text:p>
          </table:table-cell>
          <table:table-cell table:style-name="ce4" office:value-type="string" calcext:value-type="string">
            <text:p>70000265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400" calcext:value-type="float">
            <text:p>-4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961</text:p>
          </table:table-cell>
          <table:table-cell table:style-name="ce4" office:value-type="string" calcext:value-type="string">
            <text:p>30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952698000131 - BERIZA COMÉRCIO DE LIMPEZA LTDA</text:p>
          </table:table-cell>
          <table:table-cell table:style-name="ce4" office:value-type="string" calcext:value-type="string">
            <text:p>ACERTO DO EMPENHO 2020NE00569 -AQUISIÇAO DE 120 CHA DE CAMOMILA, 120 CHA DE ERVA DOCE, 120 CHA DE CAPIM CIDREIRA, 120 CHA DE HORTELA E 120 CHA MATE NATURAL CONFORME AUTORIZAÇÃO ORDENADOR DE DESPESAS SEI 0348004</text:p>
          </table:table-cell>
          <table:table-cell table:style-name="ce4" office:value-type="string" calcext:value-type="string">
            <text:p>70020268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5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5.2" calcext:value-type="float">
            <text:p>445,2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970</text:p>
          </table:table-cell>
          <table:table-cell table:style-name="ce4" office:value-type="string" calcext:value-type="string">
            <text:p>05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REFERENTE AO SUPRIMENTO DE FUNDOS Nº 33/2020 PARA ATENDER A COMARCA DE MARATAÍZES, CONFORME AUTORIZAÇÃO DO SECRETÁRIO GERAL (0398240) E INFORMAÇÃO DA SEÇÃO DE PRESTAÇÃO DE TOMADA DE CONTAS (0398222).</text:p>
          </table:table-cell>
          <table:table-cell table:style-name="ce4" office:value-type="string" calcext:value-type="string">
            <text:p>7000543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1400" calcext:value-type="float">
            <text:p>-1.4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971</text:p>
          </table:table-cell>
          <table:table-cell table:style-name="ce4" office:value-type="string" calcext:value-type="string">
            <text:p>05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REFERENTE AO SUPRIMENTO DE FUNDOS Nº 33/2020 PARA ATENDER A COMARCA DE MARATAÍZES, CONFORME AUTORIZAÇÃO DO SECRETÁRIO GERAL (0398240) E INFORMAÇÃO DA SEÇÃO DE PRESTAÇÃO DE TOMADA DE CONTAS (0398222).</text:p>
          </table:table-cell>
          <table:table-cell table:style-name="ce4" office:value-type="string" calcext:value-type="string">
            <text:p>7000543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280" calcext:value-type="float">
            <text:p>-28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975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733490782 - JOãO BOSCO SEITH</text:p>
          </table:table-cell>
          <table:table-cell table:style-name="ce4" office:value-type="string" calcext:value-type="string">
            <text:p>REFERENTE AO SUPRIMENTO DE FUNDOS Nº 34/2020 PARA ATENDER A COMARCA DE PIÚMA, CONFORME AUTORIZAÇÃO DO SECRETÁRIO GERAL (0400080) E INFORMAÇÃO DA SEÇÃO DE PRESTAÇÃO DE TOMADA DE CONTAS (0400098).</text:p>
          </table:table-cell>
          <table:table-cell table:style-name="ce4" office:value-type="string" calcext:value-type="string">
            <text:p>700004241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-200" calcext:value-type="float">
            <text:p>-2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76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35/2020 PARA ATENDER A COMARCA DE BARRA DE SÃO FRANCISCO, CONFORME AUTORIZAÇÃO DO SECRETÁRIO GERAL (0400121) E INFORMAÇÃO DA SEÇÃO DE PRESTAÇÃO DE TOMADA DE CONTAS (0400104).</text:p>
          </table:table-cell>
          <table:table-cell table:style-name="ce4" office:value-type="string" calcext:value-type="string">
            <text:p>700007936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1657" calcext:value-type="float">
            <text:p>-1.657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77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35/2020 PARA ATENDER A COMARCA DE BARRA DE SÃO FRANCISCO, CONFORME AUTORIZAÇÃO DO SECRETÁRIO GERAL (0400121) E INFORMAÇÃO DA SEÇÃO DE PRESTAÇÃO DE TOMADA DE CONTAS (0400104).</text:p>
          </table:table-cell>
          <table:table-cell table:style-name="ce4" office:value-type="string" calcext:value-type="string">
            <text:p>700007936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200" calcext:value-type="float">
            <text:p>-2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78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35/2020 PARA ATENDER A COMARCA DE BARRA DE SÃO FRANCISCO, CONFORME AUTORIZAÇÃO DO SECRETÁRIO GERAL (0400121) E INFORMAÇÃO DA SEÇÃO DE PRESTAÇÃO DE TOMADA DE CONTAS (0400104).</text:p>
          </table:table-cell>
          <table:table-cell table:style-name="ce4" office:value-type="string" calcext:value-type="string">
            <text:p>700007936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200" calcext:value-type="float">
            <text:p>-20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979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60839000199 - GRAN LOC-LOCACAO E MANUTENCAO LTDA-ME</text:p>
          </table:table-cell>
          <table:table-cell table:style-name="ce4" office:value-type="string" calcext:value-type="string">
            <text:p>contratação emergencial de empresa de engenharia especializada com registro no CREA para execução de serviço continuado de Manutenção Preventiva e Corretiva nos Grupos Moto Geradores (GMG) dos edifícios do Poder Judiciário do Estado do Espírito Santo, conforme autorização Ordenador de Despesas sei 0401494</text:p>
          </table:table-cell>
          <table:table-cell table:style-name="ce4" office:value-type="string" calcext:value-type="string">
            <text:p>70019416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V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92" calcext:value-type="float">
            <text:p>3.792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980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60839000199 - GRAN LOC-LOCACAO E MANUTENCAO LTDA-ME</text:p>
          </table:table-cell>
          <table:table-cell table:style-name="ce4" office:value-type="string" calcext:value-type="string">
            <text:p>contratação emergencial de empresa de engenharia especializada com registro no CREA para execução de serviço continuado de Manutenção Preventiva e Corretiva nos Grupos Moto Geradores (GMG) dos edifícios do Poder Judiciário do Estado do Espírito Santo, conforme autorização Ordenador de Despesas sei 0401494</text:p>
          </table:table-cell>
          <table:table-cell table:style-name="ce4" office:value-type="string" calcext:value-type="string">
            <text:p>70019416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V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60" calcext:value-type="float">
            <text:p>4.36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023</text:p>
          </table:table-cell>
          <table:table-cell table:style-name="ce4" office:value-type="string" calcext:value-type="string">
            <text:p>18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0410118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-2236358.81" calcext:value-type="float">
            <text:p>-2.236.358,8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024</text:p>
          </table:table-cell>
          <table:table-cell table:style-name="ce4" office:value-type="string" calcext:value-type="string">
            <text:p>18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0410118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-212507.05" calcext:value-type="float">
            <text:p>-212.507,0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069</text:p>
          </table:table-cell>
          <table:table-cell table:style-name="ce4" office:value-type="string" calcext:value-type="string">
            <text:p>30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364509000181 - AGUAS CLARAS NEGÓCIOS IMOBILIÁRIOS LTDA</text:p>
          </table:table-cell>
          <table:table-cell table:style-name="ce4" office:value-type="string" calcext:value-type="string">
            <text:p>Locação de Imóvel para abrigar a Secretaria de Tecnologia da Informação - salas 1403 e 1404 (alteração de locador 0415023)., conforme autorização Ordenador de Despesas sei 0419115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591.07" calcext:value-type="float">
            <text:p>12.591,0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070</text:p>
          </table:table-cell>
          <table:table-cell table:style-name="ce4" office:value-type="string" calcext:value-type="string">
            <text:p>30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364509000181 - AGUAS CLARAS NEGÓCIOS IMOBILIÁRIOS LTDA</text:p>
          </table:table-cell>
          <table:table-cell table:style-name="ce4" office:value-type="string" calcext:value-type="string">
            <text:p>Condominio de Imóvel para abrigar a Secretaria de Tecnologia da Informação - salas 1403 e 1404 (alteração de locador 0415023)., conforme autorização Ordenador de Despesas sei 0419115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947.18" calcext:value-type="float">
            <text:p>4.947,18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1127</text:p>
          </table:table-cell>
          <table:table-cell table:style-name="ce4" office:value-type="string" calcext:value-type="string">
            <text:p>16/06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REFERENTE 4,5 DIARIAS PARA VIAGEM A DOMINGOS MARTINS, MARECHAL FLORIANO, VENDA NOVA DO IMIGRANTE, CONCEIÇAO DO CASTELO, JERONIMO MONTEIRO, ALEGRE E OUTRAS COMARCAS NOS DIAS 22 A 26/06 PARA REALIZAR VISISTA PARA LEVANTAMENTO DAS NECESSIDADES CONFORME PORTARIA 357-CARGO TECNICO JUDICIARIO</text:p>
          </table:table-cell>
          <table:table-cell table:style-name="ce4" office:value-type="string" calcext:value-type="string">
            <text:p>70030008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-550.94" calcext:value-type="float">
            <text:p>-550,9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128</text:p>
          </table:table-cell>
          <table:table-cell table:style-name="ce4" office:value-type="string" calcext:value-type="string">
            <text:p>16/06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298257769 - RONALDO DA SILVA COCK</text:p>
          </table:table-cell>
          <table:table-cell table:style-name="ce4" office:value-type="string" calcext:value-type="string">
            <text:p>REFERENTE 4,5 DIARIAS PARA VIAGEM A VARIAS COMARCAS NOS DIAS 06/07 A 10/07 PARA REALIZAR VISITA PARA LEVANTAMENTO DAS NECESSIDADES CONFORME PORTARIA 355-CARGO ANALISTA JUDICIARIO</text:p>
          </table:table-cell>
          <table:table-cell table:style-name="ce4" office:value-type="string" calcext:value-type="string">
            <text:p>70030051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style-name="ce12" office:value-type="float" office:value="-550.94" calcext:value-type="float">
            <text:p>-550,9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130</text:p>
          </table:table-cell>
          <table:table-cell table:style-name="ce4" office:value-type="string" calcext:value-type="string">
            <text:p>16/06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298257769 - RONALDO DA SILVA COCK</text:p>
          </table:table-cell>
          <table:table-cell table:style-name="ce4" office:value-type="string" calcext:value-type="string">
            <text:p>REFERENTE 4,5 DIARIAS PARA VIAGEM A CACHOEIRO DE ITAPEMIRIM NOS DIAS 22 A 26/06 PARA REALIZAR SUBSTITUIÇÃO DE 160 ESTANTES CONFORME PORTARIA 361-CARGO ANALISTA JUDICIARIO</text:p>
          </table:table-cell>
          <table:table-cell table:style-name="ce4" office:value-type="string" calcext:value-type="string">
            <text:p>70030042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style-name="ce12" office:value-type="float" office:value="-550.94" calcext:value-type="float">
            <text:p>-550,9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158</text:p>
          </table:table-cell>
          <table:table-cell table:style-name="ce4" office:value-type="string" calcext:value-type="string">
            <text:p>23/06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0437311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54.2" calcext:value-type="float">
            <text:p>1.754,2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174</text:p>
          </table:table-cell>
          <table:table-cell table:style-name="ce4" office:value-type="string" calcext:value-type="string">
            <text:p>25/06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843035000174 - SENTINELA DO VALE COMERCIAL EIRELI</text:p>
          </table:table-cell>
          <table:table-cell table:style-name="ce4" office:value-type="string" calcext:value-type="string">
            <text:p>Aquisição de material para diagnóstico e manutenção corretiva de equipamentos e da infraestrutura de TIC, conforme autorização Ordenador de Despesas sei 0439519</text:p>
          </table:table-cell>
          <table:table-cell table:style-name="ce4" office:value-type="string" calcext:value-type="string">
            <text:p>70027551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3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0.62" calcext:value-type="float">
            <text:p>440,6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175</text:p>
          </table:table-cell>
          <table:table-cell table:style-name="ce4" office:value-type="string" calcext:value-type="string">
            <text:p>25/06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843035000174 - SENTINELA DO VALE COMERCIAL EIRELI</text:p>
          </table:table-cell>
          <table:table-cell table:style-name="ce4" office:value-type="string" calcext:value-type="string">
            <text:p>Aquisição de material para diagnóstico e manutenção corretiva de equipamentos e da infraestrutura de TIC, conforme autorização Ordenador de Despesas sei 0439519</text:p>
          </table:table-cell>
          <table:table-cell table:style-name="ce4" office:value-type="string" calcext:value-type="string">
            <text:p>70027551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3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6.73" calcext:value-type="float">
            <text:p>96,73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179</text:p>
          </table:table-cell>
          <table:table-cell table:style-name="ce4" office:value-type="string" calcext:value-type="string">
            <text:p>01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9012500 - IVO NASCIMENTO BARBOSA</text:p>
          </table:table-cell>
          <table:table-cell table:style-name="ce4" office:value-type="string" calcext:value-type="string">
            <text:p>REFERENTE 0,5 DIARIA JURISDIÇAO ESTENDIDA PARA VIAGEM A SAO GABRIEL DA PALHA NOS DIAS 16,18,23,25 E 30/06, CONFORME PORTARIA 382/20-CARGO JUIZ DE DIREITO INFORMO QUE SO FOI PAGA MEIA DIARIA, DEVIDO O MESMO JA TER RECEBIDO 1,5 DIARIAS NO MES DE JUNHO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63.79" calcext:value-type="float">
            <text:p>163,7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180</text:p>
          </table:table-cell>
          <table:table-cell table:style-name="ce4" office:value-type="string" calcext:value-type="string">
            <text:p>01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9012500 - IVO NASCIMENTO BARBOSA</text:p>
          </table:table-cell>
          <table:table-cell table:style-name="ce4" office:value-type="string" calcext:value-type="string">
            <text:p>REFERENTE 2 DIARIAS JURISDIÇAO ESTENDIDA PARA VIAGEM A SAO GABRIEL DA PALHA NOS DIAS 02,07,09 E 16/07, CONFORME PORTARIA 383/20-CARGO JUIZ DE DIREITO 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185</text:p>
          </table:table-cell>
          <table:table-cell table:style-name="ce4" office:value-type="string" calcext:value-type="string">
            <text:p>03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462756782 - CAMILA GASPARINI</text:p>
          </table:table-cell>
          <table:table-cell table:style-name="ce4" office:value-type="string" calcext:value-type="string">
            <text:p>REFERENTE AO SUPRIMENTO DE FUNDOS Nº 44/2020 PARA ATENDER A COMARCA DE SÃO GABRIEL DA PALHA, CONFORME AUTORIZAÇÃO DO SECRETÁRIO GERAL (0447426) E INFORMAÇÃO DA SEÇÃO DE PRESTAÇÃO DE TOMADA DE CONTAS (0447147).</text:p>
          </table:table-cell>
          <table:table-cell table:style-name="ce4" office:value-type="string" calcext:value-type="string">
            <text:p>70000480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800" calcext:value-type="float">
            <text:p>8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186</text:p>
          </table:table-cell>
          <table:table-cell table:style-name="ce4" office:value-type="string" calcext:value-type="string">
            <text:p>03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462756782 - CAMILA GASPARINI</text:p>
          </table:table-cell>
          <table:table-cell table:style-name="ce4" office:value-type="string" calcext:value-type="string">
            <text:p>REFERENTE AO SUPRIMENTO DE FUNDOS Nº 44/2020 PARA ATENDER A COMARCA DE SÃO GABRIEL DA PALHA, CONFORME AUTORIZAÇÃO DO SECRETÁRIO GERAL (0447426) E INFORMAÇÃO DA SEÇÃO DE PRESTAÇÃO DE TOMADA DE CONTAS (0447147).</text:p>
          </table:table-cell>
          <table:table-cell table:style-name="ce4" office:value-type="string" calcext:value-type="string">
            <text:p>70000480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28" calcext:value-type="float">
            <text:p>128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193</text:p>
          </table:table-cell>
          <table:table-cell table:style-name="ce4" office:value-type="string" calcext:value-type="string">
            <text:p>06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040795000109 - MAYARA SIMOES DE SOUZA</text:p>
          </table:table-cell>
          <table:table-cell table:style-name="ce4" office:value-type="string" calcext:value-type="string">
            <text:p>AQUISIÇÃO DE 14 UN PALLET POLIETILENO DE ALTA DENSIDADE CONFORME AUTORIZAÇÃO ORDENADOR DE DESPESAS SEI 0442013</text:p>
          </table:table-cell>
          <table:table-cell table:style-name="ce4" office:value-type="string" calcext:value-type="string">
            <text:p>70067608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7/20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3457.34" calcext:value-type="float">
            <text:p>3.457,3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194</text:p>
          </table:table-cell>
          <table:table-cell table:style-name="ce4" office:value-type="string" calcext:value-type="string">
            <text:p>06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040795000109 - MAYARA SIMOES DE SOUZA</text:p>
          </table:table-cell>
          <table:table-cell table:style-name="ce4" office:value-type="string" calcext:value-type="string">
            <text:p>AQUISIÇÃO DE 50 UN PALLET POLIETILENO DE ALTA DENSIDADE CONFORME AUTORIZAÇÃO ORDENADOR DE DESPESAS SEI 0442013</text:p>
          </table:table-cell>
          <table:table-cell table:style-name="ce4" office:value-type="string" calcext:value-type="string">
            <text:p>70067608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7/20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12347.66" calcext:value-type="float">
            <text:p>12.347,6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10</text:p>
          </table:table-cell>
          <table:table-cell table:style-name="ce4" office:value-type="string" calcext:value-type="string">
            <text:p>06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REFERENTE AO SUPRIMENTO DE FUNDOS Nº 45/2020 PARA ATENDER A COMARCA DE DOMINGOS MARTINS, CONFORME AUTORIZAÇÃO DO SECRETÁRIO GERAL (0450923) E INFORMAÇÃO DA SEÇÃO DE PRESTAÇÃO DE TOMADA DE CONTAS (0450866).</text:p>
          </table:table-cell>
          <table:table-cell table:style-name="ce4" office:value-type="string" calcext:value-type="string">
            <text:p>700002895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640" calcext:value-type="float">
            <text:p>64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11</text:p>
          </table:table-cell>
          <table:table-cell table:style-name="ce4" office:value-type="string" calcext:value-type="string">
            <text:p>06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REFERENTE AO SUPRIMENTO DE FUNDOS Nº 45/2020 PARA ATENDER A COMARCA DE DOMINGOS MARTINS, CONFORME AUTORIZAÇÃO DO SECRETÁRIO GERAL (0450923) E INFORMAÇÃO DA SEÇÃO DE PRESTAÇÃO DE TOMADA DE CONTAS (0450866).</text:p>
          </table:table-cell>
          <table:table-cell table:style-name="ce4" office:value-type="string" calcext:value-type="string">
            <text:p>700002895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64" calcext:value-type="float">
            <text:p>64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12</text:p>
          </table:table-cell>
          <table:table-cell table:style-name="ce4" office:value-type="string" calcext:value-type="string">
            <text:p>06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REFERENTE AO SUPRIMENTO DE FUNDOS Nº 45/2020 PARA ATENDER A COMARCA DE DOMINGOS MARTINS, CONFORME AUTORIZAÇÃO DO SECRETÁRIO GERAL (0450923) E INFORMAÇÃO DA SEÇÃO DE PRESTAÇÃO DE TOMADA DE CONTAS (0450866).</text:p>
          </table:table-cell>
          <table:table-cell table:style-name="ce4" office:value-type="string" calcext:value-type="string">
            <text:p>700002895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480" calcext:value-type="float">
            <text:p>480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1213</text:p>
          </table:table-cell>
          <table:table-cell table:style-name="ce4" office:value-type="string" calcext:value-type="string">
            <text:p>0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Referente 15 diarias para viagem a Anchieta nos dias 1º a 3; 7 a 10; 14 a 17; 22 a 24 e 27 a 30/07/2020, para cumprimento de diligências judiciais, em atenção à localização provisória, sem prejuízo de suas funções na Comarca de origem, nos termos do Ato nº 411/2019, disponibilizado no Dje de 29/07/2019, conforme Portaria 397- cargo Analista Judiciário </text:p>
          </table:table-cell>
          <table:table-cell table:style-name="ce4" office:value-type="string" calcext:value-type="string">
            <text:p>700002713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36.45" calcext:value-type="float">
            <text:p>1.836,4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214</text:p>
          </table:table-cell>
          <table:table-cell table:style-name="ce4" office:value-type="string" calcext:value-type="string">
            <text:p>0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Referente meia diaria para viagem a Alegre no dia 09/07, para fiscalização dos serviços da obra de construção do novo Forum de Alegre conforme Portaria 398-cargo Coordenador de Fiscalização de obras</text:p>
          </table:table-cell>
          <table:table-cell table:style-name="ce4" office:value-type="string" calcext:value-type="string">
            <text:p>70034572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00.22" calcext:value-type="float">
            <text:p>100,2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215</text:p>
          </table:table-cell>
          <table:table-cell table:style-name="ce4" office:value-type="string" calcext:value-type="string">
            <text:p>0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1505736 - RONALDO DOMINGUES DE ALMEIDA</text:p>
          </table:table-cell>
          <table:table-cell table:style-name="ce4" office:value-type="string" calcext:value-type="string">
            <text:p>Referente 2 DIARIAS JURISDIÇAO ESTENDIDA PARA VIAGEM A AGUIA BRANCA NOS DIAS 06 A 07 E 13 A 14/07 CONFORME PORTRIA 390-CARGO JUIZ DE DIREITO</text:p>
          </table:table-cell>
          <table:table-cell table:style-name="ce4" office:value-type="string" calcext:value-type="string">
            <text:p>70004861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1217</text:p>
          </table:table-cell>
          <table:table-cell table:style-name="ce4" office:value-type="string" calcext:value-type="string">
            <text:p>0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300461000173 - AKON ENGENHARIA LTDA</text:p>
          </table:table-cell>
          <table:table-cell table:style-name="ce4" office:value-type="string" calcext:value-type="string">
            <text:p>CONTRATAÇÃO DE EMPRESA DE ENGENHARIA PARA OBRA DE CONSTRUÇAO DO FORUM DA COMARCA DE ALEGRE CONFORME AUTORIZAÇÃO ORDENADOR DE DESPESAS SEI 0297547 - MUDANÇA DE FONTE , CONFORME DETERMINAÇÃO DO EXECUTIVO - DECRETO D 0775-S DE 06/07/2020, PUBLICADO EM 07/07</text:p>
          </table:table-cell>
          <table:table-cell table:style-name="ce4" office:value-type="string" calcext:value-type="string">
            <text:p>70040147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/18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2" office:value-type="float" office:value="3735104.35" calcext:value-type="float">
            <text:p>3.735.104,3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1" table:visibility="filter">
          <table:table-cell table:style-name="ce4" office:value-type="string" calcext:value-type="string">
            <text:p>2020NE01219</text:p>
          </table:table-cell>
          <table:table-cell table:style-name="ce4" office:value-type="string" calcext:value-type="string">
            <text:p>0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8619404000814 - SEAL TELECOM COMÉRCIO E SERVIÇOS DE TELECOMUNICAÇÕES LTDA</text:p>
          </table:table-cell>
          <table:table-cell table:style-name="ce4" office:value-type="string" calcext:value-type="string">
            <text:p>CONTRATO DE AQUISIÇAO DE SOLUÇÃO PARA GRAVAÇÃO AUDIOVISUAL DE AUDIENCIAS, SESSÕES DE JULGAMENTO E EVENTOS, GESTAO AUDIOVISUAL E DE TEXTO, ARMAZENAMENTO, GERENCIAMENTO E DISPONIBILIZAÇAO DESTAS INFORMAÇOES POR MEIO DIGITAL E TEXTUAL PARA CONSULTA, INCLUINDO TANTO O FORNECIMENTO DE HARDWARE E SOFTWARE QUANTO AOS SERVIÇOS NECESSARIOS PARA O SEU FUNCIONAMENTO, COMO INSTALAÇÃO , CONFIGURAÇAO, CUSTOMIZAÇAO, MANUTENÇAO, SUPORTE E CAPACITAÇAO DOS SERVIDORES QUE IRAO DIRETA OU INDIRETAMENTO, UTILIZAR A SOLUÇÃO CONFORME AUTORIZAÇÃO ORDENADOR DE DESPESAS SEI 0299775 - MUDANÇA DE FONTE , CONFORME DETERMINAÇÃO DO EXECUTIVO - DECRETO D 0775-S DE 06/07/2020, PUBLICADO EM 07/07</text:p>
          </table:table-cell>
          <table:table-cell table:style-name="ce4" office:value-type="string" calcext:value-type="string">
            <text:p>2017008710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9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style-name="ce4" office:value-type="string" calcext:value-type="string">
            <text:p>2020NE01222</text:p>
          </table:table-cell>
          <table:table-cell table:style-name="ce4" office:value-type="string" calcext:value-type="string">
            <text:p>0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CONTRATO DE PRESTAÇÃO DE SERVIÇOS CONTINUADO DE VIGILANCIA PATRIMONIAL, OSTENSIVA MAS EDIFICAÇOES DO PODER JUDICIARIO CONFORME AUTORIZAÇÃO ORDENADOR DE DESPESAS SEI 03044110 - MUDANÇA DE FONTE , CONFORME DETERMINAÇÃO DO EXECUTIVO - DECRETO D 0775-S DE 06/07/2020, PUBLICADO EM 07/07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7357505.72" calcext:value-type="float">
            <text:p>7.357.505,72</text:p>
          </table:table-cell>
          <table:table-cell table:number-columns-repeated="2" table:style-name="ce12" office:value-type="float" office:value="1018352.41" calcext:value-type="float">
            <text:p>1.018.352,41</text:p>
          </table:table-cell>
          <table:table-cell table:number-columns-repeated="52"/>
        </table:table-row>
        <table:table-row table:style-name="ro12" table:visibility="filter">
          <table:table-cell table:style-name="ce4" office:value-type="string" calcext:value-type="string">
            <text:p>2020NE01223</text:p>
          </table:table-cell>
          <table:table-cell table:style-name="ce4" office:value-type="string" calcext:value-type="string">
            <text:p>0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CONTRATO DE PRESTAÇÃO DE SERVIÇOS CONTINUADO DE VIGILANCIA PATRIMONIAL, OSTENSIVA MAS EDIFICAÇOES DO PODER JUDICIARIO CONFORME AUTORIZAÇÃO ORDENADOR DE DESPESAS SEI 03044110 - MUDANÇA DE FONTE , CONFORME DETERMINAÇÃO DO EXECUTIVO - DECRETO D 0775-S DE 06/07/2020, PUBLICADO EM 07/07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1021965.82" calcext:value-type="float">
            <text:p>1.021.965,82</text:p>
          </table:table-cell>
          <table:table-cell table:number-columns-repeated="2" table:style-name="ce12" office:value-type="float" office:value="138955.47" calcext:value-type="float">
            <text:p>138.955,47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1227</text:p>
          </table:table-cell>
          <table:table-cell table:style-name="ce4" office:value-type="string" calcext:value-type="string">
            <text:p>0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DE SERVIÇOS DE CONSERVAÇÃO E LIMPEZA DOS FORUNS DE TODAS AS COMARCAS CONFORME AUTORIZAÇAO ORDENADOR DE DESPESAS SEI 0306616 - MUDANÇA DE FONTE , CONFORME DETERMINAÇÃO DO EXECUTIVO - DECRETO D 0775-S DE 06/07/2020, PUBLICADO EM 07/07</text:p>
          </table:table-cell>
          <table:table-cell table:style-name="ce4" office:value-type="string" calcext:value-type="string">
            <text:p>70071305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6049926.54" calcext:value-type="float">
            <text:p>6.049.926,54</text:p>
          </table:table-cell>
          <table:table-cell table:number-columns-repeated="2" table:style-name="ce12" office:value-type="float" office:value="800665.9" calcext:value-type="float">
            <text:p>800.665,9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1227</text:p>
          </table:table-cell>
          <table:table-cell table:style-name="ce4" office:value-type="string" calcext:value-type="string">
            <text:p>0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DE SERVIÇOS DE CONSERVAÇÃO E LIMPEZA DOS FORUNS DE TODAS AS COMARCAS CONFORME AUTORIZAÇAO ORDENADOR DE DESPESAS SEI 0306616 - MUDANÇA DE FONTE , CONFORME DETERMINAÇÃO DO EXECUTIVO - DECRETO D 0775-S DE 06/07/2020, PUBLICADO EM 07/07</text:p>
          </table:table-cell>
          <table:table-cell table:style-name="ce4" office:value-type="string" calcext:value-type="string">
            <text:p>70071305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568385.81" calcext:value-type="float">
            <text:p>568.385,81</text:p>
          </table:table-cell>
          <table:table-cell table:number-columns-repeated="2" table:style-name="ce12" office:value-type="float" office:value="72761.39" calcext:value-type="float">
            <text:p>72.761,3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28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7267799 - HELTHON NEVES FARIAS</text:p>
          </table:table-cell>
          <table:table-cell table:style-name="ce4" office:value-type="string" calcext:value-type="string">
            <text:p>REFERENTE 2 DIARIAS JURISDIÇAO ESTENDIDA PARA VIAGEM A PINHEIROS NOS DIAS 13 A 14 E 27 A 28/7 CONFORME PORTARIA 400 - CARGO JUIZ DE DIREITO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12" table:visibility="filter">
          <table:table-cell table:style-name="ce4" office:value-type="string" calcext:value-type="string">
            <text:p>2020NE01230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41904000129 - TECNICA TECNOLOGIA E SERVICOS LTDA - ME</text:p>
          </table:table-cell>
          <table:table-cell table:style-name="ce4" office:value-type="string" calcext:value-type="string">
            <text:p>PRESTAÇÃO DE SERVIÇOS DE CONSERVAÇÃO, LIMPEZA , COPEIRAGEM E JARDINAGEM NO PREDIO SEDE, CORREGEDORIA, NUCLEIO ADMINISTRATIVO DA ENGENHARIA, CEPRO E ARQUIVO CONFORME AUTORIZAÇÃO ORDENADOR DE DESPESAS SEI 0302897 - MUDANÇA DE FONTE , CONFORME DETERMINAÇÃO DO EXECUTIVO - DECRETO D 0775-S DE 06/07/2020, PUBLICADO EM 07/07 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5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468306.66" calcext:value-type="float">
            <text:p>1.468.306,6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>
          <table:table-cell table:style-name="ce4" office:value-type="string" calcext:value-type="string">
            <text:p>2020NE01232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AO ORDENADOR DE DESPESAS SEI 0303127 - mudança de fonte, conforme determinação do Executivo - Decreto D 0775-S de 06/07/2020, publicado em 07/07/2020</text:p>
          </table:table-cell>
          <table:table-cell table:style-name="ce4" office:value-type="string" calcext:value-type="string">
            <text:p>700046391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3024346.2" calcext:value-type="float">
            <text:p>3.024.346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35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PRESTAÇÃO DE SERVIÇO DE ABASTECIMENTO DE LUZ CONFORME AUTORIZAÇAO ORDENAOR DE DESPESAS SEI 0302523 - acerto mudança de fonte , conforme Decreto D 0775-S de 06/07/2020, publicado em 07/07/2020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3343873.23" calcext:value-type="float">
            <text:p>3.343.873,23</text:p>
          </table:table-cell>
          <table:table-cell table:number-columns-repeated="2" table:style-name="ce12" office:value-type="float" office:value="252437" calcext:value-type="float">
            <text:p>252.437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36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PRESTAÇÃO DE SERVIÇO DE ABASTECIMENTO DE LUZ CONFORME AUTORIZAÇAO ORDENAOR DE DESPESAS SEI 0302523 - acerto mudança de fonte , conforme Decreto D 0775-S de 06/07/2020, publicado em 07/07/2020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565784.29" calcext:value-type="float">
            <text:p>1.565.784,29</text:p>
          </table:table-cell>
          <table:table-cell table:number-columns-repeated="2" table:style-name="ce12" office:value-type="float" office:value="96190.38" calcext:value-type="float">
            <text:p>96.190,38</text:p>
          </table:table-cell>
          <table:table-cell table:number-columns-repeated="52"/>
        </table:table-row>
        <table:table-row table:style-name="ro11" table:visibility="filter">
          <table:table-cell table:style-name="ce4" office:value-type="string" calcext:value-type="string">
            <text:p>2020NE01238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8619404000814 - SEAL TELECOM COMÉRCIO E SERVIÇOS DE TELECOMUNICAÇÕES LTDA</text:p>
          </table:table-cell>
          <table:table-cell table:style-name="ce4" office:value-type="string" calcext:value-type="string">
            <text:p>CONTRATO DE AQUISIÇAO DE SOLUÇÃO PARA GRAVAÇÃO AUDIOVISUAL DE AUDIENCIAS, SESSÕES DE JULGAMENTO E EVENTOS, GESTAO AUDIOVISUAL E DE TEXTO, ARMAZENAMENTO, GERENCIAMENTO E DISPONIBILIZAÇAO DESTAS INFORMAÇOES POR MEIO DIGITAL E TEXTUAL PARA CONSULTA, INCLUINDO TANTO O FORNECIMENTO DE HARDWARE E SOFTWARE QUANTO AOS SERVIÇOS NECESSARIOS PARA O SEU FUNCIONAMENTO, COMO INSTALAÇÃO , CONFIGURAÇAO, CUSTOMIZAÇAO, MANUTENÇAO, SUPORTE E CAPACITAÇAO DOS SERVIDORES QUE IRAO DIRETA OU INDIRETAMENTO, UTILIZAR A SOLUÇÃO CONFORME AUTORIZAÇÃO ORDENADOR DE DESPESAS SEI 0299775 - MUDANÇA DE FONTE , CONFORME DETERMINAÇÃO DO EXECUTIVO - DECRETO D 0775-S DE 06/07/2020, PUBLICADO EM 07/07</text:p>
          </table:table-cell>
          <table:table-cell table:style-name="ce4" office:value-type="string" calcext:value-type="string">
            <text:p>2017008710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9/2019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264895.65" calcext:value-type="float">
            <text:p>264.895,6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3" table:visibility="filter">
          <table:table-cell table:style-name="ce4" office:value-type="string" calcext:value-type="string">
            <text:p>2020NE01240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ARA PRESTAÇÃO DE SERVIÇOS DE ENGENHARIA DE NATUREZA PREDIAL, PRINCIPALMENTE MANUTENÇÃO, COM CESSÃO DE MÃO DE OBRA E FORNECIMENTO DE MATERIAIS, CONFORME A DEMANDA, NAS UNIDADES DO PODER JUDICIÁRIO, CONFORME AUTORIZAÇÃO ORDENADOR DE DESPESAS SEI 0337964 - mudança da fonte 0271, para a fonte 0671, conforme decreto 0775-S de 06/07/2020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417344.61" calcext:value-type="float">
            <text:p>1.417.344,61</text:p>
          </table:table-cell>
          <table:table-cell table:number-columns-repeated="2" table:style-name="ce12" office:value-type="float" office:value="133045.65" calcext:value-type="float">
            <text:p>133.045,6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43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0410118- mudança de fonte 0271, para fonte 0671, conforme Decreto 775-S de 06/07/2020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2236358.81" calcext:value-type="float">
            <text:p>2.236.358,8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44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0410118- mudança de fonte 0271, para fonte 0671, conforme Decreto 775-S de 06/07/2020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212507.05" calcext:value-type="float">
            <text:p>212.507,0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2020NE01246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A PRESTAÇÃO DE SERVIÇOS POSTAIS INDIVIDUAIS E AGRUPADAS CONFORME AUTORIZAÇÃO ORDENADOR DE DESPESAS SEI 0454370</text:p>
          </table:table-cell>
          <table:table-cell table:style-name="ce4" office:value-type="string" calcext:value-type="string">
            <text:p>700046391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86000" calcext:value-type="float">
            <text:p>86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0NE01247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47000101 - PREFEITURA MUNICIPAL DE VIANA</text:p>
          </table:table-cell>
          <table:table-cell table:style-name="ce4" office:value-type="string" calcext:value-type="string">
            <text:p>restituição de energia e agua conforme autorizaçao Ordenador de Despesas sei 0448130</text:p>
          </table:table-cell>
          <table:table-cell table:style-name="ce4" office:value-type="string" calcext:value-type="string">
            <text:p>20160149245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2981.94" calcext:value-type="float">
            <text:p>2.981,94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0NE01248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47000101 - PREFEITURA MUNICIPAL DE VIANA</text:p>
          </table:table-cell>
          <table:table-cell table:style-name="ce4" office:value-type="string" calcext:value-type="string">
            <text:p>restituição de energia e agua conforme autorizaçao Ordenador de Despesas sei 0448130</text:p>
          </table:table-cell>
          <table:table-cell table:style-name="ce4" office:value-type="string" calcext:value-type="string">
            <text:p>20160149245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5963.88" calcext:value-type="float">
            <text:p>5.963,8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49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628362707 - Thalisson Zanetti Coelho</text:p>
          </table:table-cell>
          <table:table-cell table:style-name="ce4" office:value-type="string" calcext:value-type="string">
            <text:p>REFERENTE AO SUPRIMENTO DE FUNDOS Nº 46/2020 PARA ATENDER A COMARCA DE BAIXO GUANDU, CONFORME AUTORIZAÇÃO DO SECRETÁRIO GERAL (0454273) E INFORMAÇÃO DA SEÇÃO DE PRESTAÇÃO DE TOMADA DE CONTAS (0454227).</text:p>
          </table:table-cell>
          <table:table-cell table:style-name="ce4" office:value-type="string" calcext:value-type="string">
            <text:p>70000395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700" calcext:value-type="float">
            <text:p>7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50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628362707 - Thalisson Zanetti Coelho</text:p>
          </table:table-cell>
          <table:table-cell table:style-name="ce4" office:value-type="string" calcext:value-type="string">
            <text:p>REFERENTE AO SUPRIMENTO DE FUNDOS Nº 46/2020 PARA ATENDER A COMARCA DE BAIXO GUANDU, CONFORME AUTORIZAÇÃO DO SECRETÁRIO GERAL (0454273) E INFORMAÇÃO DA SEÇÃO DE PRESTAÇÃO DE TOMADA DE CONTAS (0454227).</text:p>
          </table:table-cell>
          <table:table-cell table:style-name="ce4" office:value-type="string" calcext:value-type="string">
            <text:p>70000395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80" calcext:value-type="float">
            <text:p>8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51</text:p>
          </table:table-cell>
          <table:table-cell table:style-name="ce4" office:value-type="string" calcext:value-type="string">
            <text:p>08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628362707 - Thalisson Zanetti Coelho</text:p>
          </table:table-cell>
          <table:table-cell table:style-name="ce4" office:value-type="string" calcext:value-type="string">
            <text:p>REFERENTE AO SUPRIMENTO DE FUNDOS Nº 46/2020 PARA ATENDER A COMARCA DE BAIXO GUANDU, CONFORME AUTORIZAÇÃO DO SECRETÁRIO GERAL (0454273) E INFORMAÇÃO DA SEÇÃO DE PRESTAÇÃO DE TOMADA DE CONTAS (0454227).</text:p>
          </table:table-cell>
          <table:table-cell table:style-name="ce4" office:value-type="string" calcext:value-type="string">
            <text:p>70000395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400" calcext:value-type="float">
            <text:p>40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256</text:p>
          </table:table-cell>
          <table:table-cell table:style-name="ce4" office:value-type="string" calcext:value-type="string">
            <text:p>09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6265130706 - JOÃO CARLOS LOPES MONTEIRO LOBATO FRAGA</text:p>
          </table:table-cell>
          <table:table-cell table:style-name="ce4" office:value-type="string" calcext:value-type="string">
            <text:p>REFERENTE 2 DIÁRIAS JURISDIÇAO ESTENDIDA PARA VIAGEM A ALTO RIO NOVO NOS DIAS 13,15,20 E 27/07 CONFORME PORTARIA 401 - CARGO JUIZ SUBSTITUTO</text:p>
          </table:table-cell>
          <table:table-cell table:style-name="ce4" office:value-type="string" calcext:value-type="string">
            <text:p>70000241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572.14" calcext:value-type="float">
            <text:p>572,1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66</text:p>
          </table:table-cell>
          <table:table-cell table:style-name="ce4" office:value-type="string" calcext:value-type="string">
            <text:p>10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665372000125 - V3TEX COMERCIO E REPRESENTACOES LTDA</text:p>
          </table:table-cell>
          <table:table-cell table:style-name="ce4" office:value-type="string" calcext:value-type="string">
            <text:p>AQUISIÇAO DE 2700 ALCOOL GEL 70 % DE 5000 ML CONFORME AUTORIZAÇÃO ORDENADOR DE DESPESAS SEI 0457476</text:p>
          </table:table-cell>
          <table:table-cell table:style-name="ce4" office:value-type="string" calcext:value-type="string">
            <text:p>70036365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7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3730" calcext:value-type="float">
            <text:p>53.73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67</text:p>
          </table:table-cell>
          <table:table-cell table:style-name="ce4" office:value-type="string" calcext:value-type="string">
            <text:p>10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665372000125 - V3TEX COMERCIO E REPRESENTACOES LTDA</text:p>
          </table:table-cell>
          <table:table-cell table:style-name="ce4" office:value-type="string" calcext:value-type="string">
            <text:p>AQUISIÇAO DE 300 ALCOOL GEL 70 % DE 5000 ML CONFORME AUTORIZAÇÃO ORDENADOR DE DESPESAS SEI 0457476</text:p>
          </table:table-cell>
          <table:table-cell table:style-name="ce4" office:value-type="string" calcext:value-type="string">
            <text:p>70036365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7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970" calcext:value-type="float">
            <text:p>5.9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68</text:p>
          </table:table-cell>
          <table:table-cell table:style-name="ce4" office:value-type="string" calcext:value-type="string">
            <text:p>10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025698000147 - QUARTZO DA AMAZONIA ENGENHARIA DE DEVESA E CONTROLE LTDA EPP</text:p>
          </table:table-cell>
          <table:table-cell table:style-name="ce4" office:value-type="string" calcext:value-type="string">
            <text:p>AQUISIÇAO DE 9000 MASCARAS SEMI FACIAL CONFORME AUTORIZAÇÃO ORDENADOR DE DESPESAS SEI 0457477</text:p>
          </table:table-cell>
          <table:table-cell table:style-name="ce4" office:value-type="string" calcext:value-type="string">
            <text:p>70036417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7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17100" calcext:value-type="float">
            <text:p>17.1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69</text:p>
          </table:table-cell>
          <table:table-cell table:style-name="ce4" office:value-type="string" calcext:value-type="string">
            <text:p>10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025698000147 - QUARTZO DA AMAZONIA ENGENHARIA DE DEVESA E CONTROLE LTDA EPP</text:p>
          </table:table-cell>
          <table:table-cell table:style-name="ce4" office:value-type="string" calcext:value-type="string">
            <text:p>AQUISIÇAO DE 1000 MASCARAS SEMI FACIAL CONFORME AUTORIZAÇÃO ORDENADOR DE DESPESAS SEI 0457477</text:p>
          </table:table-cell>
          <table:table-cell table:style-name="ce4" office:value-type="string" calcext:value-type="string">
            <text:p>70036417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7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1900" calcext:value-type="float">
            <text:p>1.9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71</text:p>
          </table:table-cell>
          <table:table-cell table:style-name="ce4" office:value-type="string" calcext:value-type="string">
            <text:p>13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Prestação de serviços de condutores de veículos, conforme autorização Ordenador de Despesas sei 0457995</text:p>
          </table:table-cell>
          <table:table-cell table:style-name="ce4" office:value-type="string" calcext:value-type="string">
            <text:p>70034527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419000" calcext:value-type="float">
            <text:p>1.419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73</text:p>
          </table:table-cell>
          <table:table-cell table:style-name="ce4" office:value-type="string" calcext:value-type="string">
            <text:p>13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Prestação de serviços de condutores de veículos, conforme autorização Ordenador de Despesas sei 0457995</text:p>
          </table:table-cell>
          <table:table-cell table:style-name="ce4" office:value-type="string" calcext:value-type="string">
            <text:p>700345270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2048599.79" calcext:value-type="float">
            <text:p>2.048.599,7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74</text:p>
          </table:table-cell>
          <table:table-cell table:style-name="ce4" office:value-type="string" calcext:value-type="string">
            <text:p>13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949315000139 - RAIZES BRASIL COMERCIO DE COSMETICOS LTDA</text:p>
          </table:table-cell>
          <table:table-cell table:style-name="ce4" office:value-type="string" calcext:value-type="string">
            <text:p>AQUISIÇAO DE 3600 ALCOOL GEL 70 % DE 1000 ML CONFORME AUTORIZAÇÃO ORDENADOR DE DESPESAS SEI 0457926</text:p>
          </table:table-cell>
          <table:table-cell table:style-name="ce4" office:value-type="string" calcext:value-type="string">
            <text:p>70036330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7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20520" calcext:value-type="float">
            <text:p>20.5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75</text:p>
          </table:table-cell>
          <table:table-cell table:style-name="ce4" office:value-type="string" calcext:value-type="string">
            <text:p>13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949315000139 - RAIZES BRASIL COMERCIO DE COSMETICOS LTDA</text:p>
          </table:table-cell>
          <table:table-cell table:style-name="ce4" office:value-type="string" calcext:value-type="string">
            <text:p>AQUISIÇAO DE 400 ALCOOL GEL 70 % DE 1000 ML CONFORME AUTORIZAÇÃO ORDENADOR DE DESPESAS SEI 0457926</text:p>
          </table:table-cell>
          <table:table-cell table:style-name="ce4" office:value-type="string" calcext:value-type="string">
            <text:p>70036330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7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2280" calcext:value-type="float">
            <text:p>2.28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2020NE01276</text:p>
          </table:table-cell>
          <table:table-cell table:style-name="ce4" office:value-type="string" calcext:value-type="string">
            <text:p>13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A SERVIÇOS DE MENSAGERIA PARA O PJES CONFORME AUTORIZAÇÃO ORDENADOR DE DESPESAS SEI 0457499</text:p>
          </table:table-cell>
          <table:table-cell table:style-name="ce4" office:value-type="string" calcext:value-type="string">
            <text:p>20170138323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1714000" calcext:value-type="float">
            <text:p>1.714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2020NE01277</text:p>
          </table:table-cell>
          <table:table-cell table:style-name="ce4" office:value-type="string" calcext:value-type="string">
            <text:p>13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A SERVIÇOS DE MENSAGERIA PARA O PJES CONFORME AUTORIZAÇÃO ORDENADOR DE DESPESAS SEI 0457499</text:p>
          </table:table-cell>
          <table:table-cell table:style-name="ce4" office:value-type="string" calcext:value-type="string">
            <text:p>20170138323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909000" calcext:value-type="float">
            <text:p>909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78</text:p>
          </table:table-cell>
          <table:table-cell table:style-name="ce4" office:value-type="string" calcext:value-type="string">
            <text:p>13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508930721 - RAFAEL MURAD BRUMANA</text:p>
          </table:table-cell>
          <table:table-cell table:style-name="ce4" office:value-type="string" calcext:value-type="string">
            <text:p>REFERENTE 2 DIARIAS JURISDIÇAO ESTENDIDA PARA VIAGEM A VITORIA NOS DIAS 15 A 17/07 CONFORME PORTARIA 406 - CARGO JUIZ DE DIREITO</text:p>
          </table:table-cell>
          <table:table-cell table:style-name="ce4" office:value-type="string" calcext:value-type="string">
            <text:p>700005551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80</text:p>
          </table:table-cell>
          <table:table-cell table:style-name="ce4" office:value-type="string" calcext:value-type="string">
            <text:p>1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508930721 - RAFAEL MURAD BRUMANA</text:p>
          </table:table-cell>
          <table:table-cell table:style-name="ce4" office:value-type="string" calcext:value-type="string">
            <text:p>REFERENTE 2 DIARIAS JURISDIÇAO ESTENDIDA PARA VIAGEM A VITORIA NOS DIAS 15 A 17/07 CONFORME PORTARIA 406 - CARGO JUIZ DE DIREITO</text:p>
          </table:table-cell>
          <table:table-cell table:style-name="ce4" office:value-type="string" calcext:value-type="string">
            <text:p>700005551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281</text:p>
          </table:table-cell>
          <table:table-cell table:style-name="ce4" office:value-type="string" calcext:value-type="string">
            <text:p>1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1586410768 - LEANDRA PASSINI FRAGA FALCAO</text:p>
          </table:table-cell>
          <table:table-cell table:style-name="ce4" office:value-type="string" calcext:value-type="string">
            <text:p>REFERENTE MEIA DIARIA PARA VIAGEM A VITORIA NO DIA 22/07, PARA PARTICIPAÇAO DO TREINAMENTO DO SNA CONFORME PORTARIA 408-CARGO ANALISTA JUDICIARIA</text:p>
          </table:table-cell>
          <table:table-cell table:style-name="ce4" office:value-type="string" calcext:value-type="string">
            <text:p>700001828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61.22" calcext:value-type="float">
            <text:p>61,2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82</text:p>
          </table:table-cell>
          <table:table-cell table:style-name="ce4" office:value-type="string" calcext:value-type="string">
            <text:p>1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7977702 - FABIO MIRANDA</text:p>
          </table:table-cell>
          <table:table-cell table:style-name="ce4" office:value-type="string" calcext:value-type="string">
            <text:p>REFERENTE MEIA DIARIA PARA VIAGEM A ALEGRE NO DIA 16/07, PARA ACONPANHAMENTO DOS SERVIÇOS DE CONSTRUÇAO DO NOVO FORUM DE ALEGRE CONFORME PORTARIA 407-CARGO TECNICO JUDICIARIA</text:p>
          </table:table-cell>
          <table:table-cell table:style-name="ce4" office:value-type="string" calcext:value-type="string">
            <text:p>70035828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61.22" calcext:value-type="float">
            <text:p>61,2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83</text:p>
          </table:table-cell>
          <table:table-cell table:style-name="ce4" office:value-type="string" calcext:value-type="string">
            <text:p>1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733490782 - JOãO BOSCO SEITH</text:p>
          </table:table-cell>
          <table:table-cell table:style-name="ce4" office:value-type="string" calcext:value-type="string">
            <text:p>REFERENTE AO SUPRIMENTO DE FUNDOS Nº 47/2020 PARA ATENDER A COMARCA DE PIÚMA, CONFORME AUTORIZAÇÃO DO SECRETÁRIO GERAL (0458868) E INFORMAÇÃO DA SEÇÃO DE PRESTAÇÃO DE TOMADA DE CONTAS (0458597).</text:p>
          </table:table-cell>
          <table:table-cell table:style-name="ce4" office:value-type="string" calcext:value-type="string">
            <text:p>70000623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400" calcext:value-type="float">
            <text:p>4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284</text:p>
          </table:table-cell>
          <table:table-cell table:style-name="ce4" office:value-type="string" calcext:value-type="string">
            <text:p>1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733490782 - JOãO BOSCO SEITH</text:p>
          </table:table-cell>
          <table:table-cell table:style-name="ce4" office:value-type="string" calcext:value-type="string">
            <text:p>REFERENTE AO SUPRIMENTO DE FUNDOS Nº 47/2020 PARA ATENDER A COMARCA DE PIÚMA, CONFORME AUTORIZAÇÃO DO SECRETÁRIO GERAL (0458868) E INFORMAÇÃO DA SEÇÃO DE PRESTAÇÃO DE TOMADA DE CONTAS (0458597).</text:p>
          </table:table-cell>
          <table:table-cell table:style-name="ce4" office:value-type="string" calcext:value-type="string">
            <text:p>70000623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400" calcext:value-type="float">
            <text:p>4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285</text:p>
          </table:table-cell>
          <table:table-cell table:style-name="ce4" office:value-type="string" calcext:value-type="string">
            <text:p>1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48/2020 PARA ATENDER A COMARCA DE BARRA DE SÃO FRANCISCO, CONFORME AUTORIZAÇÃO DO SECRETÁRIO GERAL (0459572) E INFORMAÇÃO DA SEÇÃO DE PRESTAÇÃO DE TOMADA DE CONTAS (0459445).</text:p>
          </table:table-cell>
          <table:table-cell table:style-name="ce4" office:value-type="string" calcext:value-type="string">
            <text:p>70000992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0" calcext:value-type="float">
            <text:p>2.0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286</text:p>
          </table:table-cell>
          <table:table-cell table:style-name="ce4" office:value-type="string" calcext:value-type="string">
            <text:p>1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48/2020 PARA ATENDER A COMARCA DE BARRA DE SÃO FRANCISCO, CONFORME AUTORIZAÇÃO DO SECRETÁRIO GERAL (0459572) E INFORMAÇÃO DA SEÇÃO DE PRESTAÇÃO DE TOMADA DE CONTAS (0459445).</text:p>
          </table:table-cell>
          <table:table-cell table:style-name="ce4" office:value-type="string" calcext:value-type="string">
            <text:p>70000992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287</text:p>
          </table:table-cell>
          <table:table-cell table:style-name="ce4" office:value-type="string" calcext:value-type="string">
            <text:p>1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48/2020 PARA ATENDER A COMARCA DE BARRA DE SÃO FRANCISCO, CONFORME AUTORIZAÇÃO DO SECRETÁRIO GERAL (0459572) E INFORMAÇÃO DA SEÇÃO DE PRESTAÇÃO DE TOMADA DE CONTAS (0459445).</text:p>
          </table:table-cell>
          <table:table-cell table:style-name="ce4" office:value-type="string" calcext:value-type="string">
            <text:p>70000992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88</text:p>
          </table:table-cell>
          <table:table-cell table:style-name="ce4" office:value-type="string" calcext:value-type="string">
            <text:p>15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IMONITORAMENTO DE SISTEMA DE ALARMES CONFORME AUTORIZAÇÃO ORDENADOR DE DESPESA 0460990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320000" calcext:value-type="float">
            <text:p>32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289</text:p>
          </table:table-cell>
          <table:table-cell table:style-name="ce4" office:value-type="string" calcext:value-type="string">
            <text:p>15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IMONITORAMENTO DE SISTEMA DE ALARMES CONFORME AUTORIZAÇÃO ORDENADOR DE DESPESA 0460990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3200" calcext:value-type="float">
            <text:p>3.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2020NE01297</text:p>
          </table:table-cell>
          <table:table-cell table:style-name="ce4" office:value-type="string" calcext:value-type="string">
            <text:p>20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133911706 - MUNIKI OLIVEIRA DE ANDRADE</text:p>
          </table:table-cell>
          <table:table-cell table:style-name="ce4" office:value-type="string" calcext:value-type="string">
            <text:p>PAGAMENTO DE HONORÁRIOS DE PERITO,, TENDO EM VISTA PERÍCIA REQUERIDA NOS AUTOS DO PROCESSO 0025 163-72.2019.8.08.004, DA 2ª VARA DE FAMÍLIA DE SERRA, CONFORME AUTORIZAÇÃO ORDENADOR DE DESPESAS SEI 0458733.</text:p>
          </table:table-cell>
          <table:table-cell table:style-name="ce4" office:value-type="string" calcext:value-type="string">
            <text:p>002180332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298</text:p>
          </table:table-cell>
          <table:table-cell table:style-name="ce4" office:value-type="string" calcext:value-type="string">
            <text:p>20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, TENDO EM VISTA PERÍCIA REQUERIDA NOS AUTOS DO PROCESSO 0025 163-72.2019.8.08.004, DA 2ª VARA DE FAMÍLIA DE SERRA, CONFORME AUTORIZAÇÃO ORDENADOR DE DESPESAS SEI 0458733.</text:p>
          </table:table-cell>
          <table:table-cell table:style-name="ce4" office:value-type="string" calcext:value-type="string">
            <text:p>00218033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299</text:p>
          </table:table-cell>
          <table:table-cell table:style-name="ce4" office:value-type="string" calcext:value-type="string">
            <text:p>22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377357839 - MIGUEL MAIRA RUGGIERI BALAZS</text:p>
          </table:table-cell>
          <table:table-cell table:style-name="ce4" office:value-type="string" calcext:value-type="string">
            <text:p>REFERENTE 1 DIARIA JURISDIÇAO ESTENDIDA PARA VIAGEM A ATILIO VIVACQUA NOS DIAS 15/07 E 23/07 CONFORME PORTARIA 409/20-CARGO JUIZ DE DIREITO</text:p>
          </table:table-cell>
          <table:table-cell table:style-name="ce4" office:value-type="string" calcext:value-type="string">
            <text:p>70003113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327.58" calcext:value-type="float">
            <text:p>327,5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300</text:p>
          </table:table-cell>
          <table:table-cell table:style-name="ce4" office:value-type="string" calcext:value-type="string">
            <text:p>22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01030757 - ERICA CREVELIN VALENTIM</text:p>
          </table:table-cell>
          <table:table-cell table:style-name="ce4" office:value-type="string" calcext:value-type="string">
            <text:p>REFERENTE MEIA DIARIA PARA VIAGEM A ALEGRE NO IDA 23/07 PARA VISITA TECNICA DE FISCALIZAÇAO DA OBRA CONSTRUÇAO DO NOVO FORUM DE ALEGRE CONFORME PORTARIA 414-CARGO ANALISTA JUDICIARIA</text:p>
          </table:table-cell>
          <table:table-cell table:style-name="ce4" office:value-type="string" calcext:value-type="string">
            <text:p>70037490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61.22" calcext:value-type="float">
            <text:p>61,2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01</text:p>
          </table:table-cell>
          <table:table-cell table:style-name="ce4" office:value-type="string" calcext:value-type="string">
            <text:p>22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475247895 - CARLOS HENRIQUE CRUZ DE ARAUJO PINTO</text:p>
          </table:table-cell>
          <table:table-cell table:style-name="ce4" office:value-type="string" calcext:value-type="string">
            <text:p>REFERENTE 1 DIARIA PARA VIAGEM JURISDICAO ESTENDIDA A JOAO NEIVA NOS DIAS 23/07 A 24/07 CONFORME PORTARIA 410-CARGO JUIZ DE DIREITO</text:p>
          </table:table-cell>
          <table:table-cell table:style-name="ce4" office:value-type="string" calcext:value-type="string">
            <text:p>70000301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327.58" calcext:value-type="float">
            <text:p>327,5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302</text:p>
          </table:table-cell>
          <table:table-cell table:style-name="ce4" office:value-type="string" calcext:value-type="string">
            <text:p>22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26372700 - ROSALVA NOGUEIRA SANTOS SILVA</text:p>
          </table:table-cell>
          <table:table-cell table:style-name="ce4" office:value-type="string" calcext:value-type="string">
            <text:p>REFERENTE 2 DIARIAS JURISDIÇAO ESTENDIDA PARA VIAGEM A DORES DO RIO PRETO NOS DIAS 05,12,19 E 26/8 CONFORME PORTARIA 415-CARGO JUIZA DE DIREITO</text:p>
          </table:table-cell>
          <table:table-cell table:style-name="ce4" office:value-type="string" calcext:value-type="string">
            <text:p>70003174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303</text:p>
          </table:table-cell>
          <table:table-cell table:style-name="ce4" office:value-type="string" calcext:value-type="string">
            <text:p>22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REFERENTE 1,5 DIARIAS PARA VIAGEM A SAO MATEUS NOS DIAS 20 A 21/07 PARA FISCALIZAÇÃO DA MANUTENÇAO DA COBERTURA DO FORUM DE SAO MATEUS CONFORME PORTARIA 411-CARGO TECNICO JUDICIARIO</text:p>
          </table:table-cell>
          <table:table-cell table:style-name="ce4" office:value-type="string" calcext:value-type="string">
            <text:p>700366423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3.65" calcext:value-type="float">
            <text:p>183,6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304</text:p>
          </table:table-cell>
          <table:table-cell table:style-name="ce4" office:value-type="string" calcext:value-type="string">
            <text:p>22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98350721 - MARIA IZABEL PEREIRA DE AZEVEDO ALTOÉ</text:p>
          </table:table-cell>
          <table:table-cell table:style-name="ce4" office:value-type="string" calcext:value-type="string">
            <text:p>REFERENTE 2 DIARIAS JURISDIÇAO ESTENDIDA PARA VIAGEM A BOM JESUS DO NORTE NOS DIAS 05,12,19 E 26/8 CONFORME PORTARIA 413-CARGO JUIZA DE DIREITO</text:p>
          </table:table-cell>
          <table:table-cell table:style-name="ce4" office:value-type="string" calcext:value-type="string">
            <text:p>70003122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305</text:p>
          </table:table-cell>
          <table:table-cell table:style-name="ce4" office:value-type="string" calcext:value-type="string">
            <text:p>22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006493701 - JOEL OLIVEIRA COSTA</text:p>
          </table:table-cell>
          <table:table-cell table:style-name="ce4" office:value-type="string" calcext:value-type="string">
            <text:p>REFERENTE 4,5 DIARIAS PARA VIAGEM A SERRA NOS DIAS 27 A 31/07 PARA ATUAR NO PROJETO DE GRAVAÇAO DE AUDIENCIAS, CONFORME PORTARIA 416-CARGO TECNICO JUDICIARIO</text:p>
          </table:table-cell>
          <table:table-cell table:style-name="ce4" office:value-type="string" calcext:value-type="string">
            <text:p>70000509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06</text:p>
          </table:table-cell>
          <table:table-cell table:style-name="ce4" office:value-type="string" calcext:value-type="string">
            <text:p>22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8252904000170 - HEALTH CARE &amp; DUBEBE IND, COM, IMP,EXP DE PRODUTOS DE HIGIENE PESSOAL, COSMETICOS E PERFUMARIA EIRE </text:p>
          </table:table-cell>
          <table:table-cell table:style-name="ce4" office:value-type="string" calcext:value-type="string">
            <text:p>AQUISIÇAO DE 270 UN TERMOMETRO CLINICO DIGITAL INFRAVERMELHO CONFORME AUTORIZAÇÃO ORDENADOR DE DESPESAS SEI 0467070</text:p>
          </table:table-cell>
          <table:table-cell table:style-name="ce4" office:value-type="string" calcext:value-type="string">
            <text:p>70032424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27000" calcext:value-type="float">
            <text:p>27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07</text:p>
          </table:table-cell>
          <table:table-cell table:style-name="ce4" office:value-type="string" calcext:value-type="string">
            <text:p>22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8252904000170 - HEALTH CARE &amp; DUBEBE IND, COM, IMP,EXP DE PRODUTOS DE HIGIENE PESSOAL, COSMETICOS E PERFUMARIA EIRE </text:p>
          </table:table-cell>
          <table:table-cell table:style-name="ce4" office:value-type="string" calcext:value-type="string">
            <text:p>AQUISIÇAO DE 30 UN TERMOMETRO CLINICO DIGITAL INFRAVERMELHO CONFORME AUTORIZAÇÃO ORDENADOR DE DESPESAS SEI 0467070</text:p>
          </table:table-cell>
          <table:table-cell table:style-name="ce4" office:value-type="string" calcext:value-type="string">
            <text:p>70032424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312</text:p>
          </table:table-cell>
          <table:table-cell table:style-name="ce4" office:value-type="string" calcext:value-type="string">
            <text:p>2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607672702 - PABULO ALVES BORGES</text:p>
          </table:table-cell>
          <table:table-cell table:style-name="ce4" office:value-type="string" calcext:value-type="string">
            <text:p>REFERENTE 4,5 DIARIAS PARA VIAGEM A CARIACICA NO PERIODO DE 27/07 A 31/07 PARA INSTALAÇÃO E TREINAMENTO DE SISTEMA DE GRAVAÇAO DE AUDIENCIAS NAS COMARCAS CONFORME PORTARIA 417-CARGO TECNICO JUDICIARIO</text:p>
          </table:table-cell>
          <table:table-cell table:style-name="ce4" office:value-type="string" calcext:value-type="string">
            <text:p>70000488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2020NE01314</text:p>
          </table:table-cell>
          <table:table-cell table:style-name="ce4" office:value-type="string" calcext:value-type="string">
            <text:p>2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127492000190 - SISTERMI IMOBILIARIA LTDA</text:p>
          </table:table-cell>
          <table:table-cell table:style-name="ce4" office:value-type="string" calcext:value-type="string">
            <text:p>LOCAÇAO DO IMOVEL PARA ABRIGAR O 2º JUIZADO DA INFANCIA E JUVENTUDE DA SERRA CONFORME AUTORIZAÇAO ORDENADOR DE DESPESAS SEI 0461059</text:p>
          </table:table-cell>
          <table:table-cell table:style-name="ce4" office:value-type="string" calcext:value-type="string">
            <text:p>20170097923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80900" calcext:value-type="float">
            <text:p>180.9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17</text:p>
          </table:table-cell>
          <table:table-cell table:style-name="ce4" office:value-type="string" calcext:value-type="string">
            <text:p>2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013839000127 - L &amp; E DIVERSIDADE COMERCIAL LTDA ME</text:p>
          </table:table-cell>
          <table:table-cell table:style-name="ce4" office:value-type="string" calcext:value-type="string">
            <text:p>AQUISIÇAO DE 90 PERFURADORES INDUSTRIAL PARA PAPEL CONFORME AUTORIZAÇÃO ORDENADOR DE DESPESAS SEI 0460403</text:p>
          </table:table-cell>
          <table:table-cell table:style-name="ce4" office:value-type="string" calcext:value-type="string">
            <text:p>70034079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9331.2" calcext:value-type="float">
            <text:p>9.331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18</text:p>
          </table:table-cell>
          <table:table-cell table:style-name="ce4" office:value-type="string" calcext:value-type="string">
            <text:p>2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013839000127 - L &amp; E DIVERSIDADE COMERCIAL LTDA ME</text:p>
          </table:table-cell>
          <table:table-cell table:style-name="ce4" office:value-type="string" calcext:value-type="string">
            <text:p>AQUISIÇAO DE 10 PERFURADORES INDUSTRIAL PARA PAPEL CONFORME AUTORIZAÇÃO ORDENADOR DE DESPESAS SEI 0460403</text:p>
          </table:table-cell>
          <table:table-cell table:style-name="ce4" office:value-type="string" calcext:value-type="string">
            <text:p>70034079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036.8" calcext:value-type="float">
            <text:p>1.036,8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>
          <table:table-cell table:style-name="ce4" office:value-type="string" calcext:value-type="string">
            <text:p>2020NE01319</text:p>
          </table:table-cell>
          <table:table-cell table:style-name="ce4" office:value-type="string" calcext:value-type="string">
            <text:p>2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133911706 - MUNIKI OLIVEIRA DE ANDRADE</text:p>
          </table:table-cell>
          <table:table-cell table:style-name="ce4" office:value-type="string" calcext:value-type="string">
            <text:p>Pagamento de honorários de perito judicial, para fazer face à contribuição previdenciária patronal, tendo em vista perícia requerida nos autos do processo 0025163-72.2019.8.08.0048, da 2ª Vara de Família de Serra /ES., CONFORME AUTORIZAÇÃO ORDENADOR DE DESPESAS SEI 0460417</text:p>
          </table:table-cell>
          <table:table-cell table:style-name="ce4" office:value-type="string" calcext:value-type="string">
            <text:p>002516372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320</text:p>
          </table:table-cell>
          <table:table-cell table:style-name="ce4" office:value-type="string" calcext:value-type="string">
            <text:p>2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para fazer face à contribuição previdenciária patronal, tendo em vista perícia requerida nos autos do processo 0025163-72.2019.8.08.0048, da 2ª Vara de Família de Serra /ES., CONFORME AUTORIZAÇÃO ORDENADOR DE DESPESAS SEI 0460417</text:p>
          </table:table-cell>
          <table:table-cell table:style-name="ce4" office:value-type="string" calcext:value-type="string">
            <text:p>00251637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2020NE01321</text:p>
          </table:table-cell>
          <table:table-cell table:style-name="ce4" office:value-type="string" calcext:value-type="string">
            <text:p>24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079057000100 - ANTENOR EVANGELISTA PERITOS ASSOCIADOS LTDA</text:p>
          </table:table-cell>
          <table:table-cell table:style-name="ce4" office:value-type="string" calcext:value-type="string">
            <text:p>pagamento de honorários periciais, tendo em vista perícia requerida nos autos do processo 0021437-43.2015.8.08.0012 da 4ª Vara da Cível, Órfãos e Sucessões da Comarca de Cariacica/ES, conforme autorização Ordenador de Despesas sei 0460739</text:p>
          </table:table-cell>
          <table:table-cell table:style-name="ce4" office:value-type="string" calcext:value-type="string">
            <text:p>002143743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720" calcext:value-type="float">
            <text:p>1.7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2020NE01324</text:p>
          </table:table-cell>
          <table:table-cell table:style-name="ce4" office:value-type="string" calcext:value-type="string">
            <text:p>27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127492000190 - SISTERMI IMOBILIARIA LTDA</text:p>
          </table:table-cell>
          <table:table-cell table:style-name="ce4" office:value-type="string" calcext:value-type="string">
            <text:p>LOCAÇÃO DE IMÓVEL PARA ABRIGAR AS UNIDADES DO FORUM DA COMARCA DA SERRA. CONFORME AUTORIZAÇÃO ORDENADOR DE DESPESAS SEI 0470541</text:p>
          </table:table-cell>
          <table:table-cell table:style-name="ce4" office:value-type="string" calcext:value-type="string">
            <text:p>20170011253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173994.59" calcext:value-type="float">
            <text:p>1.173.994,5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328</text:p>
          </table:table-cell>
          <table:table-cell table:style-name="ce4" office:value-type="string" calcext:value-type="string">
            <text:p>30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REFERENTE AO SUPRIMENTO DE FUNDOS Nº 49/2020 PARA ATENDER A COMARCA DE MARATAÍZES, CONFORME AUTORIZAÇÃO DO SECRETÁRIO GERAL (0473574) E INFORMAÇÃO DA SEÇÃO DE PRESTAÇÃO DE TOMADA DE CONTAS (0473476).</text:p>
          </table:table-cell>
          <table:table-cell table:style-name="ce4" office:value-type="string" calcext:value-type="string">
            <text:p>70000777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400" calcext:value-type="float">
            <text:p>1.4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329</text:p>
          </table:table-cell>
          <table:table-cell table:style-name="ce4" office:value-type="string" calcext:value-type="string">
            <text:p>30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REFERENTE AO SUPRIMENTO DE FUNDOS Nº 49/2020 PARA ATENDER A COMARCA DE MARATAÍZES, CONFORME AUTORIZAÇÃO DO SECRETÁRIO GERAL (0473574) E INFORMAÇÃO DA SEÇÃO DE PRESTAÇÃO DE TOMADA DE CONTAS (0473476).</text:p>
          </table:table-cell>
          <table:table-cell table:style-name="ce4" office:value-type="string" calcext:value-type="string">
            <text:p>70000777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80" calcext:value-type="float">
            <text:p>28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1330</text:p>
          </table:table-cell>
          <table:table-cell table:style-name="ce4" office:value-type="string" calcext:value-type="string">
            <text:p>30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378571000149 - INFINITY COMERCIO DE PRODUTOS DE INFORMATICA EIRELI</text:p>
          </table:table-cell>
          <table:table-cell table:style-name="ce4" office:value-type="string" calcext:value-type="string">
            <text:p>AQUISIÇAO DE 13 AR CONDICIONADL DE JANELA 12000, 18 AR CONDICIONADO DE JANELA 18000, 3 AR CONDICIONADO DE JANELA 21000 E 9 AR CONDICIONADO DE JANELA 27000, CONFORME AUTORIZAÇÃO ORDENADOR DE DESPESAS SEI 0466455</text:p>
          </table:table-cell>
          <table:table-cell table:style-name="ce4" office:value-type="string" calcext:value-type="string">
            <text:p>70001965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5/20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103077.75" calcext:value-type="float">
            <text:p>103.077,7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31</text:p>
          </table:table-cell>
          <table:table-cell table:style-name="ce4" office:value-type="string" calcext:value-type="string">
            <text:p>31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2 DIARIAS JURISDIÇAO ESTENDIDA PARA VIAGEM A ITAGUAÇU NOS DIAS 06,13,20 E 27/8 CONFORME PORTARIA 419-CARGO JUIZ DE DIREITO</text:p>
          </table:table-cell>
          <table:table-cell table:style-name="ce4" office:value-type="string" calcext:value-type="string">
            <text:p>70000260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332</text:p>
          </table:table-cell>
          <table:table-cell table:style-name="ce4" office:value-type="string" calcext:value-type="string">
            <text:p>31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724019000158 - QUALITY ATACADO EIRELI EPP</text:p>
          </table:table-cell>
          <table:table-cell table:style-name="ce4" office:value-type="string" calcext:value-type="string">
            <text:p>AQUISIÇAO DE 5400 DVD R CONFORME AUTORIZAÇÃO ORDENADOR DE DESPESAS SEI 0461549</text:p>
          </table:table-cell>
          <table:table-cell table:style-name="ce4" office:value-type="string" calcext:value-type="string">
            <text:p>70034027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4806" calcext:value-type="float">
            <text:p>4.80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0NE01333</text:p>
          </table:table-cell>
          <table:table-cell table:style-name="ce4" office:value-type="string" calcext:value-type="string">
            <text:p>31/07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724019000158 - QUALITY ATACADO EIRELI EPP</text:p>
          </table:table-cell>
          <table:table-cell table:style-name="ce4" office:value-type="string" calcext:value-type="string">
            <text:p>AQUISIÇAO DE 600 DVD R CONFORME AUTORIZAÇÃO ORDENADOR DE DESPESAS SEI 0461549</text:p>
          </table:table-cell>
          <table:table-cell table:style-name="ce4" office:value-type="string" calcext:value-type="string">
            <text:p>70034027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534" calcext:value-type="float">
            <text:p>53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0 - Gestão de Pesso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2 - Eventos Instituciona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0 - Gestão de Pesso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0 - Gestão de Pesso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543 - Juizado Infância e Juventude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3 - Comunic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3 - Comunic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001 - Não Definid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3 - Comunic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2 - Eventos Instituciona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2 - Eventos Instituciona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001 - Não Definid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7" table:style-name="ce9"/>
          <table:covered-table-cell table:style-name="ce5"/>
          <table:table-cell table:style-name="ce13" office:value-type="float" office:value="11194618.63" calcext:value-type="float">
            <text:p>11.194.618,63</text:p>
          </table:table-cell>
          <table:table-cell table:style-name="ce13" office:value-type="float" office:value="5703921.14" calcext:value-type="float">
            <text:p>5.703.921,14</text:p>
          </table:table-cell>
          <table:table-cell table:style-name="ce13" office:value-type="float" office:value="5819042.54" calcext:value-type="float">
            <text:p>5.819.042,54</text:p>
          </table:table-cell>
          <table:table-cell table:number-columns-repeated="5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5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5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6"/>
          <table:table-cell table:style-name="ce15" office:value-type="string" calcext:value-type="string">
            <text:p><text:s/>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5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[Conta contábil].[Código] COMEÇA COM 5221 </text:p>
          </table:table-cell>
          <table:table-cell table:number-columns-repeated="63"/>
        </table:table-row>
        <table:table-row table:style-name="ro14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63"/>
        </table:table-row>
        <table:table-row table:style-name="ro7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63"/>
        </table:table-row>
        <table:table-row table:style-name="ro10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63"/>
        </table:table-row>
        <table:table-row table:style-name="ro7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63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style-name="ce8" office:value-type="string" calcext:value-type="string">
            <text:p>Soma</text:p>
          </table:table-cell>
          <table:table-cell table:number-columns-repeated="63"/>
        </table:table-row>
        <table:table-row table:style-name="ro2" table:number-rows-repeated="104813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'Planilha 1'.$A$1" table:cell-range-address="$'Planilha 1'.$A$4:.$L$422"/>
        </table:named-expressions>
      </table:table>
      <table:named-expressions/>
      <table:database-ranges>
        <table:database-range table:name="__Anonymous_Sheet_DB__0" table:target-range-address="'Planilha 1'.A4:'Planilha 1'.L422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4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O SANTOS LIMA</meta:initial-creator>
    <meta:creation-date>2020-08-07T17:43:55</meta:creation-date>
    <dc:creator>Casa</dc:creator>
    <dc:date>2020-08-10T13:46:21</dc:date>
    <meta:document-statistic meta:table-count="1" meta:cell-count="5031" meta:object-count="2"/>
    <meta:generator>LibreOffice/6.4.5.2$Windows_X86_64 LibreOffice_project/a726b36747cf2001e06b58ad5db1aa3a9a1872d6</meta:generator>
  </office:meta>
</office:document-meta>
</file>